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automatic-styles>
    <style:style style:name="P1" style:family="paragraph" style:parent-style-name="Normal" style:master-page-name="Standard">
      <style:paragraph-properties fo:text-align="center" fo:line-height="115%"/>
    </style:style>
    <style:style style:name="T1_1" style:family="text">
      <style:text-properties fo:color="#000000" style:font-name="標楷體" fo:font-size="18pt" style:font-name-asian="標楷體" style:font-size-asian="18pt" style:font-size-complex="16pt" fo:font-weight="bold" style:font-weight-asian="bold"/>
    </style:style>
    <style:style style:name="T1_2" style:family="text">
      <style:text-properties fo:color="#000000" style:font-name="標楷體" fo:font-size="18pt" style:font-name-asian="標楷體" style:font-size-asian="18pt" style:font-size-complex="16pt" fo:font-weight="bold" style:font-weight-asian="bold"/>
    </style:style>
    <style:style style:name="T1_3" style:family="text">
      <style:text-properties fo:color="#000000" style:font-name="標楷體" fo:font-size="18pt" style:font-name-asian="標楷體" style:font-size-asian="18pt" style:font-size-complex="16pt" fo:font-weight="bold" style:font-weight-asian="bold"/>
    </style:style>
    <style:style style:name="T1_4" style:family="text">
      <style:text-properties fo:color="#000000" style:font-name="標楷體" fo:font-size="18pt" style:font-name-asian="標楷體" style:font-size-asian="18pt" style:font-size-complex="16pt" fo:font-weight="bold" style:font-weight-asian="bold"/>
    </style:style>
    <style:style style:name="T1_5" style:family="text">
      <style:text-properties fo:color="#000000" style:font-name="標楷體" fo:font-size="18pt" style:font-name-asian="標楷體" style:font-size-asian="18pt" style:font-size-complex="16pt" fo:font-weight="bold" style:font-weight-asian="bold"/>
    </style:style>
    <style:style style:name="T1_6" style:family="text">
      <style:text-properties fo:color="#000000"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fo:color="#000000" style:font-name="標楷體" fo:font-size="18pt" style:font-name-asian="標楷體" style:font-size-asian="18pt" style:font-size-complex="16pt" fo:font-weight="bold" style:font-weight-asian="bold"/>
    </style:style>
    <style:style style:name="P3" style:family="paragraph" style:parent-style-name="Normal">
      <style:text-properties fo:color="#000000" style:font-name="標楷體" fo:font-size="10pt" style:font-name-asian="標楷體" style:font-size-asian="10pt" style:font-name-complex="Times New Roman" style:font-size-complex="10pt"/>
    </style:style>
    <style:style style:name="P4" style:family="paragraph" style:parent-style-name="List_20_Paragraph">
      <style:paragraph-properties fo:line-height="150%" fo:margin-left="1cm"/>
    </style:style>
    <style:style style:name="T4_1" style:family="text">
      <style:text-properties fo:color="#000000" style:font-name="標楷體" fo:font-size="14pt" style:font-name-asian="標楷體" style:font-size-asian="14pt" style:font-size-complex="14pt" style:text-underline-style="solid" style:text-underline-color="font-color"/>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fo:font-weight="bold" style:font-weight-asian="bold" style:font-weight-complex="bold"/>
    </style:style>
    <style:style style:name="T4_5" style:family="text">
      <style:text-properties fo:color="#000000" style:font-name="標楷體" fo:font-size="14pt" style:font-name-asian="標楷體" style:font-size-asian="14pt" style:font-size-complex="14pt" fo:font-weight="bold" style:font-weight-asian="bold" style:font-weight-complex="bold"/>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line-height="150%"/>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Normal">
      <style:paragraph-properties fo:text-indent="-1.748cm" fo:line-height="150%" fo:margin-left="1.748cm">
        <style:tab-stops>
          <style:tab-stop style:type="left" style:leader-style="none" style:position="0.252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indent="-0.051cm" fo:line-height="115%" fo:margin-left="1.05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P8" style:family="paragraph" style:parent-style-name="Normal">
      <style:paragraph-properties fo:text-indent="-0.998cm" fo:line-height="150%" fo:margin-left="1.503cm"/>
      <style:text-properties style:font-name="標楷體" fo:font-size="14pt" style:font-name-asian="標楷體" style:font-size-asian="14pt" style:font-size-complex="14pt"/>
    </style:style>
    <style:style style:name="P9" style:family="paragraph" style:parent-style-name="Normal">
      <style:paragraph-properties fo:text-indent="0.998cm"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Fine_20_Dashed_20__28_var_29_0"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dash" draw:stroke-dash="Fine_20_Dashed_20__28_var_29_1"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5" style:family="graphic">
      <style:graphic-properties draw:stroke="dash" draw:stroke-dash="Fine_20_Dashed_20__28_var_29_2"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Fine_20_Dashed_20__28_var_29_3"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0" style:family="paragraph" style:parent-style-name="Normal"/>
    <style:style style:name="T10_1" style:family="text">
      <style:text-properties fo:color="#808080" style:font-name="標楷體" fo:font-size="10pt" style:font-name-asian="標楷體" style:font-size-asian="10pt" style:font-size-complex="10pt"/>
    </style:style>
    <style:style style:name="T10_2" style:family="text">
      <style:text-properties fo:color="#808080" style:font-name="標楷體" fo:font-size="10pt" style:font-name-asian="標楷體" style:font-size-asian="10pt" style:font-size-complex="10pt"/>
    </style:style>
    <style:style style:name="T10_3"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150%"/>
    </style:style>
    <style:style style:name="T11_1" style:family="text">
      <style:text-properties style:font-name="標楷體" fo:font-size="16pt" style:font-name-asian="標楷體" style:font-size-asian="16pt" style:font-size-complex="14pt"/>
    </style:style>
    <style:style style:name="T11_2" style:family="text">
      <style:text-properties style:font-name="標楷體" fo:font-size="16pt" style:font-name-asian="標楷體" style:font-size-asian="16pt" style:font-size-complex="14pt"/>
    </style:style>
    <style:style style:name="T11_3" style:family="text">
      <style:text-properties style:font-name="標楷體" fo:font-size="16pt" style:font-name-asian="標楷體" style:font-size-asian="16pt" style:font-size-complex="14pt"/>
    </style:style>
    <style:style style:name="T11_4" style:family="text">
      <style:text-properties style:font-name="標楷體" fo:font-size="16pt" style:font-name-asian="標楷體" style:font-size-asian="16pt" style:font-size-complex="14pt"/>
    </style:style>
    <style:style style:name="T11_5" style:family="text">
      <style:text-properties style:font-name="標楷體" fo:font-size="16pt" style:font-name-asian="標楷體" style:font-size-asian="16pt" style:font-size-complex="14pt"/>
    </style:style>
    <style:style style:name="P12" style:family="paragraph" style:parent-style-name="Normal">
      <style:paragraph-properties fo:line-height="200%"/>
      <style:text-properties style:font-name="標楷體" fo:font-size="14pt" style:font-name-asian="標楷體" style:font-size-asian="14pt" style:font-size-complex="14pt"/>
    </style:style>
    <style:style style:name="P13" style:family="paragraph" style:parent-style-name="Normal">
      <style:paragraph-properties fo:text-indent="0.998cm" fo:line-height="115%" fo:margin-top="0.31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Fixedsys" style:font-size-complex="14pt" fo:language="zh" fo:country="TW"/>
    </style:style>
    <style:style style:name="P14" style:family="paragraph" style:parent-style-name="Normal">
      <style:paragraph-properties fo:text-indent="0.998cm" fo:line-height="115%" fo:margin-top="0.318cm"/>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dash" draw:stroke-dash="Fine_20_Dashed_20__28_var_29_4"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dash" draw:stroke-dash="Fine_20_Dashed_20__28_var_29_5"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dash" draw:stroke-dash="Fine_20_Dashed_20__28_var_29_6"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dash" draw:stroke-dash="Fine_20_Dashed_20__28_var_29_7"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5" style:family="paragraph" style:parent-style-name="Normal"/>
    <style:style style:name="T15_1" style:family="text">
      <style:text-properties fo:color="#808080" style:font-name="標楷體" fo:font-size="10pt" style:font-name-asian="標楷體" style:font-size-asian="10pt" style:font-size-complex="10pt"/>
    </style:style>
    <style:style style:name="T15_2" style:family="text">
      <style:text-properties style:font-name="標楷體" fo:font-size="14pt" style:font-name-asian="標楷體" style:font-size-asian="14pt" style:font-name-complex="Fixedsys" style:font-size-complex="14pt" fo:language="zh" fo:country="TW"/>
    </style:style>
    <style:style style:name="P16" style:family="paragraph" style:parent-style-name="Normal">
      <style:paragraph-properties fo:text-indent="0.998cm" fo:line-height="115%" fo:margin-top="0.318cm"/>
    </style:style>
    <style:style style:name="T16_1" style:family="text">
      <style:text-properties style:font-name="標楷體" fo:font-size="14pt" style:font-name-asian="標楷體" style:font-size-asian="14pt" style:font-name-complex="Fixedsys" style:font-size-complex="14pt" fo:language="zh" fo:country="TW"/>
    </style:style>
    <style:style style:name="P17" style:family="paragraph" style:parent-style-name="Normal">
      <style:paragraph-properties fo:text-indent="0.998cm" fo:line-height="115%" fo:margin-top="0.318cm"/>
    </style:style>
    <style:style style:name="T17_1" style:family="text">
      <style:text-properties style:font-name="標楷體" fo:font-size="14pt" style:font-name-asian="標楷體" style:font-size-asian="14pt" style:font-name-complex="Fixedsys" style:font-size-complex="14pt" fo:language="zh" fo:country="TW"/>
    </style:style>
    <style:style style:name="P18" style:family="paragraph" style:parent-style-name="Normal">
      <style:paragraph-properties fo:text-indent="0.998cm" fo:line-height="115%" fo:margin-top="0.318cm" fo:margin-bottom="0.318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center"/>
      <style:text-properties style:font-name="標楷體" fo:font-size="14pt" style:font-name-asian="標楷體" style:font-size-asian="14pt" style:font-size-complex="14pt"/>
    </style:style>
    <style:style style:name="P20" style:family="paragraph" style:parent-style-name="Normal">
      <style:paragraph-properties fo:text-align="center"/>
      <style:text-properties style:font-name="標楷體" fo:font-size="14pt" style:font-name-asian="標楷體" style:font-size-asian="14pt" style:font-size-complex="14pt"/>
    </style:style>
    <style:style style:name="P21" style:family="paragraph" style:parent-style-name="Normal">
      <style:paragraph-properties fo:text-align="center"/>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style>
    <style:style style:name="P22" style:family="paragraph" style:parent-style-name="Normal">
      <style:paragraph-properties fo:text-align="center"/>
      <style:text-properties style:font-name="標楷體" fo:font-size="14pt" style:font-name-asian="標楷體" style:font-size-asian="14pt" style:font-size-complex="14pt"/>
    </style:style>
    <style:style style:name="P23" style:family="paragraph" style:parent-style-name="Normal">
      <style:paragraph-properties fo:text-align="center"/>
      <style:text-properties style:font-name="標楷體" fo:font-size="14pt" style:font-name-asian="標楷體" style:font-size-asian="14pt" style:font-size-complex="14pt"/>
    </style:style>
    <style:style style:name="P24" style:family="paragraph" style:parent-style-name="Normal">
      <style:paragraph-properties fo:text-align="center"/>
      <style:text-properties style:font-name="標楷體" fo:font-size="14pt" style:font-name-asian="標楷體" style:font-size-asian="14pt" style:font-size-complex="14pt"/>
    </style:style>
    <style:style style:name="P25" style:family="paragraph" style:parent-style-name="Normal">
      <style:paragraph-properties fo:text-align="center" fo:line-height="115%"/>
    </style:style>
    <style:style style:name="FR15" style:family="graphic" style:parent-style-name="Normal">
      <style:graphic-properties draw:stroke="none" svg:stroke-width="0.026cm"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ge-content" style:flow-with-text="false" style:wrap="run-through" style:run-through="foreground" fo:wrap-option="wrap" draw:auto-grow-height="false" draw:auto-grow-width="false"/>
    </style:style>
    <style:style style:name="P26" style:family="paragraph" style:parent-style-name="Normal"/>
    <style:style style:name="T26_1" style:family="text">
      <style:text-properties fo:color="#000000" style:font-name="標楷體" style:font-name-asian="標楷體" style:font-name-complex="標楷體" style:font-size-complex="14pt" fo:font-weight="bold" style:font-weight-asian="bold" style:font-weight-complex="bold"/>
    </style:style>
    <style:style style:name="P27" style:family="paragraph" style:parent-style-name="Normal">
      <style:text-properties fo:font-size="11pt" style:font-size-asian="11pt"/>
    </style:style>
    <style:style style:name="T27_1" style:family="text">
      <style:text-properties style:font-name="標楷體" fo:font-size="16pt" style:font-name-asian="標楷體" style:font-size-asian="16pt" style:font-size-complex="16pt" fo:font-weight="bold" style:font-weight-asian="bold"/>
    </style:style>
    <style:style style:name="P28" style:family="paragraph" style:parent-style-name="Normal">
      <style:paragraph-properties fo:text-align="center" fo:line-height="115%"/>
    </style:style>
    <style:style style:name="T28_1"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paragraph-properties fo:text-align="center" fo:line-height="115%"/>
    </style:style>
    <style:style style:name="T29_1" style:family="text">
      <style:text-properties style:font-name="標楷體" fo:font-size="16pt" style:font-name-asian="標楷體" style:font-size-asian="16pt" style:font-size-complex="16pt" fo:font-weight="bold" style:font-weight-asian="bold"/>
    </style:style>
    <style:style style:name="T29_2" style:family="text">
      <style:text-properties style:font-name="標楷體" fo:font-size="16pt" style:font-name-asian="標楷體" style:font-size-asian="16pt" style:font-size-complex="16pt" fo:font-weight="bold" style:font-weight-asian="bold"/>
    </style:style>
    <style:style style:name="T29_3" style:family="text">
      <style:text-properties style:font-name="標楷體" fo:font-size="16pt" style:font-name-asian="標楷體" style:font-size-asian="16pt" style:font-size-complex="16pt" fo:font-weight="bold" style:font-weight-asian="bold"/>
    </style:style>
    <style:style style:name="T29_4" style:family="text">
      <style:text-properties style:font-name="標楷體" fo:font-size="16pt" style:font-name-asian="標楷體" style:font-size-asian="16pt" style:font-size-complex="16pt" fo:font-weight="bold" style:font-weight-asian="bold"/>
    </style:style>
    <style:style style:name="P30" style:family="paragraph" style:parent-style-name="List_20_Paragraph">
      <style:paragraph-properties fo:text-indent="-0.002cm" fo:line-height="0.6cm" fo:margin-left="0cm" fo:margin-right="-0.051cm"/>
    </style:style>
    <style:style style:name="T30_1" style:family="text">
      <style:text-properties fo:color="#000000" style:font-name="標楷體" fo:font-size="11pt" style:font-name-asian="標楷體" style:font-size-asian="11pt" style:font-name-complex="細明體"/>
    </style:style>
    <style:style style:name="P31" style:family="paragraph" style:parent-style-name="List_20_Paragraph">
      <style:paragraph-properties fo:text-align="center" fo:text-indent="0.016cm" fo:line-height="0.6cm" fo:margin-left="-0.25cm" fo:margin-right="-0.801cm"/>
    </style:style>
    <style:style style:name="T31_1" style:family="text">
      <style:text-properties fo:background-color="#d8d8d8" fo:color="#ff0000" style:font-name="標楷體" fo:font-size="11pt" style:font-name-asian="標楷體" style:font-size-asian="11pt" style:font-name-complex="細明體" fo:font-weight="bold" style:font-weight-asian="bold"/>
    </style:style>
    <style:style style:name="T31_2" style:family="text">
      <style:text-properties fo:background-color="#d8d8d8" fo:color="#ff0000" style:font-name="標楷體" fo:font-size="11pt" style:font-name-asian="標楷體" style:font-size-asian="11pt" style:font-name-complex="細明體" fo:font-weight="bold" style:font-weight-asian="bold"/>
    </style:style>
    <style:style style:name="T31_3" style:family="text">
      <style:text-properties fo:background-color="#d8d8d8" fo:color="#ff0000" style:font-name="標楷體" fo:font-size="11pt" style:font-name-asian="標楷體" style:font-size-asian="11pt" style:font-name-complex="細明體" fo:font-weight="bold" style:font-weight-asian="bold"/>
    </style:style>
    <style:style style:name="T31_4" style:family="text">
      <style:text-properties fo:background-color="#d8d8d8" fo:color="#ff0000" style:font-name="標楷體" fo:font-size="11pt" style:font-name-asian="標楷體" style:font-size-asian="11pt" style:font-name-complex="細明體" fo:font-weight="bold" style:font-weight-asian="bold"/>
    </style:style>
    <style:style style:name="T31_5" style:family="text">
      <style:text-properties fo:background-color="#d8d8d8" fo:color="#ff0000" style:font-name="標楷體" fo:font-size="11pt" style:font-name-asian="標楷體" style:font-size-asian="11pt" style:font-name-complex="細明體" fo:font-weight="bold" style:font-weight-asian="bold"/>
    </style:style>
    <style:style style:name="P32" style:family="paragraph" style:parent-style-name="Standard">
      <style:paragraph-properties fo:text-indent="-1.251cm" fo:line-height="0.6cm" fo:margin-left="-0.25cm" fo:margin-right="-1.337cm"/>
    </style:style>
    <style:style style:name="T32_1" style:family="text">
      <style:text-properties style:font-name="標楷體" fo:font-size="10pt" style:font-name-asian="標楷體" style:font-size-asian="10pt" style:font-size-complex="10pt"/>
    </style:style>
    <style:style style:name="Table1" style:family="table">
      <style:table-properties table:align="center" style:width="19.008cm" fo:margin-left="-0.903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771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3"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4"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5"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6"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7"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8"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4"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Row2" style:family="table-row">
      <style:table-row-properties style:min-row-height="0.721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5"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6"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7"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5"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8" style:family="paragraph" style:parent-style-name="Standard">
      <style:paragraph-properties fo:text-align="justify" fo:text-indent="0.217cm" fo:line-height="0.529cm" fo:margin-left="-0.22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9" style:family="paragraph" style:parent-style-name="Standard">
      <style:paragraph-properties fo:text-indent="-0.847cm" fo:margin-left="-0.654cm"/>
    </style:style>
    <style:style style:name="T39_1" style:family="text">
      <style:text-properties style:font-name="標楷體" fo:font-size="10pt" style:font-name-asian="標楷體" style:font-size-asian="10pt" style:font-size-complex="10pt"/>
    </style:style>
    <style:style style:name="Table2" style:family="table">
      <style:table-properties table:align="center" style:width="19.002cm" fo:margin-left="-0.9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40" style:family="paragraph" style:parent-style-name="Standard">
      <style:paragraph-properties fo:line-height="0.529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1" style:family="paragraph" style:parent-style-name="Standard">
      <style:paragraph-properties fo:line-height="0.529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42" style:family="paragraph" style:parent-style-name="Standard">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2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2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45" style:family="paragraph" style:parent-style-name="Standard">
      <style:paragraph-properties fo:text-align="center" fo:line-height="0.529cm" fo:hyphenation-ladder-count="no-limi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46" style:family="paragraph" style:parent-style-name="Standard">
      <style:paragraph-properties fo:text-align="center" fo:line-height="0.529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7" style:family="paragraph" style:parent-style-name="Standard">
      <style:paragraph-properties fo:text-align="justify" fo:line-height="0.529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48" style:family="paragraph" style:parent-style-name="Standard">
      <style:paragraph-properties fo:text-align="justify" fo:line-height="0.529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9" style:family="paragraph" style:parent-style-name="Standard">
      <style:paragraph-properties fo:text-align="justify" fo:line-height="0.529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50" style:family="paragraph" style:parent-style-name="Standard">
      <style:paragraph-properties fo:text-align="justify" fo:line-height="0.529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1" style:family="paragraph" style:parent-style-name="Standard">
      <style:paragraph-properties fo:text-align="justify" fo:line-height="0.52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52" style:family="paragraph" style:parent-style-name="Standard">
      <style:paragraph-properties fo:line-height="0.529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53" style:family="paragraph" style:parent-style-name="Standard">
      <style:paragraph-properties fo:line-height="0.529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54" style:family="paragraph" style:parent-style-name="Standard">
      <style:paragraph-properties fo:line-height="0.529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55" style:family="paragraph" style:parent-style-name="Standard">
      <style:paragraph-properties fo:line-height="0.529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6" style:family="paragraph" style:parent-style-name="Standard">
      <style:paragraph-properties fo:line-height="0.529cm" fo:hyphenation-ladder-count="no-limit"/>
      <style:text-properties fo:hyphenate="false" fo:hyphenation-remain-char-count="2" fo:hyphenation-push-char-count="2"/>
    </style:style>
    <style:style style:name="T5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57" style:family="paragraph" style:parent-style-name="Standard">
      <style:paragraph-properties fo:line-height="0.529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8" style:family="paragraph" style:parent-style-name="Standard">
      <style:paragraph-properties fo:line-height="0.529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9" style:family="paragraph" style:parent-style-name="Standard">
      <style:paragraph-properties fo:line-height="0.529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0" style:family="paragraph" style:parent-style-name="Standard">
      <style:paragraph-properties fo:text-indent="-0.808cm" fo:line-height="0.529cm" fo:margin-left="0.808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61" style:family="paragraph" style:parent-style-name="Standard">
      <style:paragraph-properties fo:text-align="justify" fo:line-height="0.529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2" style:family="paragraph" style:parent-style-name="Standard">
      <style:paragraph-properties fo:line-height="0.529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3" style:family="paragraph" style:parent-style-name="Standard">
      <style:paragraph-properties fo:text-indent="-0.559cm" fo:line-height="0.529cm" fo:margin-left="0.559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 style:family="paragraph" style:parent-style-name="Standard">
      <style:paragraph-properties fo:line-height="0.529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Standard">
      <style:paragraph-properties fo:text-indent="-0.563cm" fo:line-height="0.529cm" fo:margin-left="0.563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5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66" style:family="paragraph" style:parent-style-name="Standard">
      <style:paragraph-properties fo:line-height="0.529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67" style:family="paragraph" style:parent-style-name="Standard">
      <style:paragraph-properties fo:line-height="0.529cm"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8" style:family="paragraph" style:parent-style-name="Standard">
      <style:paragraph-properties fo:line-height="0.529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9" style:family="paragraph" style:parent-style-name="Standard">
      <style:paragraph-properties fo:line-height="0.529cm"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0" style:family="paragraph" style:parent-style-name="Standard">
      <style:paragraph-properties fo:line-height="0.529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1" style:family="paragraph" style:parent-style-name="Standard">
      <style:paragraph-properties fo:line-height="0.529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2" style:family="paragraph" style:parent-style-name="Standard">
      <style:paragraph-properties fo:line-height="0.529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3" style:family="paragraph" style:parent-style-name="Standard">
      <style:paragraph-properties fo:line-height="0.529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74" style:family="paragraph" style:parent-style-name="Standard">
      <style:paragraph-properties fo:text-align="justify" fo:line-height="0.529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75" style:family="paragraph" style:parent-style-name="Standard">
      <style:paragraph-properties fo:text-align="justify" fo:line-height="0.529cm" fo:hyphenation-ladder-count="no-limit"/>
      <style:text-properties fo:hyphenate="false" fo:hyphenation-remain-char-count="2" fo:hyphenation-push-char-count="2"/>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76" style:family="paragraph" style:parent-style-name="Standard">
      <style:paragraph-properties fo:text-align="justify" fo:line-height="0.529cm" fo:hyphenation-ladder-count="no-limit"/>
      <style:text-properties fo:hyphenate="false" fo:hyphenation-remain-char-count="2" fo:hyphenation-push-char-count="2"/>
    </style:style>
    <style:style style:name="T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77" style:family="paragraph" style:parent-style-name="Standard">
      <style:paragraph-properties fo:text-align="justify" fo:line-height="0.529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78" style:family="paragraph" style:parent-style-name="Standard">
      <style:paragraph-properties fo:text-align="justify" fo:line-height="0.529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79" style:family="paragraph" style:parent-style-name="Standard">
      <style:paragraph-properties fo:text-align="justify" fo:line-height="0.529cm" fo:hyphenation-ladder-count="no-limit"/>
      <style:text-properties fo:hyphenate="false" fo:hyphenation-remain-char-count="2" fo:hyphenation-push-char-count="2"/>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0" style:family="paragraph" style:parent-style-name="Standard">
      <style:paragraph-properties fo:line-height="0.635cm"/>
      <style:text-properties style:font-name="標楷體" fo:font-size="14pt" style:font-name-asian="標楷體" style:font-size-asian="14pt" style:font-size-complex="14pt"/>
    </style:style>
    <style:style style:name="P81" style:family="paragraph" style:parent-style-name="Standard">
      <style:paragraph-properties fo:text-indent="-1.208cm" fo:line-height="0.635cm" fo:margin-left="0.208cm"/>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indent="-1.249cm" fo:line-height="0.635cm"/>
    </style:style>
    <style:style style:name="T82_1" style:family="text">
      <style:text-properties fo:color="#000000" style:font-name="標楷體" fo:font-size="11pt" style:font-name-asian="標楷體" style:font-size-asian="11pt" style:font-name-complex="細明體" style:font-size-complex="12pt"/>
    </style:style>
    <style:style style:name="T82_2" style:family="text">
      <style:text-properties fo:color="#000000" style:font-name="標楷體" fo:font-size="11pt" style:font-name-asian="標楷體" style:font-size-asian="11pt" style:font-name-complex="細明體" style:font-size-complex="12pt" style:text-underline-style="solid" style:text-underline-color="font-color"/>
    </style:style>
    <style:style style:name="T82_3" style:family="text">
      <style:text-properties style:font-name="標楷體" fo:font-size="11pt" style:font-name-asian="標楷體" style:font-size-asian="11pt" style:font-size-complex="12pt" style:text-underline-style="solid" style:text-underline-color="font-color"/>
    </style:style>
    <style:style style:name="T82_4" style:family="text">
      <style:text-properties style:font-name="標楷體" fo:font-size="11pt" style:font-name-asian="標楷體" style:font-size-asian="11pt" style:font-size-complex="12pt" fo:font-weight="bold" style:font-weight-asian="bold" style:text-underline-style="solid" style:text-underline-color="font-color"/>
    </style:style>
    <style:style style:name="T82_5" style:family="text">
      <style:text-properties style:font-name="標楷體" fo:font-size="11pt" style:font-name-asian="標楷體" style:font-size-asian="11pt" style:font-size-complex="12pt" style:text-underline-style="solid" style:text-underline-color="font-color"/>
    </style:style>
    <style:style style:name="T82_6" style:family="text">
      <style:text-properties fo:color="#000000" style:font-name="標楷體" fo:font-size="11pt" style:font-name-asian="標楷體" style:font-size-asian="11pt" style:font-name-complex="細明體" style:font-size-complex="12pt"/>
    </style:style>
    <style:style style:name="P83" style:family="paragraph" style:parent-style-name="Standard">
      <style:paragraph-properties fo:text-indent="-1cm" fo:line-height="0.635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indent="-1.208cm" fo:line-height="0.635cm" fo:margin-left="0.208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fo:text-indent="-1.208cm" fo:line-height="0.635cm" fo:margin-left="0.208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P86"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7"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8" style:family="paragraph" style:parent-style-name="Standard">
      <style:paragraph-properties fo:text-indent="0.31cm" fo:line-height="0.388cm" fo:margin-left="-0.31cm"/>
    </style:style>
    <style:style style:name="T88_1" style:family="text">
      <style:text-properties fo:background-color="#d8d8d8" style:font-name="標楷體" fo:font-size="9pt" style:font-name-asian="標楷體" style:font-size-asian="9pt" style:font-size-complex="9pt" fo:font-weight="bold" style:font-weight-asian="bold"/>
    </style:style>
    <style:style style:name="P89" style:family="paragraph" style:parent-style-name="Standard">
      <style:paragraph-properties fo:text-indent="0.776cm" fo:line-height="0.388cm" fo:margin-left="-1.027cm" fo:margin-right="-1.588cm"/>
    </style:style>
    <style:style style:name="T89_1" style:family="text">
      <style:text-properties style:font-name="標楷體" fo:font-size="9pt" style:font-name-asian="標楷體" style:font-size-asian="9pt" style:font-size-complex="9pt"/>
    </style:style>
    <style:style style:name="P90" style:family="paragraph" style:parent-style-name="Standard">
      <style:paragraph-properties fo:line-height="0.388cm" fo:margin-right="-1.588cm"/>
    </style:style>
    <style:style style:name="T90_1" style:family="text">
      <style:text-properties style:font-name="標楷體" fo:font-size="9pt" style:font-name-asian="標楷體" style:font-size-asian="9pt" style:font-size-complex="9pt"/>
    </style:style>
    <style:style style:name="P91" style:family="paragraph" style:parent-style-name="Standard">
      <style:paragraph-properties fo:line-height="0.388cm" fo:margin-right="-1.588cm"/>
    </style:style>
    <style:style style:name="T91_1" style:family="text">
      <style:text-properties style:font-name="標楷體" fo:font-size="9pt" style:font-name-asian="標楷體" style:font-size-asian="9pt" style:font-size-complex="9pt"/>
    </style:style>
    <style:style style:name="T91_2" style:family="text">
      <style:text-properties style:font-name="標楷體" fo:font-size="9pt" style:font-name-asian="標楷體" style:font-size-asian="9pt" style:font-size-complex="9pt"/>
    </style:style>
    <style:style style:name="T91_3" style:family="text">
      <style:text-properties style:font-name="標楷體" fo:font-size="9pt" style:font-name-asian="標楷體" style:font-size-asian="9pt" style:font-size-complex="9pt"/>
    </style:style>
    <style:style style:name="P92" style:family="paragraph" style:parent-style-name="Standard">
      <style:paragraph-properties fo:line-height="0.388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Standard">
      <style:paragraph-properties fo:line-height="0.388cm" fo:margin-right="-1.588cm"/>
    </style:style>
    <style:style style:name="T93_1" style:family="text">
      <style:text-properties style:font-name="標楷體" fo:font-size="9pt" style:font-name-asian="標楷體" style:font-size-asian="9pt" style:font-size-complex="9pt"/>
    </style:style>
    <style:style style:name="P94"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95" style:family="paragraph" style:parent-style-name="Standard">
      <style:paragraph-properties fo:text-indent="1.027cm" fo:line-height="0.388cm" fo:margin-left="-1.027cm" fo:margin-right="-1.588cm"/>
    </style:style>
    <style:style style:name="T95_1" style:family="text">
      <style:text-properties fo:background-color="#d8d8d8" style:font-name="標楷體" fo:font-size="9pt" style:font-name-asian="標楷體" style:font-size-asian="9pt" style:font-size-complex="9pt" fo:font-weight="bold" style:font-weight-asian="bold"/>
    </style:style>
    <style:style style:name="P9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style:font-name="標楷體" fo:font-size="9pt" style:font-name-asian="標楷體" style:font-size-asian="9pt" style:font-name-complex="細明體" style:font-size-complex="9pt"/>
    </style:style>
    <style:style style:name="P9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fo:font-size="9pt" style:font-name-asian="標楷體" style:font-size-asian="9pt" style:font-name-complex="細明體" style:font-size-complex="9pt"/>
    </style:style>
    <style:style style:name="P9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style:font-name="標楷體" fo:font-size="9pt" style:font-name-asian="標楷體" style:font-size-asian="9pt" style:font-name-complex="細明體" style:font-size-complex="9pt"/>
    </style:style>
    <style:style style:name="P9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標楷體" fo:font-size="9pt" style:font-name-asian="標楷體" style:font-size-asian="9pt" style:font-name-complex="細明體" style:font-size-complex="9pt"/>
    </style:style>
    <style:style style:name="P100"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fo:font-size="9pt" style:font-name-asian="標楷體" style:font-size-asian="9pt" style:font-name-complex="細明體" style:font-size-complex="9pt"/>
    </style:style>
    <style:style style:name="P1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9pt" style:font-name-asian="標楷體" style:font-size-asian="9pt" style:font-name-complex="細明體" style:font-size-complex="9pt"/>
    </style:style>
    <style:style style:name="P10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fo:font-size="9pt" style:font-name-asian="標楷體" style:font-size-asian="9pt" style:font-name-complex="細明體" style:font-size-complex="9pt"/>
    </style:style>
    <style:style style:name="P10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9pt" style:font-name-asian="標楷體" style:font-size-asian="9pt" style:font-name-complex="細明體" style:font-size-complex="9pt"/>
    </style:style>
    <style:style style:name="P10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fo:font-size="9pt" style:font-name-asian="標楷體" style:font-size-asian="9pt" style:font-name-complex="細明體" style:font-size-complex="9pt"/>
    </style:style>
    <style:style style:name="P10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style:font-name="標楷體" fo:font-size="9pt" style:font-name-asian="標楷體" style:font-size-asian="9pt" style:font-name-complex="細明體" style:font-size-complex="9pt"/>
    </style:style>
    <style:style style:name="P10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6_1" style:family="text">
      <style:text-properties style:font-name="標楷體" fo:font-size="9pt" style:font-name-asian="標楷體" style:font-size-asian="9pt" style:font-name-complex="細明體" style:font-size-complex="9pt"/>
    </style:style>
    <style:style style:name="P10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9pt" style:font-name-asian="標楷體" style:font-size-asian="9pt" style:font-name-complex="細明體" style:font-size-complex="9pt"/>
    </style:style>
    <style:style style:name="P10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標楷體" fo:font-size="9pt" style:font-name-asian="標楷體" style:font-size-asian="9pt" style:font-name-complex="細明體" style:font-size-complex="9pt"/>
    </style:style>
    <style:style style:name="P109"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fo:font-size="9pt" style:font-name-asian="標楷體" style:font-size-asian="9pt" style:font-name-complex="細明體" style:font-size-complex="9pt"/>
    </style:style>
    <style:style style:name="P11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標楷體" fo:font-size="9pt" style:font-name-asian="標楷體" style:font-size-asian="9pt" style:font-name-complex="細明體" style:font-size-complex="9pt"/>
    </style:style>
    <style:style style:name="P11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9pt" style:font-name-asian="標楷體" style:font-size-asian="9pt" style:font-name-complex="細明體" style:font-size-complex="9pt"/>
    </style:style>
    <style:style style:name="P112"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3" style:family="paragraph" style:parent-style-name="Standard">
      <style:paragraph-properties fo:text-align="justify" fo:text-indent="-0.222cm" fo:line-height="0.388cm" fo:margin-left="-1.027cm" fo:margin-right="-1.588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7cm" fo:line-height="0.388cm" fo:margin-left="0.677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text-indent="-0.677cm" fo:line-height="0.388cm" fo:margin-left="0.677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text-indent="-0.677cm" fo:line-height="0.388cm" fo:margin-left="0.677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text-indent="-0.677cm" fo:line-height="0.388cm" fo:margin-left="0.677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text-indent="-0.677cm" fo:line-height="0.388cm" fo:margin-left="0.677cm"/>
    </style:style>
    <style:style style:name="T118_1" style:family="text">
      <style:text-properties style:font-name="標楷體" fo:font-size="9pt" style:font-name-asian="標楷體" style:font-size-asian="9pt" style:font-size-complex="9pt"/>
    </style:style>
    <style:style style:name="T118_2" style:family="text">
      <style:text-properties style:font-name="標楷體" fo:font-size="9pt" style:font-name-asian="標楷體" style:font-size-asian="9pt" style:font-size-complex="9pt"/>
    </style:style>
    <style:style style:name="T118_3"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text-indent="-0.677cm" fo:line-height="0.388cm" fo:margin-left="0.677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text-indent="-0.677cm" fo:line-height="0.388cm" fo:margin-left="0.677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text-indent="-0.677cm" fo:line-height="0.388cm" fo:margin-left="0.677cm"/>
    </style:style>
    <style:style style:name="T121_1" style:family="text">
      <style:text-properties style:font-name="標楷體" fo:font-size="9pt" style:font-name-asian="標楷體" style:font-size-asian="9pt" style:font-size-complex="9pt"/>
    </style:style>
    <style:style style:name="P122" style:family="paragraph" style:parent-style-name="Standard">
      <style:paragraph-properties fo:text-align="justify" fo:text-indent="-0.222cm" fo:line-height="0.388cm" fo:margin-left="-1.027cm" fo:margin-right="-1.588cm"/>
    </style:style>
    <style:style style:name="T122_1" style:family="text">
      <style:text-properties style:font-name="標楷體" fo:font-size="9pt" style:font-name-asian="標楷體" style:font-size-asian="9pt" style:font-size-complex="9pt"/>
    </style:style>
    <style:style style:name="P123" style:family="paragraph" style:parent-style-name="Standard">
      <style:paragraph-properties fo:text-align="justify" fo:text-indent="-0.222cm" fo:line-height="0.388cm" fo:margin-left="-1.027cm" fo:margin-right="-1.588cm"/>
    </style:style>
    <style:style style:name="T123_1" style:family="text">
      <style:text-properties style:font-name="標楷體" fo:font-size="9pt" style:font-name-asian="標楷體" style:font-size-asian="9pt" style:font-size-complex="9pt"/>
    </style:style>
    <style:style style:name="P124" style:family="paragraph" style:parent-style-name="HTML_20_Preformatted">
      <style:paragraph-properties fo:text-align="justify" fo:text-indent="-0.677cm" fo:line-height="0.388cm" fo:margin-left="0.677cm"/>
    </style:style>
    <style:style style:name="T124_1" style:family="text">
      <style:text-properties style:font-name="標楷體" fo:font-size="9pt" style:font-name-asian="標楷體" style:font-size-asian="9pt" style:font-size-complex="9pt"/>
    </style:style>
    <style:style style:name="T124_2" style:family="text">
      <style:text-properties style:font-name="標楷體" fo:font-size="9pt" style:font-name-asian="標楷體" style:font-size-asian="9pt" style:font-size-complex="9pt"/>
    </style:style>
    <style:style style:name="T124_3" style:family="text">
      <style:text-properties style:font-name="標楷體" fo:font-size="9pt" style:font-name-asian="標楷體" style:font-size-asian="9pt" style:font-size-complex="9pt"/>
    </style:style>
    <style:style style:name="P125" style:family="paragraph" style:parent-style-name="HTML_20_Preformatted">
      <style:paragraph-properties fo:text-align="justify" fo:text-indent="-0.677cm" fo:line-height="0.388cm" fo:margin-left="0.677cm"/>
    </style:style>
    <style:style style:name="T125_1" style:family="text">
      <style:text-properties style:font-name="標楷體" fo:font-size="9pt" style:font-name-asian="標楷體" style:font-size-asian="9pt" style:font-size-complex="9pt"/>
    </style:style>
    <style:style style:name="P126" style:family="paragraph" style:parent-style-name="HTML_20_Preformatted">
      <style:paragraph-properties fo:text-align="justify" fo:text-indent="-0.677cm" fo:line-height="0.388cm" fo:margin-left="0.677cm"/>
    </style:style>
    <style:style style:name="T126_1" style:family="text">
      <style:text-properties style:font-name="標楷體" fo:font-size="9pt" style:font-name-asian="標楷體" style:font-size-asian="9pt" style:font-size-complex="9pt"/>
    </style:style>
    <style:style style:name="P127" style:family="paragraph" style:parent-style-name="HTML_20_Preformatted">
      <style:paragraph-properties fo:text-align="justify" fo:text-indent="-0.677cm" fo:line-height="0.388cm" fo:margin-left="0.677cm"/>
    </style:style>
    <style:style style:name="T127_1" style:family="text">
      <style:text-properties style:font-name="標楷體" fo:font-size="9pt" style:font-name-asian="標楷體" style:font-size-asian="9pt" style:font-size-complex="9pt"/>
    </style:style>
    <style:style style:name="P128" style:family="paragraph" style:parent-style-name="HTML_20_Preformatted">
      <style:paragraph-properties fo:text-align="justify" fo:text-indent="-0.677cm" fo:line-height="0.388cm" fo:margin-left="0.677cm"/>
    </style:style>
    <style:style style:name="T128_1" style:family="text">
      <style:text-properties style:font-name="標楷體" fo:font-size="9pt" style:font-name-asian="標楷體" style:font-size-asian="9pt" style:font-size-complex="9pt"/>
    </style:style>
    <style:style style:name="P129" style:family="paragraph" style:parent-style-name="HTML_20_Preformatted">
      <style:paragraph-properties fo:text-align="justify" fo:text-indent="-0.677cm" fo:line-height="0.388cm" fo:margin-left="0.677cm"/>
    </style:style>
    <style:style style:name="T129_1" style:family="text">
      <style:text-properties style:font-name="標楷體" fo:font-size="9pt" style:font-name-asian="標楷體" style:font-size-asian="9pt" style:font-size-complex="9pt"/>
    </style:style>
    <style:style style:name="P130" style:family="paragraph" style:parent-style-name="HTML_20_Preformatted">
      <style:paragraph-properties fo:text-align="justify" fo:text-indent="-0.677cm" fo:line-height="0.388cm" fo:margin-left="0.677cm"/>
    </style:style>
    <style:style style:name="T130_1" style:family="text">
      <style:text-properties style:font-name="標楷體" fo:font-size="9pt" style:font-name-asian="標楷體" style:font-size-asian="9pt" style:font-size-complex="9pt"/>
    </style:style>
    <style:style style:name="P131" style:family="paragraph" style:parent-style-name="HTML_20_Preformatted">
      <style:paragraph-properties fo:text-align="justify" fo:text-indent="-0.677cm" fo:line-height="0.388cm" fo:margin-left="0.677cm"/>
    </style:style>
    <style:style style:name="T131_1" style:family="text">
      <style:text-properties style:font-name="標楷體" fo:font-size="9pt" style:font-name-asian="標楷體" style:font-size-asian="9pt" style:font-size-complex="9pt"/>
    </style:style>
    <style:style style:name="P132" style:family="paragraph" style:parent-style-name="HTML_20_Preformatted">
      <style:paragraph-properties fo:text-align="justify" fo:text-indent="-0.677cm" fo:line-height="0.388cm" fo:margin-left="0.677cm"/>
    </style:style>
    <style:style style:name="T132_1" style:family="text">
      <style:text-properties style:font-name="標楷體" fo:font-size="9pt" style:font-name-asian="標楷體" style:font-size-asian="9pt" style:font-size-complex="9pt"/>
    </style:style>
    <style:style style:name="P133" style:family="paragraph" style:parent-style-name="HTML_20_Preformatted">
      <style:paragraph-properties fo:text-align="justify" fo:text-indent="-0.677cm" fo:line-height="0.388cm" fo:margin-left="0.677cm"/>
    </style:style>
    <style:style style:name="T133_1" style:family="text">
      <style:text-properties style:font-name="標楷體" fo:font-size="9pt" style:font-name-asian="標楷體" style:font-size-asian="9pt" style:font-size-complex="9pt"/>
    </style:style>
    <style:style style:name="P134"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35" style:family="paragraph" style:parent-style-name="Standard">
      <style:paragraph-properties fo:text-align="justify" fo:text-indent="-0.222cm" fo:line-height="0.388cm" fo:margin-left="-1.027cm" fo:margin-right="-1.588cm"/>
    </style:style>
    <style:style style:name="T135_1" style:family="text">
      <style:text-properties style:font-name="標楷體" fo:font-size="9pt" style:font-name-asian="標楷體" style:font-size-asian="9pt" style:font-size-complex="9pt"/>
    </style:style>
    <style:style style:name="P136" style:family="paragraph" style:parent-style-name="HTML_20_Preformatted">
      <style:paragraph-properties fo:text-align="justify" fo:text-indent="-0.677cm" fo:line-height="0.388cm" fo:margin-left="0.677cm"/>
    </style:style>
    <style:style style:name="T136_1" style:family="text">
      <style:text-properties style:font-name="標楷體" fo:font-size="9pt" style:font-name-asian="標楷體" style:font-size-asian="9pt" style:font-size-complex="9pt"/>
    </style:style>
    <style:style style:name="P137" style:family="paragraph" style:parent-style-name="HTML_20_Preformatted">
      <style:paragraph-properties fo:text-align="justify" fo:text-indent="-0.677cm" fo:line-height="0.388cm" fo:margin-left="0.677cm"/>
    </style:style>
    <style:style style:name="T137_1" style:family="text">
      <style:text-properties style:font-name="標楷體" fo:font-size="9pt" style:font-name-asian="標楷體" style:font-size-asian="9pt" style:font-size-complex="9pt"/>
    </style:style>
    <style:style style:name="P138" style:family="paragraph" style:parent-style-name="HTML_20_Preformatted">
      <style:paragraph-properties fo:text-align="justify" fo:text-indent="-0.677cm" fo:line-height="0.388cm" fo:margin-left="0.677cm"/>
    </style:style>
    <style:style style:name="T138_1" style:family="text">
      <style:text-properties style:font-name="標楷體" fo:font-size="9pt" style:font-name-asian="標楷體" style:font-size-asian="9pt" style:font-size-complex="9pt"/>
    </style:style>
    <style:style style:name="T138_2" style:family="text">
      <style:text-properties style:font-name="標楷體" fo:font-size="9pt" style:font-name-asian="標楷體" style:font-size-asian="9pt" style:font-size-complex="9pt"/>
    </style:style>
    <style:style style:name="T138_3" style:family="text">
      <style:text-properties style:font-name="標楷體" fo:font-size="9pt" style:font-name-asian="標楷體" style:font-size-asian="9pt" style:font-size-complex="9pt"/>
    </style:style>
    <style:style style:name="P139" style:family="paragraph" style:parent-style-name="HTML_20_Preformatted">
      <style:paragraph-properties fo:text-align="justify" fo:text-indent="-0.677cm" fo:line-height="0.388cm" fo:margin-left="0.677cm"/>
    </style:style>
    <style:style style:name="T139_1" style:family="text">
      <style:text-properties style:font-name="標楷體" fo:font-size="9pt" style:font-name-asian="標楷體" style:font-size-asian="9pt" style:font-size-complex="9pt"/>
    </style:style>
    <style:style style:name="T139_2" style:family="text">
      <style:text-properties style:font-name="標楷體" fo:font-size="9pt" style:font-name-asian="標楷體" style:font-size-asian="9pt" style:font-size-complex="9pt"/>
    </style:style>
    <style:style style:name="T139_3" style:family="text">
      <style:text-properties style:font-name="標楷體" fo:font-size="9pt" style:font-name-asian="標楷體" style:font-size-asian="9pt" style:font-size-complex="9pt"/>
    </style:style>
    <style:style style:name="P140" style:family="paragraph" style:parent-style-name="HTML_20_Preformatted">
      <style:paragraph-properties fo:text-align="justify" fo:text-indent="-0.677cm" fo:line-height="0.388cm" fo:margin-left="0.677cm"/>
    </style:style>
    <style:style style:name="T140_1" style:family="text">
      <style:text-properties style:font-name="標楷體" fo:font-size="9pt" style:font-name-asian="標楷體" style:font-size-asian="9pt" style:font-size-complex="9pt"/>
    </style:style>
    <style:style style:name="P141" style:family="paragraph" style:parent-style-name="HTML_20_Preformatted">
      <style:paragraph-properties fo:text-align="justify" fo:text-indent="-0.677cm" fo:line-height="0.388cm" fo:margin-left="0.677cm"/>
    </style:style>
    <style:style style:name="T141_1" style:family="text">
      <style:text-properties style:font-name="標楷體" fo:font-size="9pt" style:font-name-asian="標楷體" style:font-size-asian="9pt" style:font-size-complex="9pt"/>
    </style:style>
    <style:style style:name="P142" style:family="paragraph" style:parent-style-name="HTML_20_Preformatted">
      <style:paragraph-properties fo:text-align="justify" fo:text-indent="-0.677cm" fo:line-height="0.388cm" fo:margin-left="0.677cm"/>
    </style:style>
    <style:style style:name="T142_1" style:family="text">
      <style:text-properties style:font-name="標楷體" fo:font-size="9pt" style:font-name-asian="標楷體" style:font-size-asian="9pt" style:font-size-complex="9pt"/>
    </style:style>
  </office:automatic-styles>
  <office:body>
    <office:text>
      <text:p text:style-name="P1"><text:span text:style-name="T1_1">臺</text:span><text:span text:style-name="T1_2">南</text:span><text:span text:style-name="T1_3">市政府</text:span><text:span text:style-name="T1_4">觀光旅遊</text:span><text:span text:style-name="T1_5">局</text:span><text:span text:style-name="T1_6">對民間團體補助</text:span></text:p>
      <text:p text:style-name="P2"><text:span text:style-name="T2_1">暨公職人員利益衝突迴避切結書</text:span></text:p>
      <text:p text:style-name="P3"/>
      <text:p text:style-name="P4"><text:span text:style-name="T4_1">申請單位名稱<text:s/></text:span><text:span text:style-name="T4_2">申請</text:span><text:span text:style-name="T4_3">本年度「</text:span><text:span text:style-name="T4_4">臺</text:span><text:span text:style-name="T4_5">南市政府觀光旅遊局對民間團體補助</text:span><text:span text:style-name="T4_6">」：</text:span></text:p>
      <text:p text:style-name="P5"><text:span text:style-name="T5_1"><text:s text:c="4"/>□</text:span><text:span text:style-name="T5_2"><text:s/></text:span><text:span text:style-name="T5_3">非屬公職人員利益衝</text:span><text:span text:style-name="T5_4">突迴避法第3條公職人員之關係人。</text:span></text:p>
      <text:p text:style-name="P6"><text:span text:style-name="T6_1"><text:s text:c="4"/>□</text:span><text:span text:style-name="T6_2"><text:s/></text:span><text:span text:style-name="T6_3">屬公職人員利益衝突迴避法第3條公職人員之關係人，依</text:span><text:span text:style-name="T6_4">規</text:span><text:span text:style-name="T6_5">填寫</text:span><text:span text:style-name="T6_6">附表</text:span><text:span text:style-name="T6_7">「公職人員與關係人身分關係揭露表」。</text:span></text:p>
      <text:p text:style-name="P7"><text:span text:style-name="T7_1">※</text:span><text:span text:style-name="T7_2"><text:s/></text:span><text:span text:style-name="T7_3">違反公職人員利益衝突迴避法第14條第2項規定，未主動據實揭露身關係者，處新臺幣5萬以上50萬以下罰鍰，並得按次連續處罰</text:span><text:span text:style-name="T7_4"><text:s/></text:span><text:span text:style-name="T7_5">※</text:span></text:p>
      <text:p text:style-name="P8"/>
      <text:p text:style-name="P9"><draw:g draw:style-name="FR1" draw:z-index="2"><draw:g draw:style-name="FR2" draw:z-index="0"><draw:line svg:x1="10.286cm" svg:y1="1.228cm" svg:x2="10.286cm" svg:y2="6.82cm" draw:style-name="FR3" draw:z-index="0"/><draw:line svg:x1="17.768cm" svg:y1="1.228cm" svg:x2="17.768cm" svg:y2="6.82cm" draw:style-name="FR4" draw:z-index="0"/><draw:line svg:x1="10.286cm" svg:y1="1.228cm" svg:x2="17.768cm" svg:y2="1.228cm" draw:style-name="FR5" draw:z-index="0"/><draw:line svg:x1="10.286cm" svg:y1="6.82cm" svg:x2="17.768cm" svg:y2="6.82cm" draw:style-name="FR6" draw:z-index="0"/></draw:g><draw:frame svg:x="12.599cm" svg:y="7.24cm" svg:width="3.262cm" svg:height="0.889cm" draw:style-name="FR7" text:anchor-type="char" draw:z-index="0"><draw:text-box fo:min-height="0.889cm"><text:p text:style-name="P10"><text:span text:style-name="T10_1">立切結書</text:span><text:span text:style-name="T10_2">單位章</text:span></text:p></draw:text-box></draw:frame></draw:g><text:span text:style-name="T10_3">此致</text:span></text:p>
      <text:p text:style-name="P11"><text:span text:style-name="T11_1">臺</text:span><text:span text:style-name="T11_2">南</text:span><text:span text:style-name="T11_3">市政府</text:span><text:span text:style-name="T11_4">觀光旅遊</text:span><text:span text:style-name="T11_5">局</text:span></text:p>
      <text:p text:style-name="P12"/>
      <text:p text:style-name="P13"><text:span text:style-name="T13_1">立切結書</text:span><text:span text:style-name="T13_2">單位：</text:span></text:p>
      <text:p text:style-name="P14"><draw:g draw:style-name="FR8" draw:z-index="0"><draw:g draw:style-name="FR9" draw:z-index="0"><draw:line svg:x1="8.746cm" svg:y1="0.534cm" svg:x2="8.746cm" svg:y2="2.555cm" draw:style-name="FR10" draw:z-index="0"/><draw:line svg:x1="10.947cm" svg:y1="0.534cm" svg:x2="10.947cm" svg:y2="2.555cm" draw:style-name="FR11" draw:z-index="0"/><draw:line svg:x1="8.931cm" svg:y1="0.534cm" svg:x2="10.947cm" svg:y2="0.534cm" draw:style-name="FR12" draw:z-index="0"/><draw:line svg:x1="8.931cm" svg:y1="2.555cm" svg:x2="10.947cm" svg:y2="2.555cm" draw:style-name="FR13" draw:z-index="0"/></draw:g><draw:frame svg:x="8.889cm" svg:y="2.194cm" svg:width="1.988cm" svg:height="0.889cm" draw:style-name="FR14" text:anchor-type="char" draw:z-index="0"><draw:text-box fo:min-height="0.889cm"><text:p text:style-name="P15"><text:span text:style-name="T15_1">負責人章</text:span></text:p></draw:text-box></draw:frame></draw:g><text:span text:style-name="T15_2">負責人：</text:span></text:p>
      <text:p text:style-name="P16"><text:span text:style-name="T16_1">統一編號：</text:span></text:p>
      <text:p text:style-name="P17"><text:span text:style-name="T17_1">電話：</text:span></text:p>
      <text:p text:style-name="P18"><text:span text:style-name="T18_1">地址：</text:span></text:p>
      <text:p text:style-name="P19"/>
      <text:p text:style-name="P20"/>
      <text:p text:style-name="P21"><text:span text:style-name="T21_1">中</text:span><text:span text:style-name="T21_2"><text:tab/></text:span><text:span text:style-name="T21_3"><text:tab/>華</text:span><text:span text:style-name="T21_4"><text:tab/><text:s/></text:span><text:span text:style-name="T21_5"><text:tab/>民</text:span><text:span text:style-name="T21_6"><text:tab/></text:span><text:span text:style-name="T21_7"><text:tab/><text:s/>國</text:span><text:span text:style-name="T21_8"><text:tab/></text:span><text:span text:style-name="T21_9"><text:tab/></text:span><text:span text:style-name="T21_10"><text:tab/><text:s text:c="4"/>年</text:span><text:span text:style-name="T21_11"><text:tab/><text:s text:c="3"/></text:span><text:span text:style-name="T21_12"><text:tab/><text:s text:c="4"/></text:span><text:span text:style-name="T21_13"><text:tab/>月</text:span><text:span text:style-name="T21_14"><text:tab/></text:span><text:span text:style-name="T21_15"><text:tab/><text:s text:c="3"/></text:span><text:span text:style-name="T21_16"><text:tab/>日</text:span></text:p>
      <text:p text:style-name="P22"/>
      <text:p text:style-name="P23"/>
      <text:p text:style-name="P24"/>
      <text:p text:style-name="P25"><draw:frame svg:x="-0.183cm" svg:y="-0.118cm" svg:width="3.387cm" svg:height="0.988cm" draw:style-name="FR15" text:anchor-type="char" draw:z-index="4"><draw:text-box><text:p text:style-name="P26"><text:span text:style-name="T26_1">附表</text:span></text:p><text:p text:style-name="P27"/></draw:text-box></draw:frame><text:span text:style-name="T27_1">公職人員利益衝突迴避法第14條第2項</text:span></text:p>
      <text:p text:style-name="P28"><text:span text:style-name="T28_1">公職人員及關係人身分關係揭露表</text:span></text:p>
      <text:p text:style-name="P29"><text:span text:style-name="T29_1">【</text:span><text:span text:style-name="T29_2">A.事前揭露</text:span><text:span text:style-name="T29_3">】</text:span><text:span text:style-name="T29_4">：本表由公職人員或關係人填寫</text:span></text:p>
      <text:p text:style-name="P30"><text:span text:style-name="T30_1">（公職人員或其關係人與公職人員服務之機關團體或受其監督之機關團體為補助或交易行為前，應主動於申請或投標文件內據實表明其身分關係）</text:span></text:p>
      <text:p text:style-name="P31"><text:span text:style-name="T31_1">※交易或補助對象屬公職人員或關係人者，請</text:span><text:span text:style-name="T31_2">填寫此表</text:span><text:span text:style-name="T31_3">。非屬公職人員或關係人者，</text:span><text:span text:style-name="T31_4">免填此表</text:span><text:span text:style-name="T31_5">。</text:span></text:p>
      <text:p text:style-name="P32"><text:span text:style-name="T32_1"><text:s text:c="3"/>表1：</text:span></text:p>
      <table:table table:style-name="Table1">
        <table:table-column table:style-name="Column1"/>
        <table:table-column table:style-name="Column2"/>
        <table:table-row table:style-name="Row1">
          <table:table-cell table:style-name="Cell1">
            <text:p text:style-name="P33"><text:span text:style-name="T33_1">參與交易或補助案件名稱：</text:span><text:span text:style-name="T33_2"><text:line-break/></text:span><text:span text:style-name="T33_3">115</text:span><text:span text:style-name="T33_4">年</text:span><text:span text:style-name="T33_5">臺</text:span><text:span text:style-name="T33_6">南地方產業原鄉</text:span><text:span text:style-name="T33_7">永續小旅行</text:span><text:span text:style-name="T33_8">振興計畫</text:span></text:p>
          </table:table-cell>
          <table:table-cell table:style-name="Cell2">
            <text:p text:style-name="P34"><text:span text:style-name="T34_1">案號：<text:s text:c="14"/></text:span><text:span text:style-name="T34_2">（無案號者免填）</text:span></text:p>
          </table:table-cell>
        </table:table-row>
        <table:table-row table:style-name="Row2">
          <table:table-cell table:style-name="Cell3" table:number-columns-spanned="2">
            <text:p text:style-name="P35"><text:span text:style-name="T35_1">本案補助或交易對象係公職人員或其關係人：</text:span></text:p>
          </table:table-cell>
        </table:table-row>
        <table:table-row table:style-name="Row3">
          <table:table-cell table:style-name="Cell4" table:number-columns-spanned="2">
            <text:p text:style-name="P36"><text:span text:style-name="T36_1">□公職人員</text:span><text:span text:style-name="T36_2">（勾選此項者，無需填寫表2）</text:span></text:p>
            <text:p text:style-name="P37"><text:span text:style-name="T37_1"><text:s text:c="2"/>姓名：</text:span><text:span text:style-name="T37_2"><text:s text:c="8"/></text:span><text:span text:style-name="T37_3">服務機關團體：</text:span><text:span text:style-name="T37_4"><text:s text:c="8"/></text:span><text:span text:style-name="T37_5">職稱：</text:span><text:span text:style-name="T37_6"><text:s text:c="7"/></text:span></text:p>
          </table:table-cell>
        </table:table-row>
        <table:table-row table:style-name="Row4">
          <table:table-cell table:style-name="Cell5" table:number-columns-spanned="2">
            <text:p text:style-name="P38"><text:span text:style-name="T38_1">□公職人員之關係人</text:span><text:span text:style-name="T38_2">（勾選此項者，請繼續填寫表2）</text:span></text:p>
          </table:table-cell>
        </table:table-row>
      </table:table>
      <text:p text:style-name="P39"><text:span text:style-name="T39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40"><text:span text:style-name="T40_1">公職人員：</text:span></text:p>
            <text:p text:style-name="P41"><text:span text:style-name="T41_1">姓名：</text:span><text:span text:style-name="T41_2"><text:s text:c="8"/></text:span><text:span text:style-name="T41_3">服務機關團體：</text:span><text:span text:style-name="T41_4"><text:s text:c="8"/></text:span><text:span text:style-name="T41_5">職稱：</text:span><text:span text:style-name="T41_6"><text:s text:c="10"/></text:span></text:p>
          </table:table-cell>
        </table:table-row>
        <table:table-row table:style-name="Row6">
          <table:table-cell table:style-name="Cell7" table:number-columns-spanned="5">
            <text:p text:style-name="P42"><text:span text:style-name="T42_1">關係人（屬自然人者）姓名</text:span><text:span text:style-name="T42_2">：</text:span><text:span text:style-name="T42_3"><text:s/></text:span></text:p>
            <text:p text:style-name="P43"><text:span text:style-name="T43_1">關係人（屬營利事業、非營利之法人或非法人團體）：</text:span></text:p>
            <text:p text:style-name="P44"><text:span text:style-name="T44_1"><text:s text:c="8"/>名稱<text:s text:c="10"/>統一編號<text:s text:c="9"/>代表人或管理人姓名<text:s text:c="53"/></text:span></text:p>
          </table:table-cell>
        </table:table-row>
        <table:table-row table:style-name="Row7">
          <table:table-cell table:style-name="Cell8">
            <text:p text:style-name="P45"/>
          </table:table-cell>
          <table:table-cell table:style-name="Cell9" table:number-columns-spanned="4">
            <text:p text:style-name="P46"><text:span text:style-name="T46_1">關係人與公職</text:span><text:span text:style-name="T46_2">人員間係第3條</text:span><text:span text:style-name="T46_3">第1項各款之關係</text:span></text:p>
          </table:table-cell>
        </table:table-row>
        <table:table-row table:style-name="Row8">
          <table:table-cell table:style-name="Cell10">
            <text:p text:style-name="P47"><text:span text:style-name="T47_1">□第1款</text:span></text:p>
          </table:table-cell>
          <table:table-cell table:style-name="Cell11" table:number-columns-spanned="4">
            <text:p text:style-name="P48"><text:span text:style-name="T48_1">公職人員之配偶或共同生活之家屬</text:span></text:p>
          </table:table-cell>
        </table:table-row>
        <table:table-row table:style-name="Row9">
          <table:table-cell table:style-name="Cell12">
            <text:p text:style-name="P49"><text:span text:style-name="T49_1">□第2款</text:span></text:p>
          </table:table-cell>
          <table:table-cell table:style-name="Cell13" table:number-columns-spanned="2">
            <text:p text:style-name="P50"><text:span text:style-name="T50_1">公職人員之二親等以內親屬</text:span></text:p>
          </table:table-cell>
          <table:table-cell table:style-name="Cell14" table:number-columns-spanned="2">
            <text:p text:style-name="P51"><text:span text:style-name="T51_1">稱謂：</text:span></text:p>
          </table:table-cell>
        </table:table-row>
        <table:table-row table:style-name="Row10">
          <table:table-cell table:style-name="Cell15">
            <text:p text:style-name="P52"><text:span text:style-name="T52_1">□第3款</text:span></text:p>
          </table:table-cell>
          <table:table-cell table:style-name="Cell16" table:number-columns-spanned="2">
            <text:p text:style-name="P53"><text:span text:style-name="T53_1">公職人員或其配偶信託財產之受託人</text:span></text:p>
          </table:table-cell>
          <table:table-cell table:style-name="Cell17" table:number-columns-spanned="2">
            <text:p text:style-name="P54"><text:span text:style-name="T54_1">受託人名稱：<text:s text:c="9"/></text:span></text:p>
          </table:table-cell>
        </table:table-row>
        <table:table-row table:style-name="Row11">
          <table:table-cell table:style-name="Cell18">
            <text:p text:style-name="P55"><text:span text:style-name="T55_1">□第4款</text:span></text:p>
            <text:p text:style-name="P56"><text:span text:style-name="T56_1">（請填寫</text:span><text:span text:style-name="T56_2">abc</text:span><text:span text:style-name="T56_3">欄位）</text:span></text:p>
          </table:table-cell>
          <table:table-cell table:style-name="Cell19">
            <text:p text:style-name="P57"><text:span text:style-name="T57_1">a.請勾選關係人係屬下列何者：</text:span></text:p>
            <text:p text:style-name="P58"><text:span text:style-name="T58_1">□營利事業</text:span></text:p>
            <text:p text:style-name="P59"><text:span text:style-name="T59_1">□非營利法人</text:span></text:p>
            <text:p text:style-name="P60"><text:span text:style-name="T60_1">□非法人團體</text:span></text:p>
          </table:table-cell>
          <table:table-cell table:style-name="Cell20" table:number-columns-spanned="2">
            <text:p text:style-name="P61"><text:span text:style-name="T61_1">b.請勾</text:span><text:span text:style-name="T61_2">選係以下何</text:span><text:span text:style-name="T61_3">者擔任職務：</text:span></text:p>
            <text:p text:style-name="P62"><text:span text:style-name="T62_1">□公職人員本人</text:span></text:p>
            <text:p text:style-name="P63"><text:span text:style-name="T63_1">□公職人員之</text:span><text:span text:style-name="T63_2">配偶或共同生活之家屬。姓名：</text:span><text:span text:style-name="T63_3"><text:s text:c="10"/></text:span></text:p>
            <text:p text:style-name="P64"><text:span text:style-name="T64_1">□公職人員二親等以內親屬。</text:span></text:p>
            <text:p text:style-name="P65"><text:span text:style-name="T65_1"><text:s text:c="2"/>親屬稱謂：</text:span><text:span text:style-name="T65_2"><text:s text:c="8"/></text:span><text:span text:style-name="T65_3">(填寫親屬稱謂例如：兒媳、女婿、兄嫂、弟媳、連襟、妯娌)</text:span></text:p>
            <text:p text:style-name="P66"><text:span text:style-name="T66_1"><text:s text:c="2"/>姓名：</text:span><text:span text:style-name="T66_2"><text:s text:c="10"/></text:span></text:p>
          </table:table-cell>
          <table:table-cell table:style-name="Cell21">
            <text:p text:style-name="P67"><text:span text:style-name="T67_1">c.請勾選擔任職務名稱：</text:span></text:p>
            <text:p text:style-name="P68"><text:span text:style-name="T68_1">□負責人</text:span></text:p>
            <text:p text:style-name="P69"><text:span text:style-name="T69_1">□董事</text:span></text:p>
            <text:p text:style-name="P70"><text:span text:style-name="T70_1">□獨立董事</text:span></text:p>
            <text:p text:style-name="P71"><text:span text:style-name="T71_1">□監察人</text:span></text:p>
            <text:p text:style-name="P72"><text:span text:style-name="T72_1">□經理人</text:span></text:p>
            <text:p text:style-name="P73"><text:span text:style-name="T73_1">□相類似職務：</text:span><text:span text:style-name="T73_2"><text:s text:c="4"/></text:span></text:p>
          </table:table-cell>
        </table:table-row>
        <table:table-row table:style-name="Row12">
          <table:table-cell table:style-name="Cell22">
            <text:p text:style-name="P74"><text:span text:style-name="T74_1">□第5款</text:span></text:p>
          </table:table-cell>
          <table:table-cell table:style-name="Cell23">
            <text:p text:style-name="P75"><text:span text:style-name="T75_1">經公職人員進用之機要人員</text:span></text:p>
          </table:table-cell>
          <table:table-cell table:style-name="Cell24" table:number-columns-spanned="3">
            <text:p text:style-name="P76"><text:span text:style-name="T76_1">機要人員之服務機關：</text:span><text:span text:style-name="T76_2"><text:s text:c="7"/></text:span><text:span text:style-name="T76_3"><text:s/>職稱：</text:span><text:span text:style-name="T76_4"><text:s text:c="8"/></text:span></text:p>
          </table:table-cell>
        </table:table-row>
        <table:table-row table:style-name="Row13">
          <table:table-cell table:style-name="Cell25">
            <text:p text:style-name="P77"><text:span text:style-name="T77_1">□第6款</text:span></text:p>
          </table:table-cell>
          <table:table-cell table:style-name="Cell26">
            <text:p text:style-name="P78"><text:span text:style-name="T78_1">各級民意代表之助理</text:span></text:p>
          </table:table-cell>
          <table:table-cell table:style-name="Cell27" table:number-columns-spanned="3">
            <text:p text:style-name="P79"><text:span text:style-name="T79_1">助理之服務機關：</text:span><text:span text:style-name="T79_2"><text:s text:c="7"/></text:span><text:span text:style-name="T79_3"><text:s/>職稱：</text:span><text:span text:style-name="T79_4"><text:s text:c="8"/></text:span></text:p>
          </table:table-cell>
        </table:table-row>
      </table:table>
      <text:p text:style-name="P80"/>
      <text:p text:style-name="P81"><text:span text:style-name="T81_1">填表人簽名或蓋章：</text:span></text:p>
      <text:p text:style-name="P82"><text:span text:style-name="T82_1">（</text:span><text:span text:style-name="T82_2">填表人屬</text:span><text:span text:style-name="T82_3">營利事業、非營利之法人或非法人團體者，請一併由該「事業法人團體」</text:span><text:span text:style-name="T82_4">及</text:span><text:span text:style-name="T82_5">「負責人」蓋章</text:span><text:span text:style-name="T82_6">）</text:span></text:p>
      <text:p text:style-name="P83"><text:span text:style-name="T83_1">備註：</text:span></text:p>
      <text:p text:style-name="P84"><text:span text:style-name="T84_1">填表日期：<text:s text:c="2"/></text:span><text:span text:style-name="T84_2"><text:s/></text:span><text:span text:style-name="T84_3"><text:s text:c="2"/>年<text:s text:c="6"/>月<text:s text:c="6"/>日</text:span></text:p>
      <text:p text:style-name="P85"><text:span text:style-name="T85_1">此致機關：</text:span><text:span text:style-name="T85_2">臺</text:span><text:span text:style-name="T85_3">南</text:span><text:span text:style-name="T85_4">市政府</text:span><text:span text:style-name="T85_5">觀光旅遊</text:span><text:span text:style-name="T85_6">局</text:span></text:p>
      <text:p text:style-name="P86"/>
      <text:p text:style-name="P87"/>
      <text:p text:style-name="P88"><text:span text:style-name="T88_1">※填表說明：</text:span></text:p>
      <text:p text:style-name="P89"><text:span text:style-name="T89_1"><text:s text:c="2"/>1.請先填寫表1，選擇補助或交易對象係公職人員或關係人。</text:span></text:p>
      <text:p text:style-name="P90"><text:span text:style-name="T90_1">2.補助或交易對象係公職人員者，無須填表2；補助或交易對象為公職人員之關係人者，則須填寫表2。</text:span></text:p>
      <text:p text:style-name="P91"><text:span text:style-name="T91_1">3.表2請填寫公職人員及關係人之基本資料，並選擇填寫關係人與公職</text:span><text:span text:style-name="T91_2">人員間屬第3條</text:span><text:span text:style-name="T91_3">第1項各款之關係。</text:span></text:p>
      <text:p text:style-name="P92"><text:span text:style-name="T92_1">4.有其他記載事項請填於備註。</text:span></text:p>
      <text:p text:style-name="P93"><text:span text:style-name="T93_1">5.請填寫參與交易或補助案件名稱，填表人即公職人員或關係人請於簽名欄位簽名或蓋章，並填寫填表日期。</text:span></text:p>
      <text:p text:style-name="P94"/>
      <text:p text:style-name="P95"><text:span text:style-name="T95_1">※相關法條：</text:span></text:p>
      <text:p text:style-name="P96"><text:span text:style-name="T96_1">公職人員利益衝突迴避法</text:span></text:p>
      <text:p text:style-name="P97"><text:span text:style-name="T97_1">第2條</text:span></text:p>
      <text:p text:style-name="P98"><text:span text:style-name="T98_1">本法所稱公職人員，其範圍如下：</text:span></text:p>
      <text:p text:style-name="P99"><text:span text:style-name="T99_1">一、總統、副總統。</text:span></text:p>
      <text:p text:style-name="P100"><text:span text:style-name="T100_1">二、各級政府機關（構）、公營事業總、分支機構之首長、副首長、幕僚長、副幕僚長與該等職務之人。</text:span></text:p>
      <text:p text:style-name="P101"><text:span text:style-name="T101_1">三、政務人員。</text:span></text:p>
      <text:p text:style-name="P102"><text:span text:style-name="T102_1">四、各級公立學校、軍警院校、矯正學校校長、副校長；其設有附屬機構者，該機構之首長、副首長。</text:span></text:p>
      <text:p text:style-name="P103"><text:span text:style-name="T103_1">五、各級民意機關之民意代表。</text:span></text:p>
      <text:p text:style-name="P104"><text:span text:style-name="T104_1">六、代表政府或公股出任其出資、捐助之私法人之董事、監察人與該等職務之人。</text:span></text:p>
      <text:p text:style-name="P105"><text:span text:style-name="T105_1">七、公法人之董事、監察人、首長、執行長與該等職務之人。</text:span></text:p>
      <text:p text:style-name="P106"><text:span text:style-name="T106_1">八、政府捐助之財團法人之董事長、執行長、秘書長與該等職務之人。</text:span></text:p>
      <text:p text:style-name="P107"><text:span text:style-name="T107_1">九、法官、檢察官、戰時軍法官、行政執行官、司法事務官及檢察事務官。</text:span></text:p>
      <text:p text:style-name="P108"><text:span text:style-name="T108_1">十、各級軍事機關（構）及部隊上校編階以上之主官、副主官。</text:span></text:p>
      <text:p text:style-name="P109"><text:span text:style-name="T109_1">十一、其他各級政府機關（構）、公營事業機構、各級公立學校、軍警院校、矯正學校及附屬機構辦理工務、建築管理、城鄉計畫、政風、會計、審計、採購業務之主管人員。</text:span></text:p>
      <text:p text:style-name="P110"><text:span text:style-name="T110_1">十二、其他職務性質特殊，經行政院會同主管府、院核定適用本法之人員。</text:span></text:p>
      <text:p text:style-name="P111"><text:span text:style-name="T111_1">依法代理執行前項公職人員職務之人員，於執行該職務期間亦屬本法之公職人員。</text:span></text:p>
      <text:p text:style-name="P112"/>
      <text:p text:style-name="P113"><text:span text:style-name="T113_1"><text:s text:c="7"/>第3條</text:span></text:p>
      <text:p text:style-name="P114"><text:span text:style-name="T114_1">本法所定公職人員之關係人，其範圍如下：</text:span></text:p>
      <text:p text:style-name="P115"><text:span text:style-name="T115_1">一、公職人員之配偶或共同生活之家屬。</text:span></text:p>
      <text:p text:style-name="P116"><text:span text:style-name="T116_1">二、公職人員之二親等以內親屬。</text:span></text:p>
      <text:p text:style-name="P117"><text:span text:style-name="T117_1">三、公職人員或其配偶信託財產之受託人。但依法辦理強制信託時，不在此限。</text:span></text:p>
      <text:p text:style-name="P118"><text:span text:style-name="T118_1">四、公職人員、第一款與第二款所列人員擔任負責人、董事、獨立董事、監察人、經理人或相類似職務之營利事業、非營利之法人及非法人團體。但屬政府或公股指派、</text:span><text:span text:style-name="T118_2">遴</text:span><text:span text:style-name="T118_3">聘代表或由政府聘任者，不包括之。</text:span></text:p>
      <text:p text:style-name="P119"><text:span text:style-name="T119_1">五、經公職人員進用之機要人員。</text:span></text:p>
      <text:p text:style-name="P120"><text:span text:style-name="T120_1">六、各級民意代表之助理。</text:span></text:p>
      <text:p text:style-name="P121"><text:span text:style-name="T121_1">前項第六款所稱之助理指各級民意代表之公費助理、其加入助理工會之助理及其他受其指揮監督之助理。</text:span></text:p>
      <text:p text:style-name="P122"><text:span text:style-name="T122_1"><text:s/></text:span></text:p>
      <text:p text:style-name="P123"><text:span text:style-name="T123_1"><text:s text:c="7"/>第14條</text:span></text:p>
      <text:p text:style-name="P124"><text:span text:style-name="T124_1">公職人員或其關係人，不得與公職人員服務或受其監督之機關團體為補助、買賣、租賃、承攬或其他具有對價之交易行為。但有下列情形之</text:span><text:span text:style-name="T124_2">一</text:span><text:span text:style-name="T124_3">者，不在此限：</text:span></text:p>
      <text:p text:style-name="P125"><text:span text:style-name="T125_1">一、依政府採購法以公告程序或同法第一百零五條辦理之採購。</text:span></text:p>
      <text:p text:style-name="P126"><text:span text:style-name="T126_1">二、依法令規定經由公平競爭方式，以公告程序辦理之採購、標售、標租或招標設定用益物權。</text:span></text:p>
      <text:p text:style-name="P127"><text:span text:style-name="T127_1">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128_1">四、交易標的為公職人員服務或受其監督之機關團體所提供，並以公定價格交易。</text:span></text:p>
      <text:p text:style-name="P129"><text:span text:style-name="T129_1">五、公營事業機構執行國家建設、公共政策或為公益用途申請承租、承購、委託經營、改良利用國有非公用不動產。</text:span></text:p>
      <text:p text:style-name="P130"><text:span text:style-name="T130_1">六、一定金額以下之補助及交易。</text:span></text:p>
      <text:p text:style-name="P131"><text:span text:style-name="T13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2"><text:span text:style-name="T132_1">前項公開應利用電信網路或其他方式供公眾線上查詢。</text:span></text:p>
      <text:p text:style-name="P133"><text:span text:style-name="T133_1">第一項但書第六款之一定金額，由行政院會同監察院定之。</text:span></text:p>
      <text:p text:style-name="P134"/>
      <text:p text:style-name="P135"><text:span text:style-name="T135_1"><text:s text:c="7"/>第18條</text:span></text:p>
      <text:p text:style-name="P136"><text:span text:style-name="T136_1">違反第十四條第一項規定者，依下列規定處罰：</text:span></text:p>
      <text:p text:style-name="P137"><text:span text:style-name="T137_1">一、交易或補助金額未達新臺幣十萬元者，處新臺幣一萬元以上五萬元以下罰鍰。</text:span></text:p>
      <text:p text:style-name="P138"><text:span text:style-name="T138_1">二、交易或補助金額新臺幣十萬元以上未達</text:span><text:span text:style-name="T138_2">一</text:span><text:span text:style-name="T138_3">百萬元者，處新臺幣六萬元以上五十萬元以下罰鍰。</text:span></text:p>
      <text:p text:style-name="P139"><text:span text:style-name="T139_1">三、交易或補助金額新臺幣</text:span><text:span text:style-name="T139_2">一</text:span><text:span text:style-name="T139_3">百萬元以上未達一千萬元者，處新臺幣六十萬元以上五百萬元以下罰鍰。</text:span></text:p>
      <text:p text:style-name="P140"><text:span text:style-name="T140_1">四、交易或補助金額新臺幣一千萬元以上者，處新臺幣六百萬元以上該交易金額以下罰鍰。</text:span></text:p>
      <text:p text:style-name="P141"><text:span text:style-name="T141_1">前項交易金額依契約所明定或可得確定之價格定之。但結算後之金額高於該價格者，依結算金額。</text:span></text:p>
      <text:p text:style-name="P142"><text:span text:style-name="T142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字元_20_字元_20_字元_20_字元1" style:display-name="字元 字元 字元 字元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Body_20_Text_20_Indent" style:display-name="Body Text Indent" style:family="paragraph" style:parent-style-name="Normal">
      <style:paragraph-properties fo:margin-bottom="0.212cm" fo:margin-left="0.847cm"/>
      <style:text-properties style:font-name="Times New Roman" style:font-name-complex="Times New Roman"/>
    </style:style>
    <style:style style:name="本文縮排_20_字元" style:display-name="本文縮排 字元" style:family="text">
      <style:text-properties style:font-name="Times New Roman" fo:font-size="12pt" style:font-size-asian="12pt" style:font-size-complex="12pt"/>
    </style:style>
    <style:style style:name="apple-converted-space" style:family="text" style:parent-style-name="Default_20_Paragraph_20_Font"/>
    <style:style style:name="公文_28_正本_29_" style:display-name="公文(正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受文者_29_" style:display-name="公文(受文者)" style:family="paragraph" style:parent-style-name="Normal">
      <style:paragraph-properties fo:text-indent="-2.258cm" fo:margin-left="2.258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附件_29_" style:display-name="公文(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後續段落_主旨_29_" style:display-name="公文(後續段落_主旨)" style:family="paragraph" style:parent-style-name="Normal">
      <style:paragraph-properties fo:text-indent="-1.693cm" fo:line-height="0.882cm" fo:margin-left="1.693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副本_29_" style:display-name="公文(副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速別_29_" style:display-name="公文(速別)"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日期_29_" style:display-name="公文(發文日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字號_29_" style:display-name="公文(發文字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聯絡方式_29_" style:display-name="公文(聯絡方式)"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機關地址_29_" style:display-name="公文(機關地址)"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文件類型_29_" style:display-name="公文(文件類型)" style:family="paragraph" style:parent-style-name="Normal">
      <style:paragraph-properties fo:text-align="center" fo:line-height="200%" fo:orphans="2" fo:widows="2" fo:hyphenation-ladder-count="no-limit"/>
      <style:text-properties style:font-name="新細明體" fo:font-size="20pt" style:font-name-asian="標楷體" style:font-size-asian="20pt" style:font-name-complex="Times New Roman" style:font-size-complex="10pt" fo:language-complex="he" fo:country-complex="IL"/>
    </style:style>
    <style:style style:name="公文_28_後續段落_聯絡方式_29_" style:display-name="公文(後續段落_聯絡方式)" style:family="paragraph" style:parent-style-name="Normal">
      <style:paragraph-properties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密等及解密條件或保密期限_29_" style:display-name="公文(密等及解密條件或保密期限)" style:family="paragraph" style:parent-style-name="Normal">
      <style:paragraph-properties fo:text-indent="-5.503cm" fo:margin-left="5.503cm" fo:orphans="2" fo:widows="2" fo:hyphenation-ladder-count="no-limit"/>
      <style:text-properties style:font-name="標楷體" style:font-name-asian="標楷體" style:font-name-complex="Times New Roman" style:font-size-complex="10pt" fo:language-complex="he" fo:country-complex="IL"/>
    </style:style>
    <style:style style:name="公文_28_後續段落_附件_29_" style:display-name="公文(後續段落_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_xbe" style:family="text" style:parent-style-name="Default_20_Paragraph_20_Font"/>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fo:font-size="12pt" style:font-size-asian="12pt" style:font-name-complex="Calibri"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name-complex="Calibri"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Calibri"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Calibri" style:font-size-complex="12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Standard" style:family="paragraph">
      <style:paragraph-properties fo:orphans="2" fo:widows="2" fo:hyphenation-ladder-count="no-limit"/>
      <style:text-properties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206cm" text:min-label-width="1.27cm" fo:text-align="start" text:list-level-position-and-space-mode="label-alignment">
          <style:list-level-label-alignment text:label-followed-by="listtab" fo:margin-left="1.476cm" fo:text-indent="-1.27cm"/>
        </style:list-level-properties>
        <style:text-properties fo:font-weight="normal" style:font-weight-asian="normal"/>
      </text:list-level-style-number>
      <text:list-level-style-number style:num-format="1" text:style-name="List1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1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1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1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1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1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1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1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style:num-prefix="(" text:level="1">
        <style:list-level-properties text:space-before="3.752cm" text:min-label-width="1.27cm" fo:text-align="start" text:list-level-position-and-space-mode="label-alignment">
          <style:list-level-label-alignment text:label-followed-by="listtab" fo:margin-left="5.022cm" fo:text-indent="-1.27cm"/>
        </style:list-level-properties>
        <style:text-properties fo:font-weight="normal" style:font-weight-asian="normal"/>
      </text:list-level-style-number>
      <text:list-level-style-number style:num-format="1" text:style-name="List2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1" text:style-name="List2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1" text:style-name="List2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3">
      <text:list-level-style-number style:num-format="1" text:style-name="List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
      <text:list-level-style-number style:num-format="1" text:style-name="List4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4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5">
      <text:list-level-style-number style:num-format="1" text:style-name="List5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5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5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5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5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5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5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5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5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6">
      <text:list-level-style-number style:num-format="1" text:style-name="List6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6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6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6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6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6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6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6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6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7">
      <text:list-level-style-number style:num-format="1" text:style-name="List7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7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7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7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7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7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7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7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7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9">
      <text:list-level-style-number style:num-format="1" text:style-name="List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10">
      <text:list-level-style-number style:num-format="1" text:style-name="List10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1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1Level0" style:family="text">
      <style:text-properties style:font-name="標楷體" style:font-name-asian="標楷體" style:font-name-complex="標楷體"/>
    </style:style>
    <text:list-style style:name="LS11">
      <text:list-level-style-number style:num-format="1" text:style-name="List1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1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3pt" style:font-size-asian="13pt" style:font-name-complex="Calibri"/>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3pt" style:font-size-asian="13pt" style:font-name-complex="Calibri"/>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Calibri"/>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22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22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22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22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22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22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22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22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1" text:style-name="List29Level1" style:num-suffix="、" text:level="2">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i" text:style-name="List29Level2" style:num-suffix="." text:level="3">
        <style:list-level-properties text:min-label-width="4.637cm" text:min-label-distance="0.847cm" fo:text-align="end" text:list-level-position-and-space-mode="label-alignment">
          <style:list-level-label-alignment text:label-followed-by="listtab" fo:margin-left="4.637cm" fo:text-indent="-0.847cm"/>
        </style:list-level-properties>
      </text:list-level-style-number>
      <text:list-level-style-number style:num-format="1" text:style-name="List29Level3" style:num-suffix="." text:level="4">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1" text:style-name="List29Level4" style:num-suffix="、" text:level="5">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i" text:style-name="List29Level5" style:num-suffix="." text:level="6">
        <style:list-level-properties text:min-label-width="7.177cm" text:min-label-distance="0.847cm" fo:text-align="end" text:list-level-position-and-space-mode="label-alignment">
          <style:list-level-label-alignment text:label-followed-by="listtab" fo:margin-left="7.177cm" fo:text-indent="-0.847cm"/>
        </style:list-level-properties>
      </text:list-level-style-number>
      <text:list-level-style-number style:num-format="1" text:style-name="List29Level6" style:num-suffix="." text:level="7">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1" text:style-name="List29Level7" style:num-suffix="、" text:level="8">
        <style:list-level-properties text:space-before="8.024cm" text:min-label-width="0.847cm" fo:text-align="start" text:list-level-position-and-space-mode="label-alignment">
          <style:list-level-label-alignment text:label-followed-by="listtab" fo:margin-left="8.871cm" fo:text-indent="-0.847cm"/>
        </style:list-level-properties>
      </text:list-level-style-number>
      <text:list-level-style-number style:num-format="i" text:style-name="List29Level8" style:num-suffix="." text:level="9">
        <style:list-level-properties text:min-label-width="9.717cm" text:min-label-distance="0.847cm" fo:text-align="end" text:list-level-position-and-space-mode="label-alignment">
          <style:list-level-label-alignment text:label-followed-by="listtab" fo:margin-left="9.71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Calibri"/>
    </style: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688cm" fo:text-align="start" text:list-level-position-and-space-mode="label-alignment">
          <style:list-level-label-alignment text:label-followed-by="nothing" fo:margin-left="0.688cm" fo:text-indent="-0.688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7Level0" style:family="text">
      <style:text-properties style:font-name="標楷體" style:font-name-asian="標楷體" style:font-name-complex="標楷體"/>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標楷體"/>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style:font-name-asian="標楷體" style:font-name-complex="標楷體"/>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0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0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0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0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0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0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0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0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1Level0" style:family="text">
      <style:text-properties style:font-name="標楷體" style:font-name-asian="標楷體" style:font-name-complex="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2Level0" style:family="text">
      <style:text-properties style:font-name="標楷體" style:font-name-asian="標楷體" style:font-name-complex="標楷體"/>
    </style:style>
    <text:list-style style:name="LS42">
      <text:list-level-style-number style:num-format="1" text:style-name="List4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style:font-name="標楷體" style:font-name-asian="標楷體" style:font-name-complex="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style:font-name-asian="標楷體" style:font-name-complex="Calibri"/>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Calibri"/>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Calibri"/>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style:font-name-asian="標楷體" style:font-name-complex="Calibri"/>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cm" fo:padding-left="0cm" fo:margin-left="1.9cm" fo:padding-right="0cm" fo:margin-right="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8572</meta:initial-creator>
    <meta:creation-date>2022-01-20T03:00:00</meta:creation-date>
    <dc:creator>潘聖豊</dc:creator>
    <dc:date>2026-02-03T10:27:00</dc:date>
    <meta:print-date>2026-02-03T10:07:00</meta:print-date>
    <meta:editing-cycles>9</meta:editing-cycles>
    <meta:editing-duration>PT40M</meta:editing-duration>
    <meta:document-statistic meta:page-count="3" meta:paragraph-count="6" meta:row-count="22" meta:word-count="469" meta:character-count="3139" meta:non-whitespace-character-count="2676"/>
  </office:meta>
</office:document-meta>
</file>