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Segoe UI Symbol" svg:font-family="Segoe UI Symbo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Times New Roman"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style:font-name="Times New Roman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Times New Roman"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style:font-name="Times New Roman" fo:font-size="18pt" style:font-name-asian="標楷體" style:font-size-asian="18pt" style:font-size-complex="18pt" fo:font-weight="bold" style:font-weight-asian="bold" style:font-weight-complex="bold"/>
    </style:style>
    <style:style style:name="T2_3" style:family="text">
      <style:text-properties style:font-name="Times New Roman" fo:font-size="18pt" style:font-name-asian="標楷體" style:font-size-asian="18pt" style:font-size-complex="18pt" fo:font-weight="bold" style:font-weight-asian="bold" style:font-weight-complex="bold"/>
    </style:style>
    <style:style style:name="T2_4" style:family="text">
      <style:text-properties style:font-name="Times New Roman" fo:font-size="18pt" style:font-name-asian="標楷體" style:font-size-asian="18pt" style:font-size-complex="18pt" fo:font-weight="bold" style:font-weight-asian="bold" style:font-weight-complex="bold"/>
    </style:style>
    <style:style style:name="T2_5" style:family="text">
      <style:text-properties style:font-name="Times New Roman" fo:font-size="18pt" style:font-name-asian="標楷體" style:font-size-asian="18pt" style:font-size-complex="18pt" fo:font-weight="bold" style:font-weight-asian="bold" style:font-weight-complex="bold"/>
    </style:style>
    <style:style style:name="T2_6" style:family="text">
      <style:text-properties style:font-name="Times New Roman" fo:font-size="18pt" style:font-name-asian="標楷體" style:font-size-asian="18pt" style:font-size-complex="18pt" fo:font-weight="bold" style:font-weight-asian="bold" style:font-weight-complex="bold"/>
    </style:style>
    <style:style style:name="T2_7" style:family="text">
      <style:text-properties style:font-name="Times New Roman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Times New Roman" fo:font-size="18pt" style:font-name-asian="標楷體" style:font-size-asian="18pt" style:font-size-complex="18pt" fo:font-weight="bold" style:font-weight-asian="bold" style:font-weight-complex="bold"/>
    </style:style>
    <style:style style:name="P4" style:family="paragraph" style:parent-style-name="Normal">
      <style:paragraph-properties fo:line-height="0.706cm"/>
      <style:text-properties style:font-name="Times New Roman" style:font-name-asian="標楷體"/>
    </style:style>
    <style:style style:name="P5" style:family="paragraph" style:parent-style-name="List_20_Paragraph">
      <style:paragraph-properties fo:line-height="0.706cm"/>
    </style:style>
    <style:style style:name="T5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6" style:family="paragraph" style:parent-style-name="List_20_Paragraph">
      <style:paragraph-properties fo:text-align="justify" fo:line-height="0.706cm" fo:margin-left="0.847cm"/>
    </style:style>
    <style:style style:name="T6_1" style:family="text">
      <style:text-properties style:font-name="Times New Roman" fo:font-size="14pt" style:font-name-asian="標楷體" style:font-size-asian="14pt" style:font-size-complex="14pt"/>
    </style:style>
    <style:style style:name="T6_2" style:family="text">
      <style:text-properties style:font-name="Times New Roman" fo:font-size="14pt" style:font-name-asian="標楷體" style:font-size-asian="14pt" style:font-size-complex="14pt"/>
    </style:style>
    <style:style style:name="T6_3" style:family="text">
      <style:text-properties style:font-name="Times New Roman" fo:font-size="14pt" style:font-name-asian="標楷體" style:font-size-asian="14pt" style:font-size-complex="14pt"/>
    </style:style>
    <style:style style:name="T6_4" style:family="text">
      <style:text-properties style:font-name="Times New Roman" fo:font-size="14pt" style:font-name-asian="標楷體" style:font-size-asian="14pt" style:font-size-complex="14pt"/>
    </style:style>
    <style:style style:name="T6_5" style:family="text">
      <style:text-properties style:font-name="Times New Roman" fo:font-size="14pt" style:font-name-asian="標楷體" style:font-size-asian="14pt" style:font-size-complex="14pt"/>
    </style:style>
    <style:style style:name="T6_6" style:family="text">
      <style:text-properties style:font-name="Times New Roman" fo:font-size="14pt" style:font-name-asian="標楷體" style:font-size-asian="14pt" style:font-size-complex="14pt"/>
    </style:style>
    <style:style style:name="T6_7" style:family="text">
      <style:text-properties style:font-name="Times New Roman" fo:font-size="14pt" style:font-name-asian="標楷體" style:font-size-asian="14pt" style:font-size-complex="14pt"/>
    </style:style>
    <style:style style:name="T6_8" style:family="text">
      <style:text-properties style:font-name="Times New Roman" fo:font-size="14pt" style:font-name-asian="標楷體" style:font-size-asian="14pt" style:font-size-complex="14pt"/>
    </style:style>
    <style:style style:name="T6_9" style:family="text">
      <style:text-properties style:font-name="Times New Roman" fo:font-size="14pt" style:font-name-asian="標楷體" style:font-size-asian="14pt" style:font-size-complex="14pt"/>
    </style:style>
    <style:style style:name="T6_10" style:family="text">
      <style:text-properties style:font-name="Times New Roman" fo:font-size="14pt" style:font-name-asian="標楷體" style:font-size-asian="14pt" style:font-size-complex="14pt"/>
    </style:style>
    <style:style style:name="T6_11" style:family="text">
      <style:text-properties style:font-name="Times New Roman" fo:font-size="14pt" style:font-name-asian="標楷體" style:font-size-asian="14pt" style:font-size-complex="14pt"/>
    </style:style>
    <style:style style:name="T6_12" style:family="text">
      <style:text-properties style:font-name="Times New Roman" fo:font-size="14pt" style:font-name-asian="標楷體" style:font-size-asian="14pt" style:font-size-complex="14pt"/>
    </style:style>
    <style:style style:name="T6_13" style:family="text">
      <style:text-properties style:font-name="Times New Roman" fo:font-size="14pt" style:font-name-asian="標楷體" style:font-size-asian="14pt" style:font-size-complex="14pt"/>
    </style:style>
    <style:style style:name="T6_14" style:family="text">
      <style:text-properties style:font-name="Times New Roman" fo:font-size="14pt" style:font-name-asian="標楷體" style:font-size-asian="14pt" style:font-size-complex="14pt"/>
    </style:style>
    <style:style style:name="T6_15" style:family="text">
      <style:text-properties style:font-name="Times New Roman" fo:font-size="14pt" style:font-name-asian="標楷體" style:font-size-asian="14pt" style:font-size-complex="14pt"/>
    </style:style>
    <style:style style:name="T6_16" style:family="text"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0.706cm" fo:margin-left="0.847cm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0.706cm"/>
    </style:style>
    <style:style style:name="T8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8_2" style:family="text">
      <style:text-properties style:font-name="Times New Roman" fo:font-size="14pt" style:font-name-asian="標楷體" style:font-size-asian="14pt" style:font-size-complex="14pt"/>
    </style:style>
    <style:style style:name="T8_3" style:family="text">
      <style:text-properties style:font-name="Times New Roman" fo:font-size="14pt" style:font-name-asian="標楷體" style:font-size-asian="14pt" style:font-size-complex="14pt"/>
    </style:style>
    <style:style style:name="T8_4" style:family="text"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List_20_Paragraph">
      <style:paragraph-properties fo:line-height="0.706cm" fo:margin-left="0.847cm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List_20_Paragraph">
      <style:paragraph-properties fo:line-height="0.706cm"/>
    </style:style>
    <style:style style:name="T10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11" style:family="paragraph" style:parent-style-name="List_20_Paragraph">
      <style:paragraph-properties fo:text-align="justify" fo:line-height="0.706cm" fo:margin-left="0.847cm"/>
    </style:style>
    <style:style style:name="T11_1" style:family="text">
      <style:text-properties style:font-name="Times New Roman" fo:font-size="14pt" style:font-name-asian="標楷體" style:font-size-asian="14pt" style:font-size-complex="14pt"/>
    </style:style>
    <style:style style:name="T11_2" style:family="text">
      <style:text-properties style:font-name="Times New Roman" fo:font-size="14pt" style:font-name-asian="標楷體" style:font-size-asian="14pt" style:font-size-complex="14pt"/>
    </style:style>
    <style:style style:name="T11_3" style:family="text">
      <style:text-properties fo:background-color="#ffffff" fo:color="#000000" style:font-name="標楷體" fo:font-size="13.5pt" style:font-name-asian="標楷體" style:font-size-asian="13.5pt" style:font-name-complex="新細明體" style:font-size-complex="13.5pt"/>
    </style:style>
    <style:style style:name="T11_4" style:family="text">
      <style:text-properties fo:background-color="#ffffff" fo:color="#000000" style:font-name="標楷體" fo:font-size="13.5pt" style:font-name-asian="標楷體" style:font-size-asian="13.5pt" style:font-name-complex="新細明體" style:font-size-complex="13.5pt" fo:font-weight="bold" style:font-weight-asian="bold" style:font-weight-complex="bold" style:text-underline-style="solid" style:text-underline-color="font-color"/>
    </style:style>
    <style:style style:name="T11_5" style:family="text">
      <style:text-properties fo:background-color="#ffffff" fo:color="#000000" style:font-name="標楷體" fo:font-size="13.5pt" style:font-name-asian="標楷體" style:font-size-asian="13.5pt" style:font-name-complex="新細明體" style:font-size-complex="13.5pt" fo:font-weight="bold" style:font-weight-asian="bold" style:font-weight-complex="bold" style:text-underline-style="solid" style:text-underline-color="font-color"/>
    </style:style>
    <style:style style:name="T11_6" style:family="text">
      <style:text-properties fo:background-color="#ffffff" fo:color="#000000" style:font-name="標楷體" fo:font-size="13.5pt" style:font-name-asian="標楷體" style:font-size-asian="13.5pt" style:font-name-complex="新細明體" style:font-size-complex="13.5pt" fo:font-weight="bold" style:font-weight-asian="bold" style:font-weight-complex="bold" style:text-underline-style="solid" style:text-underline-color="font-color"/>
    </style:style>
    <style:style style:name="T11_7" style:family="text">
      <style:text-properties fo:background-color="#ffffff" fo:color="#000000" style:font-name="標楷體" fo:font-size="13.5pt" style:font-name-asian="標楷體" style:font-size-asian="13.5pt" style:font-name-complex="新細明體" style:font-size-complex="13.5pt" fo:font-weight="bold" style:font-weight-asian="bold" style:font-weight-complex="bold" style:text-underline-style="solid" style:text-underline-color="font-color"/>
    </style:style>
    <style:style style:name="T11_8" style:family="text">
      <style:text-properties fo:background-color="#ffffff" fo:color="#000000" style:font-name="標楷體" fo:font-size="13.5pt" style:font-name-asian="標楷體" style:font-size-asian="13.5pt" style:font-name-complex="新細明體" style:font-size-complex="13.5pt" fo:font-weight="bold" style:font-weight-asian="bold" style:font-weight-complex="bold" style:text-underline-style="solid" style:text-underline-color="font-color"/>
    </style:style>
    <style:style style:name="T11_9" style:family="text">
      <style:text-properties fo:background-color="#ffffff" fo:color="#000000" style:font-name="標楷體" fo:font-size="13.5pt" style:font-name-asian="標楷體" style:font-size-asian="13.5pt" style:font-name-complex="新細明體" style:font-size-complex="13.5pt" fo:font-weight="bold" style:font-weight-asian="bold" style:font-weight-complex="bold" style:text-underline-style="solid" style:text-underline-color="font-color"/>
    </style:style>
    <style:style style:name="T11_10" style:family="text">
      <style:text-properties fo:background-color="#ffffff" fo:color="#000000" style:font-name="標楷體" fo:font-size="13.5pt" style:font-name-asian="標楷體" style:font-size-asian="13.5pt" style:font-name-complex="新細明體" style:font-size-complex="13.5pt" fo:font-weight="bold" style:font-weight-asian="bold" style:font-weight-complex="bold" style:text-underline-style="solid" style:text-underline-color="font-color"/>
    </style:style>
    <style:style style:name="T11_11" style:family="text"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List_20_Paragraph">
      <style:paragraph-properties fo:line-height="0.706cm" fo:margin-left="0.847cm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List_20_Paragraph">
      <style:paragraph-properties fo:line-height="0.706cm"/>
    </style:style>
    <style:style style:name="T13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14" style:family="paragraph" style:parent-style-name="List_20_Paragraph">
      <style:paragraph-properties fo:text-align="justify" fo:line-height="0.706cm" fo:margin-left="0.847cm"/>
    </style:style>
    <style:style style:name="T14_1" style:family="text"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0.706cm" fo:margin-left="0.847cm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List_20_Paragraph">
      <style:paragraph-properties fo:line-height="0.706cm"/>
    </style:style>
    <style:style style:name="T16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17" style:family="paragraph" style:parent-style-name="List_20_Paragraph">
      <style:paragraph-properties fo:text-align="justify" fo:line-height="0.706cm" fo:margin-left="0.84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text-indent="-1.154cm" fo:line-height="0.706cm" fo:margin-left="2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T18_10" style:family="text">
      <style:text-properties style:font-name="標楷體" fo:font-size="14pt" style:font-name-asian="標楷體" style:font-size-asian="14pt" style:font-size-complex="14pt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3.141cm" fo:margin-left="1.492cm"/>
    </style:style>
    <style:style style:name="Column1" style:family="table-column">
      <style:table-column-properties style:column-width="3.605cm"/>
    </style:style>
    <style:style style:name="Column2" style:family="table-column">
      <style:table-column-properties style:column-width="1.988cm"/>
    </style:style>
    <style:style style:name="Column3" style:family="table-column">
      <style:table-column-properties style:column-width="7.54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center" fo:line-height="0.882cm" fo:margin-bottom="0cm" fo:margin-left="0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line-height="0.882cm" fo:margin-bottom="0cm" fo:margin-left="0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center" fo:line-height="0.882cm" fo:margin-bottom="0cm" fo:margin-left="0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center" fo:line-height="0.882cm" fo:margin-bottom="0cm" fo:margin-left="0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line-height="0.882cm" fo:margin-bottom="0cm" fo:margin-left="0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center" fo:line-height="0.882cm" fo:margin-bottom="0cm" fo:margin-left="0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center" fo:line-height="0.882cm" fo:margin-bottom="0cm" fo:margin-left="0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line-height="0.882cm" fo:margin-bottom="0cm" fo:margin-left="0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center" fo:line-height="0.882cm" fo:margin-bottom="0cm" fo:margin-left="0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line-height="0.882cm" fo:margin-bottom="0cm" fo:margin-left="0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center" fo:line-height="0.882cm" fo:margin-bottom="0cm" fo:margin-left="0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line-height="0.882cm" fo:margin-bottom="0cm" fo:margin-left="0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center" fo:line-height="0.882cm" fo:margin-bottom="0cm" fo:margin-left="0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center" fo:line-height="0.882cm" fo:margin-bottom="0cm" fo:margin-left="0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Default">
      <style:paragraph-properties style:text-autospace="none" fo:text-align="center" fo:line-height="100%" fo:margin-bottom="0cm"/>
    </style:style>
    <style:style style:name="T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62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center" fo:line-height="0.882cm" fo:margin-bottom="0cm" fo:margin-left="0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line-height="0.882cm" fo:margin-bottom="0cm" fo:margin-left="0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Default">
      <style:paragraph-properties style:text-autospace="none" fo:text-align="center" fo:line-height="100%" fo:margin-bottom="0cm"/>
    </style:style>
    <style:style style:name="T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line-height="0.882cm" fo:margin-bottom="0cm" fo:margin-left="0cm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center" fo:line-height="0.882cm" fo:margin-bottom="0cm" fo:margin-left="0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line-height="0.882cm" fo:margin-bottom="0cm" fo:margin-left="0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center" fo:line-height="0.882cm" fo:margin-bottom="0cm" fo:margin-left="0cm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center" fo:line-height="0.882cm" fo:margin-bottom="0cm" fo:margin-left="0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center" fo:line-height="0.882cm" fo:margin-bottom="0cm" fo:margin-left="0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line-height="0.882cm" fo:margin-bottom="0cm" fo:margin-left="0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center" fo:line-height="0.882cm" fo:margin-bottom="0cm" fo:margin-left="0cm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center" fo:line-height="0.882cm" fo:margin-bottom="0cm" fo:margin-left="0cm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center" fo:line-height="0.882cm" fo:margin-bottom="0cm" fo:margin-left="0cm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center" fo:line-height="0.882cm" fo:margin-bottom="0cm" fo:margin-left="0cm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center" fo:line-height="0.882cm" fo:margin-bottom="0cm" fo:margin-left="0cm"/>
    </style:style>
    <style:style style:name="T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center" fo:line-height="0.882cm" fo:margin-bottom="0cm" fo:margin-left="0cm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center" fo:line-height="0.882cm" fo:margin-bottom="0cm" fo:margin-left="0cm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center" fo:line-height="0.882cm" fo:margin-bottom="0cm" fo:margin-left="0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center" fo:line-height="0.882cm" fo:margin-bottom="0cm" fo:margin-left="0cm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center" fo:line-height="0.882cm" fo:margin-bottom="0cm" fo:margin-left="0cm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text-align="center" fo:line-height="0.882cm" fo:margin-bottom="0cm" fo:margin-left="0cm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center" fo:line-height="0.882cm" fo:margin-bottom="0cm" fo:margin-left="0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align="center" fo:line-height="0.882cm" fo:margin-bottom="0cm" fo:margin-left="0cm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align="center" fo:line-height="0.882cm" fo:margin-bottom="0cm" fo:margin-left="0cm"/>
    </style:style>
    <style:style style:name="T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text-align="center" fo:line-height="0.882cm" fo:margin-bottom="0cm" fo:margin-left="0cm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text-align="center" fo:line-height="0.882cm" fo:margin-bottom="0cm" fo:margin-left="0cm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text-align="center" fo:line-height="0.882cm" fo:margin-bottom="0cm" fo:margin-left="0cm"/>
    </style:style>
    <style:style style:name="T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align="center" fo:line-height="0.882cm" fo:margin-bottom="0cm" fo:margin-left="0cm"/>
    </style:style>
    <style:style style:name="T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text-align="center" fo:line-height="0.882cm" fo:margin-bottom="0cm" fo:margin-left="0cm"/>
    </style:style>
    <style:style style:name="T6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align="center" fo:line-height="0.882cm" fo:margin-bottom="0cm" fo:margin-left="0cm"/>
    </style:style>
    <style:style style:name="T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text-align="center" fo:line-height="0.882cm" fo:margin-bottom="0cm" fo:margin-left="0cm"/>
    </style:style>
    <style:style style:name="T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center" fo:line-height="0.882cm" fo:margin-bottom="0cm" fo:margin-left="0cm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ist_20_Paragraph">
      <style:paragraph-properties fo:text-align="center" fo:line-height="0.882cm" fo:margin-bottom="0cm" fo:margin-left="0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List_20_Paragraph">
      <style:paragraph-properties fo:text-align="center" fo:line-height="0.882cm" fo:margin-bottom="0cm" fo:margin-left="0cm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List_20_Paragraph">
      <style:paragraph-properties fo:text-align="center" fo:line-height="0.882cm" fo:margin-bottom="0cm" fo:margin-left="0cm"/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align="center" fo:line-height="0.882cm" fo:margin-bottom="0cm" fo:margin-left="0cm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align="center" fo:line-height="0.882cm" fo:margin-bottom="0cm" fo:margin-left="0cm"/>
    </style:style>
    <style:style style:name="T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text-align="center" fo:line-height="0.882cm" fo:margin-bottom="0cm" fo:margin-left="0cm"/>
    </style:style>
    <style:style style:name="T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text-align="center" fo:line-height="0.882cm" fo:margin-bottom="0cm" fo:margin-left="0cm"/>
    </style:style>
    <style:style style:name="T7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3" style:family="paragraph" style:parent-style-name="List_20_Paragraph">
      <style:paragraph-properties fo:line-height="0.706cm" fo:margin-left="1.693cm"/>
      <style:text-properties style:font-name="Times New Roman" fo:font-size="14pt" style:font-name-asian="標楷體" style:font-size-asian="14pt" style:font-size-complex="14pt"/>
    </style:style>
    <style:style style:name="P74" style:family="paragraph" style:parent-style-name="List_20_Paragraph">
      <style:paragraph-properties fo:text-align="justify" fo:text-indent="-1.154cm" fo:line-height="0.706cm" fo:margin-left="2cm"/>
    </style:style>
    <style:style style:name="T74_1" style:family="text">
      <style:text-properties style:font-name="Times New Roman" fo:font-size="14pt" style:font-name-asian="標楷體" style:font-size-asian="14pt" style:font-size-complex="14pt"/>
    </style:style>
    <style:style style:name="T74_2" style:family="text">
      <style:text-properties style:font-name="Times New Roman" fo:font-size="14pt" style:font-name-asian="標楷體" style:font-size-asian="14pt" style:font-size-complex="14pt"/>
    </style:style>
    <style:style style:name="T74_3" style:family="text">
      <style:text-properties style:font-name="Times New Roman" fo:font-size="14pt" style:font-name-asian="標楷體" style:font-size-asian="14pt" style:font-size-complex="14pt"/>
    </style:style>
    <style:style style:name="T74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4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4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4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4_8" style:family="text">
      <style:text-properties style:font-name="Times New Roman" fo:font-size="14pt" style:font-name-asian="標楷體" style:font-size-asian="14pt" style:font-size-complex="14pt"/>
    </style:style>
    <style:style style:name="T74_9" style:family="text">
      <style:text-properties style:font-name="Times New Roman" fo:font-size="14pt" style:font-name-asian="標楷體" style:font-size-asian="14pt" style:font-size-complex="14pt"/>
    </style:style>
    <style:style style:name="T74_10" style:family="text">
      <style:text-properties style:font-name="Times New Roman" fo:font-size="14pt" style:font-name-asian="標楷體" style:font-size-asian="14pt" style:font-size-complex="14pt"/>
    </style:style>
    <style:style style:name="Table2" style:family="table">
      <style:table-properties table:align="center" style:width="11.499cm" fo:margin-left="1.575cm"/>
    </style:style>
    <style:style style:name="Column4" style:family="table-column">
      <style:table-column-properties style:column-width="3.5cm"/>
    </style:style>
    <style:style style:name="Column5" style:family="table-column">
      <style:table-column-properties style:column-width="7.999cm"/>
    </style:style>
    <style:style style:name="Row19" style:family="table-row">
      <style:table-row-properties style:min-row-height="0.74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" style:family="paragraph" style:parent-style-name="Normal">
      <style:paragraph-properties fo:text-align="center" fo:line-height="0.706cm" fo:margin-bottom="0cm"/>
    </style:style>
    <style:style style:name="T7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" style:family="paragraph" style:parent-style-name="Normal">
      <style:paragraph-properties fo:text-align="center" fo:line-height="0.706cm" fo:margin-bottom="0cm"/>
    </style:style>
    <style:style style:name="T7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min-row-height="0.74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" style:family="paragraph" style:parent-style-name="Normal">
      <style:paragraph-properties fo:text-align="center" fo:line-height="0.706cm" fo:margin-bottom="0cm"/>
    </style:style>
    <style:style style:name="T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" style:family="paragraph" style:parent-style-name="Normal">
      <style:paragraph-properties fo:text-align="center" fo:line-height="0.706cm" fo:margin-bottom="0cm"/>
    </style:style>
    <style:style style:name="T7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74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" style:family="paragraph" style:parent-style-name="Normal">
      <style:paragraph-properties fo:text-align="center" fo:line-height="0.706cm" fo:margin-bottom="0cm"/>
    </style:style>
    <style:style style:name="T7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" style:family="paragraph" style:parent-style-name="Normal">
      <style:paragraph-properties fo:text-align="center" fo:line-height="0.706cm" fo:margin-bottom="0cm"/>
    </style:style>
    <style:style style:name="T8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74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" style:family="paragraph" style:parent-style-name="Normal">
      <style:paragraph-properties fo:text-align="center" fo:line-height="0.706cm" fo:margin-bottom="0cm"/>
    </style:style>
    <style:style style:name="T8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" style:family="paragraph" style:parent-style-name="Normal">
      <style:paragraph-properties fo:text-align="center" fo:line-height="0.706cm" fo:margin-bottom="0cm"/>
    </style:style>
    <style:style style:name="T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741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" style:family="paragraph" style:parent-style-name="Normal">
      <style:paragraph-properties fo:text-align="center" fo:line-height="0.706cm" fo:margin-bottom="0cm"/>
    </style:style>
    <style:style style:name="T8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" style:family="paragraph" style:parent-style-name="Normal">
      <style:paragraph-properties fo:text-align="center" fo:line-height="0.706cm" fo:margin-bottom="0cm"/>
    </style:style>
    <style:style style:name="T8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74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" style:family="paragraph" style:parent-style-name="Normal">
      <style:paragraph-properties fo:text-align="center" fo:line-height="0.706cm" fo:margin-bottom="0cm"/>
    </style:style>
    <style:style style:name="T8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" style:family="paragraph" style:parent-style-name="Normal">
      <style:paragraph-properties fo:text-align="center" fo:line-height="0.706cm" fo:margin-bottom="0cm"/>
    </style:style>
    <style:style style:name="T8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741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" style:family="paragraph" style:parent-style-name="Normal">
      <style:paragraph-properties fo:text-align="center" fo:line-height="0.706cm" fo:margin-bottom="0cm"/>
    </style:style>
    <style:style style:name="T8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" style:family="paragraph" style:parent-style-name="Normal">
      <style:paragraph-properties fo:text-align="center" fo:line-height="0.706cm" fo:margin-bottom="0cm"/>
    </style:style>
    <style:style style:name="T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741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" style:family="paragraph" style:parent-style-name="Normal">
      <style:paragraph-properties fo:text-align="center" fo:line-height="0.706cm" fo:margin-bottom="0cm"/>
    </style:style>
    <style:style style:name="T8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" style:family="paragraph" style:parent-style-name="Normal">
      <style:paragraph-properties fo:text-align="center" fo:line-height="0.706cm" fo:margin-bottom="0cm"/>
    </style:style>
    <style:style style:name="T9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741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" style:family="paragraph" style:parent-style-name="Normal">
      <style:paragraph-properties fo:text-align="center" fo:line-height="0.706cm" fo:margin-bottom="0cm"/>
    </style:style>
    <style:style style:name="T9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" style:family="paragraph" style:parent-style-name="Normal">
      <style:paragraph-properties fo:text-align="center" fo:line-height="0.706cm" fo:margin-bottom="0cm"/>
    </style:style>
    <style:style style:name="T9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767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" style:family="paragraph" style:parent-style-name="Normal">
      <style:paragraph-properties fo:text-align="center" fo:line-height="0.706cm" fo:margin-bottom="0cm"/>
    </style:style>
    <style:style style:name="T9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" style:family="paragraph" style:parent-style-name="Normal">
      <style:paragraph-properties fo:text-align="center" fo:line-height="0.706cm" fo:margin-bottom="0cm"/>
    </style:style>
    <style:style style:name="T9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List_20_Paragraph">
      <style:paragraph-properties fo:line-height="0.706cm" fo:margin-left="1.693cm"/>
      <style:text-properties style:font-name="Times New Roman" fo:font-size="14pt" style:font-name-asian="標楷體" style:font-size-asian="14pt" style:font-size-complex="14pt"/>
    </style:style>
    <style:style style:name="P96" style:family="paragraph" style:parent-style-name="List_20_Paragraph">
      <style:paragraph-properties fo:text-align="justify" fo:text-indent="-1.154cm" fo:line-height="0.706cm" fo:margin-left="2cm"/>
    </style:style>
    <style:style style:name="T96_1" style:family="text">
      <style:text-properties style:font-name="Times New Roman" fo:font-size="14pt" style:font-name-asian="標楷體" style:font-size-asian="14pt" style:font-size-complex="14pt"/>
    </style:style>
    <style:style style:name="T96_2" style:family="text">
      <style:text-properties style:font-name="Times New Roman" fo:font-size="14pt" style:font-name-asian="標楷體" style:font-size-asian="14pt" style:font-size-complex="14pt"/>
    </style:style>
    <style:style style:name="T96_3" style:family="text">
      <style:text-properties style:font-name="Times New Roman" fo:font-size="14pt" style:font-name-asian="標楷體" style:font-size-asian="14pt" style:font-size-complex="14pt"/>
    </style:style>
    <style:style style:name="T96_4" style:family="text">
      <style:text-properties style:font-name="Times New Roman" fo:font-size="14pt" style:font-name-asian="標楷體" style:font-size-asian="14pt" style:font-size-complex="14pt"/>
    </style:style>
    <style:style style:name="T96_5" style:family="text">
      <style:text-properties style:font-name="Times New Roman" fo:font-size="14pt" style:font-name-asian="標楷體" style:font-size-asian="14pt" style:font-size-complex="14pt"/>
    </style:style>
    <style:style style:name="T96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96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96_8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96_9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96_10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96_1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96_12" style:family="text">
      <style:text-properties style:font-name="Times New Roman" fo:font-size="14pt" style:font-name-asian="標楷體" style:font-size-asian="14pt" style:font-size-complex="14pt"/>
    </style:style>
    <style:style style:name="T96_13" style:family="text">
      <style:text-properties style:font-name="Times New Roman" fo:font-size="14pt" style:font-name-asian="標楷體" style:font-size-asian="14pt" style:font-size-complex="14pt"/>
    </style:style>
    <style:style style:name="T96_14" style:family="text">
      <style:text-properties style:font-name="Times New Roman" fo:font-size="14pt" style:font-name-asian="標楷體" style:font-size-asian="14pt" style:font-size-complex="14pt"/>
    </style:style>
    <style:style style:name="T96_15" style:family="text">
      <style:text-properties style:font-name="Times New Roman" fo:font-size="14pt" style:font-name-asian="標楷體" style:font-size-asian="14pt" style:font-size-complex="14pt"/>
    </style:style>
    <style:style style:name="Table3" style:family="table">
      <style:table-properties table:align="center" style:width="11.499cm" fo:margin-left="1.575cm"/>
    </style:style>
    <style:style style:name="Column6" style:family="table-column">
      <style:table-column-properties style:column-width="3.5cm"/>
    </style:style>
    <style:style style:name="Column7" style:family="table-column">
      <style:table-column-properties style:column-width="7.999cm"/>
    </style:style>
    <style:style style:name="Row29" style:family="table-row">
      <style:table-row-properties style:min-row-height="0.741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" style:family="paragraph" style:parent-style-name="Normal">
      <style:paragraph-properties fo:text-align="center" fo:line-height="0.706cm" fo:margin-bottom="0cm"/>
    </style:style>
    <style:style style:name="T9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" style:family="paragraph" style:parent-style-name="Normal">
      <style:paragraph-properties fo:text-align="center" fo:line-height="0.706cm" fo:margin-bottom="0cm"/>
    </style:style>
    <style:style style:name="T9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741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" style:family="paragraph" style:parent-style-name="Normal">
      <style:paragraph-properties fo:text-align="center" fo:line-height="0.706cm" fo:margin-bottom="0cm"/>
    </style:style>
    <style:style style:name="T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" style:family="paragraph" style:parent-style-name="Normal">
      <style:paragraph-properties fo:text-align="center" fo:line-height="0.706cm" fo:margin-bottom="0cm"/>
    </style:style>
    <style:style style:name="T1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741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" style:family="paragraph" style:parent-style-name="Normal">
      <style:paragraph-properties fo:text-align="center" fo:line-height="0.706cm" fo:margin-bottom="0cm"/>
    </style:style>
    <style:style style:name="T1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" style:family="paragraph" style:parent-style-name="Normal">
      <style:paragraph-properties fo:text-align="center" fo:line-height="0.706cm" fo:margin-bottom="0cm"/>
    </style:style>
    <style:style style:name="T10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741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" style:family="paragraph" style:parent-style-name="Normal">
      <style:paragraph-properties fo:text-align="center" fo:line-height="0.706cm" fo:margin-bottom="0cm"/>
    </style:style>
    <style:style style:name="T1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" style:family="paragraph" style:parent-style-name="Normal">
      <style:paragraph-properties fo:text-align="center" fo:line-height="0.706cm" fo:margin-bottom="0cm"/>
    </style:style>
    <style:style style:name="T1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741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" style:family="paragraph" style:parent-style-name="Normal">
      <style:paragraph-properties fo:text-align="center" fo:line-height="0.706cm" fo:margin-bottom="0cm"/>
    </style:style>
    <style:style style:name="T10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6" style:family="paragraph" style:parent-style-name="Normal">
      <style:paragraph-properties fo:text-align="center" fo:line-height="0.706cm" fo:margin-bottom="0cm"/>
    </style:style>
    <style:style style:name="T1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74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" style:family="paragraph" style:parent-style-name="Normal">
      <style:paragraph-properties fo:text-align="center" fo:line-height="0.706cm" fo:margin-bottom="0cm"/>
    </style:style>
    <style:style style:name="T1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8" style:family="paragraph" style:parent-style-name="Normal">
      <style:paragraph-properties fo:text-align="center" fo:line-height="0.706cm" fo:margin-bottom="0cm"/>
    </style:style>
    <style:style style:name="T1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Row35" style:family="table-row">
      <style:table-row-properties style:min-row-height="0.741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" style:family="paragraph" style:parent-style-name="Normal">
      <style:paragraph-properties fo:text-align="center" fo:line-height="0.706cm" fo:margin-bottom="0cm"/>
    </style:style>
    <style:style style:name="T1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0" style:family="paragraph" style:parent-style-name="Normal">
      <style:paragraph-properties fo:text-align="center" fo:line-height="0.706cm" fo:margin-bottom="0cm"/>
    </style:style>
    <style:style style:name="T1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74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1" style:family="paragraph" style:parent-style-name="Normal">
      <style:paragraph-properties fo:text-align="center" fo:line-height="0.706cm" fo:margin-bottom="0cm"/>
    </style:style>
    <style:style style:name="T1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2" style:family="paragraph" style:parent-style-name="Normal">
      <style:paragraph-properties fo:text-align="center" fo:line-height="0.706cm" fo:margin-bottom="0cm"/>
    </style:style>
    <style:style style:name="T1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741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" style:family="paragraph" style:parent-style-name="Normal">
      <style:paragraph-properties fo:text-align="center" fo:line-height="0.706cm" fo:margin-bottom="0cm"/>
    </style:style>
    <style:style style:name="T1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" style:family="paragraph" style:parent-style-name="Normal">
      <style:paragraph-properties fo:text-align="center" fo:line-height="0.706cm" fo:margin-bottom="0cm"/>
    </style:style>
    <style:style style:name="T1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741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" style:family="paragraph" style:parent-style-name="Normal">
      <style:paragraph-properties fo:text-align="center" fo:line-height="0.706cm" fo:margin-bottom="0cm"/>
    </style:style>
    <style:style style:name="T1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" style:family="paragraph" style:parent-style-name="Normal">
      <style:paragraph-properties fo:text-align="center" fo:line-height="0.706cm" fo:margin-bottom="0cm"/>
    </style:style>
    <style:style style:name="T1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741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" style:family="paragraph" style:parent-style-name="Normal">
      <style:paragraph-properties fo:text-align="center" fo:line-height="0.706cm" fo:margin-bottom="0cm"/>
    </style:style>
    <style:style style:name="T1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8" style:family="paragraph" style:parent-style-name="Normal">
      <style:paragraph-properties fo:text-align="center" fo:line-height="0.706cm" fo:margin-bottom="0cm"/>
    </style:style>
    <style:style style:name="T1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741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" style:family="paragraph" style:parent-style-name="Normal">
      <style:paragraph-properties fo:text-align="center" fo:line-height="0.706cm" fo:margin-bottom="0cm"/>
    </style:style>
    <style:style style:name="T1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" style:family="paragraph" style:parent-style-name="Normal">
      <style:paragraph-properties fo:text-align="center" fo:line-height="0.706cm" fo:margin-bottom="0cm"/>
    </style:style>
    <style:style style:name="T1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741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" style:family="paragraph" style:parent-style-name="Normal">
      <style:paragraph-properties fo:text-align="center" fo:line-height="0.706cm" fo:margin-bottom="0cm"/>
    </style:style>
    <style:style style:name="T1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" style:family="paragraph" style:parent-style-name="Normal">
      <style:paragraph-properties fo:text-align="center" fo:line-height="0.706cm" fo:margin-bottom="0cm"/>
    </style:style>
    <style:style style:name="T1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767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" style:family="paragraph" style:parent-style-name="Normal">
      <style:paragraph-properties fo:text-align="center" fo:line-height="0.706cm" fo:margin-bottom="0cm"/>
    </style:style>
    <style:style style:name="T1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" style:family="paragraph" style:parent-style-name="Normal">
      <style:paragraph-properties fo:text-align="center" fo:line-height="0.706cm" fo:margin-bottom="0cm"/>
    </style:style>
    <style:style style:name="T1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767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" style:family="paragraph" style:parent-style-name="Normal">
      <style:paragraph-properties fo:text-align="center" fo:line-height="0.706cm" fo:margin-bottom="0cm"/>
    </style:style>
    <style:style style:name="T1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" style:family="paragraph" style:parent-style-name="Normal">
      <style:paragraph-properties fo:text-align="center" fo:line-height="0.706cm" fo:margin-bottom="0cm"/>
    </style:style>
    <style:style style:name="T1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767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" style:family="paragraph" style:parent-style-name="Normal">
      <style:paragraph-properties fo:text-align="center" fo:line-height="0.706cm" fo:margin-bottom="0cm"/>
    </style:style>
    <style:style style:name="T1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" style:family="paragraph" style:parent-style-name="Normal">
      <style:paragraph-properties fo:text-align="center" fo:line-height="0.706cm" fo:margin-bottom="0cm"/>
    </style:style>
    <style:style style:name="T1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767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" style:family="paragraph" style:parent-style-name="Normal">
      <style:paragraph-properties fo:text-align="center" fo:line-height="0.706cm" fo:margin-bottom="0cm"/>
    </style:style>
    <style:style style:name="T1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no-wrap"/>
    </style:style>
    <style:style style:name="P130" style:family="paragraph" style:parent-style-name="Normal">
      <style:paragraph-properties fo:text-align="center" fo:line-height="0.706cm" fo:margin-bottom="0cm"/>
    </style:style>
    <style:style style:name="T1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767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" style:family="paragraph" style:parent-style-name="Normal">
      <style:paragraph-properties fo:text-align="center" fo:line-height="0.706cm" fo:margin-bottom="0cm"/>
    </style:style>
    <style:style style:name="T1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no-wrap"/>
    </style:style>
    <style:style style:name="P132" style:family="paragraph" style:parent-style-name="Normal">
      <style:paragraph-properties fo:text-align="center" fo:line-height="0.706cm" fo:margin-bottom="0cm"/>
    </style:style>
    <style:style style:name="T1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767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" style:family="paragraph" style:parent-style-name="Normal">
      <style:paragraph-properties fo:text-align="center" fo:line-height="0.706cm" fo:margin-bottom="0cm"/>
    </style:style>
    <style:style style:name="T1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no-wrap"/>
    </style:style>
    <style:style style:name="P134" style:family="paragraph" style:parent-style-name="Normal">
      <style:paragraph-properties fo:text-align="center" fo:line-height="0.706cm" fo:margin-bottom="0cm"/>
    </style:style>
    <style:style style:name="T1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767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5" style:family="paragraph" style:parent-style-name="Normal">
      <style:paragraph-properties fo:text-align="center" fo:line-height="0.706cm" fo:margin-bottom="0cm"/>
    </style:style>
    <style:style style:name="T1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no-wrap"/>
    </style:style>
    <style:style style:name="P136" style:family="paragraph" style:parent-style-name="Normal">
      <style:paragraph-properties fo:text-align="center" fo:line-height="0.706cm" fo:margin-bottom="0cm"/>
    </style:style>
    <style:style style:name="T1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767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7" style:family="paragraph" style:parent-style-name="Normal">
      <style:paragraph-properties fo:text-align="center" fo:line-height="0.706cm" fo:margin-bottom="0cm"/>
    </style:style>
    <style:style style:name="T13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no-wrap"/>
    </style:style>
    <style:style style:name="P138" style:family="paragraph" style:parent-style-name="Normal">
      <style:paragraph-properties fo:text-align="center" fo:line-height="0.706cm" fo:margin-bottom="0cm"/>
    </style:style>
    <style:style style:name="T1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140" style:family="paragraph" style:parent-style-name="List_20_Paragraph">
      <style:paragraph-properties fo:text-align="justify" fo:text-indent="-1.154cm" fo:line-height="0.706cm" fo:margin-left="2cm"/>
    </style:style>
    <style:style style:name="T140_1" style:family="text">
      <style:text-properties style:font-name="Times New Roman" fo:font-size="14pt" style:font-name-asian="標楷體" style:font-size-asian="14pt" style:font-size-complex="14pt"/>
    </style:style>
    <style:style style:name="T140_2" style:family="text">
      <style:text-properties style:font-name="Times New Roman" fo:font-size="14pt" style:font-name-asian="標楷體" style:font-size-asian="14pt" style:font-size-complex="14pt"/>
    </style:style>
    <style:style style:name="T140_3" style:family="text">
      <style:text-properties style:font-name="Times New Roman" fo:font-size="14pt" style:font-name-asian="標楷體" style:font-size-asian="14pt" style:font-size-complex="14pt"/>
    </style:style>
    <style:style style:name="T140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40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40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40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40_8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40_9" style:family="text">
      <style:text-properties style:font-name="Times New Roman" fo:font-size="14pt" style:font-name-asian="標楷體" style:font-size-asian="14pt" style:font-size-complex="14pt"/>
    </style:style>
    <style:style style:name="T140_10" style:family="text">
      <style:text-properties style:font-name="Times New Roman" fo:font-size="14pt" style:font-name-asian="標楷體" style:font-size-asian="14pt" style:font-size-complex="14pt"/>
    </style:style>
    <style:style style:name="T140_11" style:family="text">
      <style:text-properties style:font-name="Times New Roman" fo:font-size="14pt" style:font-name-asian="標楷體" style:font-size-asian="14pt" style:font-size-complex="14pt"/>
    </style:style>
    <style:style style:name="Table4" style:family="table">
      <style:table-properties table:align="center" style:width="11.499cm" fo:margin-left="1.575cm"/>
    </style:style>
    <style:style style:name="Column8" style:family="table-column">
      <style:table-column-properties style:column-width="3.5cm"/>
    </style:style>
    <style:style style:name="Column9" style:family="table-column">
      <style:table-column-properties style:column-width="7.999cm"/>
    </style:style>
    <style:style style:name="Row50" style:family="table-row">
      <style:table-row-properties style:min-row-height="0.741cm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1" style:family="paragraph" style:parent-style-name="Normal">
      <style:paragraph-properties fo:text-align="center" fo:line-height="0.706cm" fo:margin-bottom="0cm"/>
    </style:style>
    <style:style style:name="T1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2" style:family="paragraph" style:parent-style-name="Normal">
      <style:paragraph-properties fo:text-align="center" fo:line-height="0.706cm" fo:margin-bottom="0cm"/>
    </style:style>
    <style:style style:name="T14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51" style:family="table-row">
      <style:table-row-properties style:min-row-height="0.741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3" style:family="paragraph" style:parent-style-name="Normal">
      <style:paragraph-properties fo:text-align="center" fo:line-height="0.706cm" fo:margin-bottom="0cm"/>
    </style:style>
    <style:style style:name="T1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4" style:family="paragraph" style:parent-style-name="Normal">
      <style:paragraph-properties fo:text-align="center" fo:line-height="0.706cm" fo:margin-bottom="0cm"/>
    </style:style>
    <style:style style:name="T14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741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5" style:family="paragraph" style:parent-style-name="Normal">
      <style:paragraph-properties fo:text-align="center" fo:line-height="0.706cm" fo:margin-bottom="0cm"/>
    </style:style>
    <style:style style:name="T1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6" style:family="paragraph" style:parent-style-name="Normal">
      <style:paragraph-properties fo:text-align="center" fo:line-height="0.706cm" fo:margin-bottom="0cm"/>
    </style:style>
    <style:style style:name="T1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741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7" style:family="paragraph" style:parent-style-name="Normal">
      <style:paragraph-properties fo:text-align="center" fo:line-height="0.706cm" fo:margin-bottom="0cm"/>
    </style:style>
    <style:style style:name="T1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8" style:family="paragraph" style:parent-style-name="Normal">
      <style:paragraph-properties fo:text-align="center" fo:line-height="0.706cm" fo:margin-bottom="0cm"/>
    </style:style>
    <style:style style:name="T1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767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9" style:family="paragraph" style:parent-style-name="Normal">
      <style:paragraph-properties fo:text-align="center" fo:line-height="0.706cm" fo:margin-bottom="0cm"/>
    </style:style>
    <style:style style:name="T14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0" style:family="paragraph" style:parent-style-name="Normal">
      <style:paragraph-properties fo:text-align="center" fo:line-height="0.706cm" fo:margin-bottom="0cm"/>
    </style:style>
    <style:style style:name="T1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0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1" style:family="paragraph" style:parent-style-name="List_20_Paragraph">
      <style:paragraph-properties fo:line-height="0.706cm" fo:margin-left="1.693cm"/>
    </style:style>
    <style:style style:name="T151_1" style:family="text">
      <style:text-properties style:font-name="Times New Roman" fo:font-size="14pt" style:font-name-asian="標楷體" style:font-size-asian="14pt" style:font-size-complex="14pt"/>
    </style:style>
    <style:style style:name="P152" style:family="paragraph" style:parent-style-name="List_20_Paragraph">
      <style:paragraph-properties fo:line-height="0.706cm" fo:margin-left="1.693cm"/>
      <style:text-properties style:font-name="Times New Roman" fo:font-size="14pt" style:font-name-asian="標楷體" style:font-size-asian="14pt" style:font-size-complex="14pt"/>
    </style:style>
    <style:style style:name="P153" style:family="paragraph" style:parent-style-name="List_20_Paragraph">
      <style:paragraph-properties fo:text-indent="-1.154cm" fo:line-height="0.706cm" fo:margin-left="2cm"/>
    </style:style>
    <style:style style:name="T153_1" style:family="text">
      <style:text-properties style:font-name="Times New Roman" fo:font-size="14pt" style:font-name-asian="標楷體" style:font-size-asian="14pt" style:font-size-complex="14pt"/>
    </style:style>
    <style:style style:name="T153_2" style:family="text">
      <style:text-properties style:font-name="Times New Roman" fo:font-size="14pt" style:font-name-asian="標楷體" style:font-size-asian="14pt" style:font-size-complex="14pt"/>
    </style:style>
    <style:style style:name="T153_3" style:family="text">
      <style:text-properties style:font-name="Times New Roman" fo:font-size="14pt" style:font-name-asian="標楷體" style:font-size-asian="14pt" style:font-size-complex="14pt"/>
    </style:style>
    <style:style style:name="T153_4" style:family="text">
      <style:text-properties style:font-name="Times New Roman" fo:font-size="14pt" style:font-name-asian="標楷體" style:font-size-asian="14pt" style:font-size-complex="14pt"/>
    </style:style>
    <style:style style:name="T153_5" style:family="text">
      <style:text-properties style:font-name="Times New Roman" fo:font-size="14pt" style:font-name-asian="標楷體" style:font-size-asian="14pt" style:font-size-complex="14pt"/>
    </style:style>
    <style:style style:name="T153_6" style:family="text">
      <style:text-properties style:font-name="Times New Roman" fo:font-size="14pt" style:font-name-asian="標楷體" style:font-size-asian="14pt" style:font-size-complex="14pt"/>
    </style:style>
    <style:style style:name="T153_7" style:family="text">
      <style:text-properties style:font-name="Times New Roman" fo:font-size="14pt" style:font-name-asian="標楷體" style:font-size-asian="14pt" style:font-size-complex="14pt"/>
    </style:style>
    <style:style style:name="T153_8" style:family="text">
      <style:text-properties style:font-name="Times New Roman" fo:font-size="14pt" style:font-name-asian="標楷體" style:font-size-asian="14pt" style:font-size-complex="14pt"/>
    </style:style>
    <style:style style:name="T153_9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3_10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3_1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3_1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3_1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3_1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3_1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3_16" style:family="text">
      <style:text-properties style:font-name="Times New Roman" fo:font-size="14pt" style:font-name-asian="標楷體" style:font-size-asian="14pt" style:font-size-complex="14pt"/>
    </style:style>
    <style:style style:name="T153_17" style:family="text">
      <style:text-properties style:font-name="Times New Roman" fo:font-size="14pt" style:font-name-asian="標楷體" style:font-size-asian="14pt" style:font-size-complex="14pt"/>
    </style:style>
    <style:style style:name="T153_18" style:family="text">
      <style:text-properties style:font-name="Times New Roman" fo:font-size="14pt" style:font-name-asian="標楷體" style:font-size-asian="14pt" style:font-size-complex="14pt"/>
    </style:style>
    <style:style style:name="T153_19" style:family="text">
      <style:text-properties style:font-name="Times New Roman" fo:font-size="14pt" style:font-name-asian="標楷體" style:font-size-asian="14pt" style:font-size-complex="14pt"/>
    </style:style>
    <style:style style:name="T153_20" style:family="text">
      <style:text-properties style:font-name="Times New Roman" fo:font-size="14pt" style:font-name-asian="標楷體" style:font-size-asian="14pt" style:font-size-complex="14pt"/>
    </style:style>
    <style:style style:name="T153_21" style:family="text">
      <style:text-properties style:font-name="Times New Roman" fo:font-size="14pt" style:font-name-asian="標楷體" style:font-size-asian="14pt" style:font-size-complex="14pt"/>
    </style:style>
    <style:style style:name="T153_22" style:family="text">
      <style:text-properties style:font-name="Times New Roman" fo:font-size="14pt" style:font-name-asian="標楷體" style:font-size-asian="14pt" style:font-size-complex="14pt"/>
    </style:style>
    <style:style style:name="T153_23" style:family="text">
      <style:text-properties style:font-name="Times New Roman" fo:font-size="14pt" style:font-name-asian="標楷體" style:font-size-asian="14pt" style:font-size-complex="14pt"/>
    </style:style>
    <style:style style:name="T153_24" style:family="text">
      <style:text-properties style:font-name="Times New Roman" fo:font-size="14pt" style:font-name-asian="標楷體" style:font-size-asian="14pt" style:font-size-complex="14pt"/>
    </style:style>
    <style:style style:name="T153_25" style:family="text">
      <style:text-properties style:font-name="Times New Roman" fo:font-size="14pt" style:font-name-asian="標楷體" style:font-size-asian="14pt" style:font-size-complex="14pt"/>
    </style:style>
    <style:style style:name="T153_26" style:family="text">
      <style:text-properties style:font-name="Times New Roman" fo:font-size="14pt" style:font-name-asian="標楷體" style:font-size-asian="14pt" style:font-size-complex="14pt"/>
    </style:style>
    <style:style style:name="T153_27" style:family="text">
      <style:text-properties style:font-name="Times New Roman" fo:font-size="14pt" style:font-name-asian="標楷體" style:font-size-asian="14pt" style:font-size-complex="14pt"/>
    </style:style>
    <style:style style:name="T153_28" style:family="text">
      <style:text-properties style:font-name="Times New Roman" fo:font-size="14pt" style:font-name-asian="標楷體" style:font-size-asian="14pt" style:font-size-complex="14pt"/>
    </style:style>
    <style:style style:name="T153_29" style:family="text">
      <style:text-properties style:font-name="Times New Roman" fo:font-size="14pt" style:font-name-asian="標楷體" style:font-size-asian="14pt" style:font-size-complex="14pt"/>
    </style:style>
    <style:style style:name="P154" style:family="paragraph" style:parent-style-name="List_20_Paragraph">
      <style:paragraph-properties fo:line-height="0.706cm" fo:margin-left="2.547cm"/>
      <style:text-properties style:font-name="Times New Roman" fo:font-size="14pt" style:font-name-asian="標楷體" style:font-size-asian="14pt" style:font-size-complex="14pt"/>
    </style:style>
    <style:style style:name="P155" style:family="paragraph" style:parent-style-name="List_20_Paragraph">
      <style:paragraph-properties fo:text-align="justify" fo:text-indent="-1.154cm" fo:line-height="0.706cm" fo:margin-left="2cm"/>
    </style:style>
    <style:style style:name="T155_1" style:family="text">
      <style:text-properties style:font-name="Times New Roman" fo:font-size="14pt" style:font-name-asian="標楷體" style:font-size-asian="14pt" style:font-size-complex="14pt"/>
    </style:style>
    <style:style style:name="T155_2" style:family="text">
      <style:text-properties style:font-name="Times New Roman" fo:font-size="14pt" style:font-name-asian="標楷體" style:font-size-asian="14pt" style:font-size-complex="14pt"/>
    </style:style>
    <style:style style:name="T155_3" style:family="text">
      <style:text-properties style:font-name="Times New Roman" fo:font-size="14pt" style:font-name-asian="標楷體" style:font-size-asian="14pt" style:font-size-complex="14pt"/>
    </style:style>
    <style:style style:name="T155_4" style:family="text">
      <style:text-properties style:font-name="Times New Roman" fo:font-size="14pt" style:font-name-asian="標楷體" style:font-size-asian="14pt" style:font-size-complex="14pt"/>
    </style:style>
    <style:style style:name="T155_5" style:family="text">
      <style:text-properties style:font-name="Times New Roman" fo:font-size="14pt" style:font-name-asian="標楷體" style:font-size-asian="14pt" style:font-size-complex="14pt"/>
    </style:style>
    <style:style style:name="T155_6" style:family="text">
      <style:text-properties style:font-name="Times New Roman" fo:font-size="14pt" style:font-name-asian="標楷體" style:font-size-asian="14pt" style:font-size-complex="14pt"/>
    </style:style>
    <style:style style:name="T155_7" style:family="text">
      <style:text-properties style:font-name="Times New Roman" fo:font-size="14pt" style:font-name-asian="標楷體" style:font-size-asian="14pt" style:font-size-complex="14pt"/>
    </style:style>
    <style:style style:name="T155_8" style:family="text">
      <style:text-properties style:font-name="Times New Roman" fo:font-size="14pt" style:font-name-asian="標楷體" style:font-size-asian="14pt" style:font-size-complex="14pt"/>
    </style:style>
    <style:style style:name="T155_9" style:family="text">
      <style:text-properties style:font-name="Times New Roman" fo:font-size="14pt" style:font-name-asian="標楷體" style:font-size-asian="14pt" style:font-size-complex="14pt"/>
    </style:style>
    <style:style style:name="T155_10" style:family="text">
      <style:text-properties style:font-name="Times New Roman" fo:font-size="14pt" style:font-name-asian="標楷體" style:font-size-asian="14pt" style:font-size-complex="14pt"/>
    </style:style>
    <style:style style:name="T155_11" style:family="text">
      <style:text-properties style:font-name="Times New Roman" fo:font-size="14pt" style:font-name-asian="標楷體" style:font-size-asian="14pt" style:font-size-complex="14pt"/>
    </style:style>
    <style:style style:name="T155_12" style:family="text">
      <style:text-properties style:font-name="Times New Roman" fo:font-size="14pt" style:font-name-asian="標楷體" style:font-size-asian="14pt" style:font-size-complex="14pt"/>
    </style:style>
    <style:style style:name="T155_13" style:family="text">
      <style:text-properties style:font-name="Times New Roman" fo:font-size="14pt" style:font-name-asian="標楷體" style:font-size-asian="14pt" style:font-size-complex="14pt"/>
    </style:style>
    <style:style style:name="P156" style:family="paragraph" style:parent-style-name="List_20_Paragraph">
      <style:paragraph-properties fo:line-height="0.706cm" fo:margin-left="2.547cm"/>
      <style:text-properties style:font-name="Times New Roman" fo:font-size="14pt" style:font-name-asian="標楷體" style:font-size-asian="14pt" style:font-size-complex="14pt"/>
    </style:style>
    <style:style style:name="P157" style:family="paragraph" style:parent-style-name="List_20_Paragraph">
      <style:paragraph-properties fo:text-align="justify" fo:text-indent="-1.154cm" fo:line-height="0.706cm" fo:margin-left="2cm"/>
    </style:style>
    <style:style style:name="T157_1" style:family="text">
      <style:text-properties style:font-name="Times New Roman" fo:font-size="14pt" style:font-name-asian="標楷體" style:font-size-asian="14pt" style:font-size-complex="14pt"/>
    </style:style>
    <style:style style:name="T157_2" style:family="text">
      <style:text-properties style:font-name="Times New Roman" fo:font-size="14pt" style:font-name-asian="標楷體" style:font-size-asian="14pt" style:font-size-complex="14pt"/>
    </style:style>
    <style:style style:name="T157_3" style:family="text">
      <style:text-properties style:font-name="Times New Roman" fo:font-size="14pt" style:font-name-asian="標楷體" style:font-size-asian="14pt" style:font-size-complex="14pt"/>
    </style:style>
    <style:style style:name="T157_4" style:family="text">
      <style:text-properties style:font-name="Times New Roman" fo:font-size="14pt" style:font-name-asian="標楷體" style:font-size-asian="14pt" style:font-size-complex="14pt"/>
    </style:style>
    <style:style style:name="T157_5" style:family="text">
      <style:text-properties style:font-name="Times New Roman" fo:font-size="14pt" style:font-name-asian="標楷體" style:font-size-asian="14pt" style:font-size-complex="14pt"/>
    </style:style>
    <style:style style:name="T157_6" style:family="text">
      <style:text-properties style:font-name="Times New Roman" fo:font-size="14pt" style:font-name-asian="標楷體" style:font-size-asian="14pt" style:font-size-complex="14pt"/>
    </style:style>
    <style:style style:name="T157_7" style:family="text">
      <style:text-properties style:font-name="Times New Roman" fo:font-size="14pt" style:font-name-asian="標楷體" style:font-size-asian="14pt" style:font-size-complex="14pt"/>
    </style:style>
    <style:style style:name="T157_8" style:family="text">
      <style:text-properties style:font-name="Times New Roman" fo:font-size="14pt" style:font-name-asian="標楷體" style:font-size-asian="14pt" style:font-size-complex="14pt"/>
    </style:style>
    <style:style style:name="T157_9" style:family="text">
      <style:text-properties style:font-name="Times New Roman" fo:font-size="14pt" style:font-name-asian="標楷體" style:font-size-asian="14pt" style:font-size-complex="14pt"/>
    </style:style>
    <style:style style:name="T157_10" style:family="text">
      <style:text-properties style:font-name="Times New Roman" fo:font-size="14pt" style:font-name-asian="標楷體" style:font-size-asian="14pt" style:font-size-complex="14pt"/>
    </style:style>
    <style:style style:name="T157_11" style:family="text">
      <style:text-properties style:font-name="Times New Roman" fo:font-size="14pt" style:font-name-asian="標楷體" style:font-size-asian="14pt" style:font-size-complex="14pt"/>
    </style:style>
    <style:style style:name="T157_1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7_1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7_1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7_1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7_1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7_17" style:family="text">
      <style:text-properties style:font-name="Times New Roman" fo:font-size="14pt" style:font-name-asian="標楷體" style:font-size-asian="14pt" style:font-size-complex="14pt"/>
    </style:style>
    <style:style style:name="T157_18" style:family="text">
      <style:text-properties style:font-name="Times New Roman" fo:font-size="14pt" style:font-name-asian="標楷體" style:font-size-asian="14pt" style:font-size-complex="14pt"/>
    </style:style>
    <style:style style:name="T157_19" style:family="text">
      <style:text-properties style:font-name="Times New Roman" fo:font-size="14pt" style:font-name-asian="標楷體" style:font-size-asian="14pt" style:font-size-complex="14pt"/>
    </style:style>
    <style:style style:name="T157_20" style:family="text">
      <style:text-properties style:font-name="Times New Roman" fo:font-size="14pt" style:font-name-asian="標楷體" style:font-size-asian="14pt" style:font-size-complex="14pt"/>
    </style:style>
    <style:style style:name="T157_21" style:family="text">
      <style:text-properties style:font-name="Times New Roman" fo:font-size="14pt" style:font-name-asian="標楷體" style:font-size-asian="14pt" style:font-size-complex="14pt"/>
    </style:style>
    <style:style style:name="T157_22" style:family="text">
      <style:text-properties style:font-name="Times New Roman" fo:font-size="14pt" style:font-name-asian="標楷體" style:font-size-asian="14pt" style:font-size-complex="14pt"/>
    </style:style>
    <style:style style:name="T157_23" style:family="text">
      <style:text-properties style:font-name="Times New Roman" fo:font-size="14pt" style:font-name-asian="標楷體" style:font-size-asian="14pt" style:font-size-complex="14pt"/>
    </style:style>
    <style:style style:name="T157_24" style:family="text">
      <style:text-properties style:font-name="Times New Roman" fo:font-size="14pt" style:font-name-asian="標楷體" style:font-size-asian="14pt" style:font-size-complex="14pt"/>
    </style:style>
    <style:style style:name="T157_25" style:family="text">
      <style:text-properties style:font-name="Times New Roman" fo:font-size="14pt" style:font-name-asian="標楷體" style:font-size-asian="14pt" style:font-size-complex="14pt"/>
    </style:style>
    <style:style style:name="T157_26" style:family="text">
      <style:text-properties style:font-name="Times New Roman" fo:font-size="14pt" style:font-name-asian="標楷體" style:font-size-asian="14pt" style:font-size-complex="14pt"/>
    </style:style>
    <style:style style:name="T157_27" style:family="text">
      <style:text-properties style:font-name="Times New Roman" fo:font-size="14pt" style:font-name-asian="標楷體" style:font-size-asian="14pt" style:font-size-complex="14pt"/>
    </style:style>
    <style:style style:name="T157_28" style:family="text">
      <style:text-properties style:font-name="Times New Roman" fo:font-size="14pt" style:font-name-asian="標楷體" style:font-size-asian="14pt" style:font-size-complex="14pt"/>
    </style:style>
    <style:style style:name="T157_29" style:family="text">
      <style:text-properties style:font-name="Times New Roman" fo:font-size="14pt" style:font-name-asian="標楷體" style:font-size-asian="14pt" style:font-size-complex="14pt"/>
    </style:style>
    <style:style style:name="T157_30" style:family="text">
      <style:text-properties style:font-name="Times New Roman" fo:font-size="14pt" style:font-name-asian="標楷體" style:font-size-asian="14pt" style:font-size-complex="14pt"/>
    </style:style>
    <style:style style:name="T157_31" style:family="text">
      <style:text-properties style:font-name="Times New Roman" fo:font-size="14pt" style:font-name-asian="標楷體" style:font-size-asian="14pt" style:font-size-complex="14pt"/>
    </style:style>
    <style:style style:name="T157_32" style:family="text">
      <style:text-properties style:font-name="Times New Roman" fo:font-size="14pt" style:font-name-asian="標楷體" style:font-size-asian="14pt" style:font-size-complex="14pt"/>
    </style:style>
    <style:style style:name="T157_33" style:family="text">
      <style:text-properties style:font-name="Times New Roman" fo:font-size="14pt" style:font-name-asian="標楷體" style:font-size-asian="14pt" style:font-size-complex="14pt"/>
    </style:style>
    <style:style style:name="P158" style:family="paragraph" style:parent-style-name="List_20_Paragraph">
      <style:paragraph-properties fo:line-height="0.706cm" fo:margin-left="1.693cm"/>
      <style:text-properties style:font-name="Times New Roman" fo:font-size="14pt" style:font-name-asian="標楷體" style:font-size-asian="14pt" style:font-size-complex="14pt"/>
    </style:style>
    <style:style style:name="P159" style:family="paragraph" style:parent-style-name="List_20_Paragraph">
      <style:paragraph-properties fo:line-height="0.706cm"/>
    </style:style>
    <style:style style:name="T159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160" style:family="paragraph" style:parent-style-name="List_20_Paragraph">
      <style:paragraph-properties fo:text-align="justify" fo:text-indent="-1.154cm" fo:line-height="0.706cm" fo:margin-left="2cm"/>
    </style:style>
    <style:style style:name="T160_1" style:family="text">
      <style:text-properties style:font-name="Times New Roman" fo:font-size="14pt" style:font-name-asian="標楷體" style:font-size-asian="14pt" style:font-size-complex="14pt"/>
    </style:style>
    <style:style style:name="T160_2" style:family="text">
      <style:text-properties style:font-name="Times New Roman" fo:font-size="14pt" style:font-name-asian="標楷體" style:font-size-asian="14pt" style:font-size-complex="14pt"/>
    </style:style>
    <style:style style:name="T160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0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0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0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0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0_8" style:family="text">
      <style:text-properties style:font-name="Times New Roman" fo:font-size="14pt" style:font-name-asian="標楷體" style:font-size-asian="14pt" style:font-size-complex="14pt"/>
    </style:style>
    <style:style style:name="P161" style:family="paragraph" style:parent-style-name="List_20_Paragraph">
      <style:paragraph-properties fo:text-align="justify" fo:text-indent="-1.154cm" fo:line-height="0.706cm" fo:margin-left="2cm"/>
    </style:style>
    <style:style style:name="T161_1" style:family="text">
      <style:text-properties style:font-name="Times New Roman" fo:font-size="14pt" style:font-name-asian="標楷體" style:font-size-asian="14pt" style:font-size-complex="14pt"/>
    </style:style>
    <style:style style:name="T161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1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1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1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1_6" style:family="text">
      <style:text-properties style:font-name="Times New Roman" fo:font-size="14pt" style:font-name-asian="標楷體" style:font-size-asian="14pt" style:font-size-complex="14pt"/>
    </style:style>
    <style:style style:name="P162" style:family="paragraph" style:parent-style-name="List_20_Paragraph">
      <style:paragraph-properties fo:text-align="justify" fo:text-indent="-1.154cm" fo:line-height="0.706cm" fo:margin-left="2cm"/>
    </style:style>
    <style:style style:name="T162_1" style:family="text">
      <style:text-properties style:font-name="Times New Roman" fo:font-size="14pt" style:font-name-asian="標楷體" style:font-size-asian="14pt" style:font-size-complex="14pt"/>
    </style:style>
    <style:style style:name="P163" style:family="paragraph" style:parent-style-name="List_20_Paragraph">
      <style:paragraph-properties fo:text-align="justify" fo:text-indent="-1.154cm" fo:line-height="0.706cm" fo:margin-left="2cm"/>
    </style:style>
    <style:style style:name="T163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3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3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3_4" style:family="text">
      <style:text-properties style:font-name="Times New Roman" fo:font-size="14pt" style:font-name-asian="標楷體" style:font-size-asian="14pt" style:font-size-complex="14pt"/>
    </style:style>
    <style:style style:name="T163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3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3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3_8" style:family="text">
      <style:text-properties style:font-name="Times New Roman" fo:font-size="14pt" style:font-name-asian="標楷體" style:font-size-asian="14pt" style:font-size-complex="14pt"/>
    </style:style>
    <style:style style:name="P164" style:family="paragraph" style:parent-style-name="List_20_Paragraph">
      <style:paragraph-properties fo:text-align="justify" fo:text-indent="-1.154cm" fo:line-height="0.706cm" fo:margin-left="2cm"/>
    </style:style>
    <style:style style:name="T164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4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4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4_4" style:family="text">
      <style:text-properties style:font-name="Times New Roman" fo:font-size="14pt" style:font-name-asian="標楷體" style:font-size-asian="14pt" style:font-size-complex="14pt"/>
    </style:style>
    <style:style style:name="T164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4_6" style:family="text">
      <style:text-properties style:font-name="Times New Roman" fo:font-size="14pt" style:font-name-asian="標楷體" style:font-size-asian="14pt" style:font-size-complex="14pt"/>
    </style:style>
    <style:style style:name="P165" style:family="paragraph" style:parent-style-name="List_20_Paragraph">
      <style:paragraph-properties fo:text-align="justify" fo:text-indent="-1.154cm" fo:line-height="0.706cm" fo:margin-left="2cm"/>
    </style:style>
    <style:style style:name="T165_1" style:family="text">
      <style:text-properties style:font-name="Times New Roman" fo:font-size="14pt" style:font-name-asian="標楷體" style:font-size-asian="14pt" style:font-size-complex="14pt"/>
    </style:style>
    <style:style style:name="T165_2" style:family="text">
      <style:text-properties style:font-name="Times New Roman" fo:font-size="14pt" style:font-name-asian="標楷體" style:font-size-asian="14pt" style:font-size-complex="14pt"/>
    </style:style>
    <style:style style:name="T165_3" style:family="text">
      <style:text-properties style:font-name="Times New Roman" fo:font-size="14pt" style:font-name-asian="標楷體" style:font-size-asian="14pt" style:font-size-complex="14pt"/>
    </style:style>
    <style:style style:name="T165_4" style:family="text">
      <style:text-properties style:font-name="Times New Roman" fo:font-size="14pt" style:font-name-asian="標楷體" style:font-size-asian="14pt" style:font-size-complex="14pt"/>
    </style:style>
    <style:style style:name="T165_5" style:family="text">
      <style:text-properties style:font-name="Times New Roman" fo:font-size="14pt" style:font-name-asian="標楷體" style:font-size-asian="14pt" style:font-size-complex="14pt"/>
    </style:style>
    <style:style style:name="P166" style:family="paragraph" style:parent-style-name="List_20_Paragraph">
      <style:paragraph-properties fo:text-align="justify" fo:text-indent="-1.154cm" fo:line-height="0.706cm" fo:margin-left="2cm"/>
    </style:style>
    <style:style style:name="T166_1" style:family="text">
      <style:text-properties style:font-name="Times New Roman" fo:font-size="14pt" style:font-name-asian="標楷體" style:font-size-asian="14pt" style:font-size-complex="14pt"/>
    </style:style>
    <style:style style:name="T166_2" style:family="text">
      <style:text-properties style:font-name="Times New Roman" fo:font-size="14pt" style:font-name-asian="標楷體" style:font-size-asian="14pt" style:font-size-complex="14pt"/>
    </style:style>
    <style:style style:name="T166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6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6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6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6_7" style:family="text">
      <style:text-properties style:font-name="Times New Roman" fo:font-size="14pt" style:font-name-asian="標楷體" style:font-size-asian="14pt" style:font-size-complex="14pt"/>
    </style:style>
    <style:style style:name="T166_8" style:family="text">
      <style:text-properties style:font-name="Times New Roman" fo:font-size="14pt" style:font-name-asian="標楷體" style:font-size-asian="14pt" style:font-size-complex="14pt"/>
    </style:style>
    <style:style style:name="P167" style:family="paragraph" style:parent-style-name="List_20_Paragraph">
      <style:paragraph-properties fo:text-align="justify" fo:text-indent="-1.154cm" fo:line-height="0.706cm" fo:margin-left="2cm"/>
    </style:style>
    <style:style style:name="T167_1" style:family="text">
      <style:text-properties style:font-name="Times New Roman" fo:font-size="14pt" style:font-name-asian="標楷體" style:font-size-asian="14pt" style:font-size-complex="14pt"/>
    </style:style>
    <style:style style:name="T167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7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7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7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7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7_7" style:family="text">
      <style:text-properties style:font-name="Times New Roman" fo:font-size="14pt" style:font-name-asian="標楷體" style:font-size-asian="14pt" style:font-size-complex="14pt"/>
    </style:style>
    <style:style style:name="P168" style:family="paragraph" style:parent-style-name="List_20_Paragraph">
      <style:paragraph-properties fo:text-align="justify" fo:text-indent="-1.154cm" fo:line-height="0.706cm" fo:margin-left="2cm"/>
    </style:style>
    <style:style style:name="T168_1" style:family="text">
      <style:text-properties style:font-name="Times New Roman" fo:font-size="14pt" style:font-name-asian="標楷體" style:font-size-asian="14pt" style:font-size-complex="14pt"/>
    </style:style>
    <style:style style:name="P169" style:family="paragraph" style:parent-style-name="List_20_Paragraph">
      <style:paragraph-properties fo:text-align="justify" fo:text-indent="-1.154cm" fo:line-height="0.706cm" fo:margin-left="2cm"/>
    </style:style>
    <style:style style:name="T169_1" style:family="text">
      <style:text-properties style:font-name="Times New Roman" fo:font-size="14pt" style:font-name-asian="標楷體" style:font-size-asian="14pt" style:font-size-complex="14pt"/>
    </style:style>
    <style:style style:name="T169_2" style:family="text">
      <style:text-properties style:font-name="Times New Roman" fo:font-size="14pt" style:font-name-asian="標楷體" style:font-size-asian="14pt" style:font-size-complex="14pt"/>
    </style:style>
    <style:style style:name="T169_3" style:family="text">
      <style:text-properties style:font-name="Times New Roman" fo:font-size="14pt" style:font-name-asian="標楷體" style:font-size-asian="14pt" style:font-size-complex="14pt"/>
    </style:style>
    <style:style style:name="P170" style:family="paragraph" style:parent-style-name="List_20_Paragraph">
      <style:paragraph-properties fo:text-align="justify" fo:text-indent="-1.154cm" fo:line-height="0.706cm" fo:margin-left="2cm"/>
    </style:style>
    <style:style style:name="T170_1" style:family="text">
      <style:text-properties style:font-name="Times New Roman" fo:font-size="14pt" style:font-name-asian="標楷體" style:font-size-asian="14pt" style:font-size-complex="14pt"/>
    </style:style>
    <style:style style:name="P171" style:family="paragraph" style:parent-style-name="List_20_Paragraph">
      <style:paragraph-properties fo:line-height="0.706cm" fo:margin-left="1.693cm"/>
      <style:text-properties style:font-name="Times New Roman" fo:font-size="14pt" style:font-name-asian="標楷體" style:font-size-asian="14pt" style:font-size-complex="14pt"/>
    </style:style>
    <style:style style:name="P172" style:family="paragraph" style:parent-style-name="List_20_Paragraph">
      <style:paragraph-properties fo:line-height="0.706cm"/>
    </style:style>
    <style:style style:name="T172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173" style:family="paragraph" style:parent-style-name="List_20_Paragraph">
      <style:paragraph-properties fo:text-align="justify" fo:text-indent="-1.154cm" fo:line-height="0.706cm" fo:margin-left="2cm"/>
    </style:style>
    <style:style style:name="T173_1" style:family="text">
      <style:text-properties style:font-name="Times New Roman" fo:font-size="14pt" style:font-name-asian="標楷體" style:font-size-asian="14pt" style:font-size-complex="14pt"/>
    </style:style>
    <style:style style:name="T173_2" style:family="text">
      <style:text-properties style:font-name="Times New Roman" fo:font-size="14pt" style:font-name-asian="標楷體" style:font-size-asian="14pt" style:font-size-complex="14pt"/>
    </style:style>
    <style:style style:name="T173_3" style:family="text">
      <style:text-properties style:font-name="Times New Roman" fo:font-size="14pt" style:font-name-asian="標楷體" style:font-size-asian="14pt" style:font-size-complex="14pt"/>
    </style:style>
    <style:style style:name="T173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3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3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3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3_8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3_9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3_10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3_1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3_12" style:family="text">
      <style:text-properties style:font-name="Times New Roman" fo:font-size="14pt" style:font-name-asian="標楷體" style:font-size-asian="14pt" style:font-size-complex="14pt"/>
    </style:style>
    <style:style style:name="T173_13" style:family="text">
      <style:text-properties style:font-name="Times New Roman" fo:font-size="14pt" style:font-name-asian="標楷體" style:font-size-asian="14pt" style:font-size-complex="14pt"/>
    </style:style>
    <style:style style:name="T173_14" style:family="text">
      <style:text-properties style:font-name="Times New Roman" fo:font-size="14pt" style:font-name-asian="標楷體" style:font-size-asian="14pt" style:font-size-complex="14pt"/>
    </style:style>
    <style:style style:name="T173_15" style:family="text">
      <style:text-properties style:font-name="Times New Roman" fo:font-size="14pt" style:font-name-asian="標楷體" style:font-size-asian="14pt" style:font-size-complex="14pt"/>
    </style:style>
    <style:style style:name="T173_16" style:family="text">
      <style:text-properties style:font-name="Times New Roman" fo:font-size="14pt" style:font-name-asian="標楷體" style:font-size-asian="14pt" style:font-size-complex="14pt"/>
    </style:style>
    <style:style style:name="T173_17" style:family="text">
      <style:text-properties style:font-name="Times New Roman" fo:font-size="14pt" style:font-name-asian="標楷體" style:font-size-asian="14pt" style:font-size-complex="14pt"/>
    </style:style>
    <style:style style:name="T173_18" style:family="text">
      <style:text-properties style:font-name="Times New Roman" fo:font-size="14pt" style:font-name-asian="標楷體" style:font-size-asian="14pt" style:font-size-complex="14pt"/>
    </style:style>
    <style:style style:name="T173_19" style:family="text">
      <style:text-properties style:font-name="Times New Roman" fo:font-size="14pt" style:font-name-asian="標楷體" style:font-size-asian="14pt" style:font-size-complex="14pt"/>
    </style:style>
    <style:style style:name="T173_20" style:family="text">
      <style:text-properties style:font-name="Times New Roman" fo:font-size="14pt" style:font-name-asian="標楷體" style:font-size-asian="14pt" style:font-size-complex="14pt"/>
    </style:style>
    <style:style style:name="T173_21" style:family="text">
      <style:text-properties style:font-name="Times New Roman" fo:font-size="14pt" style:font-name-asian="標楷體" style:font-size-asian="14pt" style:font-size-complex="14pt"/>
    </style:style>
    <style:style style:name="T173_22" style:family="text">
      <style:text-properties style:font-name="Times New Roman" fo:font-size="14pt" style:font-name-asian="標楷體" style:font-size-asian="14pt" style:font-size-complex="14pt"/>
    </style:style>
    <style:style style:name="T173_23" style:family="text">
      <style:text-properties style:font-name="Times New Roman" fo:font-size="14pt" style:font-name-asian="標楷體" style:font-size-asian="14pt" style:font-size-complex="14pt"/>
    </style:style>
    <style:style style:name="T173_24" style:family="text">
      <style:text-properties style:font-name="Times New Roman" fo:font-size="14pt" style:font-name-asian="標楷體" style:font-size-asian="14pt" style:font-size-complex="14pt"/>
    </style:style>
    <style:style style:name="P174" style:family="paragraph" style:parent-style-name="List_20_Paragraph">
      <style:paragraph-properties fo:text-align="justify" fo:text-indent="-1.154cm" fo:line-height="0.706cm" fo:margin-left="2cm"/>
    </style:style>
    <style:style style:name="T174_1" style:family="text">
      <style:text-properties style:font-name="Times New Roman" fo:font-size="14pt" style:font-name-asian="標楷體" style:font-size-asian="14pt" style:font-size-complex="14pt"/>
    </style:style>
    <style:style style:name="T174_2" style:family="text">
      <style:text-properties style:font-name="Times New Roman" fo:font-size="14pt" style:font-name-asian="標楷體" style:font-size-asian="14pt" style:font-size-complex="14pt"/>
    </style:style>
    <style:style style:name="T174_3" style:family="text">
      <style:text-properties style:font-name="Times New Roman" fo:font-size="14pt" style:font-name-asian="標楷體" style:font-size-asian="14pt" style:font-size-complex="14pt"/>
    </style:style>
    <style:style style:name="T174_4" style:family="text">
      <style:text-properties style:font-name="Times New Roman" fo:font-size="14pt" style:font-name-asian="標楷體" style:font-size-asian="14pt" style:font-size-complex="14pt"/>
    </style:style>
    <style:style style:name="T174_5" style:family="text">
      <style:text-properties style:font-name="Times New Roman" fo:font-size="14pt" style:font-name-asian="標楷體" style:font-size-asian="14pt" style:font-size-complex="14pt"/>
    </style:style>
    <style:style style:name="T174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4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4_8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4_9" style:family="text">
      <style:text-properties style:font-name="Times New Roman" fo:font-size="14pt" style:font-name-asian="標楷體" style:font-size-asian="14pt" style:font-size-complex="14pt"/>
    </style:style>
    <style:style style:name="T174_10" style:family="text">
      <style:text-properties style:font-name="Times New Roman" fo:font-size="14pt" style:font-name-asian="標楷體" style:font-size-asian="14pt" style:font-size-complex="14pt"/>
    </style:style>
    <style:style style:name="P175" style:family="paragraph" style:parent-style-name="List_20_Paragraph">
      <style:paragraph-properties fo:line-height="0.706cm" fo:margin-left="3cm"/>
    </style:style>
    <style:style style:name="T175_1" style:family="text">
      <style:text-properties style:font-name="Times New Roman" fo:font-size="14pt" style:font-name-asian="標楷體" style:font-size-asian="14pt" style:font-size-complex="14pt"/>
    </style:style>
    <style:style style:name="T175_2" style:family="text">
      <style:text-properties style:font-name="Times New Roman" fo:font-size="14pt" style:font-name-asian="標楷體" style:font-size-asian="14pt" style:font-size-complex="14pt"/>
    </style:style>
    <style:style style:name="T175_3" style:family="text">
      <style:text-properties style:font-name="Times New Roman" fo:font-size="14pt" style:font-name-asian="標楷體" style:font-size-asian="14pt" style:font-size-complex="14pt"/>
    </style:style>
    <style:style style:name="P176" style:family="paragraph" style:parent-style-name="List_20_Paragraph">
      <style:paragraph-properties fo:text-align="justify" fo:line-height="0.706cm" fo:margin-left="3cm"/>
    </style:style>
    <style:style style:name="T176_1" style:family="text">
      <style:text-properties style:font-name="Times New Roman" fo:font-size="14pt" style:font-name-asian="標楷體" style:font-size-asian="14pt" style:font-size-complex="14pt"/>
    </style:style>
    <style:style style:name="T176_2" style:family="text">
      <style:text-properties style:font-name="Times New Roman" fo:font-size="14pt" style:font-name-asian="標楷體" style:font-size-asian="14pt" style:font-size-complex="14pt"/>
    </style:style>
    <style:style style:name="T176_3" style:family="text">
      <style:text-properties style:font-name="Times New Roman" fo:font-size="14pt" style:font-name-asian="標楷體" style:font-size-asian="14pt" style:font-size-complex="14pt"/>
    </style:style>
    <style:style style:name="T176_4" style:family="text">
      <style:text-properties style:font-name="Times New Roman" fo:font-size="14pt" style:font-name-asian="標楷體" style:font-size-asian="14pt" style:font-size-complex="14pt"/>
    </style:style>
    <style:style style:name="T176_5" style:family="text">
      <style:text-properties style:font-name="Times New Roman" fo:font-size="14pt" style:font-name-asian="標楷體" style:font-size-asian="14pt" style:font-size-complex="14pt"/>
    </style:style>
    <style:style style:name="P177" style:family="paragraph" style:parent-style-name="List_20_Paragraph">
      <style:paragraph-properties fo:line-height="0.706cm" fo:margin-left="3cm"/>
    </style:style>
    <style:style style:name="T177_1" style:family="text">
      <style:text-properties style:font-name="Times New Roman" fo:font-size="14pt" style:font-name-asian="標楷體" style:font-size-asian="14pt" style:font-size-complex="14pt"/>
    </style:style>
    <style:style style:name="P178" style:family="paragraph" style:parent-style-name="List_20_Paragraph">
      <style:paragraph-properties fo:text-align="justify" fo:line-height="0.706cm" fo:margin-left="3cm"/>
    </style:style>
    <style:style style:name="T178_1" style:family="text">
      <style:text-properties style:font-name="Times New Roman" fo:font-size="14pt" style:font-name-asian="標楷體" style:font-size-asian="14pt" style:font-size-complex="14pt"/>
    </style:style>
    <style:style style:name="T178_2" style:family="text">
      <style:text-properties style:font-name="Times New Roman" fo:font-size="14pt" style:font-name-asian="標楷體" style:font-size-asian="14pt" style:font-size-complex="14pt"/>
    </style:style>
    <style:style style:name="T178_3" style:family="text">
      <style:text-properties style:font-name="Times New Roman" fo:font-size="14pt" style:font-name-asian="標楷體" style:font-size-asian="14pt" style:font-size-complex="14pt"/>
    </style:style>
    <style:style style:name="T178_4" style:family="text">
      <style:text-properties style:font-name="Times New Roman" fo:font-size="14pt" style:font-name-asian="標楷體" style:font-size-asian="14pt" style:font-size-complex="14pt"/>
    </style:style>
    <style:style style:name="T178_5" style:family="text">
      <style:text-properties style:font-name="Times New Roman" fo:font-size="14pt" style:font-name-asian="標楷體" style:font-size-asian="14pt" style:font-size-complex="14pt"/>
    </style:style>
    <style:style style:name="T178_6" style:family="text">
      <style:text-properties style:font-name="Times New Roman" fo:font-size="14pt" style:font-name-asian="標楷體" style:font-size-asian="14pt" style:font-size-complex="14pt"/>
    </style:style>
    <style:style style:name="T178_7" style:family="text">
      <style:text-properties style:font-name="Times New Roman" fo:font-size="14pt" style:font-name-asian="標楷體" style:font-size-asian="14pt" style:font-size-complex="14pt"/>
    </style:style>
    <style:style style:name="P179" style:family="paragraph" style:parent-style-name="List_20_Paragraph">
      <style:paragraph-properties fo:line-height="0.706cm" fo:margin-left="3cm"/>
    </style:style>
    <style:style style:name="T179_1" style:family="text">
      <style:text-properties style:font-name="Times New Roman" fo:font-size="14pt" style:font-name-asian="標楷體" style:font-size-asian="14pt" style:font-size-complex="14pt"/>
    </style:style>
    <style:style style:name="P180" style:family="paragraph" style:parent-style-name="List_20_Paragraph">
      <style:paragraph-properties fo:line-height="0.706cm" fo:margin-left="3cm"/>
    </style:style>
    <style:style style:name="T180_1" style:family="text">
      <style:text-properties style:font-name="Times New Roman" fo:font-size="14pt" style:font-name-asian="標楷體" style:font-size-asian="14pt" style:font-size-complex="14pt"/>
    </style:style>
    <style:style style:name="P181" style:family="paragraph" style:parent-style-name="List_20_Paragraph">
      <style:paragraph-properties fo:text-align="justify" fo:line-height="0.706cm" fo:margin-left="3cm"/>
    </style:style>
    <style:style style:name="T181_1" style:family="text">
      <style:text-properties style:font-name="Times New Roman" fo:font-size="14pt" style:font-name-asian="標楷體" style:font-size-asian="14pt" style:font-size-complex="14pt"/>
    </style:style>
    <style:style style:name="P182" style:family="paragraph" style:parent-style-name="List_20_Paragraph">
      <style:paragraph-properties fo:line-height="0.706cm" fo:margin-left="3cm"/>
    </style:style>
    <style:style style:name="T182_1" style:family="text">
      <style:text-properties style:font-name="Times New Roman" fo:font-size="14pt" style:font-name-asian="標楷體" style:font-size-asian="14pt" style:font-size-complex="14pt"/>
    </style:style>
    <style:style style:name="P183" style:family="paragraph" style:parent-style-name="List_20_Paragraph">
      <style:paragraph-properties fo:text-align="justify" fo:line-height="0.706cm" fo:margin-left="3cm"/>
    </style:style>
    <style:style style:name="T183_1" style:family="text">
      <style:text-properties style:font-name="Times New Roman" fo:font-size="14pt" style:font-name-asian="標楷體" style:font-size-asian="14pt" style:font-size-complex="14pt"/>
    </style:style>
    <style:style style:name="P184" style:family="paragraph" style:parent-style-name="List_20_Paragraph">
      <style:paragraph-properties fo:text-align="justify" fo:line-height="0.706cm" fo:margin-left="3cm"/>
    </style:style>
    <style:style style:name="T184_1" style:family="text">
      <style:text-properties style:font-name="Times New Roman" fo:font-size="14pt" style:font-name-asian="標楷體" style:font-size-asian="14pt" style:font-size-complex="14pt"/>
    </style:style>
    <style:style style:name="T184_2" style:family="text">
      <style:text-properties style:font-name="Times New Roman" fo:font-size="14pt" style:font-name-asian="標楷體" style:font-size-asian="14pt" style:font-size-complex="14pt"/>
    </style:style>
    <style:style style:name="T184_3" style:family="text">
      <style:text-properties style:font-name="Times New Roman" fo:font-size="14pt" style:font-name-asian="標楷體" style:font-size-asian="14pt" style:font-size-complex="14pt"/>
    </style:style>
    <style:style style:name="T184_4" style:family="text">
      <style:text-properties style:font-name="Times New Roman" fo:font-size="14pt" style:font-name-asian="標楷體" style:font-size-asian="14pt" style:font-size-complex="14pt"/>
    </style:style>
    <style:style style:name="T184_5" style:family="text">
      <style:text-properties style:font-name="Times New Roman" fo:font-size="14pt" style:font-name-asian="標楷體" style:font-size-asian="14pt" style:font-size-complex="14pt"/>
    </style:style>
    <style:style style:name="T184_6" style:family="text">
      <style:text-properties style:font-name="Times New Roman" fo:font-size="14pt" style:font-name-asian="標楷體" style:font-size-asian="14pt" style:font-size-complex="14pt"/>
    </style:style>
    <style:style style:name="T184_7" style:family="text">
      <style:text-properties style:font-name="Times New Roman" fo:font-size="14pt" style:font-name-asian="標楷體" style:font-size-asian="14pt" style:font-size-complex="14pt"/>
    </style:style>
    <style:style style:name="T184_8" style:family="text">
      <style:text-properties style:font-name="Times New Roman" fo:font-size="14pt" style:font-name-asian="標楷體" style:font-size-asian="14pt" style:font-size-complex="14pt"/>
    </style:style>
    <style:style style:name="T184_9" style:family="text">
      <style:text-properties style:font-name="Times New Roman" fo:font-size="14pt" style:font-name-asian="標楷體" style:font-size-asian="14pt" style:font-size-complex="14pt"/>
    </style:style>
    <style:style style:name="P185" style:family="paragraph" style:parent-style-name="List_20_Paragraph">
      <style:paragraph-properties fo:text-align="justify" fo:text-indent="-1.154cm" fo:line-height="0.706cm" fo:margin-left="2cm"/>
    </style:style>
    <style:style style:name="T185_1" style:family="text">
      <style:text-properties style:font-name="Times New Roman" fo:font-size="14pt" style:font-name-asian="標楷體" style:font-size-asian="14pt" style:font-size-complex="14pt"/>
    </style:style>
    <style:style style:name="T185_2" style:family="text">
      <style:text-properties style:font-name="Times New Roman" fo:font-size="14pt" style:font-name-asian="標楷體" style:font-size-asian="14pt" style:font-size-complex="14pt"/>
    </style:style>
    <style:style style:name="T185_3" style:family="text">
      <style:text-properties style:font-name="Times New Roman" fo:font-size="14pt" style:font-name-asian="標楷體" style:font-size-asian="14pt" style:font-size-complex="14pt"/>
    </style:style>
    <style:style style:name="P186" style:family="paragraph" style:parent-style-name="List_20_Paragraph">
      <style:paragraph-properties fo:text-align="justify" fo:text-indent="-1.154cm" fo:line-height="0.706cm" fo:margin-left="2cm"/>
    </style:style>
    <style:style style:name="T186_1" style:family="text">
      <style:text-properties style:font-name="Times New Roman" fo:font-size="14pt" style:font-name-asian="標楷體" style:font-size-asian="14pt" style:font-size-complex="14pt"/>
    </style:style>
    <style:style style:name="T186_2" style:family="text">
      <style:text-properties style:font-name="Times New Roman" fo:font-size="14pt" style:font-name-asian="標楷體" style:font-size-asian="14pt" style:font-size-complex="14pt"/>
    </style:style>
    <style:style style:name="T186_3" style:family="text">
      <style:text-properties style:font-name="Times New Roman" fo:font-size="14pt" style:font-name-asian="標楷體" style:font-size-asian="14pt" style:font-size-complex="14pt"/>
    </style:style>
    <style:style style:name="T186_4" style:family="text">
      <style:text-properties style:font-name="Times New Roman" fo:font-size="14pt" style:font-name-asian="標楷體" style:font-size-asian="14pt" style:font-size-complex="14pt"/>
    </style:style>
    <style:style style:name="T186_5" style:family="text">
      <style:text-properties style:font-name="Times New Roman" fo:font-size="14pt" style:font-name-asian="標楷體" style:font-size-asian="14pt" style:font-size-complex="14pt"/>
    </style:style>
    <style:style style:name="T186_6" style:family="text">
      <style:text-properties style:font-name="Times New Roman" fo:font-size="14pt" style:font-name-asian="標楷體" style:font-size-asian="14pt" style:font-size-complex="14pt"/>
    </style:style>
    <style:style style:name="T186_7" style:family="text">
      <style:text-properties style:font-name="Times New Roman" fo:font-size="14pt" style:font-name-asian="標楷體" style:font-size-asian="14pt" style:font-size-complex="14pt"/>
    </style:style>
    <style:style style:name="T186_8" style:family="text">
      <style:text-properties style:font-name="Times New Roman" fo:font-size="14pt" style:font-name-asian="標楷體" style:font-size-asian="14pt" style:font-size-complex="14pt"/>
    </style:style>
    <style:style style:name="T186_9" style:family="text">
      <style:text-properties style:font-name="Times New Roman" fo:font-size="14pt" style:font-name-asian="標楷體" style:font-size-asian="14pt" style:font-size-complex="14pt"/>
    </style:style>
    <style:style style:name="T186_10" style:family="text">
      <style:text-properties style:font-name="Times New Roman" fo:font-size="14pt" style:font-name-asian="標楷體" style:font-size-asian="14pt" style:font-size-complex="14pt"/>
    </style:style>
    <style:style style:name="T186_11" style:family="text">
      <style:text-properties style:font-name="Times New Roman" fo:font-size="14pt" style:font-name-asian="標楷體" style:font-size-asian="14pt" style:font-size-complex="14pt"/>
    </style:style>
    <style:style style:name="P187" style:family="paragraph" style:parent-style-name="List_20_Paragraph">
      <style:paragraph-properties fo:text-align="justify" fo:text-indent="-1.154cm" fo:line-height="0.706cm" fo:margin-left="2cm"/>
    </style:style>
    <style:style style:name="T187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87_2" style:family="text">
      <style:text-properties style:font-name="Times New Roman" fo:font-size="14pt" style:font-name-asian="標楷體" style:font-size-asian="14pt" style:font-size-complex="14pt"/>
    </style:style>
    <style:style style:name="T187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87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87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87_6" style:family="text">
      <style:text-properties style:font-name="Times New Roman" fo:font-size="14pt" style:font-name-asian="標楷體" style:font-size-asian="14pt" style:font-size-complex="14pt"/>
    </style:style>
    <style:style style:name="T187_7" style:family="text">
      <style:text-properties style:font-name="Times New Roman" fo:font-size="14pt" style:font-name-asian="標楷體" style:font-size-asian="14pt" style:font-size-complex="14pt"/>
    </style:style>
    <style:style style:name="T187_8" style:family="text">
      <style:text-properties style:font-name="Times New Roman" fo:font-size="14pt" style:font-name-asian="標楷體" style:font-size-asian="14pt" style:font-size-complex="14pt"/>
    </style:style>
    <style:style style:name="T187_9" style:family="text">
      <style:text-properties style:font-name="Times New Roman" fo:font-size="14pt" style:font-name-asian="標楷體" style:font-size-asian="14pt" style:font-size-complex="14pt"/>
    </style:style>
    <style:style style:name="P188" style:family="paragraph" style:parent-style-name="List_20_Paragraph">
      <style:paragraph-properties fo:text-align="justify" fo:text-indent="-1.154cm" fo:line-height="0.706cm" fo:margin-left="2cm"/>
    </style:style>
    <style:style style:name="T188_1" style:family="text">
      <style:text-properties style:font-name="Times New Roman" fo:font-size="14pt" style:font-name-asian="標楷體" style:font-size-asian="14pt" style:font-size-complex="14pt"/>
    </style:style>
    <style:style style:name="T188_2" style:family="text">
      <style:text-properties style:font-name="Times New Roman" fo:font-size="14pt" style:font-name-asian="標楷體" style:font-size-asian="14pt" style:font-size-complex="14pt"/>
    </style:style>
    <style:style style:name="T188_3" style:family="text">
      <style:text-properties style:font-name="Times New Roman" fo:font-size="14pt" style:font-name-asian="標楷體" style:font-size-asian="14pt" style:font-size-complex="14pt"/>
    </style:style>
    <style:style style:name="T188_4" style:family="text">
      <style:text-properties style:font-name="Times New Roman" fo:font-size="14pt" style:font-name-asian="標楷體" style:font-size-asian="14pt" style:font-size-complex="14pt"/>
    </style:style>
    <style:style style:name="T188_5" style:family="text">
      <style:text-properties style:font-name="Times New Roman" fo:font-size="14pt" style:font-name-asian="標楷體" style:font-size-asian="14pt" style:font-size-complex="14pt"/>
    </style:style>
    <style:style style:name="T188_6" style:family="text">
      <style:text-properties style:font-name="Times New Roman" fo:font-size="14pt" style:font-name-asian="標楷體" style:font-size-asian="14pt" style:font-size-complex="14pt"/>
    </style:style>
    <style:style style:name="T188_7" style:family="text">
      <style:text-properties style:font-name="Times New Roman" fo:font-size="14pt" style:font-name-asian="標楷體" style:font-size-asian="14pt" style:font-size-complex="14pt"/>
    </style:style>
    <style:style style:name="P189" style:family="paragraph" style:parent-style-name="List_20_Paragraph">
      <style:paragraph-properties fo:text-align="justify" fo:text-indent="-1.154cm" fo:line-height="0.706cm" fo:margin-left="2cm"/>
    </style:style>
    <style:style style:name="T189_1" style:family="text">
      <style:text-properties style:font-name="Times New Roman" fo:font-size="14pt" style:font-name-asian="標楷體" style:font-size-asian="14pt" style:font-size-complex="14pt"/>
    </style:style>
    <style:style style:name="T189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89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89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89_5" style:family="text">
      <style:text-properties style:font-name="Times New Roman" fo:font-size="14pt" style:font-name-asian="標楷體" style:font-size-asian="14pt" style:font-size-complex="14pt"/>
    </style:style>
    <style:style style:name="P190" style:family="paragraph" style:parent-style-name="List_20_Paragraph">
      <style:paragraph-properties fo:text-indent="-1.154cm" fo:line-height="0.706cm" fo:margin-left="2cm"/>
    </style:style>
    <style:style style:name="T190_1" style:family="text">
      <style:text-properties style:font-name="Times New Roman" fo:font-size="14pt" style:font-name-asian="標楷體" style:font-size-asian="14pt" style:font-size-complex="14pt"/>
    </style:style>
    <style:style style:name="P191" style:family="paragraph" style:parent-style-name="List_20_Paragraph">
      <style:paragraph-properties fo:line-height="0.706cm" fo:margin-left="1.693cm"/>
      <style:text-properties style:font-name="Times New Roman" fo:font-size="14pt" style:font-name-asian="標楷體" style:font-size-asian="14pt" style:font-size-complex="14pt"/>
    </style:style>
    <style:style style:name="P192" style:family="paragraph" style:parent-style-name="List_20_Paragraph">
      <style:paragraph-properties fo:line-height="0.706cm"/>
    </style:style>
    <style:style style:name="T192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193" style:family="paragraph" style:parent-style-name="List_20_Paragraph">
      <style:paragraph-properties fo:text-align="justify" fo:text-indent="-1.154cm" fo:line-height="0.706cm" fo:margin-left="2cm"/>
    </style:style>
    <style:style style:name="T193_1" style:family="text">
      <style:text-properties style:font-name="Times New Roman" fo:font-size="14pt" style:font-name-asian="標楷體" style:font-size-asian="14pt" style:font-size-complex="14pt"/>
    </style:style>
    <style:style style:name="T193_2" style:family="text">
      <style:text-properties style:font-name="Times New Roman" fo:font-size="14pt" style:font-name-asian="標楷體" style:font-size-asian="14pt" style:font-size-complex="14pt"/>
    </style:style>
    <style:style style:name="T193_3" style:family="text">
      <style:text-properties style:font-name="Times New Roman" fo:font-size="14pt" style:font-name-asian="標楷體" style:font-size-asian="14pt" style:font-size-complex="14pt"/>
    </style:style>
    <style:style style:name="T193_4" style:family="text">
      <style:text-properties style:font-name="Times New Roman" fo:font-size="14pt" style:font-name-asian="標楷體" style:font-size-asian="14pt" style:font-size-complex="14pt"/>
    </style:style>
    <style:style style:name="T193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8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9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10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1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1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1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1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1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1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1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3_18" style:family="text">
      <style:text-properties style:font-name="Times New Roman" fo:font-size="14pt" style:font-name-asian="標楷體" style:font-size-asian="14pt" style:font-size-complex="14pt"/>
    </style:style>
    <style:style style:name="P194" style:family="paragraph" style:parent-style-name="List_20_Paragraph">
      <style:paragraph-properties fo:text-align="justify" fo:text-indent="-1.154cm" fo:line-height="0.706cm" fo:margin-left="2cm"/>
    </style:style>
    <style:style style:name="T194_1" style:family="text">
      <style:text-properties style:font-name="Times New Roman" fo:font-size="14pt" style:font-name-asian="標楷體" style:font-size-asian="14pt" style:font-size-complex="14pt"/>
    </style:style>
    <style:style style:name="T194_2" style:family="text">
      <style:text-properties style:font-name="Times New Roman" fo:font-size="14pt" style:font-name-asian="標楷體" style:font-size-asian="14pt" style:font-size-complex="14pt"/>
    </style:style>
    <style:style style:name="T194_3" style:family="text">
      <style:text-properties style:font-name="Times New Roman" fo:font-size="14pt" style:font-name-asian="標楷體" style:font-size-asian="14pt" style:font-size-complex="14pt"/>
    </style:style>
    <style:style style:name="P195" style:family="paragraph" style:parent-style-name="List_20_Paragraph">
      <style:paragraph-properties fo:line-height="0.706cm" fo:margin-left="3cm"/>
    </style:style>
    <style:style style:name="T195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5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5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5_4" style:family="text">
      <style:text-properties style:font-name="Times New Roman" fo:font-size="14pt" style:font-name-asian="標楷體" style:font-size-asian="14pt" style:font-size-complex="14pt"/>
    </style:style>
    <style:style style:name="P196" style:family="paragraph" style:parent-style-name="List_20_Paragraph">
      <style:paragraph-properties fo:line-height="0.706cm" fo:margin-left="3cm"/>
    </style:style>
    <style:style style:name="T196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6_2" style:family="text">
      <style:text-properties style:font-name="Times New Roman" fo:font-size="14pt" style:font-name-asian="標楷體" style:font-size-asian="14pt" style:font-size-complex="14pt"/>
    </style:style>
    <style:style style:name="P197" style:family="paragraph" style:parent-style-name="List_20_Paragraph">
      <style:paragraph-properties fo:text-align="justify" fo:line-height="0.706cm" fo:margin-left="3cm"/>
    </style:style>
    <style:style style:name="T197_1" style:family="text">
      <style:text-properties style:font-name="Times New Roman" fo:font-size="14pt" style:font-name-asian="標楷體" style:font-size-asian="14pt" style:font-size-complex="14pt"/>
    </style:style>
    <style:style style:name="P198" style:family="paragraph" style:parent-style-name="List_20_Paragraph">
      <style:paragraph-properties fo:line-height="0.706cm" fo:margin-left="3cm"/>
    </style:style>
    <style:style style:name="T198_1" style:family="text">
      <style:text-properties style:font-name="Times New Roman" fo:font-size="14pt" style:font-name-asian="標楷體" style:font-size-asian="14pt" style:font-size-complex="14pt"/>
    </style:style>
    <style:style style:name="T198_2" style:family="text">
      <style:text-properties style:font-name="Times New Roman" fo:font-size="14pt" style:font-name-asian="標楷體" style:font-size-asian="14pt" style:font-size-complex="14pt"/>
    </style:style>
    <style:style style:name="T198_3" style:family="text">
      <style:text-properties style:font-name="Times New Roman" fo:font-size="14pt" style:font-name-asian="標楷體" style:font-size-asian="14pt" style:font-size-complex="14pt"/>
    </style:style>
    <style:style style:name="P199" style:family="paragraph" style:parent-style-name="Normal">
      <style:paragraph-properties fo:text-align="justify" fo:line-height="0.706cm" fo:margin-left="2cm"/>
    </style:style>
    <style:style style:name="T199_1" style:family="text">
      <style:text-properties style:font-name="Segoe UI Symbol" fo:font-size="14pt" style:font-name-asian="標楷體" style:font-size-asian="14pt" style:font-name-complex="Segoe UI Symbol" style:font-size-complex="14pt"/>
    </style:style>
    <style:style style:name="T199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8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9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10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1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1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99_13" style:family="text">
      <style:text-properties style:font-name="Times New Roman" fo:font-size="14pt" style:font-name-asian="標楷體" style:font-size-asian="14pt" style:font-size-complex="14pt"/>
    </style:style>
    <style:style style:name="P200" style:family="paragraph" style:parent-style-name="List_20_Paragraph">
      <style:paragraph-properties fo:text-align="justify" fo:text-indent="-1.154cm" fo:line-height="0.706cm" fo:margin-left="2cm"/>
    </style:style>
    <style:style style:name="T200_1" style:family="text">
      <style:text-properties style:font-name="Times New Roman" fo:font-size="14pt" style:font-name-asian="標楷體" style:font-size-asian="14pt" style:font-size-complex="14pt"/>
    </style:style>
    <style:style style:name="T200_2" style:family="text">
      <style:text-properties style:font-name="Times New Roman" fo:font-size="14pt" style:font-name-asian="標楷體" style:font-size-asian="14pt" style:font-size-complex="14pt"/>
    </style:style>
    <style:style style:name="T200_3" style:family="text">
      <style:text-properties style:font-name="Times New Roman" fo:font-size="14pt" style:font-name-asian="標楷體" style:font-size-asian="14pt" style:font-size-complex="14pt"/>
    </style:style>
    <style:style style:name="T200_4" style:family="text">
      <style:text-properties style:font-name="Times New Roman" fo:font-size="14pt" style:font-name-asian="標楷體" style:font-size-asian="14pt" style:font-size-complex="14pt"/>
    </style:style>
    <style:style style:name="T200_5" style:family="text">
      <style:text-properties style:font-name="Times New Roman" fo:font-size="14pt" style:font-name-asian="標楷體" style:font-size-asian="14pt" style:font-size-complex="14pt"/>
    </style:style>
    <style:style style:name="T200_6" style:family="text">
      <style:text-properties style:font-name="Times New Roman" fo:font-size="14pt" style:font-name-asian="標楷體" style:font-size-asian="14pt" style:font-size-complex="14pt"/>
    </style:style>
    <style:style style:name="T200_7" style:family="text">
      <style:text-properties style:font-name="Times New Roman" fo:font-size="14pt" style:font-name-asian="標楷體" style:font-size-asian="14pt" style:font-size-complex="14pt"/>
    </style:style>
    <style:style style:name="P201" style:family="paragraph" style:parent-style-name="List_20_Paragraph">
      <style:paragraph-properties fo:line-height="0.706cm" fo:margin-left="1.693cm"/>
      <style:text-properties style:font-name="Times New Roman" fo:font-size="14pt" style:font-name-asian="標楷體" style:font-size-asian="14pt" style:font-size-complex="14pt"/>
    </style:style>
    <style:style style:name="P202" style:family="paragraph" style:parent-style-name="List_20_Paragraph">
      <style:paragraph-properties fo:line-height="0.706cm"/>
    </style:style>
    <style:style style:name="T202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203" style:family="paragraph" style:parent-style-name="List_20_Paragraph">
      <style:paragraph-properties fo:text-align="justify" fo:text-indent="-1.154cm" fo:line-height="0.706cm" fo:margin-left="2cm"/>
    </style:style>
    <style:style style:name="T203_1" style:family="text">
      <style:text-properties style:font-name="Times New Roman" fo:font-size="14pt" style:font-name-asian="標楷體" style:font-size-asian="14pt" style:font-size-complex="14pt"/>
    </style:style>
    <style:style style:name="T203_2" style:family="text">
      <style:text-properties style:font-name="Times New Roman" fo:font-size="14pt" style:font-name-asian="標楷體" style:font-size-asian="14pt" style:font-size-complex="14pt"/>
    </style:style>
    <style:style style:name="T203_3" style:family="text">
      <style:text-properties style:font-name="Times New Roman" fo:font-size="14pt" style:font-name-asian="標楷體" style:font-size-asian="14pt" style:font-size-complex="14pt"/>
    </style:style>
    <style:style style:name="T203_4" style:family="text">
      <style:text-properties style:font-name="Times New Roman" fo:font-size="14pt" style:font-name-asian="標楷體" style:font-size-asian="14pt" style:font-size-complex="14pt"/>
    </style:style>
    <style:style style:name="T203_5" style:family="text">
      <style:text-properties style:font-name="Times New Roman" fo:font-size="14pt" style:font-name-asian="標楷體" style:font-size-asian="14pt" style:font-size-complex="14pt"/>
    </style:style>
    <style:style style:name="T203_6" style:family="text">
      <style:text-properties style:font-name="Times New Roman" fo:font-size="14pt" style:font-name-asian="標楷體" style:font-size-asian="14pt" style:font-size-complex="14pt"/>
    </style:style>
    <style:style style:name="T203_7" style:family="text">
      <style:text-properties style:font-name="Times New Roman" fo:font-size="14pt" style:font-name-asian="標楷體" style:font-size-asian="14pt" style:font-size-complex="14pt"/>
    </style:style>
    <style:style style:name="T203_8" style:family="text">
      <style:text-properties style:font-name="Times New Roman" fo:font-size="14pt" style:font-name-asian="標楷體" style:font-size-asian="14pt" style:font-size-complex="14pt"/>
    </style:style>
    <style:style style:name="T203_9" style:family="text">
      <style:text-properties style:font-name="Times New Roman" fo:font-size="14pt" style:font-name-asian="標楷體" style:font-size-asian="14pt" style:font-size-complex="14pt"/>
    </style:style>
    <style:style style:name="P204" style:family="paragraph" style:parent-style-name="List_20_Paragraph">
      <style:paragraph-properties fo:text-indent="-0.347cm" fo:line-height="0.706cm" fo:margin-left="2.501cm"/>
    </style:style>
    <style:style style:name="T204_1" style:family="text">
      <style:text-properties style:font-name="Times New Roman" fo:font-size="14pt" style:font-name-asian="標楷體" style:font-size-asian="14pt" style:font-size-complex="14pt"/>
    </style:style>
    <style:style style:name="T204_2" style:family="text">
      <style:text-properties style:font-name="Times New Roman" fo:font-size="14pt" style:font-name-asian="標楷體" style:font-size-asian="14pt" style:font-size-complex="14pt"/>
    </style:style>
    <style:style style:name="P205" style:family="paragraph" style:parent-style-name="List_20_Paragraph">
      <style:paragraph-properties fo:text-align="justify" fo:text-indent="-0.347cm" fo:line-height="0.706cm" fo:margin-left="2.501cm"/>
    </style:style>
    <style:style style:name="T205_1" style:family="text">
      <style:text-properties style:font-name="Times New Roman" fo:font-size="14pt" style:font-name-asian="標楷體" style:font-size-asian="14pt" style:font-size-complex="14pt"/>
    </style:style>
    <style:style style:name="T205_2" style:family="text">
      <style:text-properties style:font-name="Times New Roman" fo:font-size="14pt" style:font-name-asian="標楷體" style:font-size-asian="14pt" style:font-size-complex="14pt"/>
    </style:style>
    <style:style style:name="T205_3" style:family="text">
      <style:text-properties style:font-name="Times New Roman" fo:font-size="14pt" style:font-name-asian="標楷體" style:font-size-asian="14pt" style:font-size-complex="14pt"/>
    </style:style>
    <style:style style:name="T205_4" style:family="text">
      <style:text-properties style:font-name="Times New Roman" fo:font-size="14pt" style:font-name-asian="標楷體" style:font-size-asian="14pt" style:font-size-complex="14pt"/>
    </style:style>
    <style:style style:name="T205_5" style:family="text">
      <style:text-properties style:font-name="Times New Roman" fo:font-size="14pt" style:font-name-asian="標楷體" style:font-size-asian="14pt" style:font-size-complex="14pt"/>
    </style:style>
    <style:style style:name="T205_6" style:family="text">
      <style:text-properties style:font-name="Times New Roman" fo:font-size="14pt" style:font-name-asian="標楷體" style:font-size-asian="14pt" style:font-size-complex="14pt"/>
    </style:style>
    <style:style style:name="T205_7" style:family="text">
      <style:text-properties style:font-name="Times New Roman" fo:font-size="14pt" style:font-name-asian="標楷體" style:font-size-asian="14pt" style:font-size-complex="14pt"/>
    </style:style>
    <style:style style:name="T205_8" style:family="text">
      <style:text-properties style:font-name="Times New Roman" fo:font-size="14pt" style:font-name-asian="標楷體" style:font-size-asian="14pt" style:font-size-complex="14pt"/>
    </style:style>
    <style:style style:name="T205_9" style:family="text">
      <style:text-properties style:font-name="Times New Roman" fo:font-size="14pt" style:font-name-asian="標楷體" style:font-size-asian="14pt" style:font-size-complex="14pt"/>
    </style:style>
    <style:style style:name="T205_10" style:family="text">
      <style:text-properties style:font-name="Times New Roman" fo:font-size="14pt" style:font-name-asian="標楷體" style:font-size-asian="14pt" style:font-size-complex="14pt"/>
    </style:style>
    <style:style style:name="T205_11" style:family="text">
      <style:text-properties style:font-name="Times New Roman" fo:font-size="14pt" style:font-name-asian="標楷體" style:font-size-asian="14pt" style:font-size-complex="14pt"/>
    </style:style>
    <style:style style:name="T205_12" style:family="text">
      <style:text-properties style:font-name="Times New Roman" fo:font-size="14pt" style:font-name-asian="標楷體" style:font-size-asian="14pt" style:font-size-complex="14pt"/>
    </style:style>
    <style:style style:name="T205_13" style:family="text">
      <style:text-properties style:font-name="Times New Roman" fo:font-size="14pt" style:font-name-asian="標楷體" style:font-size-asian="14pt" style:font-size-complex="14pt"/>
    </style:style>
    <style:style style:name="T205_14" style:family="text">
      <style:text-properties style:font-name="Times New Roman" fo:font-size="14pt" style:font-name-asian="標楷體" style:font-size-asian="14pt" style:font-size-complex="14pt"/>
    </style:style>
    <style:style style:name="P206" style:family="paragraph" style:parent-style-name="List_20_Paragraph">
      <style:paragraph-properties fo:text-align="justify" fo:text-indent="-1.154cm" fo:line-height="0.706cm" fo:margin-left="2cm"/>
    </style:style>
    <style:style style:name="T206_1" style:family="text">
      <style:text-properties style:font-name="Times New Roman" fo:font-size="14pt" style:font-name-asian="標楷體" style:font-size-asian="14pt" style:font-size-complex="14pt"/>
    </style:style>
    <style:style style:name="T206_2" style:family="text">
      <style:text-properties style:font-name="Times New Roman" fo:font-size="14pt" style:font-name-asian="標楷體" style:font-size-asian="14pt" style:font-size-complex="14pt"/>
    </style:style>
    <style:style style:name="T206_3" style:family="text">
      <style:text-properties style:font-name="Times New Roman" fo:font-size="14pt" style:font-name-asian="標楷體" style:font-size-asian="14pt" style:font-size-complex="14pt"/>
    </style:style>
    <style:style style:name="T206_4" style:family="text">
      <style:text-properties style:font-name="Times New Roman" fo:font-size="14pt" style:font-name-asian="標楷體" style:font-size-asian="14pt" style:font-size-complex="14pt"/>
    </style:style>
    <style:style style:name="T206_5" style:family="text">
      <style:text-properties style:font-name="Times New Roman" fo:font-size="14pt" style:font-name-asian="標楷體" style:font-size-asian="14pt" style:font-size-complex="14pt"/>
    </style:style>
    <style:style style:name="T206_6" style:family="text">
      <style:text-properties style:font-name="Times New Roman" fo:font-size="14pt" style:font-name-asian="標楷體" style:font-size-asian="14pt" style:font-size-complex="14pt"/>
    </style:style>
    <style:style style:name="P207" style:family="paragraph" style:parent-style-name="List_20_Paragraph">
      <style:paragraph-properties fo:text-align="justify" fo:text-indent="-1.154cm" fo:line-height="0.706cm" fo:margin-left="2cm"/>
    </style:style>
    <style:style style:name="T207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07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07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07_4" style:family="text">
      <style:text-properties style:font-name="Times New Roman" fo:font-size="14pt" style:font-name-asian="標楷體" style:font-size-asian="14pt" style:font-size-complex="14pt"/>
    </style:style>
    <style:style style:name="P208" style:family="paragraph" style:parent-style-name="List_20_Paragraph">
      <style:paragraph-properties fo:text-align="justify" fo:text-indent="-1.154cm" fo:line-height="0.706cm" fo:margin-left="2cm"/>
    </style:style>
    <style:style style:name="T208_1" style:family="text">
      <style:text-properties style:font-name="Times New Roman" fo:font-size="14pt" style:font-name-asian="標楷體" style:font-size-asian="14pt" style:font-size-complex="14pt"/>
    </style:style>
    <style:style style:name="T208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08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08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08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08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08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08_8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08_9" style:family="text">
      <style:text-properties style:font-name="Times New Roman" fo:font-size="14pt" style:font-name-asian="標楷體" style:font-size-asian="14pt" style:font-size-complex="14pt"/>
    </style:style>
    <style:style style:name="P209" style:family="paragraph" style:parent-style-name="Normal">
      <style:paragraph-properties fo:line-height="0.706cm"/>
    </style:style>
    <style:style style:name="T209_1" style:family="text">
      <style:text-properties style:font-name="Times New Roman" fo:font-size="14pt" style:font-name-asian="標楷體" style:font-size-asian="14pt" style:font-size-complex="14pt"/>
    </style:style>
    <style:style style:name="T209_2" style:family="text">
      <style:text-properties style:font-name="Times New Roman" fo:font-size="14pt" style:font-name-asian="標楷體" style:font-size-asian="14pt" style:font-size-complex="14pt"/>
    </style:style>
    <style:style style:name="T209_3" style:family="text">
      <style:text-properties style:font-name="Times New Roman" fo:font-size="14pt" style:font-name-asian="標楷體" style:font-size-asian="14pt" style:font-size-complex="14pt"/>
    </style:style>
    <style:style style:name="T209_4" style:family="text">
      <style:text-properties style:font-name="Times New Roman" fo:font-size="14pt" style:font-name-asian="標楷體" style:font-size-asian="14pt" style:font-size-complex="14pt"/>
    </style:style>
    <style:style style:name="T209_5" style:family="text">
      <style:text-properties style:font-name="Times New Roman" fo:font-size="14pt" style:font-name-asian="標楷體" style:font-size-asian="14pt" style:font-size-complex="14pt"/>
    </style:style>
    <style:style style:name="T209_6" style:family="text">
      <style:text-properties style:font-name="Times New Roman" fo:font-size="14pt" style:font-name-asian="標楷體" style:font-size-asian="14pt" style:font-size-complex="14pt"/>
    </style:style>
    <style:style style:name="T209_7" style:family="text">
      <style:text-properties style:font-name="Times New Roman" fo:font-size="14pt" style:font-name-asian="標楷體" style:font-size-asian="14pt" style:font-size-complex="14pt"/>
    </style:style>
    <style:style style:name="T209_8" style:family="text">
      <style:text-properties style:font-name="Times New Roman" fo:font-size="14pt" style:font-name-asian="標楷體" style:font-size-asian="14pt" style:font-size-complex="14pt"/>
    </style:style>
    <style:style style:name="T209_9" style:family="text">
      <style:text-properties style:font-name="Times New Roman" fo:font-size="14pt" style:font-name-asian="標楷體" style:font-size-asian="14pt" style:font-size-complex="14pt"/>
    </style:style>
    <style:style style:name="P210" style:family="paragraph" style:parent-style-name="Normal">
      <style:paragraph-properties fo:line-height="0.706cm"/>
    </style:style>
    <style:style style:name="T210_1" style:family="text">
      <style:text-properties style:font-name="Times New Roman" fo:font-size="14pt" style:font-name-asian="標楷體" style:font-size-asian="14pt" style:font-size-complex="14pt"/>
    </style:style>
    <style:style style:name="T210_2" style:family="text">
      <style:text-properties style:font-name="Times New Roman" fo:font-size="14pt" style:font-name-asian="標楷體" style:font-size-asian="14pt" style:font-size-complex="14pt"/>
    </style:style>
    <style:style style:name="T210_3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>
      <text:p text:style-name="P1"><text:span text:style-name="T1_1">臺</text:span><text:span text:style-name="T1_2">南市政府觀光旅遊局</text:span></text:p>
      <text:p text:style-name="P2"><text:span text:style-name="T2_1">11</text:span><text:span text:style-name="T2_2">5</text:span><text:span text:style-name="T2_3">年</text:span><text:span text:style-name="T2_4">臺</text:span><text:span text:style-name="T2_5">南地方產業原鄉</text:span><text:span text:style-name="T2_6">永續小旅行</text:span><text:span text:style-name="T2_7">振興計畫</text:span></text:p>
      <text:p text:style-name="P3"><text:span text:style-name="T3_1">作業規定</text:span></text:p>
      <text:p text:style-name="P4"/>
      <text:list text:style-name="LS1" xml:id="list0">
        <text:list-item>
          <text:p text:style-name="P5"><text:span text:style-name="T5_1">計畫目的</text:span></text:p>
        </text:list-item>
      </text:list>
      <text:p text:style-name="P6"><text:span text:style-name="T6_1">為推廣</text:span><text:span text:style-name="T6_2">臺</text:span><text:span text:style-name="T6_3">南各區遊憩景點、觀光工廠及原鄉文化等休閒旅遊，優化</text:span><text:span text:style-name="T6_4">臺</text:span><text:span text:style-name="T6_5">南旅遊質量培養國民旅遊新型態，計畫推出「</text:span><text:span text:style-name="T6_6">11</text:span><text:span text:style-name="T6_7">5</text:span><text:span text:style-name="T6_8">年</text:span><text:span text:style-name="T6_9">臺</text:span><text:span text:style-name="T6_10">南地方產業原鄉</text:span><text:span text:style-name="T6_11">永續小旅行</text:span><text:span text:style-name="T6_12">振興計畫」。除推廣國民旅遊外，亦期透過不同運具及低碳旅遊的結合，擴大</text:span><text:span text:style-name="T6_13">臺</text:span><text:span text:style-name="T6_14">南觀光及周邊產業，吸引民眾選擇</text:span><text:span text:style-name="T6_15">臺</text:span><text:span text:style-name="T6_16">南為旅遊目的地，帶動國旅市場新契機。</text:span></text:p>
      <text:p text:style-name="P7"/>
      <text:list text:style-name="LS1" xml:id="list1" text:continue-list="list0">
        <text:list-item>
          <text:p text:style-name="P8"><text:span text:style-name="T8_1">主辦單位</text:span><text:span text:style-name="T8_2">：</text:span><text:span text:style-name="T8_3">臺</text:span><text:span text:style-name="T8_4">南市政府觀光旅遊局</text:span></text:p>
        </text:list-item>
      </text:list>
      <text:p text:style-name="P9"/>
      <text:list text:style-name="LS1" xml:id="list2" text:continue-list="list0">
        <text:list-item>
          <text:p text:style-name="P10"><text:span text:style-name="T10_1">補助期間</text:span></text:p>
        </text:list-item>
      </text:list>
      <text:p text:style-name="P11"><text:span text:style-name="T11_1">即日起</text:span><text:span text:style-name="T11_2">開始接受申請，</text:span><text:span text:style-name="T11_3">本計畫補助</text:span><text:span text:style-name="T11_4">115年</text:span><text:span text:style-name="T11_5">4</text:span><text:span text:style-name="T11_6">月</text:span><text:span text:style-name="T11_7">1</text:span><text:span text:style-name="T11_8">日</text:span><text:span text:style-name="T11_9">至6月30日及115年9月1日至10月29日</text:span><text:span text:style-name="T11_10">出團之團體</text:span><text:span text:style-name="T11_11">（機關得視預算支用情形，提前公告停止申請）。</text:span></text:p>
      <text:p text:style-name="P12"/>
      <text:list text:style-name="LS1" xml:id="list3" text:continue-list="list0">
        <text:list-item>
          <text:p text:style-name="P13"><text:span text:style-name="T13_1">補助對象</text:span></text:p>
        </text:list-item>
      </text:list>
      <text:p text:style-name="P14"><text:span text:style-name="T14_1">申請本案者應為國內合法設立之旅行業，其規劃之專案行程應先經本局審查後始符合本案補助。</text:span></text:p>
      <text:p text:style-name="P15"/>
      <text:list text:style-name="LS1" xml:id="list4" text:continue-list="list0">
        <text:list-item>
          <text:p text:style-name="P16"><text:span text:style-name="T16_1">補助項目及額度</text:span></text:p>
        </text:list-item>
      </text:list>
      <text:p text:style-name="P17"><text:span text:style-name="T17_1">行程至少需住宿</text:span><text:span text:style-name="T17_2">臺</text:span><text:span text:style-name="T17_3">南</text:span><text:span text:style-name="T17_4">合法旅宿</text:span><text:span text:style-name="T17_5">一晚以上，並於</text:span><text:span text:style-name="T17_6">臺</text:span><text:span text:style-name="T17_7">南市各行政區農產品行銷活動期間至該行政區旅遊</text:span><text:span text:style-name="T17_8">，</text:span><text:span text:style-name="T17_9">且必須符合下列七項補助項目至少一項以上，依據符合之項目申請。</text:span></text:p>
      <text:list text:style-name="LS2" xml:id="list5">
        <text:list-item>
          <text:p text:style-name="P18"><text:span text:style-name="T18_1">於</text:span><text:span text:style-name="T18_2">臺</text:span><text:span text:style-name="T18_3">南市各行政區農產品行銷活動期間至該行政區旅遊，補助每人</text:span><text:span text:style-name="T18_4">住宿費新臺幣</text:span><text:span text:style-name="T18_5">200元，正面表</text:span><text:span text:style-name="T18_6">列如</text:span><text:span text:style-name="T18_7">下</text:span><text:span text:style-name="T18_8">（</text:span><text:span text:style-name="T18_9">不累加。若有因節令氣候等因素導致活動月份異動或取消，本局依各區實際狀況認定，請提前確認</text:span><text:span text:style-name="T18_10">）</text:span><text:span text:style-name="T18_11">。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9"><text:span text:style-name="T19_1">行政區</text:span></text:p>
          </table:table-cell>
          <table:table-cell table:style-name="Cell2">
            <text:p text:style-name="P20"><text:span text:style-name="T20_1">月份</text:span></text:p>
          </table:table-cell>
          <table:table-cell table:style-name="Cell3">
            <text:p text:style-name="P21"><text:span text:style-name="T21_1">活動內容</text:span></text:p>
          </table:table-cell>
        </table:table-row>
        <table:table-row table:style-name="Row2">
          <table:table-cell table:style-name="Cell4">
            <text:p text:style-name="P22"><text:span text:style-name="T22_1">學甲</text:span></text:p>
          </table:table-cell>
          <table:table-cell table:style-name="Cell5">
            <text:p text:style-name="P23"><text:span text:style-name="T23_1">4</text:span></text:p>
          </table:table-cell>
          <table:table-cell table:style-name="Cell6">
            <text:p text:style-name="P24"><text:span text:style-name="T24_1">學甲區西瓜節產業文化節</text:span></text:p>
          </table:table-cell>
        </table:table-row>
        <table:table-row table:style-name="Row3">
          <table:table-cell table:style-name="Cell7">
            <text:p text:style-name="P25"><text:span text:style-name="T25_1">關廟</text:span></text:p>
          </table:table-cell>
          <table:table-cell table:style-name="Cell8">
            <text:p text:style-name="P26"><text:span text:style-name="T26_1">4</text:span></text:p>
          </table:table-cell>
          <table:table-cell table:style-name="Cell9">
            <text:p text:style-name="P27"><text:span text:style-name="T27_1">鳳梨</text:span><text:span text:style-name="T27_2">好筍季</text:span><text:span text:style-name="T27_3">產業文化活動</text:span></text:p>
          </table:table-cell>
        </table:table-row>
        <table:table-row table:style-name="Row4">
          <table:table-cell table:style-name="Cell10">
            <text:p text:style-name="P28"><text:span text:style-name="T28_1">3區</text:span></text:p>
          </table:table-cell>
          <table:table-cell table:style-name="Cell11">
            <text:p text:style-name="P29"><text:span text:style-name="T29_1">4</text:span></text:p>
          </table:table-cell>
          <table:table-cell table:style-name="Cell12">
            <text:p text:style-name="P30"><text:span text:style-name="T30_1">左鎮白堊節</text:span><text:span text:style-name="T30_2">(</text:span><text:span text:style-name="T30_3">關廟、龍崎、新化</text:span><text:span text:style-name="T30_4">)</text:span></text:p>
          </table:table-cell>
        </table:table-row>
        <table:table-row table:style-name="Row5">
          <table:table-cell table:style-name="Cell13">
            <text:p text:style-name="P31"><text:span text:style-name="T31_1">將軍</text:span></text:p>
          </table:table-cell>
          <table:table-cell table:style-name="Cell14">
            <text:p text:style-name="P32"><text:span text:style-name="T32_1">4</text:span></text:p>
          </table:table-cell>
          <table:table-cell table:style-name="Cell15">
            <text:p text:style-name="P33"><text:span text:style-name="T33_1">紅將軍綠蘆筍行銷推廣活動</text:span></text:p>
          </table:table-cell>
        </table:table-row>
        <table:table-row table:style-name="Row6">
          <table:table-cell table:style-name="Cell16">
            <text:p text:style-name="P34"><text:span text:style-name="T34_1">柳營</text:span></text:p>
          </table:table-cell>
          <table:table-cell table:style-name="Cell17">
            <text:p text:style-name="P35"><text:span text:style-name="T35_1">4</text:span></text:p>
          </table:table-cell>
          <table:table-cell table:style-name="Cell18">
            <text:p text:style-name="P36"><text:span text:style-name="T36_1">柳營土芒果節</text:span></text:p>
          </table:table-cell>
        </table:table-row>
        <table:table-row table:style-name="Row7">
          <table:table-cell table:style-name="Cell19">
            <text:p text:style-name="P37"><text:span text:style-name="T37_1">白河</text:span></text:p>
          </table:table-cell>
          <table:table-cell table:style-name="Cell20">
            <text:p text:style-name="P38"><text:span text:style-name="T38_1">5</text:span></text:p>
          </table:table-cell>
          <table:table-cell table:style-name="Cell21">
            <text:p text:style-name="P39"><text:span text:style-name="T39_1">白河蓮花季產業文化活動</text:span></text:p>
          </table:table-cell>
        </table:table-row>
        <table:table-row table:style-name="Row8">
          <table:table-cell table:style-name="Cell22">
            <text:p text:style-name="P40"><text:span text:style-name="T40_1">新化</text:span></text:p>
          </table:table-cell>
          <table:table-cell table:style-name="Cell23">
            <text:p text:style-name="P41"><text:span text:style-name="T41_1">5</text:span></text:p>
          </table:table-cell>
          <table:table-cell table:style-name="Cell24">
            <text:p text:style-name="P42"><text:span text:style-name="T42_1">新化五</text:span><text:span text:style-name="T42_2">寶節產業</text:span><text:span text:style-name="T42_3">文化活動</text:span></text:p>
          </table:table-cell>
        </table:table-row>
        <table:table-row table:style-name="Row9">
          <table:table-cell table:style-name="Cell25">
            <text:p text:style-name="P43"><text:span text:style-name="T43_1">佳里</text:span></text:p>
          </table:table-cell>
          <table:table-cell table:style-name="Cell26">
            <text:p text:style-name="P44"><text:span text:style-name="T44_1">6</text:span></text:p>
          </table:table-cell>
          <table:table-cell table:style-name="Cell27">
            <text:p text:style-name="P45"><text:span text:style-name="T45_1">佳里牛蒡節活動</text:span></text:p>
          </table:table-cell>
        </table:table-row>
        <table:table-row table:style-name="Row10">
          <table:table-cell table:style-name="Cell28">
            <text:p text:style-name="P46"><text:span text:style-name="T46_1">6區</text:span></text:p>
          </table:table-cell>
          <table:table-cell table:style-name="Cell29">
            <text:p text:style-name="P47"><text:span text:style-name="T47_1">6</text:span></text:p>
          </table:table-cell>
          <table:table-cell table:style-name="Cell30">
            <text:p text:style-name="P48"><text:span text:style-name="T48_1">2026</text:span><text:span text:style-name="T48_2">臺</text:span><text:span text:style-name="T48_3">南國際芒果節</text:span><text:span text:style-name="T48_4">(玉井、大內、南化、左鎮、官田、楠西)</text:span></text:p>
          </table:table-cell>
        </table:table-row>
        <table:table-row table:style-name="Row11">
          <table:table-cell table:style-name="Cell31">
            <text:p text:style-name="P49"><text:span text:style-name="T49_1">麻豆</text:span></text:p>
          </table:table-cell>
          <table:table-cell table:style-name="Cell32">
            <text:p text:style-name="P50"><text:span text:style-name="T50_1">9</text:span></text:p>
          </table:table-cell>
          <table:table-cell table:style-name="Cell33">
            <text:p text:style-name="P51"><text:span text:style-name="T51_1">麻豆文</text:span><text:span text:style-name="T51_2">旦</text:span><text:span text:style-name="T51_3">節產業文化活動</text:span></text:p>
          </table:table-cell>
        </table:table-row>
        <table:table-row table:style-name="Row12">
          <table:table-cell table:style-name="Cell34">
            <text:p text:style-name="P52"><text:span text:style-name="T52_1">善化</text:span></text:p>
          </table:table-cell>
          <table:table-cell table:style-name="Cell35">
            <text:p text:style-name="P53"><text:span text:style-name="T53_1">10</text:span></text:p>
          </table:table-cell>
          <table:table-cell table:style-name="Cell36">
            <text:p text:style-name="P54"><text:span text:style-name="T54_1">國產牛肉行銷活動</text:span></text:p>
          </table:table-cell>
        </table:table-row>
        <table:table-row table:style-name="Row13">
          <table:table-cell table:style-name="Cell37">
            <text:p text:style-name="P55"><text:span text:style-name="T55_1">新市</text:span></text:p>
          </table:table-cell>
          <table:table-cell table:style-name="Cell38">
            <text:p text:style-name="P56"><text:span text:style-name="T56_1">10</text:span></text:p>
          </table:table-cell>
          <table:table-cell table:style-name="Cell39">
            <text:p text:style-name="P57"><text:span text:style-name="T57_1">新市毛豆節產業文化活動</text:span></text:p>
          </table:table-cell>
        </table:table-row>
        <table:table-row table:style-name="Row14">
          <table:table-cell table:style-name="Cell40">
            <text:p text:style-name="P58"><text:span text:style-name="T58_1">官田</text:span></text:p>
          </table:table-cell>
          <table:table-cell table:style-name="Cell41">
            <text:p text:style-name="P59"><text:span text:style-name="T59_1">10</text:span></text:p>
          </table:table-cell>
          <table:table-cell table:style-name="Cell42">
            <text:p text:style-name="P60"><text:span text:style-name="T60_1">官田菱角節產業文化活動</text:span></text:p>
          </table:table-cell>
        </table:table-row>
        <table:table-row table:style-name="Row15">
          <table:table-cell table:style-name="Cell43">
            <text:p text:style-name="P61"><text:span text:style-name="T61_1">5區</text:span></text:p>
          </table:table-cell>
          <table:table-cell table:style-name="Cell44">
            <text:p text:style-name="P62"><text:span text:style-name="T62_1">10</text:span></text:p>
          </table:table-cell>
          <table:table-cell table:style-name="Cell45">
            <text:p text:style-name="P63"><text:span text:style-name="T63_1">臺</text:span><text:span text:style-name="T63_2">南虱目魚節產業文化活動</text:span><text:span text:style-name="T63_3">(</text:span><text:span text:style-name="T63_4">學甲、北門、七股、將軍及安南</text:span><text:span text:style-name="T63_5">)</text:span></text:p>
          </table:table-cell>
        </table:table-row>
        <table:table-row table:style-name="Row16">
          <table:table-cell table:style-name="Cell46">
            <text:p text:style-name="P64"><text:span text:style-name="T64_1">山上</text:span></text:p>
          </table:table-cell>
          <table:table-cell table:style-name="Cell47">
            <text:p text:style-name="P65"><text:span text:style-name="T65_1">10</text:span></text:p>
          </table:table-cell>
          <table:table-cell table:style-name="Cell48">
            <text:p text:style-name="P66"><text:span text:style-name="T66_1">山上芭樂節</text:span></text:p>
          </table:table-cell>
        </table:table-row>
        <table:table-row table:style-name="Row17">
          <table:table-cell table:style-name="Cell49">
            <text:p text:style-name="P67"><text:span text:style-name="T67_1">下營</text:span></text:p>
          </table:table-cell>
          <table:table-cell table:style-name="Cell50">
            <text:p text:style-name="P68"><text:span text:style-name="T68_1">10</text:span></text:p>
          </table:table-cell>
          <table:table-cell table:style-name="Cell51">
            <text:p text:style-name="P69"><text:span text:style-name="T69_1">鵝香下營</text:span><text:span text:style-name="T69_2">嘉年華</text:span></text:p>
          </table:table-cell>
        </table:table-row>
        <table:table-row table:style-name="Row18">
          <table:table-cell table:style-name="Cell52">
            <text:p text:style-name="P70"><text:span text:style-name="T70_1">柳營</text:span></text:p>
          </table:table-cell>
          <table:table-cell table:style-name="Cell53">
            <text:p text:style-name="P71"><text:span text:style-name="T71_1">10</text:span></text:p>
          </table:table-cell>
          <table:table-cell table:style-name="Cell54">
            <text:p text:style-name="P72"><text:span text:style-name="T72_1">柳營牛奶節</text:span></text:p>
          </table:table-cell>
        </table:table-row>
      </table:table>
      <text:p text:style-name="P73"/>
      <text:list text:style-name="LS2" xml:id="list6" text:continue-list="list5">
        <text:list-item>
          <text:p text:style-name="P74"><text:span text:style-name="T74_1">至</text:span><text:span text:style-name="T74_2">臺</text:span><text:span text:style-name="T74_3">南市休閒農場及觀光遊樂業旅遊，</text:span><text:span text:style-name="T74_4">補助每人</text:span><text:span text:style-name="T74_5">門票費新臺幣</text:span><text:span text:style-name="T74_6">100</text:span><text:span text:style-name="T74_7">元</text:span><text:span text:style-name="T74_8">，正面表</text:span><text:span text:style-name="T74_9">列如</text:span><text:span text:style-name="T74_10">下（不累加）。</text:span></text:p>
        </text:list-item>
      </text:list>
      <table:table table:style-name="Table2">
        <table:table-column table:style-name="Column4"/>
        <table:table-column table:style-name="Column5"/>
        <table:table-header-rows>
          <table:table-row table:style-name="Row19">
            <table:table-cell table:style-name="Cell55">
              <text:p text:style-name="P75"><text:span text:style-name="T75_1">行政區</text:span></text:p>
            </table:table-cell>
            <table:table-cell table:style-name="Cell56">
              <text:p text:style-name="P76"><text:span text:style-name="T76_1">名稱</text:span></text:p>
            </table:table-cell>
          </table:table-row>
        </table:table-header-rows>
        <table:table-row table:style-name="Row20">
          <table:table-cell table:style-name="Cell57">
            <text:p text:style-name="P77"><text:span text:style-name="T77_1">新化</text:span></text:p>
          </table:table-cell>
          <table:table-cell table:style-name="Cell58">
            <text:p text:style-name="P78"><text:span text:style-name="T78_1">大坑休閒農場</text:span></text:p>
          </table:table-cell>
        </table:table-row>
        <table:table-row table:style-name="Row21">
          <table:table-cell table:style-name="Cell59">
            <text:p text:style-name="P79"><text:span text:style-name="T79_1">東山</text:span></text:p>
          </table:table-cell>
          <table:table-cell table:style-name="Cell60">
            <text:p text:style-name="P80"><text:span text:style-name="T80_1">仙湖休閒</text:span><text:span text:style-name="T80_2">農場</text:span></text:p>
          </table:table-cell>
        </table:table-row>
        <table:table-row table:style-name="Row22">
          <table:table-cell table:style-name="Cell61">
            <text:p text:style-name="P81"><text:span text:style-name="T81_1">官田</text:span></text:p>
          </table:table-cell>
          <table:table-cell table:style-name="Cell62">
            <text:p text:style-name="P82"><text:span text:style-name="T82_1">臺南鴨</text:span><text:span text:style-name="T82_2">莊休閒農場</text:span></text:p>
          </table:table-cell>
        </table:table-row>
        <table:table-row table:style-name="Row23">
          <table:table-cell table:style-name="Cell63">
            <text:p text:style-name="P83"><text:span text:style-name="T83_1">麻豆</text:span></text:p>
          </table:table-cell>
          <table:table-cell table:style-name="Cell64">
            <text:p text:style-name="P84"><text:span text:style-name="T84_1">吉園休閒農場</text:span></text:p>
          </table:table-cell>
        </table:table-row>
        <table:table-row table:style-name="Row24">
          <table:table-cell table:style-name="Cell65">
            <text:p text:style-name="P85"><text:span text:style-name="T85_1">大內</text:span></text:p>
          </table:table-cell>
          <table:table-cell table:style-name="Cell66">
            <text:p text:style-name="P86"><text:span text:style-name="T86_1">走馬</text:span><text:span text:style-name="T86_2">瀨</text:span><text:span text:style-name="T86_3">休閒農場</text:span></text:p>
          </table:table-cell>
        </table:table-row>
        <table:table-row table:style-name="Row25">
          <table:table-cell table:style-name="Cell67">
            <text:p text:style-name="P87"><text:span text:style-name="T87_1">柳營</text:span></text:p>
          </table:table-cell>
          <table:table-cell table:style-name="Cell68">
            <text:p text:style-name="P88"><text:span text:style-name="T88_1">南元花園休閒農場</text:span></text:p>
          </table:table-cell>
        </table:table-row>
        <table:table-row table:style-name="Row26">
          <table:table-cell table:style-name="Cell69">
            <text:p text:style-name="P89"><text:span text:style-name="T89_1">白河</text:span></text:p>
          </table:table-cell>
          <table:table-cell table:style-name="Cell70">
            <text:p text:style-name="P90"><text:span text:style-name="T90_1">關子嶺開心休閒農場</text:span></text:p>
          </table:table-cell>
        </table:table-row>
        <table:table-row table:style-name="Row27">
          <table:table-cell table:style-name="Cell71">
            <text:p text:style-name="P91"><text:span text:style-name="T91_1">學甲</text:span></text:p>
          </table:table-cell>
          <table:table-cell table:style-name="Cell72">
            <text:p text:style-name="P92"><text:span text:style-name="T92_1">頑皮世界</text:span></text:p>
          </table:table-cell>
        </table:table-row>
        <table:table-row table:style-name="Row28">
          <table:table-cell table:style-name="Cell73">
            <text:p text:style-name="P93"><text:span text:style-name="T93_1">柳營</text:span></text:p>
          </table:table-cell>
          <table:table-cell table:style-name="Cell74">
            <text:p text:style-name="P94"><text:span text:style-name="T94_1">柳營尖山</text:span><text:span text:style-name="T94_2">埤</text:span><text:span text:style-name="T94_3">渡假村</text:span></text:p>
          </table:table-cell>
        </table:table-row>
      </table:table>
      <text:p text:style-name="P95"/>
      <text:list text:style-name="LS2" xml:id="list7" text:continue-list="list5">
        <text:list-item>
          <text:p text:style-name="P96"><text:span text:style-name="T96_1">至</text:span><text:span text:style-name="T96_2">臺</text:span><text:span text:style-name="T96_3">南市觀光工廠</text:span><text:span text:style-name="T96_4">入園觀光</text:span><text:span text:style-name="T96_5">，</text:span><text:span text:style-name="T96_6">補助</text:span><text:span text:style-name="T96_7">每人</text:span><text:span text:style-name="T96_8">交通費</text:span><text:span text:style-name="T96_9">新臺幣</text:span><text:span text:style-name="T96_10">100</text:span><text:span text:style-name="T96_11">元</text:span><text:span text:style-name="T96_12">，觀光工廠正面表</text:span><text:span text:style-name="T96_13">列如</text:span><text:span text:style-name="T96_14">下（不累加）</text:span><text:span text:style-name="T96_15"><text:s/></text:span></text:p>
        </text:list-item>
      </text:list>
      <table:table table:style-name="Table3">
        <table:table-column table:style-name="Column6"/>
        <table:table-column table:style-name="Column7"/>
        <table:table-header-rows>
          <table:table-row table:style-name="Row29">
            <table:table-cell table:style-name="Cell75">
              <text:p text:style-name="P97"><text:span text:style-name="T97_1">行政區</text:span></text:p>
            </table:table-cell>
            <table:table-cell table:style-name="Cell76">
              <text:p text:style-name="P98"><text:span text:style-name="T98_1">名稱</text:span></text:p>
            </table:table-cell>
          </table:table-row>
        </table:table-header-rows>
        <table:table-header-rows>
          <table:table-row table:style-name="Row30">
            <table:table-cell table:style-name="Cell77">
              <text:p text:style-name="P99"><text:span text:style-name="T99_1">仁德</text:span></text:p>
            </table:table-cell>
            <table:table-cell table:style-name="Cell78">
              <text:p text:style-name="P100"><text:span text:style-name="T100_1">奇美食品幸福工廠</text:span></text:p>
            </table:table-cell>
          </table:table-row>
        </table:table-header-rows>
        <table:table-header-rows>
          <table:table-row table:style-name="Row31">
            <table:table-cell table:style-name="Cell79">
              <text:p text:style-name="P101"><text:span text:style-name="T101_1">仁德</text:span></text:p>
            </table:table-cell>
            <table:table-cell table:style-name="Cell80">
              <text:p text:style-name="P102"><text:span text:style-name="T102_1">虹泰水</text:span><text:span text:style-name="T102_2">凝膠世界</text:span></text:p>
            </table:table-cell>
          </table:table-row>
        </table:table-header-rows>
        <table:table-header-rows>
          <table:table-row table:style-name="Row32">
            <table:table-cell table:style-name="Cell81">
              <text:p text:style-name="P103"><text:span text:style-name="T103_1">白河</text:span></text:p>
            </table:table-cell>
            <table:table-cell table:style-name="Cell82">
              <text:p text:style-name="P104"><text:span text:style-name="T104_1">美雅家具觀光工廠</text:span></text:p>
            </table:table-cell>
          </table:table-row>
        </table:table-header-rows>
        <table:table-header-rows>
          <table:table-row table:style-name="Row33">
            <table:table-cell table:style-name="Cell83">
              <text:p text:style-name="P105"><text:span text:style-name="T105_1">六甲</text:span></text:p>
            </table:table-cell>
            <table:table-cell table:style-name="Cell84">
              <text:p text:style-name="P106"><text:span text:style-name="T106_1">蘭都觀光工廠</text:span></text:p>
            </table:table-cell>
          </table:table-row>
        </table:table-header-rows>
        <table:table-header-rows>
          <table:table-row table:style-name="Row34">
            <table:table-cell table:style-name="Cell85">
              <text:p text:style-name="P107"><text:span text:style-name="T107_1">安南</text:span></text:p>
            </table:table-cell>
            <table:table-cell table:style-name="Cell86">
              <text:p text:style-name="P108"><text:span text:style-name="T108_1">腳の眼鏡足部科學體驗中心</text:span></text:p>
            </table:table-cell>
          </table:table-row>
        </table:table-header-rows>
        <table:table-header-rows>
          <table:table-row table:style-name="Row35">
            <table:table-cell table:style-name="Cell87">
              <text:p text:style-name="P109"><text:span text:style-name="T109_1">新市</text:span></text:p>
            </table:table-cell>
            <table:table-cell table:style-name="Cell88">
              <text:p text:style-name="P110"><text:span text:style-name="T110_1">港香蘭</text:span><text:span text:style-name="T110_2">綠色健康知識館</text:span></text:p>
            </table:table-cell>
          </table:table-row>
        </table:table-header-rows>
        <table:table-header-rows>
          <table:table-row table:style-name="Row36">
            <table:table-cell table:style-name="Cell89">
              <text:p text:style-name="P111"><text:span text:style-name="T111_1">官田</text:span></text:p>
            </table:table-cell>
            <table:table-cell table:style-name="Cell90">
              <text:p text:style-name="P112"><text:span text:style-name="T112_1">臺灣菸酒(股)公司隆田觀光工廠</text:span></text:p>
            </table:table-cell>
          </table:table-row>
        </table:table-header-rows>
        <table:table-header-rows>
          <table:table-row table:style-name="Row37">
            <table:table-cell table:style-name="Cell91">
              <text:p text:style-name="P113"><text:span text:style-name="T113_1">佳里</text:span></text:p>
            </table:table-cell>
            <table:table-cell table:style-name="Cell92">
              <text:p text:style-name="P114"><text:span text:style-name="T114_1">彼</text:span><text:span text:style-name="T114_2">緹</text:span><text:span text:style-name="T114_3">娃藝術蛋糕觀光工廠</text:span></text:p>
            </table:table-cell>
          </table:table-row>
        </table:table-header-rows>
        <table:table-header-rows>
          <table:table-row table:style-name="Row38">
            <table:table-cell table:style-name="Cell93">
              <text:p text:style-name="P115"><text:span text:style-name="T115_1">善化</text:span></text:p>
            </table:table-cell>
            <table:table-cell table:style-name="Cell94">
              <text:p text:style-name="P116"><text:span text:style-name="T116_1">善化啤酒觀光工廠</text:span></text:p>
            </table:table-cell>
          </table:table-row>
        </table:table-header-rows>
        <table:table-row table:style-name="Row39">
          <table:table-cell table:style-name="Cell95">
            <text:p text:style-name="P117"><text:span text:style-name="T117_1">七股</text:span></text:p>
          </table:table-cell>
          <table:table-cell table:style-name="Cell96">
            <text:p text:style-name="P118"><text:span text:style-name="T118_1">和明織品文化館</text:span></text:p>
          </table:table-cell>
        </table:table-row>
        <table:table-row table:style-name="Row40">
          <table:table-cell table:style-name="Cell97">
            <text:p text:style-name="P119"><text:span text:style-name="T119_1">官田</text:span></text:p>
          </table:table-cell>
          <table:table-cell table:style-name="Cell98">
            <text:p text:style-name="P120"><text:span text:style-name="T120_1">天</text:span><text:span text:style-name="T120_2">一</text:span><text:span text:style-name="T120_3">中藥生活化園區</text:span></text:p>
          </table:table-cell>
        </table:table-row>
        <table:table-row table:style-name="Row41">
          <table:table-cell table:style-name="Cell99">
            <text:p text:style-name="P121"><text:span text:style-name="T121_1">歸仁</text:span></text:p>
          </table:table-cell>
          <table:table-cell table:style-name="Cell100">
            <text:p text:style-name="P122"><text:span text:style-name="T122_1">萬國通路創意觀光工廠</text:span></text:p>
          </table:table-cell>
        </table:table-row>
        <table:table-row table:style-name="Row42">
          <table:table-cell table:style-name="Cell101">
            <text:p text:style-name="P123"><text:span text:style-name="T123_1">永康</text:span></text:p>
          </table:table-cell>
          <table:table-cell table:style-name="Cell102">
            <text:p text:style-name="P124"><text:span text:style-name="T124_1">立康中</text:span><text:span text:style-name="T124_2">草藥產業文化館</text:span></text:p>
          </table:table-cell>
        </table:table-row>
        <table:table-row table:style-name="Row43">
          <table:table-cell table:style-name="Cell103">
            <text:p text:style-name="P125"><text:span text:style-name="T125_1">南區</text:span></text:p>
          </table:table-cell>
          <table:table-cell table:style-name="Cell104">
            <text:p text:style-name="P126"><text:span text:style-name="T126_1">黑橋牌香腸博物館</text:span></text:p>
          </table:table-cell>
        </table:table-row>
        <table:table-row table:style-name="Row44">
          <table:table-cell table:style-name="Cell105">
            <text:p text:style-name="P127"><text:span text:style-name="T127_1">南區</text:span></text:p>
          </table:table-cell>
          <table:table-cell table:style-name="Cell106">
            <text:p text:style-name="P128"><text:span text:style-name="T128_1">新百祿燕窩</text:span><text:span text:style-name="T128_2">觀光工廠</text:span></text:p>
          </table:table-cell>
        </table:table-row>
        <table:table-row table:style-name="Row45">
          <table:table-cell table:style-name="Cell107">
            <text:p text:style-name="P129"><text:span text:style-name="T129_1">東山</text:span></text:p>
          </table:table-cell>
          <table:table-cell table:style-name="Cell108">
            <text:p text:style-name="P130"><text:span text:style-name="T130_1">東和</text:span><text:span text:style-name="T130_2">蜂文化</text:span><text:span text:style-name="T130_3">觀光工廠</text:span></text:p>
          </table:table-cell>
        </table:table-row>
        <table:table-row table:style-name="Row46">
          <table:table-cell table:style-name="Cell109">
            <text:p text:style-name="P131"><text:span text:style-name="T131_1">新化</text:span></text:p>
          </table:table-cell>
          <table:table-cell table:style-name="Cell110">
            <text:p text:style-name="P132"><text:span text:style-name="T132_1">瓜</text:span><text:span text:style-name="T132_2">瓜</text:span><text:span text:style-name="T132_3">園地瓜生態故事館</text:span></text:p>
          </table:table-cell>
        </table:table-row>
        <table:table-row table:style-name="Row47">
          <table:table-cell table:style-name="Cell111">
            <text:p text:style-name="P133"><text:span text:style-name="T133_1">仁德</text:span></text:p>
          </table:table-cell>
          <table:table-cell table:style-name="Cell112">
            <text:p text:style-name="P134"><text:span text:style-name="T134_1">台</text:span><text:span text:style-name="T134_2">鉅</text:span><text:span text:style-name="T134_3">美妝觀光工廠</text:span></text:p>
          </table:table-cell>
        </table:table-row>
        <table:table-row table:style-name="Row48">
          <table:table-cell table:style-name="Cell113">
            <text:p text:style-name="P135"><text:span text:style-name="T135_1">後壁</text:span></text:p>
          </table:table-cell>
          <table:table-cell table:style-name="Cell114">
            <text:p text:style-name="P136"><text:span text:style-name="T136_1">卡多良食故事館</text:span></text:p>
          </table:table-cell>
        </table:table-row>
        <table:table-row table:style-name="Row49">
          <table:table-cell table:style-name="Cell115">
            <text:p text:style-name="P137"><text:span text:style-name="T137_1">後壁</text:span></text:p>
          </table:table-cell>
          <table:table-cell table:style-name="Cell116">
            <text:p text:style-name="P138"><text:span text:style-name="T138_1">雅聞湖濱療</text:span><text:span text:style-name="T138_2">癒</text:span><text:span text:style-name="T138_3">森林</text:span></text:p>
          </table:table-cell>
        </table:table-row>
      </table:table>
      <text:p text:style-name="P139"/>
      <text:list text:style-name="LS2" xml:id="list8" text:continue-list="list5">
        <text:list-item>
          <text:p text:style-name="P140"><text:span text:style-name="T140_1">至</text:span><text:span text:style-name="T140_2">臺</text:span><text:span text:style-name="T140_3">南市原住民文化會館或部落參觀旅遊，</text:span><text:span text:style-name="T140_4">補助每人</text:span><text:span text:style-name="T140_5">交通費</text:span><text:span text:style-name="T140_6">新臺幣</text:span><text:span text:style-name="T140_7">100</text:span><text:span text:style-name="T140_8">元</text:span><text:span text:style-name="T140_9">，正面表</text:span><text:span text:style-name="T140_10">列如</text:span><text:span text:style-name="T140_11">下（不累加）。</text:span></text:p>
        </text:list-item>
      </text:list>
      <table:table table:style-name="Table4">
        <table:table-column table:style-name="Column8"/>
        <table:table-column table:style-name="Column9"/>
        <table:table-row table:style-name="Row50">
          <table:table-cell table:style-name="Cell117">
            <text:p text:style-name="P141"><text:span text:style-name="T141_1">行政區</text:span></text:p>
          </table:table-cell>
          <table:table-cell table:style-name="Cell118">
            <text:p text:style-name="P142"><text:span text:style-name="T142_1">名稱</text:span></text:p>
          </table:table-cell>
        </table:table-row>
        <table:table-row table:style-name="Row51">
          <table:table-cell table:style-name="Cell119">
            <text:p text:style-name="P143"><text:span text:style-name="T143_1">永康</text:span></text:p>
          </table:table-cell>
          <table:table-cell table:style-name="Cell120">
            <text:p text:style-name="P144"><text:span text:style-name="T144_1">原住民文物館</text:span></text:p>
          </table:table-cell>
        </table:table-row>
        <table:table-row table:style-name="Row52">
          <table:table-cell table:style-name="Cell121">
            <text:p text:style-name="P145"><text:span text:style-name="T145_1">新化</text:span></text:p>
          </table:table-cell>
          <table:table-cell table:style-name="Cell122">
            <text:p text:style-name="P146"><text:span text:style-name="T146_1">大目降文化園區</text:span></text:p>
          </table:table-cell>
        </table:table-row>
        <table:table-row table:style-name="Row53">
          <table:table-cell table:style-name="Cell123">
            <text:p text:style-name="P147"><text:span text:style-name="T147_1">佳里</text:span></text:p>
          </table:table-cell>
          <table:table-cell table:style-name="Cell124">
            <text:p text:style-name="P148"><text:span text:style-name="T148_1">北頭洋</text:span><text:span text:style-name="T148_2">平埔文化園區</text:span></text:p>
          </table:table-cell>
        </table:table-row>
        <table:table-row table:style-name="Row54">
          <table:table-cell table:style-name="Cell125">
            <text:p text:style-name="P149"><text:span text:style-name="T149_1">東山</text:span></text:p>
          </table:table-cell>
          <table:table-cell table:style-name="Cell126">
            <text:p text:style-name="P150"><text:span text:style-name="T150_1">西拉雅</text:span><text:span text:style-name="T150_2">族吉貝耍</text:span><text:span text:style-name="T150_3">部落</text:span><text:span text:style-name="T150_4">（</text:span><text:span text:style-name="T150_5">備註</text:span><text:span text:style-name="T150_6">）</text:span></text:p>
          </table:table-cell>
        </table:table-row>
      </table:table>
      <text:p text:style-name="P151"><text:span text:style-name="T151_1">備註：請提前預約。</text:span></text:p>
      <text:p text:style-name="P152"/>
      <text:list text:style-name="LS2" xml:id="list9" text:continue-list="list5">
        <text:list-item>
          <text:p text:style-name="P153"><text:span text:style-name="T153_1">至</text:span><text:span text:style-name="T153_2">臺</text:span><text:span text:style-name="T153_3">南市</text:span><text:span text:style-name="T153_4">取得環保標章</text:span><text:span text:style-name="T153_5">之旅</text:span><text:span text:style-name="T153_6">宿</text:span><text:span text:style-name="T153_7">住宿</text:span><text:span text:style-name="T153_8">，</text:span><text:span text:style-name="T153_9">加碼</text:span><text:span text:style-name="T153_10">補助</text:span><text:span text:style-name="T153_11">每人</text:span><text:span text:style-name="T153_12">住宿費新臺幣</text:span><text:span text:style-name="T153_13">1</text:span><text:span text:style-name="T153_14">00</text:span><text:span text:style-name="T153_15">元</text:span><text:span text:style-name="T153_16">，環保</text:span><text:span text:style-name="T153_17">旅</text:span><text:span text:style-name="T153_18">宿</text:span><text:span text:style-name="T153_19">以</text:span><text:span text:style-name="T153_20">「</text:span><text:span text:style-name="T153_21">交通部觀光</text:span><text:span text:style-name="T153_22">署旅宿</text:span><text:span text:style-name="T153_23">網</text:span><text:span text:style-name="T153_24">（</text:span><text:span text:style-name="T153_25">網址：</text:span><text:span text:style-name="T153_26">https://www.taiwanstay.net.tw/TSA/web_page/TSA010100.jsp</text:span><text:span text:style-name="T153_27">）</text:span><text:span text:style-name="T153_28">」</text:span><text:span text:style-name="T153_29">羅列為原則。</text:span></text:p>
        </text:list-item>
      </text:list>
      <text:p text:style-name="P154"/>
      <text:list text:style-name="LS2" xml:id="list10" text:continue-list="list5">
        <text:list-item>
          <text:p text:style-name="P155"><text:span text:style-name="T155_1">至</text:span><text:span text:style-name="T155_2">臺</text:span><text:span text:style-name="T155_3">南市低碳餐廳或環保餐廳用餐，補助每人餐費（限午、晚餐）新臺幣</text:span><text:span text:style-name="T155_4">100</text:span><text:span text:style-name="T155_5">元，低碳餐廳以「</text:span><text:span text:style-name="T155_6">臺</text:span><text:span text:style-name="T155_7">南市政府衛生局健康飲食運動地圖網</text:span><text:span text:style-name="T155_8">(https://reurl.cc/9DVxYV)</text:span><text:span text:style-name="T155_9">」羅列為原則；環保餐廳以「</text:span><text:span text:style-name="T155_10">淨零綠</text:span><text:span text:style-name="T155_11">生活</text:span><text:span text:style-name="T155_12">(https://reurl.cc/1KeMLV)</text:span><text:span text:style-name="T155_13">」羅列為原則。</text:span></text:p>
        </text:list-item>
      </text:list>
      <text:p text:style-name="P156"/>
      <text:list text:style-name="LS2" xml:id="list11" text:continue-list="list5">
        <text:list-item>
          <text:p text:style-name="P157"><text:span text:style-name="T157_1">遊程中包含其他於</text:span><text:span text:style-name="T157_2">臺</text:span><text:span text:style-name="T157_3">南市景點間移動之大眾運輸工具者</text:span><text:span text:style-name="T157_4">（</text:span><text:span text:style-name="T157_5">如大</text:span><text:span text:style-name="T157_6">臺</text:span><text:span text:style-name="T157_7">南公車、觀光公車、</text:span><text:span text:style-name="T157_8">臺</text:span><text:span text:style-name="T157_9">鐵、自行車等</text:span><text:span text:style-name="T157_10">）</text:span><text:span text:style-name="T157_11">，</text:span><text:span text:style-name="T157_12">補助</text:span><text:span text:style-name="T157_13">每人</text:span><text:span text:style-name="T157_14">交通費新臺幣</text:span><text:span text:style-name="T157_15">100</text:span><text:span text:style-name="T157_16">元</text:span><text:span text:style-name="T157_17">（</text:span><text:span text:style-name="T157_18">每人上限為新臺幣</text:span><text:span text:style-name="T157_19">100</text:span><text:span text:style-name="T157_20">元無疊加機制</text:span><text:span text:style-name="T157_21">）</text:span><text:span text:style-name="T157_22">，選擇自行車者景點間距離須</text:span><text:span text:style-name="T157_23">至少</text:span><text:span text:style-name="T157_24">3</text:span><text:span text:style-name="T157_25">公里以上</text:span><text:span text:style-name="T157_26">（</text:span><text:span text:style-name="T157_27">以</text:span><text:span text:style-name="T157_28">Google</text:span><text:span text:style-name="T157_29">地圖顯示距離</text:span><text:span text:style-name="T157_30">為</text:span><text:span text:style-name="T157_31">準</text:span><text:span text:style-name="T157_32">）</text:span><text:span text:style-name="T157_33">。</text:span></text:p>
        </text:list-item>
      </text:list>
      <text:p text:style-name="P158"/>
      <text:list text:style-name="LS1" xml:id="list12" text:continue-list="list0">
        <text:list-item>
          <text:p text:style-name="P159"><text:span text:style-name="T159_1">本案行程審查標準</text:span></text:p>
        </text:list-item>
      </text:list>
      <text:list text:style-name="LS3" xml:id="list13">
        <text:list-item>
          <text:p text:style-name="P160"><text:span text:style-name="T160_1">行程</text:span><text:span text:style-name="T160_2">需</text:span><text:span text:style-name="T160_3">至少住宿</text:span><text:span text:style-name="T160_4">臺</text:span><text:span text:style-name="T160_5">南</text:span><text:span text:style-name="T160_6">合法旅宿</text:span><text:span text:style-name="T160_7">一晚以上</text:span><text:span text:style-name="T160_8">，且必須符合上述補助項目至少一項以上，依符合之項目進行申請。</text:span></text:p>
        </text:list-item>
        <text:list-item>
          <text:p text:style-name="P161"><text:span text:style-name="T161_1">本案</text:span><text:span text:style-name="T161_2">補助僅限平日住宿日</text:span><text:span text:style-name="T161_3">（</text:span><text:span text:style-name="T161_4">周日至周四</text:span><text:span text:style-name="T161_5">）</text:span><text:span text:style-name="T161_6">，假日不納入補助範圍。</text:span></text:p>
        </text:list-item>
        <text:list-item>
          <text:p text:style-name="P162"><text:span text:style-name="T162_1">住宿需安排於本市境內合法取得執照或登記之觀光旅館、旅館、民宿，並使用合法之交通工具。</text:span></text:p>
        </text:list-item>
        <text:list-item>
          <text:p text:style-name="P163"><text:span text:style-name="T163_1">每團人數至少</text:span><text:span text:style-name="T163_2">15</text:span><text:span text:style-name="T163_3">人</text:span><text:span text:style-name="T163_4">（總出團人數，不含司機及導遊）；</text:span><text:span text:style-name="T163_5">每家旅行社申請補助金額以新臺幣</text:span><text:span text:style-name="T163_6">100,000</text:span><text:span text:style-name="T163_7">元為上限</text:span><text:span text:style-name="T163_8">。</text:span></text:p>
        </text:list-item>
        <text:list-item>
          <text:p text:style-name="P164"><text:span text:style-name="T164_1">業者所提行程應於出團日至少</text:span><text:span text:style-name="T164_2">5</text:span><text:span text:style-name="T164_3">個工作天前經本局審核</text:span><text:span text:style-name="T164_4">（行程審核暨出團申請表如附件一），通過後將核發核准代碼以為日後請款核銷使用，</text:span><text:span text:style-name="T164_5">如受理申請額度已達上限時，本案即停止受理申請</text:span><text:span text:style-name="T164_6">。</text:span></text:p>
        </text:list-item>
        <text:list-item>
          <text:p text:style-name="P165"><text:span text:style-name="T165_1">業者</text:span><text:span text:style-name="T165_2">所提攬客</text:span><text:span text:style-name="T165_3">形式得依旅行業管理規則之規定於網路接受</text:span><text:span text:style-name="T165_4">旅客線上訂購</text:span><text:span text:style-name="T165_5">。</text:span></text:p>
        </text:list-item>
        <text:list-item>
          <text:p text:style-name="P166"><text:span text:style-name="T166_1">業者應依核准之行程內容及人數確實執行，如需調整</text:span><text:span text:style-name="T166_2">務必於</text:span><text:span text:style-name="T166_3">出團</text:span><text:span text:style-name="T166_4">日</text:span><text:span text:style-name="T166_5">3</text:span><text:span text:style-name="T166_6">日前</text:span><text:span text:style-name="T166_7">向機關告知</text:span><text:span text:style-name="T166_8">。</text:span></text:p>
        </text:list-item>
        <text:list-item>
          <text:p text:style-name="P167"><text:span text:style-name="T167_1">為鼓勵旅行社推出更多元化行程，</text:span><text:span text:style-name="T167_2">一家旅行社申請同一觀光工廠</text:span><text:span text:style-name="T167_3">交通</text:span><text:span text:style-name="T167_4">補助不得逾</text:span><text:span text:style-name="T167_5">4</text:span><text:span text:style-name="T167_6">團</text:span><text:span text:style-name="T167_7">。</text:span></text:p>
        </text:list-item>
        <text:list-item>
          <text:p text:style-name="P168"><text:span text:style-name="T168_1">旅行社支付折價後團費與本局支付之補助款，應依加值型及非加值型營業稅法報繳營業稅。</text:span></text:p>
        </text:list-item>
        <text:list-item>
          <text:p text:style-name="P169"><text:span text:style-name="T169_1">本案之「大眾運輸」定義如下：指具有</text:span><text:span text:style-name="T169_2">固定路</text:span><text:span text:style-name="T169_3">（航）線、班（航）次、場站及費率，提供國內旅客運送服務的公、民營公共運輸事業，包含市區汽車客運業、公路汽車客運業、鐵路運輸業、大眾捷運系統運輸業、船舶運送業、載客小船經營業及民用航空運輸業等。</text:span></text:p>
        </text:list-item>
        <text:list-item>
          <text:p text:style-name="P170"><text:span text:style-name="T170_1">除上列事項外，各項作業應符合旅行業管理規則之各項規定。</text:span></text:p>
        </text:list-item>
      </text:list>
      <text:p text:style-name="P171"/>
      <text:list text:style-name="LS1" xml:id="list24" text:continue-list="list0">
        <text:list-item>
          <text:p text:style-name="P172"><text:span text:style-name="T172_1">請款核銷與作業程序</text:span></text:p>
        </text:list-item>
      </text:list>
      <text:list text:style-name="LS4" xml:id="list25">
        <text:list-item>
          <text:p text:style-name="P173"><text:span text:style-name="T173_1">申請單位於各團體行程完畢次日起</text:span><text:span text:style-name="T173_2">即可檢</text:span><text:span text:style-name="T173_3">附下列文件（最晚應於</text:span><text:span text:style-name="T173_4">11</text:span><text:span text:style-name="T173_5">5</text:span><text:span text:style-name="T173_6">年</text:span><text:span text:style-name="T173_7">1</text:span><text:span text:style-name="T173_8">1</text:span><text:span text:style-name="T173_9">月</text:span><text:span text:style-name="T173_10">15</text:span><text:span text:style-name="T173_11">日</text:span><text:span text:style-name="T173_12">前），以親送或掛號郵寄方式至本局進行審核</text:span><text:span text:style-name="T173_13">（</text:span><text:span text:style-name="T173_14">寄送地址：</text:span><text:span text:style-name="T173_15">臺</text:span><text:span text:style-name="T173_16">南市安平區永華路二段</text:span><text:span text:style-name="T173_17">6</text:span><text:span text:style-name="T173_18">號</text:span><text:span text:style-name="T173_19">10</text:span><text:span text:style-name="T173_20">樓　</text:span><text:span text:style-name="T173_21">臺</text:span><text:span text:style-name="T173_22">南市政府觀光旅遊局　旅遊服務科</text:span><text:span text:style-name="T173_23">）</text:span><text:span text:style-name="T173_24">，並依受理日期為審查先後順序；資料無缺漏及錯誤後始得辦理經費核撥事宜。</text:span></text:p>
        </text:list-item>
        <text:list-item>
          <text:p text:style-name="P174"><text:span text:style-name="T174_1">申請本計畫</text:span><text:span text:style-name="T174_2">撥付所需</text:span><text:span text:style-name="T174_3">檢附</text:span><text:span text:style-name="T174_4">之</text:span><text:span text:style-name="T174_5">文件（</text:span><text:span text:style-name="T174_6">以下所有資料均需蓋受</text:span><text:span text:style-name="T174_7">補</text:span><text:span text:style-name="T174_8">助單位之大小章</text:span><text:span text:style-name="T174_9">）</text:span><text:span text:style-name="T174_10">如下：</text:span></text:p>
        </text:list-item>
      </text:list>
      <text:list text:style-name="LS5" xml:id="list27">
        <text:list-item>
          <text:p text:style-name="P175"><text:span text:style-name="T175_1">補助款撥付</text:span><text:span text:style-name="T175_2">申請表暨領據</text:span><text:span text:style-name="T175_3">（附件二）。</text:span></text:p>
        </text:list-item>
        <text:list-item>
          <text:p text:style-name="P176"><text:span text:style-name="T176_1">實際出團行程表</text:span><text:span text:style-name="T176_2">（</text:span><text:span text:style-name="T176_3">須附上各補助項目之旅遊照片為佐證資料</text:span><text:span text:style-name="T176_4">）</text:span><text:span text:style-name="T176_5">。</text:span></text:p>
        </text:list-item>
        <text:list-item>
          <text:p text:style-name="P177"><text:span text:style-name="T177_1">旅行團責任保險證明書（需經保險公司核章）。</text:span></text:p>
        </text:list-item>
        <text:list-item>
          <text:p text:style-name="P178"><text:span text:style-name="T178_1">本</text:span><text:span text:style-name="T178_2">市旅宿</text:span><text:span text:style-name="T178_3">業者認可核章之旅客名單</text:span><text:span text:style-name="T178_4">（</text:span><text:span text:style-name="T178_5">含旅客身分證字號</text:span><text:span text:style-name="T178_6">）</text:span><text:span text:style-name="T178_7">。</text:span></text:p>
        </text:list-item>
        <text:list-item>
          <text:p text:style-name="P179"><text:span text:style-name="T179_1">租用車輛行照影本、駕駛員執照影本。</text:span></text:p>
        </text:list-item>
        <text:list-item>
          <text:p text:style-name="P180"><text:span text:style-name="T180_1">經費收支明細表（附件三）。</text:span></text:p>
        </text:list-item>
        <text:list-item>
          <text:p text:style-name="P181"><text:span text:style-name="T181_1">交通費、門票費、住宿費及各項消費等支用單據影本，支用單據正本請受補助單位妥善保管，以供機關查核。</text:span></text:p>
        </text:list-item>
        <text:list-item>
          <text:p text:style-name="P182"><text:span text:style-name="T182_1">切結書（附件四）。</text:span></text:p>
        </text:list-item>
        <text:list-item>
          <text:p text:style-name="P183"><text:span text:style-name="T183_1">金融機構存摺封面影本（戶名需與領據簽收者完全相符）。</text:span></text:p>
        </text:list-item>
        <text:list-item>
          <text:p text:style-name="P184"><text:span text:style-name="T184_1">行程中含低碳餐廳、環保</text:span><text:span text:style-name="T184_2">標</text:span><text:span text:style-name="T184_3">章</text:span><text:span text:style-name="T184_4">旅</text:span><text:span text:style-name="T184_5">宿</text:span><text:span text:style-name="T184_6">者</text:span><text:span text:style-name="T184_7">，請自行查詢合格之餐廳及旅店網頁並於</text:span><text:span text:style-name="T184_8">申請時檢附</text:span><text:span text:style-name="T184_9">相關證明於電子信件中。</text:span></text:p>
        </text:list-item>
      </text:list>
      <text:list text:style-name="LS4" xml:id="list37" text:continue-list="list25">
        <text:list-item>
          <text:p text:style-name="P185"><text:span text:style-name="T185_1">申請未依規定程序或未檢附應備文件，本局得不予受理；經審查如需補正或相關文件資料、憑證認有疑義者，本局得要求限期補正、說明或提供相關證明文件；逾期未能補正、說明或提供相關證明文件或經審查與本計畫規定不符者，本局得不予補助，</text:span><text:span text:style-name="T185_2">逕</text:span><text:span text:style-name="T185_3">予駁回補助申請。</text:span></text:p>
        </text:list-item>
        <text:list-item>
          <text:p text:style-name="P186"><text:span text:style-name="T186_1">逾第一項規定期限提出申請者</text:span><text:span text:style-name="T186_2">（</text:span><text:span text:style-name="T186_3">以郵戳為憑</text:span><text:span text:style-name="T186_4">）</text:span><text:span text:style-name="T186_5">，得不予受理。但有前項（如經審查需補正等）之情形，再提出申請者，視為已依第一項規定期限內提出申請，如逾通知翌日起算</text:span><text:span text:style-name="T186_6">5</text:span><text:span text:style-name="T186_7">個工作天者</text:span><text:span text:style-name="T186_8">（</text:span><text:span text:style-name="T186_9">以郵戳為憑</text:span><text:span text:style-name="T186_10">）</text:span><text:span text:style-name="T186_11">，逾期不予受理。</text:span></text:p>
        </text:list-item>
        <text:list-item>
          <text:p text:style-name="P187"><text:span text:style-name="T187_1">本計畫同一案件同一項目向二個以上機關申請經費者，不予補助</text:span><text:span text:style-name="T187_2">；</text:span><text:span text:style-name="T187_3">同一案件如同時申請其他機關不同項目經費</text:span><text:span text:style-name="T187_4">（獎）</text:span><text:span text:style-name="T187_5">補助者，得予補助，惟應於結案核銷時明列於經費收支明細表</text:span><text:span text:style-name="T187_6">（</text:span><text:span text:style-name="T187_7">詳附件三</text:span><text:span text:style-name="T187_8">）</text:span><text:span text:style-name="T187_9">。</text:span></text:p>
        </text:list-item>
        <text:list-item>
          <text:p text:style-name="P188"><text:span text:style-name="T188_1">機關受理申請補助案件後，登錄民間團體補（捐）助系統（</text:span><text:span text:style-name="T188_2">CGSS</text:span><text:span text:style-name="T188_3">），並透過該系統查詢補助案件有無向其他機關申請重複</text:span><text:span text:style-name="T188_4">（獎）</text:span><text:span text:style-name="T188_5">補助項目、超出所需經費等情形，及審查與計畫無關或不符規定項目，作為核定及撥款補助</text:span><text:span text:style-name="T188_6">之參據</text:span><text:span text:style-name="T188_7">。</text:span></text:p>
        </text:list-item>
        <text:list-item>
          <text:p text:style-name="P189"><text:span text:style-name="T189_1">預估出團人數與實際出團人數</text:span><text:span text:style-name="T189_2">相差逾</text:span><text:span text:style-name="T189_3">30%</text:span><text:span text:style-name="T189_4">且達兩團</text:span><text:span text:style-name="T189_5">者，本局得拒絕該旅行社後續出團之申請。</text:span></text:p>
        </text:list-item>
        <text:list-item>
          <text:p text:style-name="P190"><text:span text:style-name="T190_1">本局保有活動最終修改、變更、解釋之權利。</text:span></text:p>
        </text:list-item>
      </text:list>
      <text:p text:style-name="P191"/>
      <text:list text:style-name="LS1" xml:id="list43" text:continue-list="list0">
        <text:list-item>
          <text:p text:style-name="P192"><text:span text:style-name="T192_1">注意事項</text:span></text:p>
        </text:list-item>
      </text:list>
      <text:list text:style-name="LS7" xml:id="list44">
        <text:list-item>
          <text:p text:style-name="P193"><text:span text:style-name="T193_1">申請單位應將申請本案所需之各項原始憑證，依有關規定妥善保存；本局必要時得請申請單位提供說明並建立控管機制，</text:span><text:span text:style-name="T193_2">申請單位不得拒絕、規避或妨礙之，如發現造假、</text:span><text:span text:style-name="T193_3">不</text:span><text:span text:style-name="T193_4">實情事，應追回補助款；</text:span><text:span text:style-name="T193_5">如發現申請補助之機關團體未依規定妥善保存各項原始憑證，致有毀損、</text:span><text:span text:style-name="T193_6">滅失等情事</text:span><text:span text:style-name="T193_7">，將依情節輕重對該補助案件或受補助之</text:span><text:span text:style-name="T193_8">單位</text:span><text:span text:style-name="T193_9">團體酌減嗣後</text:span><text:span text:style-name="T193_10">（獎）</text:span><text:span text:style-name="T193_11">補助款</text:span><text:span text:style-name="T193_12">，</text:span><text:span text:style-name="T193_13">或停止</text:span><text:span text:style-name="T193_14">（獎）</text:span><text:span text:style-name="T193_15">補助款或停止</text:span><text:span text:style-name="T193_16">（獎）</text:span><text:span text:style-name="T193_17">補助一年至五年</text:span><text:span text:style-name="T193_18">。</text:span></text:p>
        </text:list-item>
        <text:list-item>
          <text:p text:style-name="P194"><text:span text:style-name="T194_1">申請單位有下列情事之</text:span><text:span text:style-name="T194_2">一</text:span><text:span text:style-name="T194_3">者，機關得不予補助；已核定或核撥補助者，得撤銷或廢止之，並得視情節輕重以書面行政處分令其返還各該補助之全部或一部：</text:span></text:p>
        </text:list-item>
      </text:list>
      <text:list text:style-name="LS8" xml:id="list46">
        <text:list-item>
          <text:p text:style-name="P195"><text:span text:style-name="T195_1">以詐欺、賄賂、脅迫或其他不正當之方法獲得</text:span><text:span text:style-name="T195_2">補</text:span><text:span text:style-name="T195_3">助</text:span><text:span text:style-name="T195_4">。</text:span></text:p>
        </text:list-item>
        <text:list-item>
          <text:p text:style-name="P196"><text:span text:style-name="T196_1">申請文件、資料隱匿或虛偽不實</text:span><text:span text:style-name="T196_2">。</text:span></text:p>
        </text:list-item>
        <text:list-item>
          <text:p text:style-name="P197"><text:span text:style-name="T197_1">申請項目已依其他法令規定獲相同性質之獎勵、補助或補貼。</text:span></text:p>
        </text:list-item>
        <text:list-item>
          <text:p text:style-name="P198"><text:span text:style-name="T198_1">規避、妨礙或拒絕本局派員查核</text:span><text:span text:style-name="T198_2">補</text:span><text:span text:style-name="T198_3">助之執行情形。</text:span></text:p>
        </text:list-item>
      </text:list>
      <text:p text:style-name="P199"><text:span text:style-name="T199_1">✽</text:span><text:span text:style-name="T199_2">有上述第</text:span><text:span text:style-name="T199_3">（</text:span><text:span text:style-name="T199_4">一</text:span><text:span text:style-name="T199_5">）</text:span><text:span text:style-name="T199_6">、</text:span><text:span text:style-name="T199_7">（</text:span><text:span text:style-name="T199_8">二</text:span><text:span text:style-name="T199_9">）</text:span><text:span text:style-name="T199_10">點所定情事之一者，機關得對該申請單位停止提供機關之各項</text:span><text:span text:style-name="T199_11">（獎）</text:span><text:span text:style-name="T199_12">補助三年</text:span><text:span text:style-name="T199_13">。</text:span></text:p>
      <text:list text:style-name="LS7" xml:id="list50" text:continue-list="list44">
        <text:list-item>
          <text:p text:style-name="P200"><text:span text:style-name="T200_1">本計畫若有未盡事宜，得</text:span><text:span text:style-name="T200_2">準</text:span><text:span text:style-name="T200_3">用「</text:span><text:span text:style-name="T200_4">臺</text:span><text:span text:style-name="T200_5">南市政府對民間團體及個人補捐助預算執行應注意事項」及「</text:span><text:span text:style-name="T200_6">臺</text:span><text:span text:style-name="T200_7">南市政府觀光旅遊局對民間團體補助作業規範」之規定。</text:span></text:p>
        </text:list-item>
      </text:list>
      <text:p text:style-name="P201"/>
      <text:list text:style-name="LS1" xml:id="list51" text:continue-list="list0">
        <text:list-item>
          <text:p text:style-name="P202"><text:span text:style-name="T202_1">備註</text:span></text:p>
        </text:list-item>
      </text:list>
      <text:list text:style-name="LS9" xml:id="list52">
        <text:list-item>
          <text:p text:style-name="P203"><text:span text:style-name="T203_1">申請人填妥「行程</text:span><text:span text:style-name="T203_2">審核暨出團</text:span><text:span text:style-name="T203_3">申請表」（附件一）後，</text:span><text:span text:style-name="T203_4">於出團</text:span><text:span text:style-name="T203_5">日</text:span><text:span text:style-name="T203_6">5</text:span><text:span text:style-name="T203_7">個工作天前</text:span><text:span text:style-name="T203_8">寄件</text:span><text:span text:style-name="T203_9">辦理申請程序：</text:span></text:p>
        </text:list-item>
      </text:list>
      <text:list text:style-name="LS10" xml:id="list53">
        <text:list-item>
          <text:p text:style-name="P204"><text:span text:style-name="T204_1">電子信箱：</text:span><text:span text:style-name="T204_2">am2295@mail.tainan.gov.tw</text:span></text:p>
        </text:list-item>
        <text:list-item>
          <text:p text:style-name="P205"><text:span text:style-name="T205_1">主旨</text:span><text:span text:style-name="T205_2">（範例）</text:span><text:span text:style-name="T205_3">：○○旅行社</text:span><text:span text:style-name="T205_4">第</text:span><text:span text:style-name="T205_5">○</text:span><text:span text:style-name="T205_6">梯次</text:span><text:span text:style-name="T205_7">—</text:span><text:span text:style-name="T205_8">11</text:span><text:span text:style-name="T205_9">5</text:span><text:span text:style-name="T205_10">年</text:span><text:span text:style-name="T205_11">臺</text:span><text:span text:style-name="T205_12">南地方產業原鄉</text:span><text:span text:style-name="T205_13">永續小旅行</text:span><text:span text:style-name="T205_14">振興計畫</text:span></text:p>
        </text:list-item>
      </text:list>
      <text:list text:style-name="LS9" xml:id="list55" text:continue-list="list52">
        <text:list-item>
          <text:p text:style-name="P206"><text:span text:style-name="T206_1">收件成功後會</text:span><text:span text:style-name="T206_2">回信</text:span><text:span text:style-name="T206_3">告知，表示申請程序完成；</text:span><text:span text:style-name="T206_4">俟</text:span><text:span text:style-name="T206_5">審核程序完成後，會再另外回信告知審核結果</text:span><text:span text:style-name="T206_6">。</text:span></text:p>
        </text:list-item>
        <text:list-item>
          <text:p text:style-name="P207"><text:span text:style-name="T207_1">審核通過後，申請人應於</text:span><text:span text:style-name="T207_2">出團前提供</text:span><text:span text:style-name="T207_3">旅客團體保險名單至機關備查</text:span><text:span text:style-name="T207_4">。</text:span></text:p>
        </text:list-item>
        <text:list-item>
          <text:p text:style-name="P208"><text:span text:style-name="T208_1">本方案實施期限至</text:span><text:span text:style-name="T208_2">11</text:span><text:span text:style-name="T208_3">5</text:span><text:span text:style-name="T208_4">年</text:span><text:span text:style-name="T208_5">10</text:span><text:span text:style-name="T208_6">月</text:span><text:span text:style-name="T208_7">29</text:span><text:span text:style-name="T208_8">日</text:span><text:span text:style-name="T208_9">，機關保有活動相關解釋、變更及終止之權利。</text:span></text:p>
        </text:list-item>
      </text:list>
      <text:p text:style-name="P209"><text:span text:style-name="T209_1">本案聯絡窗口：</text:span><text:span text:style-name="T209_2">潘</text:span><text:span text:style-name="T209_3">先生（</text:span><text:span text:style-name="T209_4">06</text:span><text:span text:style-name="T209_5">）</text:span><text:span text:style-name="T209_6">2991111</text:span><text:span text:style-name="T209_7">分機</text:span><text:span text:style-name="T209_8"><text:s/>78</text:span><text:span text:style-name="T209_9">89</text:span></text:p>
      <text:p text:style-name="P210"><text:span text:style-name="T210_1">E-Mail</text:span><text:span text:style-name="T210_2">：</text:span><text:span text:style-name="T210_3">am2295@mail.tainan.gov.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Segoe UI Symbol" svg:font-family="Segoe UI Symbo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Default" style:family="paragraph">
      <style:paragraph-properties style:text-autospace="none" fo:line-height="100%" fo:margin-bottom="0c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List1Level0" style:family="tex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1.7cm" text:min-label-width="0.847cm" fo:text-align="start" text:list-level-position-and-space-mode="label-alignment">
          <style:list-level-label-alignment text:label-followed-by="listtab" fo:margin-left="2.5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394cm" text:min-label-width="0.847cm" fo:text-align="start" text:list-level-position-and-space-mode="label-alignment">
          <style:list-level-label-alignment text:label-followed-by="listtab" fo:margin-left="4.2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5.934cm" text:min-label-width="0.847cm" fo:text-align="start" text:list-level-position-and-space-mode="label-alignment">
          <style:list-level-label-alignment text:label-followed-by="listtab" fo:margin-left="6.7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474cm" text:min-label-width="0.847cm" fo:text-align="start" text:list-level-position-and-space-mode="label-alignment">
          <style:list-level-label-alignment text:label-followed-by="listtab" fo:margin-left="9.3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color="#000000"/>
      </text:list-level-style-number>
      <text:list-level-style-number style:num-format="1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觀旅局</meta:initial-creator>
    <meta:creation-date>2026-01-23T01:23:00</meta:creation-date>
    <dc:creator>潘聖豊</dc:creator>
    <dc:date>2026-03-10T09:05:00</dc:date>
    <meta:print-date>2026-03-10T08:41:00</meta:print-date>
    <meta:editing-cycles>25</meta:editing-cycles>
    <meta:editing-duration>PT125H44M</meta:editing-duration>
    <meta:document-statistic meta:page-count="7" meta:paragraph-count="8" meta:row-count="28" meta:word-count="608" meta:character-count="4069" meta:non-whitespace-character-count="3469"/>
  </office:meta>
</office:document-meta>
</file>