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2.4125in"/>
    </style:style>
    <style:style style:name="Table2" style:family="table">
      <style:table-properties style:width="5.2673in" fo:margin-left="0in" table:align="center"/>
    </style:style>
    <style:style style:name="TableRow5" style:family="table-row">
      <style:table-row-properties style:min-row-height="0.013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歡喜迎春椪好運福袋兌換點與每日限定兌換數量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臺南市旅遊服務中心(兌換點)</text:p>
          </table:table-cell>
          <table:table-cell table:style-name="TableCell8">
            <text:p text:style-name="P9"><text:span text:style-name="T10">每日限量兌換</text:span><text:span text:style-name="T11">福袋</text:span><text:span text:style-name="T12">數量</text:span></text:p>
          </table:table-cell>
        </table:table-row>
        <table:table-row table:style-name="TableRow13">
          <table:table-cell table:style-name="TableCell14">
            <text:p text:style-name="P15">臺南火車站旅遊服務中心</text:p>
            <text:p text:style-name="P16">07:30~19:00</text:p>
            <text:p text:style-name="P17">臺南市東區北門路二段4號</text:p>
            <text:p text:style-name="P18">06-2290082</text:p>
          </table:table-cell>
          <table:table-cell table:style-name="TableCell19">
            <text:p text:style-name="P20">每日限量30份</text:p>
          </table:table-cell>
        </table:table-row>
        <table:table-row table:style-name="TableRow21">
          <table:table-cell table:style-name="TableCell22">
            <text:p text:style-name="P23">臺南航空站旅遊服務中心</text:p>
            <text:p text:style-name="P24">09:30~ 18:00</text:p>
            <text:p text:style-name="P25">臺南市南區機場路775號</text:p>
            <text:p text:style-name="P26">06-3359209</text:p>
          </table:table-cell>
          <table:table-cell table:style-name="TableCell27">
            <text:p text:style-name="P28">每日限量5份</text:p>
          </table:table-cell>
        </table:table-row>
        <table:table-row table:style-name="TableRow29">
          <table:table-cell table:style-name="TableCell30">
            <text:p text:style-name="P31">原合同廳舍旅遊服務中心</text:p>
            <text:p text:style-name="P32">09:00~17:30</text:p>
            <text:p text:style-name="P33">臺南市中西區中正路2號</text:p>
            <text:p text:style-name="P34">06-2219527</text:p>
          </table:table-cell>
          <table:table-cell table:style-name="TableCell35">
            <text:p text:style-name="P36">每日限量30份</text:p>
          </table:table-cell>
        </table:table-row>
        <table:table-row table:style-name="TableRow37">
          <table:table-cell table:style-name="TableCell38">
            <text:p text:style-name="P39">安平旅遊服務中心</text:p>
            <text:p text:style-name="P40">09:30~18:00</text:p>
            <text:p text:style-name="P41">臺南市安平區安平路790號</text:p>
            <text:p text:style-name="P42">06-2281382</text:p>
          </table:table-cell>
          <table:table-cell table:style-name="TableCell43">
            <text:p text:style-name="P44">每日限量30份</text:p>
          </table:table-cell>
        </table:table-row>
        <table:table-row table:style-name="TableRow45">
          <table:table-cell table:style-name="TableCell46">
            <text:p text:style-name="P47">高鐵臺南站旅遊服務中心</text:p>
            <text:p text:style-name="P48">09:30~18:00</text:p>
            <text:p text:style-name="P49">臺南市歸仁區歸仁大道100號</text:p>
            <text:p text:style-name="P50">06-6008338</text:p>
          </table:table-cell>
          <table:table-cell table:style-name="TableCell51">
            <text:p text:style-name="P52">每日限量5份</text:p>
          </table:table-cell>
        </table:table-row>
        <table:table-row table:style-name="TableRow53">
          <table:table-cell table:style-name="TableCell54">
            <text:p text:style-name="P55">臺南左鎮化石園區旅遊服務中心</text:p>
            <text:p text:style-name="P56">09:00~17:00</text:p>
            <text:p text:style-name="P57">臺南市左鎮區榮和里61-1號</text:p>
            <text:p text:style-name="P58">06-5732629</text:p>
          </table:table-cell>
          <table:table-cell table:style-name="TableCell59">
            <text:p text:style-name="P60">每日限量30份</text:p>
          </table:table-cell>
        </table:table-row>
        <table:table-row table:style-name="TableRow61">
          <table:table-cell table:style-name="TableCell62">
            <text:p text:style-name="P63">新營火車站旅遊服務中心</text:p>
            <text:p text:style-name="P64">09:30~18:00</text:p>
            <text:p text:style-name="P65">臺南市新營區中山路1號</text:p>
            <text:p text:style-name="P66">06-6378821</text:p>
          </table:table-cell>
          <table:table-cell table:style-name="TableCell67">
            <text:p text:style-name="P68">2/12限量20份</text:p>
            <text:p text:style-name="P69">2/13-14每日限量15份</text:p>
          </table:table-cell>
        </table:table-row>
        <table:table-row table:style-name="TableRow70">
          <table:table-cell table:style-name="TableCell71">
            <text:p text:style-name="P72">德元埤旅遊服務中心</text:p>
            <text:p text:style-name="P73">08:30~17:00</text:p>
            <text:p text:style-name="P74">臺南市柳營區神農里新厝100號</text:p>
            <text:p text:style-name="P75">06-6231896</text:p>
          </table:table-cell>
          <table:table-cell table:style-name="TableCell76">
            <text:p text:style-name="P77">每日限量33份</text:p>
          </table:table-cell>
        </table:table-row>
        <table:table-row table:style-name="TableRow78">
          <table:table-cell table:style-name="TableCell79">
            <text:p text:style-name="P80">無米樂旅遊服務中心</text:p>
            <text:p text:style-name="P81">09:00~17:30</text:p>
            <text:p text:style-name="P82">臺南市後壁區菁寮75號</text:p>
            <text:p text:style-name="P83">06-6622725</text:p>
          </table:table-cell>
          <table:table-cell table:style-name="TableCell84">
            <text:p text:style-name="P85">每日限量30份</text:p>
          </table:table-cell>
        </table:table-row>
        <table:table-row table:style-name="TableRow86">
          <table:table-cell table:style-name="TableCell87">
            <text:p text:style-name="P88">虎頭埤風景區旅服中心</text:p>
            <text:p text:style-name="P89">06:30~19:00</text:p>
            <text:p text:style-name="P90">臺南市新化區中興路42巷36號</text:p>
            <text:p text:style-name="P91">06-5901325</text:p>
          </table:table-cell>
          <table:table-cell table:style-name="TableCell92">
            <text:p text:style-name="P93">2/12限量40份</text:p>
            <text:p text:style-name="P94">2/13-14每日限量30份</text:p>
            <text:p text:style-name="P95">*虎頭埤風景區前門兌換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808080" fo:background-color="#E6E6E6"/>
    </style:style>
    <style:style style:name="新聞稿內文" style:display-name="新聞稿內文" style:family="paragraph" style:parent-style-name="內文">
      <style:paragraph-properties fo:margin-top="0.125in" fo:line-height="0.3055in" fo:text-indent="0.4916in"/>
      <style:text-properties style:font-name="標楷體" style:font-name-asian="標楷體" style:font-weight-complex="bold" fo:font-size="14pt" style:font-size-asian="14pt" style:font-size-complex="14pt" fo:hyphenate="false"/>
    </style:style>
    <style:style style:name="新聞稿抬頭" style:display-name="新聞稿抬頭" style:family="paragraph" style:parent-style-name="內文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新聞稿內文字元" style:display-name="新聞稿內文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新聞稿抬頭字元" style:display-name="新聞稿抬頭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oris TSENG</dc:creator>
    <meta:creation-date>2021-02-10T07:08:00Z</meta:creation-date>
    <dc:date>2021-02-10T07:08:00Z</dc:date>
    <meta:print-date>2018-03-22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