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0.988cm"/>
    </style:style>
    <style:style style:name="T1_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993cm" fo:margin-left="0cm"/>
    </style:style>
    <style:style style:name="Column1" style:family="table-column">
      <style:table-column-properties style:column-width="3.242cm"/>
    </style:style>
    <style:style style:name="Column2" style:family="table-column">
      <style:table-column-properties style:column-width="6.75cm"/>
    </style:style>
    <style:style style:name="Column3" style:family="table-column">
      <style:table-column-properties style:column-width="7.001cm"/>
    </style:style>
    <style:style style:name="Row1" style:family="table-row">
      <style:table-row-properties style:min-row-height="1.21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0.67cm" style:vertical-align="auto"/>
    </style:style>
    <style:style style:name="T2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Normal">
      <style:paragraph-properties fo:line-height="0.67cm" style:vertical-align="auto"/>
    </style:style>
    <style:style style:name="T3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67cm" style:vertical-align="auto"/>
    </style:style>
    <style:style style:name="T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67cm" style:vertical-align="auto"/>
    </style:style>
    <style:style style:name="T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385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67cm" style:vertical-align="auto"/>
    </style:style>
    <style:style style:name="T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67cm" style:vertical-align="auto"/>
    </style:style>
    <style:style style:name="T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fo:line-height="0.67cm" style:vertical-align="auto"/>
    </style:style>
    <style:style style:name="T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67cm" style:vertical-align="auto"/>
    </style:style>
    <style:style style:name="T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67cm" style:vertical-align="auto"/>
    </style:style>
    <style:style style:name="T1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88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7cm" style:vertical-align="auto"/>
    </style:style>
    <style:style style:name="T1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7cm" style:vertical-align="auto"/>
    </style:style>
    <style:style style:name="T1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line-height="0.67cm" style:vertical-align="auto"/>
    </style:style>
    <style:style style:name="T1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67cm" style:vertical-align="auto"/>
    </style:style>
    <style:style style:name="T1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line-height="0.67cm" style:vertical-align="auto"/>
    </style:style>
    <style:style style:name="T1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7cm" style:vertical-align="auto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67cm" style:vertical-align="auto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67cm" style:vertical-align="auto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67cm" style:vertical-align="auto"/>
    </style:style>
    <style:style style:name="T1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67cm" style:vertical-align="auto"/>
    </style:style>
    <style:style style:name="T2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67cm" style:vertical-align="auto"/>
    </style:style>
    <style:style style:name="T21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7cm" fo:orphans="2" fo:widows="2" style:vertical-align="auto"/>
    </style:style>
    <style:style style:name="T22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67cm" fo:orphans="2" fo:widows="2" style:vertical-align="auto"/>
    </style:style>
    <style:style style:name="T23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7cm" fo:orphans="2" fo:widows="2" style:vertical-align="auto"/>
    </style:style>
    <style:style style:name="T24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67cm" fo:orphans="2" fo:widows="2" style:vertical-align="auto"/>
    </style:style>
    <style:style style:name="T25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7cm" style:vertical-align="auto"/>
    </style:style>
    <style:style style:name="T2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67cm" style:vertical-align="auto"/>
    </style:style>
    <style:style style:name="T2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67cm" style:vertical-align="auto"/>
    </style:style>
    <style:style style:name="T2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7cm" style:vertical-align="auto"/>
    </style:style>
    <style:style style:name="T29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67cm" style:vertical-align="auto"/>
    </style:style>
    <style:style style:name="T30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1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3" style:family="paragraph" style:parent-style-name="List_20_Paragraph">
      <style:paragraph-properties fo:line-height="0.776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List_20_Paragraph">
      <style:paragraph-properties fo:line-height="0.776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5_2" style:family="text">
      <style:text-properties fo:letter-spacing="0.014cm" fo:color="#000000" style:font-name="標楷體" fo:font-size="14pt" style:font-name-asian="標楷體" style:font-size-asian="14pt" style:font-size-complex="14pt" fo:language-asian="zh" fo:country-asian="HK" fo:font-weight="bold" style:font-weight-asian="bold" style:font-weight-complex="bold"/>
    </style:style>
    <style:style style:name="P36" style:family="paragraph" style:parent-style-name="Normal"/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Normal"/>
    <style:style style:name="T37_1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7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37_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◎節目表</text:span><text:span text:style-name="T1_2">：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<text:s text:c="6"/>時間</text:span></text:p>
            <text:p text:style-name="P3"><text:span text:style-name="T3_1">日期<text:s text:c="2"/></text:span></text:p>
          </table:table-cell>
          <table:table-cell table:style-name="Cell2">
            <text:p text:style-name="P4"><text:span text:style-name="T4_1">上午10:00~12:00</text:span></text:p>
          </table:table-cell>
          <table:table-cell table:style-name="Cell3">
            <text:p text:style-name="P5"><text:span text:style-name="T5_1">下午14:00~16:00</text:span></text:p>
          </table:table-cell>
        </table:table-row>
        <table:table-row table:style-name="Row2">
          <table:table-cell table:style-name="Cell4">
            <text:p text:style-name="P6"><text:span text:style-name="T6_1">2/12(初一)</text:span></text:p>
          </table:table-cell>
          <table:table-cell table:style-name="Cell5">
            <text:p text:style-name="P7"><text:span text:style-name="T7_1">柏爵音樂</text:span></text:p>
            <text:p text:style-name="P8"><text:span text:style-name="T8_1">【長笛與薩克斯風演奏】</text:span></text:p>
          </table:table-cell>
          <table:table-cell table:style-name="Cell6">
            <text:p text:style-name="P9"><text:span text:style-name="T9_1">七勾郎</text:span></text:p>
            <text:p text:style-name="P10"><text:span text:style-name="T10_1">【吉他彈唱】</text:span></text:p>
          </table:table-cell>
        </table:table-row>
        <table:table-row table:style-name="Row3">
          <table:table-cell table:style-name="Cell7">
            <text:p text:style-name="P11"><text:span text:style-name="T11_1">2/13(初二)</text:span></text:p>
          </table:table-cell>
          <table:table-cell table:style-name="Cell8">
            <text:p text:style-name="P12"><text:span text:style-name="T12_1">七勾郎</text:span></text:p>
            <text:p text:style-name="P13"><text:span text:style-name="T13_1">【吉他彈唱】</text:span></text:p>
          </table:table-cell>
          <table:table-cell table:style-name="Cell9">
            <text:p text:style-name="P14"><text:span text:style-name="T14_1">七勾郎</text:span></text:p>
            <text:p text:style-name="P15"><text:span text:style-name="T15_1">【吉他彈唱】</text:span></text:p>
          </table:table-cell>
        </table:table-row>
        <table:table-row table:style-name="Row4">
          <table:table-cell table:style-name="Cell10">
            <text:p text:style-name="P16"><text:span text:style-name="T16_1">2/14(初三)</text:span></text:p>
          </table:table-cell>
          <table:table-cell table:style-name="Cell11">
            <text:p text:style-name="P17"><text:span text:style-name="T17_1">哈哈BUSKER</text:span></text:p>
            <text:p text:style-name="P18"><text:span text:style-name="T18_1">【電鋼琴與薩克斯風演出】</text:span></text:p>
          </table:table-cell>
          <table:table-cell table:style-name="Cell12">
            <text:p text:style-name="P19"><text:span text:style-name="T19_1">哈哈BUSKER</text:span></text:p>
            <text:p text:style-name="P20"><text:span text:style-name="T20_1">【電鋼琴與薩克斯風演出】</text:span></text:p>
          </table:table-cell>
        </table:table-row>
        <table:table-row table:style-name="Row5">
          <table:table-cell table:style-name="Cell13">
            <text:p text:style-name="P21"><text:span text:style-name="T21_1">2/15(初四)</text:span></text:p>
          </table:table-cell>
          <table:table-cell table:style-name="Cell14">
            <text:p text:style-name="P22"><text:span text:style-name="T22_1">找樂子樂團</text:span></text:p>
            <text:p text:style-name="P23"><text:span text:style-name="T23_1">【二胡/三弦演奏】</text:span></text:p>
          </table:table-cell>
          <table:table-cell table:style-name="Cell15">
            <text:p text:style-name="P24"><text:span text:style-name="T24_1">找樂子樂團</text:span></text:p>
            <text:p text:style-name="P25"><text:span text:style-name="T25_1">【二胡/三弦演奏】</text:span></text:p>
          </table:table-cell>
        </table:table-row>
        <table:table-row table:style-name="Row6">
          <table:table-cell table:style-name="Cell16">
            <text:p text:style-name="P26"><text:span text:style-name="T26_1">2/16(初五)</text:span></text:p>
          </table:table-cell>
          <table:table-cell table:style-name="Cell17">
            <text:p text:style-name="P27"><text:span text:style-name="T27_1">柏爵音樂</text:span></text:p>
            <text:p text:style-name="P28"><text:span text:style-name="T28_1">【長笛與薩克斯風演奏】</text:span></text:p>
          </table:table-cell>
          <table:table-cell table:style-name="Cell18">
            <text:p text:style-name="P29"><text:span text:style-name="T29_1">柏爵音樂</text:span></text:p>
            <text:p text:style-name="P30"><text:span text:style-name="T30_1">【長笛與薩克斯風演奏】</text:span></text:p>
          </table:table-cell>
        </table:table-row>
      </table:table>
      <text:p text:style-name="P31"><text:span text:style-name="T31_1">※</text:span><text:span text:style-name="T31_2">小農攤位</text:span><text:span text:style-name="T31_3"><text:s/></text:span><text:span text:style-name="T31_4">2/12(初一)~2/16(初五)<text:s/></text:span><text:span text:style-name="T31_5">(雨豆樹下及吊橋咖啡屋旁</text:span><text:span text:style-name="T31_6">)</text:span></text:p>
      <text:p text:style-name="P32"><text:span text:style-name="T32_1">※</text:span><text:span text:style-name="T32_2">太陽能船遊湖迎春</text:span></text:p>
      <text:p text:style-name="P33"><text:span text:style-name="T33_1">2/12(初一)~2/16(初五)<text:s/></text:span><text:span text:style-name="T33_2">10:00、15:00</text:span></text:p>
      <text:p text:style-name="P34"><text:span text:style-name="T34_1">(</text:span><text:span text:style-name="T34_2">採</text:span><text:span text:style-name="T34_3">現場購票，9:30、14:30於第一碼頭售票)</text:span></text:p>
      <text:p text:style-name="P35"><text:span text:style-name="T35_1">※</text:span><text:span text:style-name="T35_2">「遇見臺灣第一水庫古往今昔」虎頭埤風景區老照片特展</text:span></text:p>
      <text:p text:style-name="P36"><text:span text:style-name="T36_1">2/12(初一)~2/16(初五)<text:s/>8:30~16:30<text:s/>(虎頭</text:span><text:span text:style-name="T36_2">埤</text:span><text:span text:style-name="T36_3">蟋蟀生態館)</text:span></text:p>
      <text:p text:style-name="P37"><text:span text:style-name="T37_1">※</text:span><text:bookmark-start text:name="_Hlk63238446"/><text:span text:style-name="T37_2">「2020百年勝景耀新化」兒童寫生比賽得獎作品展</text:span><text:bookmark-end text:name="_Hlk63238446"/><text:span text:style-name="T37_3">(迎賓廣場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0pt" style:font-name-asian="新細明體" style:font-size-asian="10pt" style:font-name-complex="Calibri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style:font-name-asian="Times New Roman" style:font-name-complex="Times New Roman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 style:vertical-align="auto"/>
      <style:text-properties style:font-name="Times New Roman" fo:font-size="12pt" style:font-size-asian="12pt" style:font-name-complex="Times New Roman" style:font-size-complex="12pt"/>
    </style:style>
    <style:style style:name="Plain_20_Text" style:display-name="Plain Text" style:family="paragraph" style:parent-style-name="Normal">
      <style:paragraph-properties style:vertical-align="auto"/>
      <style:text-properties style:font-name="細明體" fo:font-size="12pt" style:font-name-asian="細明體" style:font-size-asian="12pt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細明體" style:font-name-asian="細明體" style:font-name-complex="Courier New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Calibri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2-05T04:22:00</meta:creation-date>
    <dc:creator>曾 瑩鈺</dc:creator>
    <dc:date>2021-02-05T04:22:00</dc:date>
    <meta:editing-cycles>2</meta:editing-cycles>
    <meta:editing-duration>PT1M</meta:editing-duration>
    <meta:document-statistic meta:page-count="1" meta:paragraph-count="1" meta:row-count="3" meta:word-count="68" meta:character-count="461" meta:non-whitespace-character-count="394"/>
  </office:meta>
</office:document-meta>
</file>