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justify" fo:line-height="0.882cm" fo:margin-top="0.088cm" fo:margin-bottom="0.318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justify" fo:line-height="0.882cm" fo:margin-top="0.088cm" fo:margin-bottom="0.318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align="justify" fo:text-indent="-0.508cm" fo:line-height="0.882cm" fo:margin-top="0.088cm" fo:margin-bottom="0.318cm" fo:margin-left="1.33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3_6" style:family="text">
      <style:text-properties style:font-name="標楷體" fo:font-size="14pt" style:font-name-asian="標楷體" style:font-size-asian="14pt" style:font-size-complex="14pt"/>
    </style:style>
    <style:style style:name="T3_7" style:family="text">
      <style:text-properties style:font-name="標楷體" fo:font-size="14pt" style:font-name-asian="標楷體" style:font-size-asian="14pt" style:font-size-complex="14pt"/>
    </style:style>
    <style:style style:name="T3_8" style:family="text">
      <style:text-properties style:font-name="標楷體" fo:font-size="14pt" style:font-name-asian="標楷體" style:font-size-asian="14pt" style:font-size-complex="14pt"/>
    </style:style>
    <style:style style:name="T3_9" style:family="text">
      <style:text-properties style:font-name="標楷體" fo:font-size="14pt" style:font-name-asian="標楷體" style:font-size-asian="14pt" style:font-size-complex="14pt"/>
    </style:style>
    <style:style style:name="T3_10" style:family="text">
      <style:text-properties style:font-name="標楷體" fo:font-size="14pt" style:font-name-asian="標楷體" style:font-size-asian="14pt" style:font-size-complex="14pt"/>
    </style:style>
    <style:style style:name="T3_11" style:family="text">
      <style:text-properties style:font-name="標楷體" fo:font-size="14pt" style:font-name-asian="標楷體" style:font-size-asian="14pt" style:font-size-complex="14pt"/>
    </style:style>
    <style:style style:name="T3_12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align="justify" fo:text-indent="-0.508cm" fo:line-height="0.882cm" fo:margin-top="0.088cm" fo:margin-bottom="0.318cm" fo:margin-left="1.33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T4_6" style:family="text">
      <style:text-properties style:font-name="標楷體" fo:font-size="14pt" style:font-name-asian="標楷體" style:font-size-asian="14pt" style:font-size-complex="14pt"/>
    </style:style>
    <style:style style:name="T4_7" style:family="text">
      <style:text-properties style:font-name="標楷體" fo:font-size="14pt" style:font-name-asian="標楷體" style:font-size-asian="14pt" style:font-size-complex="14pt"/>
    </style:style>
    <style:style style:name="T4_8" style:family="text">
      <style:text-properties style:font-name="標楷體" fo:font-size="14pt" style:font-name-asian="標楷體" style:font-size-asian="14pt" style:font-size-complex="14pt"/>
    </style:style>
    <style:style style:name="T4_9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align="justify" fo:text-indent="-0.508cm" fo:line-height="0.882cm" fo:margin-top="0.088cm" fo:margin-bottom="0.318cm" fo:margin-left="1.33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T5_5" style:family="text">
      <style:text-properties style:font-name="標楷體" fo:font-size="14pt" style:font-name-asian="標楷體" style:font-size-asian="14pt" style:font-size-complex="14pt"/>
    </style:style>
    <style:style style:name="T5_6" style:family="text">
      <style:text-properties style:font-name="標楷體" fo:font-size="14pt" style:font-name-asian="標楷體" style:font-size-asian="14pt" style:font-size-complex="14pt"/>
    </style:style>
    <style:style style:name="T5_7" style:family="text">
      <style:text-properties style:font-name="標楷體" fo:font-size="14pt" style:font-name-asian="標楷體" style:font-size-asian="14pt" style:font-size-complex="14pt"/>
    </style:style>
    <style:style style:name="T5_8" style:family="text">
      <style:text-properties style:font-name="標楷體" fo:font-size="14pt" style:font-name-asian="標楷體" style:font-size-asian="14pt" style:font-size-complex="14pt"/>
    </style:style>
    <style:style style:name="T5_9" style:family="text">
      <style:text-properties style:font-name="標楷體" fo:font-size="14pt" style:font-name-asian="標楷體" style:font-size-asian="14pt" style:font-size-complex="14pt"/>
    </style:style>
    <style:style style:name="T5_10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align="justify" fo:line-height="0.882cm" fo:margin-top="0.088cm" fo:margin-bottom="0.318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align="justify" fo:text-indent="-0.508cm" fo:line-height="0.882cm" fo:margin-top="0.088cm" fo:margin-bottom="0.318cm" fo:margin-left="1.33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text-indent="0.005cm" fo:line-height="0.882cm" fo:margin-top="0.088cm" fo:margin-bottom="0.318cm" fo:margin-left="1.245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/>
    </style:style>
    <style:style style:name="T8_6" style:family="text">
      <style:text-properties style:font-name="標楷體" fo:font-size="14pt" style:font-name-asian="標楷體" style:font-size-asian="14pt" style:font-size-complex="14pt"/>
    </style:style>
    <style:style style:name="T8_7" style:family="text">
      <style:text-properties style:font-name="標楷體" fo:font-size="14pt" style:font-name-asian="標楷體" style:font-size-asian="14pt" style:font-size-complex="14pt"/>
    </style:style>
    <style:style style:name="T8_8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text-indent="0.005cm" fo:line-height="0.882cm" fo:margin-top="0.088cm" fo:margin-bottom="0.318cm" fo:margin-left="1.245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text-indent="-0.508cm" fo:line-height="0.882cm" fo:margin-top="0.088cm" fo:margin-bottom="0.318cm" fo:margin-left="1.33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text-indent="0.005cm" fo:line-height="0.882cm" fo:margin-top="0.088cm" fo:margin-bottom="0.318cm" fo:margin-left="1.245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T11_6" style:family="text">
      <style:text-properties style:font-name="標楷體" fo:font-size="14pt" style:font-name-asian="標楷體" style:font-size-asian="14pt" style:font-size-complex="14pt"/>
    </style:style>
    <style:style style:name="T11_7" style:family="text">
      <style:text-properties style:font-name="標楷體" fo:font-size="14pt" style:font-name-asian="標楷體" style:font-size-asian="14pt" style:font-size-complex="14pt"/>
    </style:style>
    <style:style style:name="T11_8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fo:text-indent="0.005cm" fo:line-height="0.882cm" fo:margin-top="0.088cm" fo:margin-bottom="0.318cm" fo:margin-left="1.245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align="justify" fo:text-indent="-0.508cm" fo:line-height="0.882cm" fo:margin-top="0.088cm" fo:margin-bottom="0.318cm" fo:margin-left="1.33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align="justify" fo:text-indent="0.005cm" fo:line-height="0.882cm" fo:margin-top="0.088cm" fo:margin-bottom="0.318cm" fo:margin-left="1.245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align="justify" fo:text-indent="0.005cm" fo:line-height="0.882cm" fo:margin-top="0.088cm" fo:margin-bottom="0.318cm" fo:margin-left="1.245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/>
    </style:style>
    <style:style style:name="T15_4" style:family="text">
      <style:text-properties style:font-name="標楷體" fo:font-size="14pt" style:font-name-asian="標楷體" style:font-size-asian="14pt" style:font-size-complex="14pt"/>
    </style:style>
    <style:style style:name="T15_5" style:family="text">
      <style:text-properties style:font-name="標楷體" fo:font-size="14pt" style:font-name-asian="標楷體" style:font-size-asian="14pt" style:font-size-complex="14pt"/>
    </style:style>
    <style:style style:name="T15_6" style:family="text">
      <style:text-properties style:font-name="標楷體" fo:font-size="14pt" style:font-name-asian="標楷體" style:font-size-asian="14pt" style:font-size-complex="14pt"/>
    </style:style>
    <style:style style:name="T15_7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text-align="justify" fo:line-height="0.882cm" fo:margin-top="0.088cm" fo:margin-bottom="0.318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text-align="justify" fo:text-indent="-0.508cm" fo:line-height="0.882cm" fo:margin-top="0.088cm" fo:margin-bottom="0.318cm" fo:margin-left="1.33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text-align="justify" fo:text-indent="0.005cm" fo:line-height="0.882cm" fo:margin-top="0.088cm" fo:margin-bottom="0.318cm" fo:margin-left="1.245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T18_3" style:family="text">
      <style:text-properties style:font-name="標楷體" fo:font-size="14pt" style:font-name-asian="標楷體" style:font-size-asian="14pt" style:font-size-complex="14pt"/>
    </style:style>
    <style:style style:name="T18_4" style:family="text">
      <style:text-properties style:font-name="標楷體" fo:font-size="14pt" style:font-name-asian="標楷體" style:font-size-asian="14pt" style:font-size-complex="14pt"/>
    </style:style>
    <style:style style:name="T18_5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text-align="justify" fo:text-indent="0.005cm" fo:line-height="0.882cm" fo:margin-top="0.088cm" fo:margin-bottom="0.318cm" fo:margin-left="1.245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/>
    </style:style>
    <style:style style:name="T19_3" style:family="text">
      <style:text-properties style:font-name="標楷體" fo:font-size="14pt" style:font-name-asian="標楷體" style:font-size-asian="14pt" style:font-size-complex="14pt"/>
    </style:style>
    <style:style style:name="T19_4" style:family="text">
      <style:text-properties style:font-name="標楷體" fo:font-size="14pt" style:font-name-asian="標楷體" style:font-size-asian="14pt" style:font-size-complex="14pt"/>
    </style:style>
    <style:style style:name="T19_5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text-indent="-2cm" fo:line-height="0.882cm" fo:margin-top="0.088cm" fo:margin-bottom="0.318cm" fo:margin-left="3.253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T20_3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text-indent="-0.508cm" fo:line-height="0.882cm" fo:margin-top="0.088cm" fo:margin-bottom="0.318cm" fo:margin-left="1.33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T21_3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text-align="justify" fo:text-indent="0.005cm" fo:line-height="0.882cm" fo:margin-top="0.088cm" fo:margin-bottom="0.318cm" fo:margin-left="1.245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/>
    </style:style>
    <style:style style:name="T22_3" style:family="text">
      <style:text-properties style:font-name="標楷體" fo:font-size="14pt" style:font-name-asian="標楷體" style:font-size-asian="14pt" style:font-size-complex="14pt"/>
    </style:style>
    <style:style style:name="T22_4" style:family="text">
      <style:text-properties style:font-name="標楷體" fo:font-size="14pt" style:font-name-asian="標楷體" style:font-size-asian="14pt" style:font-size-complex="14pt"/>
    </style:style>
    <style:style style:name="T22_5" style:family="text">
      <style:text-properties style:font-name="標楷體" fo:font-size="14pt" style:font-name-asian="標楷體" style:font-size-asian="14pt" style:font-size-complex="14pt"/>
    </style:style>
    <style:style style:name="T22_6" style:family="text">
      <style:text-properties style:font-name="標楷體" fo:font-size="14pt" style:font-name-asian="標楷體" style:font-size-asian="14pt" style:font-size-complex="14pt"/>
    </style:style>
    <style:style style:name="T22_7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text-align="justify" fo:text-indent="0.005cm" fo:line-height="0.882cm" fo:margin-top="0.088cm" fo:margin-bottom="0.318cm" fo:margin-left="1.245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T23_3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text-align="justify" fo:text-indent="0.005cm" fo:line-height="0.882cm" fo:margin-top="0.088cm" fo:margin-bottom="0.318cm" fo:margin-left="1.245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T24_2" style:family="text">
      <style:text-properties style:font-name="標楷體" fo:font-size="14pt" style:font-name-asian="標楷體" style:font-size-asian="14pt" style:font-size-complex="14pt"/>
    </style:style>
    <style:style style:name="T24_3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fo:text-indent="-0.508cm" fo:line-height="0.882cm" fo:margin-top="0.088cm" fo:margin-bottom="0.318cm" fo:margin-left="1.33cm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Normal">
      <style:paragraph-properties fo:text-align="justify" fo:text-indent="0.005cm" fo:line-height="0.882cm" fo:margin-top="0.088cm" fo:margin-bottom="0.318cm" fo:margin-left="1.245cm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T26_2" style:family="text">
      <style:text-properties style:font-name="標楷體" fo:font-size="14pt" style:font-name-asian="標楷體" style:font-size-asian="14pt" style:font-size-complex="14pt"/>
    </style:style>
    <style:style style:name="T26_3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fo:text-align="justify" fo:text-indent="-2cm" fo:line-height="0.882cm" fo:margin-top="0.088cm" fo:margin-bottom="0.318cm" fo:margin-left="3.253cm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Normal">
      <style:paragraph-properties fo:text-align="justify" fo:text-indent="-2cm" fo:line-height="0.882cm" fo:margin-top="0.088cm" fo:margin-bottom="0.318cm" fo:margin-left="3.253cm"/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T28_2" style:family="text">
      <style:text-properties style:font-name="標楷體" fo:font-size="14pt" style:font-name-asian="標楷體" style:font-size-asian="14pt" style:font-size-complex="14pt"/>
    </style:style>
    <style:style style:name="T28_3" style:family="text">
      <style:text-properties style:font-name="標楷體" fo:font-size="14pt" style:font-name-asian="標楷體" style:font-size-asian="14pt" style:font-size-complex="14pt"/>
    </style:style>
    <style:style style:name="T28_4" style:family="text">
      <style:text-properties style:font-name="標楷體" fo:font-size="14pt" style:font-name-asian="標楷體" style:font-size-asian="14pt" style:font-size-complex="14pt"/>
    </style:style>
    <style:style style:name="P29" style:family="paragraph" style:parent-style-name="Normal">
      <style:paragraph-properties fo:text-align="justify" fo:line-height="0.882cm" fo:margin-top="0.088cm" fo:margin-bottom="0.318cm"/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台南市政府觀光旅遊局推薦遊程：</text:span></text:p>
      <text:p text:style-name="P2"><text:span text:style-name="T2_1">一日遊：</text:span></text:p>
      <text:p text:style-name="P3"><text:span text:style-name="T3_1">A.花海藝文遊：後</text:span><text:span text:style-name="T3_2">壁區花</text:span><text:span text:style-name="T3_3">海→新營鐵道文化園區→新營文化中心「</text:span><text:span text:style-name="T3_4">集合啦！咦？動物咧？文化資產中的動物</text:span><text:span text:style-name="T3_5">特</text:span><text:span text:style-name="T3_6">展</text:span><text:span text:style-name="T3_7">」→</text:span><text:span text:style-name="T3_8">鹽水</text:span><text:span text:style-name="T3_9">區</text:span><text:span text:style-name="T3_10">花海</text:span><text:span text:style-name="T3_11">→</text:span><text:span text:style-name="T3_12">月之美術館</text:span></text:p>
      <text:p text:style-name="P4"><text:span text:style-name="T4_1">B.溫泉</text:span><text:span text:style-name="T4_2">咖啡觀夕</text:span><text:span text:style-name="T4_3">：</text:span><text:span text:style-name="T4_4">大</text:span><text:span text:style-name="T4_5">凍山步道</text:span><text:span text:style-name="T4_6">健行(或東山區南100沿線花海)</text:span><text:span text:style-name="T4_7">→關子嶺風景區泡溫泉、</text:span><text:span text:style-name="T4_8">桶仔雞</text:span><text:span text:style-name="T4_9">→東山175咖啡公路→關子嶺火山碧雲寺祈福賞夕陽</text:span></text:p>
      <text:p text:style-name="P5"><text:span text:style-name="T5_1">C.城市散步賞燈：</text:span><text:span text:style-name="T5_2">米其林城市導</text:span><text:span text:style-name="T5_3">覽</text:span><text:span text:style-name="T5_4">散步路線</text:span><text:span text:style-name="T5_5">(</text:span><text:span text:style-name="T5_6">府城藝文</text:span><text:span text:style-name="T5_7">踅街趣</text:span><text:span text:style-name="T5_8">)→國華街保安路小吃→台南市美術館</text:span><text:span text:style-name="T5_9">→</text:span><text:span text:style-name="T5_10">大魚的祝福→安平運河遊船</text:span></text:p>
      <text:p text:style-name="P6"><text:span text:style-name="T6_1">二日遊：</text:span></text:p>
      <text:p text:style-name="P7"><text:span text:style-name="T7_1">A.</text:span><text:span text:style-name="T7_2">月津賞燈</text:span><text:span text:style-name="T7_3">濱海行</text:span></text:p>
      <text:p text:style-name="P8"><text:span text:style-name="T8_1">第1日：鹽水(橋南)老街美食→</text:span><text:span text:style-name="T8_2">鹽水</text:span><text:span text:style-name="T8_3">月津港漫遊</text:span><text:span text:style-name="T8_4">導</text:span><text:span text:style-name="T8_5">覽</text:span><text:span text:style-name="T8_6">散步路線或信義路</text:span><text:span text:style-name="T8_7">休耕花海</text:span><text:span text:style-name="T8_8">→月之美術館</text:span></text:p>
      <text:p text:style-name="P9"><text:span text:style-name="T9_1">第2日：七股</text:span><text:span text:style-name="T9_2">潟</text:span><text:span text:style-name="T9_3">湖→濱海美食→頑皮世界→井仔腳鹽田</text:span></text:p>
      <text:p text:style-name="P10"><text:span text:style-name="T10_1">B.</text:span><text:span text:style-name="T10_2">步道賞花農</text:span><text:span text:style-name="T10_3">場行</text:span></text:p>
      <text:p text:style-name="P11"><text:span text:style-name="T11_1">第1日：</text:span><text:span text:style-name="T11_2">中興大學新化林場</text:span><text:span text:style-name="T11_3">步道群</text:span><text:span text:style-name="T11_4">→山上花園水道博物館</text:span><text:span text:style-name="T11_5">(南175沿線花海)</text:span><text:span text:style-name="T11_6">→走馬</text:span><text:span text:style-name="T11_7">瀨</text:span><text:span text:style-name="T11_8">休閒農場(草地野餐、氣墊樂園、國外特技秀、星光營火晚會)</text:span></text:p>
      <text:p text:style-name="P12"><text:span text:style-name="T12_1">第2日：梅嶺(梅峰古道賞花)→梅嶺梅子雞、薑黃雞美食→</text:span><text:span text:style-name="T12_2">楠西龜丹</text:span><text:span text:style-name="T12_3">溫泉</text:span></text:p>
      <text:p text:style-name="P13"><text:span text:style-name="T13_1">C.散步遊河知性行</text:span></text:p>
      <text:p text:style-name="P14"><text:span text:style-name="T14_1">第1日：國立台灣歷史博物館→安平運河遊船(運河金色流域、大魚的祝福)</text:span></text:p>
      <text:p text:style-name="P15"><text:span text:style-name="T15_1">第2日：府城雙層巴士→</text:span><text:span text:style-name="T15_2">米其林城市導</text:span><text:span text:style-name="T15_3">覽</text:span><text:span text:style-name="T15_4">散步路線</text:span><text:span text:style-name="T15_5">(安平獅</text:span><text:span text:style-name="T15_6">饗</text:span><text:span text:style-name="T15_7">曲、運河南岸)→台南市美術館1館→孔廟商圈府中街小吃→台南市美術館2館</text:span></text:p>
      <text:p text:style-name="P16"><text:span text:style-name="T16_1">三日遊：</text:span></text:p>
      <text:p text:style-name="P17"><text:span text:style-name="T17_1">A.花海賞燈文藝之旅</text:span></text:p>
      <text:p text:style-name="P18"><text:span text:style-name="T18_1">第1日：仁德區中洲</text:span><text:span text:style-name="T18_2">福德祠花海</text:span><text:span text:style-name="T18_3">→龍崎空</text:span><text:span text:style-name="T18_4">山祭(虎形山</text:span><text:span text:style-name="T18_5">公園)</text:span></text:p>
      <text:p text:style-name="P19"><text:span text:style-name="T19_1">第2日：奇美博物館→十</text:span><text:span text:style-name="T19_2">鼓仁糖文創</text:span><text:span text:style-name="T19_3">園區→</text:span><text:span text:style-name="T19_4">黃金海岸方舟</text:span><text:span text:style-name="T19_5">賞夕陽</text:span></text:p>
      <text:p text:style-name="P20"><text:span text:style-name="T20_1">第3日：安平開台天后宮→安平老街(台南美食)→</text:span><text:span text:style-name="T20_2">德陽艦</text:span><text:span text:style-name="T20_3">文化園區→1661台灣船文化園區→大魚的祝福→安平運河遊船</text:span></text:p>
      <text:p text:style-name="P21"><text:span text:style-name="T21_1">B.山</text:span><text:span text:style-name="T21_2">海走春</text:span><text:span text:style-name="T21_3">知性之旅</text:span></text:p>
      <text:p text:style-name="P22"><text:span text:style-name="T22_1">第1日：</text:span><text:span text:style-name="T22_2">七股鹽山</text:span><text:span text:style-name="T22_3">→蕭壠文化園區(</text:span><text:span text:style-name="T22_4">蕭壠犇藝</text:span><text:span text:style-name="T22_5">14</text:span><text:span text:style-name="T22_6">倉</text:span><text:span text:style-name="T22_7">活動)→總爺藝文中心</text:span></text:p>
      <text:p text:style-name="P23"><text:span text:style-name="T23_1">第2日：麻豆代天府→六甲菁埔</text:span><text:span text:style-name="T23_2">埤</text:span><text:span text:style-name="T23_3">落羽松→烏山頭水庫風景區</text:span></text:p>
      <text:p text:style-name="P24"><text:span text:style-name="T24_1">第3日：山上花園水道博物館</text:span><text:span text:style-name="T24_2">(賞花)</text:span><text:span text:style-name="T24_3">→左鎮化石園區</text:span></text:p>
      <text:p text:style-name="P25"><text:span text:style-name="T25_1">C.步道健行親子之旅</text:span></text:p>
      <text:p text:style-name="P26"><text:span text:style-name="T26_1">第1日：龍麟山步道(遠眺月世界特殊地景)→玉井白色教堂→</text:span><text:span text:style-name="T26_2">楠西龜丹</text:span><text:span text:style-name="T26_3">溫泉</text:span></text:p>
      <text:p text:style-name="P27"><text:span text:style-name="T27_1">第2日：南瀛天文館→新化老街→大坑休閒農場</text:span></text:p>
      <text:p text:style-name="P28"><text:span text:style-name="T28_1">第3日：虎頭</text:span><text:span text:style-name="T28_2">埤</text:span><text:span text:style-name="T28_3">風景區→</text:span><text:span text:style-name="T28_4">國立臺灣史前文化博物館南科考古館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未解析的提及1" style:family="text" style:parent-style-name="Default_20_Paragraph_20_Font">
      <style:text-properties fo:background-color="#e1dfdd" fo:color="#605e5c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251cm" fo:padding-left="0cm" fo:margin-left="1.905cm" fo:padding-right="0cm" fo:margin-right="1.4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user</meta:initial-creator>
    <meta:creation-date>2021-02-04T03:28:00</meta:creation-date>
    <dc:creator>曾 瑩鈺</dc:creator>
    <dc:date>2021-02-04T03:28:00</dc:date>
    <meta:print-date>2021-02-03T02:26:00</meta:print-date>
    <meta:editing-cycles>2</meta:editing-cycles>
    <meta:editing-duration>PT1M</meta:editing-duration>
    <meta:document-statistic meta:page-count="2" meta:paragraph-count="1" meta:row-count="5" meta:word-count="125" meta:character-count="839" meta:non-whitespace-character-count="715"/>
  </office:meta>
</office:document-meta>
</file>