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新細明體, PMingLiU" svg:font-family="新細明體, PMingLiU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able1" style:family="table">
      <style:table-properties table:align="left" style:width="16.63cm" fo:margin-left="-0.187cm"/>
    </style:style>
    <style:style style:name="Column1" style:family="table-column">
      <style:table-column-properties style:column-width="3.129cm"/>
    </style:style>
    <style:style style:name="Column2" style:family="table-column">
      <style:table-column-properties style:column-width="13.501cm"/>
    </style:style>
    <style:style style:name="Row1" style:family="table-row">
      <style:table-row-properties style:min-row-height="0.64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706cm" style:vertical-align="auto"/>
    </style:style>
    <style:style style:name="T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 style:vertical-align="auto"/>
    </style:style>
    <style:style style:name="T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 style:vertical-align="auto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67cm" style:vertical-align="auto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6" style:family="paragraph" style:parent-style-name="Normal">
      <style:paragraph-properties fo:line-height="0.67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7" style:family="paragraph" style:parent-style-name="Normal">
      <style:paragraph-properties fo:line-height="0.67cm" style:vertical-align="auto"/>
    </style:style>
    <style:style style:name="T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8" style:family="paragraph" style:parent-style-name="Normal">
      <style:paragraph-properties fo:line-height="0.67cm" style:vertical-align="auto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9" style:family="paragraph" style:parent-style-name="Normal">
      <style:paragraph-properties fo:line-height="0.67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0" style:family="paragraph" style:parent-style-name="Normal">
      <style:paragraph-properties fo:line-height="0.67cm" style:vertical-align="auto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1" style:family="paragraph" style:parent-style-name="Normal">
      <style:paragraph-properties fo:line-height="0.67cm" style:vertical-align="auto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2" style:family="paragraph" style:parent-style-name="Normal">
      <style:paragraph-properties fo:line-height="0.67cm" style:vertical-align="auto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3" style:family="paragraph" style:parent-style-name="Normal">
      <style:paragraph-properties fo:line-height="0.67cm" style:vertical-align="auto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fo:line-height="0.67cm" style:vertical-align="auto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5" style:family="paragraph" style:parent-style-name="Normal">
      <style:paragraph-properties fo:line-height="0.67cm" style:vertical-align="auto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6" style:family="paragraph" style:parent-style-name="Normal">
      <style:paragraph-properties fo:line-height="0.67cm" style:vertical-align="auto"/>
    </style:style>
    <style:style style:name="T1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7" style:family="paragraph" style:parent-style-name="Normal">
      <style:paragraph-properties fo:line-height="0.67cm" style:vertical-align="auto"/>
    </style:style>
    <style:style style:name="T1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 style:vertical-align="auto"/>
    </style:style>
    <style:style style:name="T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7cm" style:vertical-align="auto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0" style:family="paragraph" style:parent-style-name="Normal">
      <style:paragraph-properties fo:line-height="0.67cm" style:vertical-align="auto"/>
    </style:style>
    <style:style style:name="T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706cm" style:vertical-align="auto"/>
    </style:style>
    <style:style style:name="T2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7cm" style:vertical-align="auto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3" style:family="paragraph" style:parent-style-name="Normal">
      <style:paragraph-properties fo:line-height="0.67cm" style:vertical-align="auto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4" style:family="paragraph" style:parent-style-name="Normal">
      <style:paragraph-properties fo:line-height="0.67cm" style:vertical-align="auto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5" style:family="paragraph" style:parent-style-name="Normal">
      <style:paragraph-properties fo:line-height="0.67cm" style:vertical-align="auto"/>
    </style:style>
    <style:style style:name="T2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 style:vertical-align="auto"/>
    </style:style>
    <style:style style:name="T2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7cm" style:vertical-align="auto"/>
    </style:style>
    <style:style style:name="T2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8" style:family="paragraph" style:parent-style-name="Normal">
      <style:paragraph-properties fo:line-height="0.67cm" style:vertical-align="auto"/>
    </style:style>
    <style:style style:name="T2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9" style:family="paragraph" style:parent-style-name="Normal">
      <style:paragraph-properties fo:line-height="0.67cm" style:vertical-align="auto"/>
    </style:style>
    <style:style style:name="T2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0" style:family="paragraph" style:parent-style-name="Normal">
      <style:paragraph-properties fo:line-height="0.67cm" style:vertical-align="auto"/>
    </style:style>
    <style:style style:name="T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1" style:family="paragraph" style:parent-style-name="Normal">
      <style:paragraph-properties fo:line-height="0.67cm" style:vertical-align="auto"/>
    </style:style>
    <style:style style:name="T3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2" style:family="paragraph" style:parent-style-name="Normal">
      <style:paragraph-properties fo:line-height="0.67cm" style:vertical-align="auto"/>
    </style:style>
    <style:style style:name="T3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3" style:family="paragraph" style:parent-style-name="Normal">
      <style:paragraph-properties fo:line-height="0.67cm" style:vertical-align="auto"/>
    </style:style>
    <style:style style:name="T3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4" style:family="paragraph" style:parent-style-name="Normal">
      <style:paragraph-properties fo:line-height="0.67cm" style:vertical-align="auto"/>
    </style:style>
    <style:style style:name="T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5" style:family="paragraph" style:parent-style-name="Normal">
      <style:paragraph-properties fo:line-height="0.67cm" style:vertical-align="auto"/>
    </style:style>
    <style:style style:name="T3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line-height="0.67cm" style:vertical-align="auto"/>
    </style:style>
    <style:style style:name="T3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95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706cm" style:vertical-align="auto"/>
    </style:style>
    <style:style style:name="T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67cm" style:vertical-align="auto"/>
    </style:style>
    <style:style style:name="T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9" style:family="paragraph" style:parent-style-name="Normal">
      <style:paragraph-properties fo:line-height="0.67cm" style:vertical-align="auto"/>
    </style:style>
    <style:style style:name="T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line-height="0.67cm" style:vertical-align="auto"/>
    </style:style>
    <style:style style:name="T4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 style:vertical-align="auto"/>
    </style:style>
    <style:style style:name="T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7cm" style:vertical-align="auto"/>
    </style:style>
    <style:style style:name="T4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3" style:family="paragraph" style:parent-style-name="Normal">
      <style:paragraph-properties fo:line-height="0.67cm" style:vertical-align="auto"/>
    </style:style>
    <style:style style:name="T4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4" style:family="paragraph" style:parent-style-name="Normal">
      <style:paragraph-properties fo:line-height="0.67cm" style:vertical-align="auto"/>
    </style:style>
    <style:style style:name="T4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5" style:family="paragraph" style:parent-style-name="Normal">
      <style:paragraph-properties fo:line-height="0.67cm" style:vertical-align="auto"/>
    </style:style>
    <style:style style:name="T4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6" style:family="paragraph" style:parent-style-name="Normal">
      <style:paragraph-properties fo:line-height="0.67cm" style:vertical-align="auto"/>
    </style:style>
    <style:style style:name="T4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7" style:family="paragraph" style:parent-style-name="Normal">
      <style:paragraph-properties fo:line-height="0.67cm" style:vertical-align="auto"/>
    </style:style>
    <style:style style:name="T4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8" style:family="paragraph" style:parent-style-name="Normal">
      <style:paragraph-properties fo:line-height="0.67cm" style:vertical-align="auto"/>
    </style:style>
    <style:style style:name="T4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9" style:family="paragraph" style:parent-style-name="Normal">
      <style:paragraph-properties fo:line-height="0.67cm" style:vertical-align="auto"/>
    </style:style>
    <style:style style:name="T4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50" style:family="paragraph" style:parent-style-name="Normal">
      <style:paragraph-properties fo:line-height="0.67cm" style:vertical-align="auto"/>
    </style:style>
    <style:style style:name="T5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51" style:family="paragraph" style:parent-style-name="Normal">
      <style:paragraph-properties fo:line-height="0.67cm" style:vertical-align="auto"/>
    </style:style>
    <style:style style:name="T5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52" style:family="paragraph" style:parent-style-name="Normal">
      <style:paragraph-properties fo:line-height="0.67cm" style:vertical-align="auto"/>
    </style:style>
    <style:style style:name="T5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53" style:family="paragraph" style:parent-style-name="Normal">
      <style:paragraph-properties fo:line-height="0.67cm" style:vertical-align="auto"/>
    </style:style>
    <style:style style:name="T5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5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54" style:family="paragraph" style:parent-style-name="Normal">
      <style:paragraph-properties fo:line-height="0.67cm" style:vertical-align="auto"/>
    </style:style>
    <style:style style:name="T5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55" style:family="paragraph" style:parent-style-name="Normal">
      <style:paragraph-properties fo:line-height="0.67cm" style:vertical-align="auto"/>
    </style:style>
    <style:style style:name="T5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56" style:family="paragraph" style:parent-style-name="Normal">
      <style:paragraph-properties fo:line-height="0.67cm" style:vertical-align="auto"/>
    </style:style>
    <style:style style:name="T5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57" style:family="paragraph" style:parent-style-name="Normal">
      <style:paragraph-properties fo:line-height="0.67cm" style:vertical-align="auto"/>
    </style:style>
    <style:style style:name="T5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58" style:family="paragraph" style:parent-style-name="Normal">
      <style:paragraph-properties fo:line-height="0.67cm" style:vertical-align="auto"/>
    </style:style>
    <style:style style:name="T5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59" style:family="paragraph" style:parent-style-name="Normal">
      <style:paragraph-properties fo:line-height="0.706cm" style:vertical-align="auto"/>
    </style:style>
    <style:style style:name="T59_1" style:family="text">
      <style:text-properties fo:color="#000000" style:font-name="標楷體" style:font-name-asian="標楷體" style:font-name-complex="Times New Roman"/>
    </style:style>
    <style:style style:name="P60" style:family="paragraph" style:parent-style-name="Normal">
      <style:paragraph-properties fo:text-align="center"/>
      <style:text-properties fo:color="#000000"/>
    </style:style>
  </office:automatic-styles>
  <office:body>
    <office:text>
      <text:p text:style-name="P1"><text:span text:style-name="T1_1"><text:s text:c="3"/>2020台北國際旅展-臺南館<text:s/>促銷方案彙整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參展單位</text:span></text:p>
          </table:table-cell>
          <table:table-cell table:style-name="Cell2">
            <text:p text:style-name="P3"><text:span text:style-name="T3_1">促銷方案</text:span></text:p>
          </table:table-cell>
        </table:table-row>
        <table:table-row table:style-name="Row2">
          <table:table-cell table:style-name="Cell3">
            <text:p text:style-name="P4"><text:span text:style-name="T4_1">桂田酒店</text:span></text:p>
          </table:table-cell>
          <table:table-cell table:style-name="Cell4">
            <text:p text:style-name="P5"><text:span text:style-name="T5_1">台南漫遊(含2早)→3,200元(原價10,780元)約29折</text:span></text:p>
            <text:p text:style-name="P6"><text:span text:style-name="T6_1">§<text:s/>適用房型：豪華客房(含2早)</text:span></text:p>
            <text:p text:style-name="P7"><text:span text:style-name="T7_1">*<text:s/>每加1人加床價格：1,400元(含早)</text:span></text:p>
            <text:p text:style-name="P8"><text:span text:style-name="T8_1">*<text:s/>假日(週六、連續假日、特殊節日→請依飯店公告為穩)，每房加價800元</text:span></text:p>
            <text:p text:style-name="P9"><text:span text:style-name="T9_1">*<text:s/>旺日(暑假之週日至週五)，每房加價300元</text:span></text:p>
            <text:p text:style-name="P10"><text:span text:style-name="T10_1">*<text:s/>加價500元享升等尊尚豪華房</text:span></text:p>
            <text:p text:style-name="P11"><text:span text:style-name="T11_1">阿力海百匯自助餐券<text:s/></text:span></text:p>
            <text:p text:style-name="P12"><text:span text:style-name="T12_1">★平日午餐券(每張平均730元)</text:span></text:p>
            <text:p text:style-name="P13"><text:span text:style-name="T13_1">買5贈1，一套4,380元(原價5,247元)(約83折)</text:span></text:p>
            <text:p text:style-name="P14"><text:span text:style-name="T14_1">★平日晚餐券(每張平均820</text:span><text:span text:style-name="T14_2">元)</text:span></text:p>
            <text:p text:style-name="P15"><text:span text:style-name="T15_1">買5贈1，一套4,920元(原價5,907元<text:s/>(約83折)</text:span></text:p>
            <text:p text:style-name="P16"><text:span text:style-name="T16_1">★假日午、晚餐券(每張平均955元)</text:span></text:p>
            <text:p text:style-name="P17"><text:span text:style-name="T17_1">買10贈1，一套10,505元(原價11,555元)</text:span></text:p>
          </table:table-cell>
        </table:table-row>
        <table:table-row table:style-name="Row3">
          <table:table-cell table:style-name="Cell5">
            <text:p text:style-name="P18"><text:span text:style-name="T18_1">宇田商旅</text:span></text:p>
          </table:table-cell>
          <table:table-cell table:style-name="Cell6">
            <text:p text:style-name="P19"><text:span text:style-name="T19_1">商務雙人房住宿券原價5,200元</text:span></text:p>
            <text:p text:style-name="P20"><text:span text:style-name="T20_1">推出優惠旅展優惠<text:s/>1,999元<text:s/>二客早餐假日不加價</text:span></text:p>
          </table:table-cell>
        </table:table-row>
        <table:table-row table:style-name="Row4">
          <table:table-cell table:style-name="Cell7">
            <text:p text:style-name="P21"><text:span text:style-name="T21_1">台南維悅酒店</text:span></text:p>
          </table:table-cell>
          <table:table-cell table:style-name="Cell8">
            <text:p text:style-name="P22"><text:span text:style-name="T22_1">*台北國際旅展</text:span><text:span text:style-name="T22_2">：平假日雅緻雙人房(一泊一食)住宿券旅展優惠1,999元，原價6,000元</text:span></text:p>
            <text:p text:style-name="P23"><text:span text:style-name="T23_1">*台北國際旅展：平假日雅緻雙人房(一泊二食)住宿券旅展優惠2,499元，原價6,500元。</text:span></text:p>
            <text:p text:style-name="P24"><text:span text:style-name="T24_1">*台北國際旅展：十鼓仁糖文創園區入場券旅展優惠350元，原價399元。</text:span></text:p>
            <text:p text:style-name="P25"><text:span text:style-name="T25_1">*台北國際旅展：府城古蹟券旅展優惠35元，原價50元。</text:span></text:p>
          </table:table-cell>
        </table:table-row>
        <table:table-row table:style-name="Row5">
          <table:table-cell table:style-name="Cell9">
            <text:p text:style-name="P26"><text:span text:style-name="T26_1">劍橋大飯店</text:span></text:p>
          </table:table-cell>
          <table:table-cell table:style-name="Cell10">
            <text:p text:style-name="P27"><text:span text:style-name="T27_1">住宿館別：劍橋台南館</text:span></text:p>
            <text:p text:style-name="P28"><text:span text:style-name="T28_1">方案一：住宿券買一送一2,899元</text:span></text:p>
            <text:p text:style-name="P29"><text:span text:style-name="T29_1">內容：</text:span></text:p>
            <text:p text:style-name="P30"><text:span text:style-name="T30_1">一張假日券+一張平日券</text:span></text:p>
            <text:p text:style-name="P31"><text:span text:style-name="T31_1">住宿券都有含自助式早餐</text:span></text:p>
            <text:p text:style-name="P32"><text:span text:style-name="T32_1">贈：手工關廟圈圈麵乙包</text:span></text:p>
            <text:p text:style-name="P33"><text:span text:style-name="T33_1">方案二：假日住宿券1,999元</text:span></text:p>
            <text:p text:style-name="P34"><text:span text:style-name="T34_1">內容：</text:span></text:p>
            <text:p text:style-name="P35"><text:span text:style-name="T35_1">不分平假日<text:s/>住宿乙晚</text:span></text:p>
            <text:p text:style-name="P36"><text:span text:style-name="T36_1">有</text:span><text:span text:style-name="T36_2">含自助式早餐</text:span></text:p>
          </table:table-cell>
        </table:table-row>
        <table:table-row table:style-name="Row6">
          <table:table-cell table:style-name="Cell11">
            <text:p text:style-name="P37"><text:span text:style-name="T37_1">奇美食品幸福工廠</text:span></text:p>
          </table:table-cell>
          <table:table-cell table:style-name="Cell12">
            <text:p text:style-name="P38"><text:span text:style-name="T38_1">1.買DIY課程送門票<text:s/>(原價300元，特價250元)</text:span></text:p>
            <text:p text:style-name="P39"><text:span text:style-name="T39_1">2.三入水果酥類<text:s text:c="2"/>買二送一</text:span></text:p>
            <text:p text:style-name="P40"><text:span text:style-name="T40_1">3.完成互動遊戲，就送精美小禮物一份</text:span></text:p>
          </table:table-cell>
        </table:table-row>
        <table:table-row table:style-name="Row7">
          <table:table-cell table:style-name="Cell13">
            <text:p text:style-name="P41"><text:span text:style-name="T41_1">南元休閒農場<text:s/>湖上渡假村</text:span></text:p>
          </table:table-cell>
          <table:table-cell table:style-name="Cell14">
            <text:p text:style-name="P42"><text:span text:style-name="T42_1">南元休閒農場</text:span></text:p>
            <text:p text:style-name="P43"><text:span text:style-name="T43_1">1.湖上原木屋/渡假飯店</text:span><text:span text:style-name="T43_2">兩天一夜一泊一食雙人入住</text:span></text:p>
            <text:p text:style-name="P44"><text:span text:style-name="T44_1">平日特價2,999元/原價10,000元</text:span></text:p>
            <text:p text:style-name="P45"><text:span text:style-name="T45_1">假日特價4,399元/原價12,000元</text:span></text:p>
            <text:p text:style-name="P46"><text:span text:style-name="T46_1">(1)南元農場雙人免門票</text:span></text:p>
            <text:p text:style-name="P47"><text:span text:style-name="T47_1">(2)附早餐兩客</text:span></text:p>
            <text:p text:style-name="P48"><text:span text:style-name="T48_1">(3)湖上高爾夫球券一張(30顆球)</text:span></text:p>
            <text:p text:style-name="P49"><text:span text:style-name="T49_1">(4)免費夜間活動</text:span></text:p>
            <text:p text:style-name="P50"><text:span text:style-name="T50_1">(5)免費停車</text:span></text:p>
            <text:p text:style-name="P51"><text:span text:style-name="T51_1">(6)免費生態導覽</text:span></text:p>
            <text:p text:style-name="P52"><text:span text:style-name="T52_1">備註:住宿方案適用於</text:span></text:p>
            <text:p text:style-name="P53"><text:span text:style-name="T53_1">平日(週日〜週四)</text:span><text:span text:style-name="T53_2">適用平日特價優惠劵</text:span></text:p>
            <text:p text:style-name="P54"><text:span text:style-name="T54_1">旺日(週五)適用假日特價優惠劵</text:span></text:p>
            <text:p text:style-name="P55"><text:span text:style-name="T55_1">假日(週六、連續假日)<text:s/>適用假日特價優惠劵</text:span></text:p>
            <text:p text:style-name="P56"><text:span text:style-name="T56_1">備註:農曆過年期間恕不適用。</text:span></text:p>
            <text:p text:style-name="P57"><text:span text:style-name="T57_1">2.一日遊入園門票特價250元(原價350元)</text:span></text:p>
            <text:p text:style-name="P58"><text:span text:style-name="T58_1">備註:本票劵無使用期限，全年適用。</text:span></text:p>
          </table:table-cell>
        </table:table-row>
      </table:table>
      <text:p text:style-name="P59"><text:span text:style-name="T59_1">※以上參展業者促銷方案請依現場公告為準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新細明體, PMingLiU" svg:font-family="新細明體, PMingLiU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name-complex="Calibri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 fo:hyphenation-ladder-count="no-limit"/>
      <style:text-properties style:font-name="Cambria" fo:font-size="16pt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>
      <style:text-properties style:font-name="Cambria" fo:font-size="16pt" style:font-name-asian="新細明體" style:font-size-asian="16pt" style:font-name-complex="Cambria" style:font-size-complex="16pt"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hyphenation-ladder-count="no-limit"/>
      <style:text-properties fo:font-size="11pt" style:font-size-asian="11pt" style:font-name-complex="Times New Roman" style:font-size-complex="11pt"/>
    </style:style>
    <style:style style:name="註解文字_20_字元" style:display-name="註解文字 字元" style:family="text">
      <style:text-properties fo:font-size="11pt" style:font-size-asian="11pt" style:font-size-complex="11pt"/>
    </style:style>
    <style:style style:name="Annotation_20_subject" style:display-name="Annotation subject" style:family="paragraph" style:parent-style-name="Annotation_20_text">
      <style:paragraph-properties fo:hyphenation-ladder-count="no-limit"/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1pt" style:font-size-asian="11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mbria" fo:font-size="9pt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Cambria" style:font-size-complex="9pt"/>
    </style:style>
    <style:style style:name="Internet_20_link" style:display-name="Internet link" style:family="text">
      <style:text-properties fo:color="#000000" style:text-underline-style="none"/>
    </style:style>
    <style:style style:name="FollowedHyperlink" style:family="text">
      <style:text-properties fo:color="#800080" style:text-underline-style="solid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style:font-name="新細明體" style:font-name-complex="新細明體"/>
    </style:style>
    <style:style style:name="未解析的提及項目" style:family="text">
      <style:text-properties fo:background-color="#e1dfdd" fo:color="#605e5c"/>
    </style:style>
    <style:style style:name="Standard" style:family="paragraph">
      <style:paragraph-properties fo:hyphenation-ladder-count="no-limit"/>
      <style:text-properties fo:font-size="12pt" style:font-name-asian="新細明體, PMingLiU" style:font-size-asian="12pt" style:font-size-complex="12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2.54cm" fo:padding-left="0cm" fo:margin-left="2.86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2014高雄市旅行公會國際旅展新聞稿</dc:title>
    <meta:initial-creator>vivi</meta:initial-creator>
    <meta:creation-date>2020-10-30T06:30:00</meta:creation-date>
    <dc:creator>曾 瑩鈺</dc:creator>
    <dc:date>2020-10-30T06:30:00</dc:date>
    <meta:print-date>2020-10-15T00:16:00</meta:print-date>
    <meta:editing-cycles>2</meta:editing-cycles>
    <meta:editing-duration>PT1M</meta:editing-duration>
    <meta:document-statistic meta:page-count="2" meta:paragraph-count="2" meta:row-count="7" meta:word-count="155" meta:character-count="1043" meta:non-whitespace-character-count="890"/>
  </office:meta>
</office:document-meta>
</file>