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(P)-UN" svg:font-family="華康中黑體(P)-UN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0.187cm" style:font-name="標楷體" fo:font-size="22pt" style:font-name-asian="標楷體" style:font-size-asian="22pt" style:font-size-complex="22pt" fo:font-weight="bold" style:font-weight-asian="bold"/>
    </style:style>
    <style:style style:name="T2_2" style:family="text">
      <style:text-properties fo:letter-spacing="0.002cm" style:font-name="標楷體" fo:font-size="22pt" style:font-name-asian="標楷體" style:font-size-asian="22pt" style:font-size-complex="22pt" fo:font-weight="bold" style:font-weight-asian="bold"/>
    </style:style>
    <style:style style:name="P3" style:family="paragraph" style:parent-style-name="Normal">
      <style:paragraph-properties fo:line-height="0.564cm" fo:margin-top="0.494cm" fo:margin-bottom="0.494cm"/>
    </style:style>
    <style:style style:name="T3_1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P4" style:family="paragraph" style:parent-style-name="Normal">
      <style:paragraph-properties fo:margin-left="1.27cm"/>
    </style:style>
    <style:style style:name="T4_1" style:family="text">
      <style:text-properties fo:color="#000000" style:font-name="標楷體" style:font-name-asian="標楷體"/>
    </style:style>
    <style:style style:name="P5" style:family="paragraph" style:parent-style-name="Normal">
      <style:paragraph-properties fo:margin-left="1.27cm"/>
    </style:style>
    <style:style style:name="T5_1" style:family="text">
      <style:text-properties fo:color="#000000" style:font-name="標楷體" style:font-name-asian="標楷體"/>
    </style:style>
    <style:style style:name="T5_2" style:family="text">
      <style:text-properties fo:color="#000000" style:font-name="標楷體" style:font-name-asian="標楷體"/>
    </style:style>
    <style:style style:name="T5_3" style:family="text">
      <style:text-properties fo:color="#000000" style:font-name="標楷體" style:font-name-asian="標楷體"/>
    </style:style>
    <style:style style:name="T5_4" style:family="text">
      <style:text-properties fo:color="#000000" style:font-name="標楷體" style:font-name-asian="標楷體"/>
    </style:style>
    <style:style style:name="P6" style:family="paragraph" style:parent-style-name="Normal">
      <style:paragraph-properties fo:line-height="0.564cm" fo:margin-top="0.494cm"/>
    </style:style>
    <style:style style:name="T6_1" style:family="text">
      <style:text-properties fo:color="#000000" style:font-name="標楷體" style:font-name-asian="標楷體"/>
    </style:style>
    <style:style style:name="T6_2" style:family="text">
      <style:text-properties fo:color="#000000" style:font-name="標楷體" style:font-name-asian="標楷體"/>
    </style:style>
    <style:style style:name="T6_3" style:family="text">
      <style:text-properties fo:color="#000000" style:font-name="標楷體" style:font-name-asian="標楷體"/>
    </style:style>
    <style:style style:name="T6_4" style:family="text">
      <style:text-properties fo:color="#000000" style:font-name="標楷體" style:font-name-asian="標楷體"/>
    </style:style>
    <style:style style:name="P7" style:family="paragraph" style:parent-style-name="Normal">
      <style:paragraph-properties fo:line-height="0.564cm" fo:margin-top="0.494cm"/>
    </style:style>
    <style:style style:name="T7_1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3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4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5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6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7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8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9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10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11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12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13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14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15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16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17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18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19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7_20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P8" style:family="paragraph" style:parent-style-name="Normal">
      <style:paragraph-properties fo:line-height="0.564cm" fo:margin-top="0.494cm"/>
    </style:style>
    <style:style style:name="T8_1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8_3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8_4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8_5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8_6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8_7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8_8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P9" style:family="paragraph" style:parent-style-name="Normal">
      <style:paragraph-properties fo:line-height="0.564cm" fo:margin-top="0.494cm"/>
    </style:style>
    <style:style style:name="T9_1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P10" style:family="paragraph" style:parent-style-name="Normal">
      <style:paragraph-properties fo:line-height="0.564cm" fo:margin-top="0.494cm"/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3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0_4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P11" style:family="paragraph" style:parent-style-name="Normal">
      <style:paragraph-properties fo:line-height="0.564cm" fo:margin-top="0.494cm"/>
    </style:style>
    <style:style style:name="T11_1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1_2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1_3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fo:line-height="0.564cm" fo:margin-top="0.494cm"/>
    </style:style>
    <style:style style:name="T12_1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564cm" fo:margin-top="0.494cm"/>
    </style:style>
    <style:style style:name="T13_1" style:family="text">
      <style:text-properties style:font-name="標楷體" fo:font-size="14pt" style:font-name-asian="標楷體" style:font-size-asian="14pt" style:font-name-complex="華康中黑體(P)-UN" style:font-size-complex="14pt" fo:font-weight="bold" style:font-weight-asian="bold"/>
    </style:style>
    <style:style style:name="T13_2" style:family="text">
      <style:text-properties style:font-name="標楷體" fo:font-size="14pt" style:font-name-asian="標楷體" style:font-size-asian="14pt" style:font-name-complex="華康中黑體(P)-UN" style:font-size-complex="14pt" fo:font-weight="bold" style:font-weight-asian="bold"/>
    </style:style>
    <style:style style:name="T1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>
      <style:paragraph-properties fo:line-height="0.564cm" fo:margin-top="0.494cm"/>
    </style:style>
    <style:style style:name="T14_1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4_2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4_3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4_4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4_5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4_6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P15" style:family="paragraph" style:parent-style-name="Normal">
      <style:paragraph-properties fo:line-height="0.564cm" fo:margin-top="0.494cm" fo:margin-bottom="0.494cm"/>
    </style:style>
    <style:style style:name="T15_1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5_2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5_3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5_4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5_5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T15_6" style:family="text">
      <style:text-properties style:font-name="標楷體" fo:font-size="14pt" style:font-name-asian="標楷體" style:font-size-asian="14pt" style:font-name-complex="華康中黑體(P)-UN" fo:font-weight="bold" style:font-weight-asian="bold"/>
    </style:style>
    <style:style style:name="P16" style:family="paragraph" style:parent-style-name="Normal">
      <style:paragraph-properties fo:line-height="0.776cm"/>
    </style:style>
    <style:style style:name="T16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6.551cm" fo:margin-left="0.723cm"/>
    </style:style>
    <style:style style:name="Column1" style:family="table-column">
      <style:table-column-properties style:column-width="2.304cm"/>
    </style:style>
    <style:style style:name="Column2" style:family="table-column">
      <style:table-column-properties style:column-width="2.025cm"/>
    </style:style>
    <style:style style:name="Column3" style:family="table-column">
      <style:table-column-properties style:column-width="3.63cm"/>
    </style:style>
    <style:style style:name="Column4" style:family="table-column">
      <style:table-column-properties style:column-width="2.198cm"/>
    </style:style>
    <style:style style:name="Column5" style:family="table-column">
      <style:table-column-properties style:column-width="2.171cm"/>
    </style:style>
    <style:style style:name="Column6" style:family="table-column">
      <style:table-column-properties style:column-width="4.223cm"/>
    </style:style>
    <style:style style:name="Row1" style:family="table-row"/>
    <style:style style:name="Cell1" style:family="table-cell">
      <style:table-cell-properties fo:background-color="#bfbfbf" style:vertical-align="middle" fo:border-top="#000000 0.198cm double" style:border-line-width-top="0.066cm 0.066cm 0.066cm" fo:border-bottom="#000000 0.053cm double" style:border-line-width-bottom="0.018cm 0.018cm 0.018cm" fo:padding-left="0.049cm" fo:border-left="#000000 0.198cm double" style:border-line-width-left="0.066cm 0.066cm 0.066cm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bfbfbf" style:vertical-align="middle" fo:border-top="#000000 0.198cm double" style:border-line-width-top="0.066cm 0.066cm 0.066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529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bfbfbf" style:vertical-align="top" fo:border-top="#000000 0.198cm double" style:border-line-width-top="0.066cm 0.066cm 0.066cm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fo:line-height="0.529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bfbfbf" style:vertical-align="middle" fo:border-top="#000000 0.198cm double" style:border-line-width-top="0.066cm 0.066cm 0.066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29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bfbfbf" style:vertical-align="middle" fo:border-top="#000000 0.198cm double" style:border-line-width-top="0.066cm 0.066cm 0.066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2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bfbfbf" style:vertical-align="top" fo:border-top="#000000 0.198cm double" style:border-line-width-top="0.066cm 0.066cm 0.066cm" fo:border-bottom="#000000 0.053cm double" style:border-line-width-bottom="0.018cm 0.018cm 0.018cm" fo:padding-left="0.049cm" fo:border-left="#000000 0.018cm solid" fo:padding-right="0.049cm" fo:border-right="#000000 0.198cm double" style:border-line-width-right="0.066cm 0.066cm 0.066cm" fo:wrap-option="wrap"/>
    </style:style>
    <style:style style:name="P22" style:family="paragraph" style:parent-style-name="Normal">
      <style:paragraph-properties fo:text-align="center" fo:line-height="0.52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cm"/>
    </style:style>
    <style:style style:name="T2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cm"/>
    </style:style>
    <style:style style:name="T2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cm"/>
    </style:style>
    <style:style style:name="T2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6cm"/>
    </style:style>
    <style:style style:name="T3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cm"/>
    </style:style>
    <style:style style:name="T3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cm"/>
    </style:style>
    <style:style style:name="T3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5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cm"/>
    </style:style>
    <style:style style:name="T4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cm"/>
    </style:style>
    <style:style style:name="T4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3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cm"/>
    </style:style>
    <style:style style:name="T4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34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cm"/>
    </style:style>
    <style:style style:name="T50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6cm"/>
    </style:style>
    <style:style style:name="T53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0.501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cm"/>
    </style:style>
    <style:style style:name="T59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9" style:family="table-row"/>
    <style:style style:name="Cell46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cm"/>
    </style:style>
    <style:style style:name="T62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cm"/>
    </style:style>
    <style:style style:name="T65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10" style:family="table-row"/>
    <style:style style:name="Cell52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6cm"/>
    </style:style>
    <style:style style:name="T68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cm"/>
    </style:style>
    <style:style style:name="T71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/>
    <style:style style:name="Cell58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6cm"/>
    </style:style>
    <style:style style:name="T74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6cm"/>
    </style:style>
    <style:style style:name="T77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/>
    <style:style style:name="Cell64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cm"/>
    </style:style>
    <style:style style:name="T80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cm"/>
    </style:style>
    <style:style style:name="T83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13" style:family="table-row"/>
    <style:style style:name="Cell70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cm"/>
    </style:style>
    <style:style style:name="T86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6cm"/>
    </style:style>
    <style:style style:name="T89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14" style:family="table-row"/>
    <style:style style:name="Cell76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6cm"/>
    </style:style>
    <style:style style:name="T92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6cm"/>
    </style:style>
    <style:style style:name="T95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15" style:family="table-row"/>
    <style:style style:name="Cell82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6cm"/>
    </style:style>
    <style:style style:name="T98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cm"/>
    </style:style>
    <style:style style:name="T101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16" style:family="table-row"/>
    <style:style style:name="Cell88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cm"/>
    </style:style>
    <style:style style:name="T104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cm"/>
    </style:style>
    <style:style style:name="T107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/>
    <style:style style:name="Cell94" style:family="table-cell">
      <style:table-cell-properties style:vertical-align="middle" fo:border-top="#000000 0.018cm solid" fo:border-bottom="#000000 0.018cm solid" fo:padding-left="0.049cm" fo:border-left="#000000 0.198cm double" style:border-line-width-left="0.066cm 0.066cm 0.066cm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6cm"/>
    </style:style>
    <style:style style:name="T110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cm"/>
    </style:style>
    <style:style style:name="T113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98cm double" style:border-line-width-right="0.066cm 0.066cm 0.066cm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18" style:family="table-row"/>
    <style:style style:name="Cell100" style:family="table-cell">
      <style:table-cell-properties style:vertical-align="middle" fo:border-top="#000000 0.018cm solid" fo:border-bottom="#000000 0.198cm double" style:border-line-width-bottom="0.066cm 0.066cm 0.066cm" fo:padding-left="0.049cm" fo:border-left="#000000 0.198cm double" style:border-line-width-left="0.066cm 0.066cm 0.066cm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6cm"/>
    </style:style>
    <style:style style:name="T11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style:vertical-align="top" fo:border-top="#000000 0.018cm solid" fo:border-bottom="#000000 0.198cm double" style:border-line-width-bottom="0.066cm 0.066cm 0.066cm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top" fo:border-top="#000000 0.018cm solid" fo:border-bottom="#000000 0.198cm double" style:border-line-width-bottom="0.066cm 0.066cm 0.066cm" fo:padding-left="0.049cm" fo:border-left="#000000 0.018cm solid" fo:padding-right="0.049cm" fo:border-right="#000000 0.053cm double" style:border-line-width-right="0.018cm 0.018cm 0.018cm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T118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18cm solid" fo:border-bottom="#000000 0.198cm double" style:border-line-width-bottom="0.066cm 0.066cm 0.066cm" fo:padding-left="0.049cm" fo:border-left="#000000 0.053cm double" style:border-line-width-left="0.018cm 0.018cm 0.018cm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6cm"/>
    </style:style>
    <style:style style:name="T11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top" fo:border-top="#000000 0.018cm solid" fo:border-bottom="#000000 0.198cm double" style:border-line-width-bottom="0.066cm 0.066cm 0.066cm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top" fo:border-top="#000000 0.018cm solid" fo:border-bottom="#000000 0.198cm double" style:border-line-width-bottom="0.066cm 0.066cm 0.066cm" fo:padding-left="0.049cm" fo:border-left="#000000 0.018cm solid" fo:padding-right="0.049cm" fo:border-right="#000000 0.198cm double" style:border-line-width-right="0.066cm 0.066cm 0.066cm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22" style:family="paragraph" style:parent-style-name="Normal">
      <style:paragraph-properties fo:margin-left="0.9cm"/>
    </style:style>
    <style:style style:name="T122_1" style:family="text">
      <style:text-properties fo:color="#000000" style:font-name="標楷體" style:font-name-asian="標楷體" fo:font-weight="bold" style:font-weight-asian="bold"/>
    </style:style>
    <style:style style:name="T122_2" style:family="text">
      <style:text-properties fo:color="#000000" style:font-name="標楷體" style:font-name-asian="標楷體"/>
    </style:style>
    <style:style style:name="P123" style:family="paragraph" style:parent-style-name="Normal">
      <style:paragraph-properties fo:margin-left="0.9cm"/>
    </style:style>
    <style:style style:name="T123_1" style:family="text">
      <style:text-properties fo:color="#000000" style:font-name="標楷體" style:font-name-asian="標楷體"/>
    </style:style>
    <style:style style:name="T123_2" style:family="text">
      <style:text-properties fo:color="#000000" style:font-name="標楷體" style:font-name-asian="標楷體"/>
    </style:style>
    <style:style style:name="P124" style:family="paragraph" style:parent-style-name="Normal">
      <style:paragraph-properties fo:margin-left="0.9cm"/>
    </style:style>
    <style:style style:name="T124_1" style:family="text">
      <style:text-properties fo:color="#000000" style:font-name="標楷體" style:font-name-asian="標楷體"/>
    </style:style>
    <style:style style:name="T124_2" style:family="text">
      <style:text-properties fo:color="#000000" style:font-name="標楷體" style:font-name-asian="標楷體"/>
    </style:style>
    <style:style style:name="P125" style:family="paragraph" style:parent-style-name="Normal">
      <style:paragraph-properties fo:margin-left="0.9cm"/>
    </style:style>
    <style:style style:name="T125_1" style:family="text">
      <style:text-properties fo:color="#000000" style:font-name="標楷體" style:font-name-asian="標楷體"/>
    </style:style>
    <style:style style:name="T125_2" style:family="text">
      <style:text-properties fo:color="#000000" style:font-name="標楷體" style:font-name-asian="標楷體"/>
    </style:style>
    <style:style style:name="T125_3" style:family="text">
      <style:text-properties fo:color="#000000" style:font-name="標楷體" style:font-name-asian="標楷體"/>
    </style:style>
    <style:style style:name="T125_4" style:family="text">
      <style:text-properties fo:color="#000000" style:font-name="標楷體" style:font-name-asian="標楷體"/>
    </style:style>
    <style:style style:name="P126" style:family="paragraph" style:parent-style-name="Normal">
      <style:paragraph-properties fo:margin-left="0.9cm"/>
    </style:style>
    <style:style style:name="T126_1" style:family="text">
      <style:text-properties fo:color="#000000" style:font-name="標楷體" style:font-name-asian="標楷體"/>
    </style:style>
    <style:style style:name="T126_2" style:family="text">
      <style:text-properties fo:color="#000000" style:font-name="標楷體" style:font-name-asian="標楷體"/>
    </style:style>
    <style:style style:name="P127" style:family="paragraph" style:parent-style-name="Normal">
      <style:paragraph-properties fo:margin-left="0.998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</office:automatic-styles>
  <office:body>
    <office:text>
      <text:p text:style-name="P1"><text:span text:style-name="T1_1">「新化</text:span><text:span text:style-name="T1_2">‧</text:span><text:span text:style-name="T1_3">大目降」台南經典小鎮攝影比賽</text:span></text:p>
      <text:p text:style-name="P2"><text:span text:style-name="T2_1">得獎名</text:span><text:span text:style-name="T2_2">單</text:span></text:p>
      <text:list text:style-name="LS3" xml:id="list0">
        <text:list-item>
          <text:p text:style-name="P3"><text:span text:style-name="T3_1">攝影</text:span><text:span text:style-name="T3_2">主題</text:span><text:span text:style-name="T3_3">：</text:span></text:p>
        </text:list-item>
      </text:list>
      <text:p text:style-name="P4"><text:span text:style-name="T4_1">1.以本市獲選交通部觀光局2020經典小鎮之「新化區」為主題，呈現境內之優美景緻。</text:span></text:p>
      <text:p text:style-name="P5"><text:span text:style-name="T5_1">2.</text:span><text:span text:style-name="T5_2">呈現</text:span><text:span text:style-name="T5_3">人們於本次徵件主題境內之</text:span><text:span text:style-name="T5_4">之多元、歡樂、幸福之畫面。</text:span></text:p>
      <text:p text:style-name="P6"><text:span text:style-name="T6_1"><text:s text:c="6"/>3.本次徵件主題境內之各項活動</text:span><text:span text:style-name="T6_2">或</text:span><text:span text:style-name="T6_3">主題境內之</text:span><text:span text:style-name="T6_4">特有文化、人文、景觀、生態等影像。　</text:span></text:p>
      <text:p text:style-name="P7"><text:span text:style-name="T7_1">二、評審日期：</text:span><text:span text:style-name="T7_2">10</text:span><text:span text:style-name="T7_3">9</text:span><text:span text:style-name="T7_4">年</text:span><text:span text:style-name="T7_5"><text:s/>1</text:span><text:span text:style-name="T7_6">0</text:span><text:span text:style-name="T7_7">月</text:span><text:span text:style-name="T7_8"><text:s/></text:span><text:span text:style-name="T7_9">2</text:span><text:span text:style-name="T7_10">2</text:span><text:span text:style-name="T7_11"><text:s/>日【星期</text:span><text:span text:style-name="T7_12">四</text:span><text:span text:style-name="T7_13">】<text:s/>上</text:span><text:span text:style-name="T7_14">午</text:span><text:span text:style-name="T7_15"><text:s/></text:span><text:span text:style-name="T7_16">10</text:span><text:span text:style-name="T7_17">時<text:s/></text:span><text:span text:style-name="T7_18">0</text:span><text:span text:style-name="T7_19">0</text:span><text:span text:style-name="T7_20">分。</text:span></text:p>
      <text:p text:style-name="P8"><text:span text:style-name="T8_1">三、評審地點：</text:span><text:span text:style-name="T8_2">台南市</text:span><text:span text:style-name="T8_3">永華市政中心</text:span><text:span text:style-name="T8_4">5</text:span><text:span text:style-name="T8_5">樓</text:span><text:span text:style-name="T8_6">北</text:span><text:span text:style-name="T8_7">側會議室</text:span><text:span text:style-name="T8_8">。</text:span></text:p>
      <text:p text:style-name="P9"><text:span text:style-name="T9_1">四、評審委員：</text:span><text:span text:style-name="T9_2">熊谷俊之、劉永泰、黃郁清、盧振義、丁玲琍</text:span></text:p>
      <text:p text:style-name="P10"><text:span text:style-name="T10_1">五、監場委員：</text:span><text:span text:style-name="T10_2">黃俊瑋</text:span><text:span text:style-name="T10_3">、</text:span><text:span text:style-name="T10_4">林淑鈴</text:span></text:p>
      <text:p text:style-name="P11"><text:span text:style-name="T11_1">六</text:span><text:span text:style-name="T11_2">、工作人員：</text:span><text:span text:style-name="T11_3">郭鈜允</text:span><text:span text:style-name="T11_4">、</text:span><text:span text:style-name="T11_5">鄭宗源</text:span><text:span text:style-name="T11_6">、</text:span><text:span text:style-name="T11_7">蔡榮吉</text:span></text:p>
      <text:p text:style-name="P12"><text:span text:style-name="T12_1">七</text:span><text:span text:style-name="T12_2">、計分人員：</text:span><text:span text:style-name="T12_3">吳政</text:span><text:span text:style-name="T12_4">洋</text:span><text:span text:style-name="T12_5">、</text:span><text:span text:style-name="T12_6">蔡定東</text:span></text:p>
      <text:p text:style-name="P13"><text:span text:style-name="T13_1">八</text:span><text:span text:style-name="T13_2">、監分人員：</text:span><text:span text:style-name="T13_3">陳文亮</text:span><text:span text:style-name="T13_4">、</text:span><text:span text:style-name="T13_5">郭柏君</text:span></text:p>
      <text:p text:style-name="P14"><text:span text:style-name="T14_1">九</text:span><text:span text:style-name="T14_2">、總收件數：</text:span><text:span text:style-name="T14_3"><text:s/></text:span><text:span text:style-name="T14_4">631</text:span><text:span text:style-name="T14_5"><text:s/></text:span><text:span text:style-name="T14_6">張。</text:span></text:p>
      <text:p text:style-name="P15"><text:span text:style-name="T15_1">十、參加人數:<text:s/></text:span><text:span text:style-name="T15_2"><text:s/></text:span><text:span text:style-name="T15_3">10</text:span><text:span text:style-name="T15_4">4</text:span><text:span text:style-name="T15_5"><text:s/>人</text:span><text:span text:style-name="T15_6">。</text:span></text:p>
      <text:p text:style-name="P16"><text:span text:style-name="T16_1">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7"><text:span text:style-name="T17_1">獎<text:s text:c="2"/>位</text:span></text:p>
          </table:table-cell>
          <table:table-cell table:style-name="Cell2">
            <text:p text:style-name="P18"><text:span text:style-name="T18_1">得獎者</text:span></text:p>
          </table:table-cell>
          <table:table-cell table:style-name="Cell3">
            <text:p text:style-name="P19"><text:span text:style-name="T19_1">題<text:s text:c="2"/>名</text:span></text:p>
          </table:table-cell>
          <table:table-cell table:style-name="Cell4">
            <text:p text:style-name="P20"><text:span text:style-name="T20_1">獎<text:s text:c="2"/>位</text:span></text:p>
          </table:table-cell>
          <table:table-cell table:style-name="Cell5">
            <text:p text:style-name="P21"><text:span text:style-name="T21_1">得獎者</text:span></text:p>
          </table:table-cell>
          <table:table-cell table:style-name="Cell6">
            <text:p text:style-name="P22"><text:span text:style-name="T22_1">題<text:s text:c="2"/>名</text:span></text:p>
          </table:table-cell>
        </table:table-row>
        <table:table-row table:style-name="Row2">
          <table:table-cell table:style-name="Cell7">
            <text:p text:style-name="P23"><text:span text:style-name="T23_1">金牌獎</text:span></text:p>
          </table:table-cell>
          <table:table-cell table:style-name="Cell8">
            <text:p text:style-name="P24"><text:span text:style-name="T24_1">黃清泉</text:span></text:p>
          </table:table-cell>
          <table:table-cell table:style-name="Cell9">
            <text:p text:style-name="P25"><text:span text:style-name="T25_1">養鴨</text:span><text:span text:style-name="T25_2">好</text:span><text:span text:style-name="T25_3">人家</text:span></text:p>
          </table:table-cell>
          <table:table-cell table:style-name="Cell10">
            <text:p text:style-name="P26"><text:span text:style-name="T26_1">佳<text:s text:c="2"/>作</text:span></text:p>
          </table:table-cell>
          <table:table-cell table:style-name="Cell11">
            <text:p text:style-name="P27"><text:span text:style-name="T27_1">蘇經堯</text:span></text:p>
          </table:table-cell>
          <table:table-cell table:style-name="Cell12">
            <text:p text:style-name="P28"><text:span text:style-name="T28_1">南圳堤岸公園</text:span></text:p>
          </table:table-cell>
        </table:table-row>
        <table:table-row table:style-name="Row3">
          <table:table-cell table:style-name="Cell13">
            <text:p text:style-name="P29"><text:span text:style-name="T29_1">銀牌獎</text:span></text:p>
          </table:table-cell>
          <table:table-cell table:style-name="Cell14">
            <text:p text:style-name="P30"><text:span text:style-name="T30_1">李清波</text:span></text:p>
          </table:table-cell>
          <table:table-cell table:style-name="Cell15">
            <text:p text:style-name="P31"><text:span text:style-name="T31_1">虎頭埤燒雲2</text:span></text:p>
          </table:table-cell>
          <table:table-cell table:style-name="Cell16">
            <text:p text:style-name="P32"><text:span text:style-name="T32_1">佳<text:s text:c="2"/>作</text:span></text:p>
          </table:table-cell>
          <table:table-cell table:style-name="Cell17">
            <text:p text:style-name="P33"><text:span text:style-name="T33_1">梁妙慧</text:span></text:p>
          </table:table-cell>
          <table:table-cell table:style-name="Cell18">
            <text:p text:style-name="P34"><text:span text:style-name="T34_1">湖濱散記</text:span></text:p>
          </table:table-cell>
        </table:table-row>
        <table:table-row table:style-name="Row4">
          <table:table-cell table:style-name="Cell19">
            <text:p text:style-name="P35"><text:span text:style-name="T35_1">銅牌獎</text:span></text:p>
          </table:table-cell>
          <table:table-cell table:style-name="Cell20">
            <text:p text:style-name="P36"><text:span text:style-name="T36_1">施耀明</text:span></text:p>
          </table:table-cell>
          <table:table-cell table:style-name="Cell21">
            <text:p text:style-name="P37"><text:span text:style-name="T37_1">大醬缸</text:span></text:p>
          </table:table-cell>
          <table:table-cell table:style-name="Cell22">
            <text:p text:style-name="P38"><text:span text:style-name="T38_1">佳<text:s text:c="2"/>作</text:span></text:p>
          </table:table-cell>
          <table:table-cell table:style-name="Cell23">
            <text:p text:style-name="P39"><text:span text:style-name="T39_1">杜尚達</text:span></text:p>
          </table:table-cell>
          <table:table-cell table:style-name="Cell24">
            <text:p text:style-name="P40"><text:span text:style-name="T40_1">武德殿即景</text:span></text:p>
          </table:table-cell>
        </table:table-row>
        <table:table-row table:style-name="Row5">
          <table:table-cell table:style-name="Cell25" table:number-rows-spanned="2">
            <text:p text:style-name="P41"><text:span text:style-name="T41_1">優<text:s text:c="2"/>選</text:span></text:p>
          </table:table-cell>
          <table:table-cell table:style-name="Cell26" table:number-rows-spanned="2">
            <text:p text:style-name="P42"><text:span text:style-name="T42_1">郭晏嫙</text:span></text:p>
          </table:table-cell>
          <table:table-cell table:style-name="Cell27" table:number-rows-spanned="2">
            <text:p text:style-name="P43"><text:span text:style-name="T43_1">藍天綠地間的人物與小坦克</text:span></text:p>
          </table:table-cell>
          <table:table-cell table:style-name="Cell28">
            <text:p text:style-name="P44"><text:span text:style-name="T44_1">佳<text:s text:c="2"/>作</text:span></text:p>
          </table:table-cell>
          <table:table-cell table:style-name="Cell29">
            <text:p text:style-name="P45"><text:span text:style-name="T45_1">張文彥</text:span></text:p>
          </table:table-cell>
          <table:table-cell table:style-name="Cell30">
            <text:p text:style-name="P46"><text:span text:style-name="T46_1">添福添壽</text:span></text:p>
          </table:table-cell>
        </table:table-row>
        <table:table-row table:style-name="Row6">
          <table:covered-table-cell/>
          <table:covered-table-cell/>
          <table:covered-table-cell/>
          <table:table-cell table:style-name="Cell31">
            <text:p text:style-name="P47"><text:span text:style-name="T47_1">佳<text:s text:c="2"/>作</text:span></text:p>
          </table:table-cell>
          <table:table-cell table:style-name="Cell32">
            <text:p text:style-name="P48"><text:span text:style-name="T48_1">黃有助</text:span></text:p>
          </table:table-cell>
          <table:table-cell table:style-name="Cell33">
            <text:p text:style-name="P49"><text:span text:style-name="T49_1">古色古香</text:span></text:p>
          </table:table-cell>
        </table:table-row>
        <table:table-row table:style-name="Row7">
          <table:table-cell table:style-name="Cell34">
            <text:p text:style-name="P50"><text:span text:style-name="T50_1">優<text:s text:c="2"/>選</text:span></text:p>
          </table:table-cell>
          <table:table-cell table:style-name="Cell35">
            <text:p text:style-name="P51"><text:span text:style-name="T51_1">葉世賢</text:span></text:p>
          </table:table-cell>
          <table:table-cell table:style-name="Cell36">
            <text:p text:style-name="P52"><text:span text:style-name="T52_1">美哉新化</text:span></text:p>
          </table:table-cell>
          <table:table-cell table:style-name="Cell37">
            <text:p text:style-name="P53"><text:span text:style-name="T53_1">佳<text:s text:c="2"/>作</text:span></text:p>
          </table:table-cell>
          <table:table-cell table:style-name="Cell38">
            <text:p text:style-name="P54"><text:span text:style-name="T54_1">邱秀枝</text:span></text:p>
          </table:table-cell>
          <table:table-cell table:style-name="Cell39">
            <text:p text:style-name="P55"><text:span text:style-name="T55_1">虎頭埤之晨</text:span></text:p>
          </table:table-cell>
        </table:table-row>
        <table:table-row table:style-name="Row8">
          <table:table-cell table:style-name="Cell40">
            <text:p text:style-name="P56"><text:span text:style-name="T56_1">優<text:s text:c="2"/>選</text:span></text:p>
          </table:table-cell>
          <table:table-cell table:style-name="Cell41">
            <text:p text:style-name="P57"><text:span text:style-name="T57_1">葉世賢</text:span></text:p>
          </table:table-cell>
          <table:table-cell table:style-name="Cell42">
            <text:p text:style-name="P58"><text:span text:style-name="T58_1">新化經典小鎮</text:span></text:p>
          </table:table-cell>
          <table:table-cell table:style-name="Cell43">
            <text:p text:style-name="P59"><text:span text:style-name="T59_1">佳<text:s text:c="2"/>作</text:span></text:p>
          </table:table-cell>
          <table:table-cell table:style-name="Cell44">
            <text:p text:style-name="P60"><text:span text:style-name="T60_1">趙文志</text:span></text:p>
          </table:table-cell>
          <table:table-cell table:style-name="Cell45">
            <text:p text:style-name="P61"><text:span text:style-name="T61_1">兩龍相望</text:span></text:p>
          </table:table-cell>
        </table:table-row>
        <table:table-row table:style-name="Row9">
          <table:table-cell table:style-name="Cell46">
            <text:p text:style-name="P62"><text:span text:style-name="T62_1">優<text:s text:c="2"/>選</text:span></text:p>
          </table:table-cell>
          <table:table-cell table:style-name="Cell47">
            <text:p text:style-name="P63"><text:span text:style-name="T63_1">謝坤軒</text:span></text:p>
          </table:table-cell>
          <table:table-cell table:style-name="Cell48">
            <text:p text:style-name="P64"><text:span text:style-name="T64_1">木偶來也</text:span></text:p>
          </table:table-cell>
          <table:table-cell table:style-name="Cell49">
            <text:p text:style-name="P65"><text:span text:style-name="T65_1">佳<text:s text:c="2"/>作</text:span></text:p>
          </table:table-cell>
          <table:table-cell table:style-name="Cell50">
            <text:p text:style-name="P66"><text:span text:style-name="T66_1">趙文志</text:span></text:p>
          </table:table-cell>
          <table:table-cell table:style-name="Cell51">
            <text:p text:style-name="P67"><text:span text:style-name="T67_1">新化老街夜之美</text:span></text:p>
          </table:table-cell>
        </table:table-row>
        <table:table-row table:style-name="Row10">
          <table:table-cell table:style-name="Cell52">
            <text:p text:style-name="P68"><text:span text:style-name="T68_1">優<text:s text:c="2"/>選</text:span></text:p>
          </table:table-cell>
          <table:table-cell table:style-name="Cell53">
            <text:p text:style-name="P69"><text:span text:style-name="T69_1">黃清泉</text:span></text:p>
          </table:table-cell>
          <table:table-cell table:style-name="Cell54">
            <text:p text:style-name="P70"><text:span text:style-name="T70_1">美色的綠道</text:span></text:p>
          </table:table-cell>
          <table:table-cell table:style-name="Cell55">
            <text:p text:style-name="P71"><text:span text:style-name="T71_1">佳<text:s text:c="2"/>作</text:span></text:p>
          </table:table-cell>
          <table:table-cell table:style-name="Cell56">
            <text:p text:style-name="P72"><text:span text:style-name="T72_1">黃中泰</text:span></text:p>
          </table:table-cell>
          <table:table-cell table:style-name="Cell57">
            <text:p text:style-name="P73"><text:span text:style-name="T73_1">古色古香</text:span></text:p>
          </table:table-cell>
        </table:table-row>
        <table:table-row table:style-name="Row11">
          <table:table-cell table:style-name="Cell58">
            <text:p text:style-name="P74"><text:span text:style-name="T74_1">優<text:s text:c="2"/>選</text:span></text:p>
          </table:table-cell>
          <table:table-cell table:style-name="Cell59">
            <text:p text:style-name="P75"><text:span text:style-name="T75_1">施耀明</text:span></text:p>
          </table:table-cell>
          <table:table-cell table:style-name="Cell60">
            <text:p text:style-name="P76"><text:span text:style-name="T76_1">紅巾陶缸之美</text:span></text:p>
          </table:table-cell>
          <table:table-cell table:style-name="Cell61">
            <text:p text:style-name="P77"><text:span text:style-name="T77_1">佳<text:s text:c="2"/>作</text:span></text:p>
          </table:table-cell>
          <table:table-cell table:style-name="Cell62">
            <text:p text:style-name="P78"><text:span text:style-name="T78_1">黃任民</text:span></text:p>
          </table:table-cell>
          <table:table-cell table:style-name="Cell63">
            <text:p text:style-name="P79"><text:span text:style-name="T79_1">老街雨夜</text:span></text:p>
          </table:table-cell>
        </table:table-row>
        <table:table-row table:style-name="Row12">
          <table:table-cell table:style-name="Cell64">
            <text:p text:style-name="P80"><text:span text:style-name="T80_1">優<text:s text:c="2"/>選</text:span></text:p>
          </table:table-cell>
          <table:table-cell table:style-name="Cell65">
            <text:p text:style-name="P81"><text:span text:style-name="T81_1">楊清茂</text:span></text:p>
          </table:table-cell>
          <table:table-cell table:style-name="Cell66">
            <text:p text:style-name="P82"><text:span text:style-name="T82_1">新化武德殿</text:span></text:p>
          </table:table-cell>
          <table:table-cell table:style-name="Cell67">
            <text:p text:style-name="P83"><text:span text:style-name="T83_1">佳<text:s text:c="2"/>作</text:span></text:p>
          </table:table-cell>
          <table:table-cell table:style-name="Cell68">
            <text:p text:style-name="P84"><text:span text:style-name="T84_1">張簡于頌</text:span></text:p>
          </table:table-cell>
          <table:table-cell table:style-name="Cell69">
            <text:p text:style-name="P85"><text:span text:style-name="T85_1">美哉，大目降</text:span></text:p>
          </table:table-cell>
        </table:table-row>
        <table:table-row table:style-name="Row13">
          <table:table-cell table:style-name="Cell70">
            <text:p text:style-name="P86"><text:span text:style-name="T86_1">優<text:s text:c="2"/>選</text:span></text:p>
          </table:table-cell>
          <table:table-cell table:style-name="Cell71">
            <text:p text:style-name="P87"><text:span text:style-name="T87_1">張簡于頌</text:span></text:p>
          </table:table-cell>
          <table:table-cell table:style-name="Cell72">
            <text:p text:style-name="P88"><text:span text:style-name="T88_1">秋情暮色</text:span></text:p>
          </table:table-cell>
          <table:table-cell table:style-name="Cell73">
            <text:p text:style-name="P89"><text:span text:style-name="T89_1">佳<text:s text:c="2"/>作</text:span></text:p>
          </table:table-cell>
          <table:table-cell table:style-name="Cell74">
            <text:p text:style-name="P90"><text:span text:style-name="T90_1">陳美燕</text:span></text:p>
          </table:table-cell>
          <table:table-cell table:style-name="Cell75">
            <text:p text:style-name="P91"><text:span text:style-name="T91_1">綠堤悠悠行</text:span></text:p>
          </table:table-cell>
        </table:table-row>
        <table:table-row table:style-name="Row14">
          <table:table-cell table:style-name="Cell76">
            <text:p text:style-name="P92"><text:span text:style-name="T92_1">優<text:s text:c="2"/>選</text:span></text:p>
          </table:table-cell>
          <table:table-cell table:style-name="Cell77">
            <text:p text:style-name="P93"><text:span text:style-name="T93_1">郭昶褘</text:span></text:p>
          </table:table-cell>
          <table:table-cell table:style-name="Cell78">
            <text:p text:style-name="P94"><text:span text:style-name="T94_1">可愛小動物</text:span></text:p>
          </table:table-cell>
          <table:table-cell table:style-name="Cell79">
            <text:p text:style-name="P95"><text:span text:style-name="T95_1">佳<text:s text:c="2"/>作</text:span></text:p>
          </table:table-cell>
          <table:table-cell table:style-name="Cell80">
            <text:p text:style-name="P96"><text:span text:style-name="T96_1">施耀明</text:span></text:p>
          </table:table-cell>
          <table:table-cell table:style-name="Cell81">
            <text:p text:style-name="P97"><text:span text:style-name="T97_1">土角厝</text:span></text:p>
          </table:table-cell>
        </table:table-row>
        <table:table-row table:style-name="Row15">
          <table:table-cell table:style-name="Cell82">
            <text:p text:style-name="P98"><text:span text:style-name="T98_1">優<text:s text:c="2"/>選</text:span></text:p>
          </table:table-cell>
          <table:table-cell table:style-name="Cell83">
            <text:p text:style-name="P99"><text:span text:style-name="T99_1">李清波</text:span></text:p>
          </table:table-cell>
          <table:table-cell table:style-name="Cell84">
            <text:p text:style-name="P100"><text:span text:style-name="T100_1">虎頭埤燒雲之美4</text:span></text:p>
          </table:table-cell>
          <table:table-cell table:style-name="Cell85">
            <text:p text:style-name="P101"><text:span text:style-name="T101_1">佳<text:s text:c="2"/>作</text:span></text:p>
          </table:table-cell>
          <table:table-cell table:style-name="Cell86">
            <text:p text:style-name="P102"><text:span text:style-name="T102_1">施耀明</text:span></text:p>
          </table:table-cell>
          <table:table-cell table:style-name="Cell87">
            <text:p text:style-name="P103"><text:span text:style-name="T103_1">虎頭埤之眼</text:span></text:p>
          </table:table-cell>
        </table:table-row>
        <table:table-row table:style-name="Row16">
          <table:table-cell table:style-name="Cell88">
            <text:p text:style-name="P104"><text:span text:style-name="T104_1">佳<text:s text:c="2"/>作</text:span></text:p>
          </table:table-cell>
          <table:table-cell table:style-name="Cell89">
            <text:p text:style-name="P105"><text:span text:style-name="T105_1">李清波</text:span></text:p>
          </table:table-cell>
          <table:table-cell table:style-name="Cell90">
            <text:p text:style-name="P106"><text:span text:style-name="T106_1">養鴨人家</text:span></text:p>
          </table:table-cell>
          <table:table-cell table:style-name="Cell91">
            <text:p text:style-name="P107"><text:span text:style-name="T107_1">佳<text:s text:c="2"/>作</text:span></text:p>
          </table:table-cell>
          <table:table-cell table:style-name="Cell92">
            <text:p text:style-name="P108"><text:span text:style-name="T108_1">許淑娟</text:span></text:p>
          </table:table-cell>
          <table:table-cell table:style-name="Cell93">
            <text:p text:style-name="P109"><text:span text:style-name="T109_1">漫步晨光</text:span></text:p>
          </table:table-cell>
        </table:table-row>
        <table:table-row table:style-name="Row17">
          <table:table-cell table:style-name="Cell94">
            <text:p text:style-name="P110"><text:span text:style-name="T110_1">佳<text:s text:c="2"/>作</text:span></text:p>
          </table:table-cell>
          <table:table-cell table:style-name="Cell95">
            <text:p text:style-name="P111"><text:span text:style-name="T111_1">李清波</text:span></text:p>
          </table:table-cell>
          <table:table-cell table:style-name="Cell96">
            <text:p text:style-name="P112"><text:span text:style-name="T112_1">虎頭埤燒雲之美3</text:span></text:p>
          </table:table-cell>
          <table:table-cell table:style-name="Cell97">
            <text:p text:style-name="P113"><text:span text:style-name="T113_1">佳<text:s text:c="2"/>作</text:span></text:p>
          </table:table-cell>
          <table:table-cell table:style-name="Cell98">
            <text:p text:style-name="P114"><text:span text:style-name="T114_1">葉世賢</text:span></text:p>
          </table:table-cell>
          <table:table-cell table:style-name="Cell99">
            <text:p text:style-name="P115"><text:span text:style-name="T115_1">新化老街</text:span></text:p>
          </table:table-cell>
        </table:table-row>
        <table:table-row table:style-name="Row18">
          <table:table-cell table:style-name="Cell100">
            <text:p text:style-name="P116"><text:span text:style-name="T116_1">佳<text:s text:c="2"/>作</text:span></text:p>
          </table:table-cell>
          <table:table-cell table:style-name="Cell101">
            <text:p text:style-name="P117"><text:span text:style-name="T117_1">李清波</text:span></text:p>
          </table:table-cell>
          <table:table-cell table:style-name="Cell102">
            <text:p text:style-name="P118"><text:span text:style-name="T118_1">虎頭埤燒雲</text:span><text:span text:style-name="T118_2">3</text:span></text:p>
          </table:table-cell>
          <table:table-cell table:style-name="Cell103">
            <text:p text:style-name="P119"><text:span text:style-name="T119_1">佳<text:s text:c="2"/>作</text:span></text:p>
          </table:table-cell>
          <table:table-cell table:style-name="Cell104">
            <text:p text:style-name="P120"><text:span text:style-name="T120_1">吳南賢</text:span></text:p>
          </table:table-cell>
          <table:table-cell table:style-name="Cell105">
            <text:p text:style-name="P121"><text:span text:style-name="T121_1">老街風情畫</text:span></text:p>
          </table:table-cell>
        </table:table-row>
      </table:table>
      <text:p text:style-name="P122"><text:span text:style-name="T122_1">獎勵辦法：</text:span><text:span text:style-name="T122_2">金牌獎：1名，獲獎金新臺幣30,000元，獎狀1面。</text:span></text:p>
      <text:p text:style-name="P123"><text:span text:style-name="T123_1"><text:s text:c="10"/></text:span><text:span text:style-name="T123_2">銀牌獎：1名，獲獎金新臺幣20,000元，獎狀1面。</text:span></text:p>
      <text:p text:style-name="P124"><text:span text:style-name="T124_1"><text:s text:c="10"/></text:span><text:span text:style-name="T124_2">銅牌獎：1名，獲獎金新臺幣10,000元，獎狀1面。</text:span></text:p>
      <text:p text:style-name="P125"><text:span text:style-name="T125_1"><text:s text:c="10"/></text:span><text:span text:style-name="T125_2">優選：</text:span><text:span text:style-name="T125_3">10</text:span><text:span text:style-name="T125_4">名，各獲獎金新臺幣2,000元，獎狀1面。</text:span></text:p>
      <text:p text:style-name="P126"><text:span text:style-name="T126_1"><text:s text:c="10"/>佳作：2</text:span><text:span text:style-name="T126_2">0名，各獲獎金新臺幣1,000元，獎狀1面。</text:span></text:p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(P)-UN" svg:font-family="華康中黑體(P)-UN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bold" style:font-weight-asian="bold"/>
    </style:style>
    <text:list-style style:name="LS2">
      <text:list-level-style-number style:num-format="1" text:style-name="List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language="en" fo:country="US" fo:font-weight="bold" style:font-weight-asian="bold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2003九品蓮花生態教育園區攝影比賽得獎名單</dc:title>
    <meta:initial-creator>expc2</meta:initial-creator>
    <meta:creation-date>2020-10-20T10:48:00</meta:creation-date>
    <dc:creator>黃俊瑋</dc:creator>
    <dc:date>2020-10-29T01:11:00</dc:date>
    <meta:print-date>2020-10-22T08:05:00</meta:print-date>
    <meta:editing-cycles>15</meta:editing-cycles>
    <meta:editing-duration>PT1H40M</meta:editing-duration>
    <meta:document-statistic meta:page-count="1" meta:paragraph-count="2" meta:row-count="7" meta:word-count="159" meta:character-count="1066" meta:non-whitespace-character-count="909"/>
  </office:meta>
</office:document-meta>
</file>