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7.504cm" fo:margin-left="-1.81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3.251cm"/>
    </style:style>
    <style:style style:name="Column3" style:family="table-column">
      <style:table-column-properties style:column-width="7.251cm"/>
    </style:style>
    <style:style style:name="Column4" style:family="table-column">
      <style:table-column-properties style:column-width="13.0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10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fo:text-indent="-0.847cm" fo:line-height="0.847cm" fo:margin-left="0.847cm"/>
    </style:style>
    <style:style style:name="T11_1" style:family="text">
      <style:text-properties fo:background-color="#ffff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847cm"/>
    </style:style>
    <style:style style:name="T12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847cm"/>
    </style:style>
    <style:style style:name="T13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fo:line-height="0.847cm"/>
    </style:style>
    <style:style style:name="T14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line-height="0.847cm"/>
    </style:style>
    <style:style style:name="T15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847cm"/>
    </style:style>
    <style:style style:name="T16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7" style:family="paragraph" style:parent-style-name="Normal">
      <style:paragraph-properties fo:line-height="0.847cm"/>
    </style:style>
    <style:style style:name="T17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line-height="0.847cm"/>
    </style:style>
    <style:style style:name="T18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fo:line-height="0.847cm"/>
    </style:style>
    <style:style style:name="T19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847cm" fo:line-height="0.847cm" fo:margin-left="0.847cm"/>
    </style:style>
    <style:style style:name="T20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847cm" fo:line-height="0.847cm" fo:margin-left="0.847cm"/>
    </style:style>
    <style:style style:name="T22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847cm" fo:line-height="0.847cm" fo:margin-left="0.847cm"/>
    </style:style>
    <style:style style:name="T24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4_2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24_3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26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847cm"/>
    </style:style>
    <style:style style:name="T2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30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1" style:family="paragraph" style:parent-style-name="Normal">
      <style:paragraph-properties fo:line-height="0.847cm"/>
    </style:style>
    <style:style style:name="T31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847cm" fo:line-height="0.847cm" fo:margin-left="0.847cm"/>
    </style:style>
    <style:style style:name="T32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847cm" fo:line-height="0.847cm" fo:margin-left="0.847cm"/>
    </style:style>
    <style:style style:name="T33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3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/>
    </style:style>
    <style:style style:name="T3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847cm"/>
    </style:style>
    <style:style style:name="T3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847cm"/>
    </style:style>
    <style:style style:name="T38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38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39" style:family="paragraph" style:parent-style-name="Normal">
      <style:paragraph-properties fo:line-height="0.847cm"/>
    </style:style>
    <style:style style:name="T39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0.847cm" fo:line-height="0.847cm" fo:margin-left="0.847cm"/>
    </style:style>
    <style:style style:name="T40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847cm"/>
    </style:style>
    <style:style style:name="T4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/>
    </style:style>
    <style:style style:name="T4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847cm"/>
    </style:style>
    <style:style style:name="T4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44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847cm"/>
    </style:style>
    <style:style style:name="T45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45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46" style:family="paragraph" style:parent-style-name="Normal">
      <style:paragraph-properties fo:line-height="0.847cm"/>
    </style:style>
    <style:style style:name="T46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47cm"/>
    </style:style>
    <style:style style:name="T47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847cm"/>
    </style:style>
    <style:style style:name="T5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847cm"/>
    </style:style>
    <style:style style:name="T5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847cm"/>
    </style:style>
    <style:style style:name="T52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52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3" style:family="paragraph" style:parent-style-name="Normal">
      <style:paragraph-properties fo:line-height="0.847cm"/>
    </style:style>
    <style:style style:name="T53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3_2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3_3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53_4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847cm"/>
    </style:style>
    <style:style style:name="T5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4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847cm"/>
    </style:style>
    <style:style style:name="T5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5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847cm"/>
    </style:style>
    <style:style style:name="T5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847cm"/>
    </style:style>
    <style:style style:name="T57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57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58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47cm"/>
    </style:style>
    <style:style style:name="T6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47cm"/>
    </style:style>
    <style:style style:name="T6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847cm"/>
    </style:style>
    <style:style style:name="T6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63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847cm"/>
    </style:style>
    <style:style style:name="T64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64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65" style:family="paragraph" style:parent-style-name="Normal">
      <style:paragraph-properties fo:line-height="0.847cm"/>
    </style:style>
    <style:style style:name="T65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line-height="0.847cm"/>
    </style:style>
    <style:style style:name="T66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66_2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847cm"/>
    </style:style>
    <style:style style:name="T67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847cm"/>
    </style:style>
    <style:style style:name="T6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847cm"/>
    </style:style>
    <style:style style:name="T7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1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72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73" style:family="paragraph" style:parent-style-name="Normal">
      <style:paragraph-properties fo:line-height="0.847cm"/>
    </style:style>
    <style:style style:name="T73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847cm"/>
    </style:style>
    <style:style style:name="T7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line-height="0.847cm"/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9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79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847cm"/>
    </style:style>
    <style:style style:name="T80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0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847cm"/>
    </style:style>
    <style:style style:name="T81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81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Normal">
      <style:paragraph-properties fo:line-height="0.847cm"/>
    </style:style>
    <style:style style:name="T82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2_2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847cm"/>
    </style:style>
    <style:style style:name="T83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847cm"/>
    </style:style>
    <style:style style:name="T84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847cm"/>
    </style:style>
    <style:style style:name="T85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847cm"/>
    </style:style>
    <style:style style:name="T86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86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847cm"/>
    </style:style>
    <style:style style:name="T87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/>
    </style:style>
    <style:style style:name="T87_2" style:family="text" style:parent-style-name="Internet_20_link">
      <style:text-properties fo:background-color="#ffffff" fo:color="#0000ff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88" style:family="paragraph" style:parent-style-name="Normal">
      <style:paragraph-properties fo:line-height="0.847cm"/>
    </style:style>
    <style:style style:name="T88_1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2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T88_3" style:family="text">
      <style:text-properties fo:background-color="#ffffff" fo:color="#141823" style:font-name="標楷體" fo:font-size="14pt" style:font-name-asian="標楷體" style:font-size-asian="14pt" style:font-name-complex="Helvetica" style:font-size-complex="14pt" fo:language="en" fo:language-asian="zh" fo:language-complex="ar" fo:country="US" fo:country-asian="TW" fo:country-complex="SA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847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847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0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line-height="0.847cm"/>
    </style:style>
    <style:style style:name="T91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1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847cm"/>
    </style:style>
    <style:style style:name="T92_1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2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3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4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5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6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7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T92_8" style:family="text">
      <style:text-properties fo:background-color="#ffffff"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中秋節</text:span><text:span text:style-name="T1_2">台南</text:span><text:span text:style-name="T1_3">旅行</text:span><text:span text:style-name="T1_4">攻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>
            <text:p text:style-name="P3"><text:span text:style-name="T3_1">活動</text:span><text:span text:style-name="T3_2">期間</text:span></text:p>
          </table:table-cell>
          <table:table-cell table:style-name="Cell3">
            <text:p text:style-name="P4"><text:span text:style-name="T4_1">活動地點</text:span></text:p>
          </table:table-cell>
          <table:table-cell table:style-name="Cell4">
            <text:p text:style-name="P5"><text:span text:style-name="T5_1">活動</text:span><text:span text:style-name="T5_2">相關</text:span><text:span text:style-name="T5_3">資訊</text:span></text:p>
          </table:table-cell>
        </table:table-row>
        <table:table-row table:style-name="Row2">
          <table:table-cell table:style-name="Cell5">
            <text:p text:style-name="P6"><text:span text:style-name="T6_1">2018臺南</text:span><text:span text:style-name="T6_2">關子嶺溫泉美食節</text:span></text:p>
          </table:table-cell>
          <table:table-cell table:style-name="Cell6">
            <text:p text:style-name="P7"><text:span text:style-name="T7_1">9/22-10/21</text:span></text:p>
          </table:table-cell>
          <table:table-cell table:style-name="Cell7">
            <text:p text:style-name="P8"><text:span text:style-name="T8_1">關子嶺風景區</text:span></text:p>
            <text:p text:style-name="P9"><text:span text:style-name="T9_1">(白河區關嶺里)</text:span></text:p>
          </table:table-cell>
          <table:table-cell table:style-name="Cell8">
            <text:p text:style-name="P10"><text:span text:style-name="T10_1"><text:a xlink:type="simple" xlink:href="https://www.guanziling.com.tw/"><text:span text:style-name="T10_2">https://www.guanziling.com.tw/</text:span></text:a></text:span></text:p>
            <text:list text:style-name="LS7" xml:id="list0">
              <text:list-item>
                <text:p text:style-name="P11"><text:span text:style-name="T11_1">9/22開幕活動&amp;夜祭巡行</text:span></text:p>
              </text:list-item>
            </text:list>
            <text:p text:style-name="P12"><text:span text:style-name="T12_1">邀請民眾穿著浴衣、祭典服隨5米高之大型火王爺花燈一同巡繞關子嶺溫泉區，祈求在地百年的溫泉守護神-關子嶺火王爺庇佑一年平安，現場安排太鼓、音樂、火舞、陶笛隊音樂表演等，打造盛大熱鬧的開幕祭典！</text:span></text:p>
            <text:p text:style-name="P13"><text:span text:style-name="T13_1">超值加碼送　</text:span></text:p>
            <text:p text:style-name="P14"><text:span text:style-name="T14_1">活動提燈－限量100份（每人限領一個，發完為止）</text:span></text:p>
            <text:p text:style-name="P15"><text:span text:style-name="T15_1">LED閃字小風扇－限量100份（每人限領一個，發完為止）</text:span></text:p>
            <text:p text:style-name="P16"><text:span text:style-name="T16_1">摸彩活動　</text:span></text:p>
            <text:p text:style-name="P17"><text:span text:style-name="T17_1">凡參加關嶺開幕＆夜巡活動之遊客，可於活動前在溫泉公園(寶泉橋)服務臺領取摸彩券，限量1,000張，幸運的遊客有機會得到住宿券、泡湯券等禮品。</text:span></text:p>
            <text:p text:style-name="P18"><text:span text:style-name="T18_1">可口可樂大方送　<text:s/></text:span></text:p>
            <text:p text:style-name="P19"><text:span text:style-name="T19_1">只要用智慧型手機與「可口可樂」充氣罐趣味跳拍，並將照片上傳至個人Facebook即可免費獲得可口可樂250ml乙罐，限量500罐，發完為止。</text:span></text:p>
            <text:list text:style-name="LS7" xml:id="list1">
              <text:list-item>
                <text:p text:style-name="P20"><text:span text:style-name="T20_1">假日市集　</text:span></text:p>
              </text:list-item>
            </text:list>
            <text:p text:style-name="P21"><text:span text:style-name="T21_1">週週提供免費浴衣體驗、美食、DIY手作體驗、大關子嶺農特產展售及精彩街頭藝人表演！</text:span></text:p>
            <text:list text:style-name="LS7" xml:id="list2">
              <text:list-item>
                <text:p text:style-name="P22"><text:span text:style-name="T22_1">住宿關嶺抽大獎　</text:span></text:p>
              </text:list-item>
            </text:list>
            <text:p text:style-name="P23"><text:span text:style-name="T23_1">凡於活動期間內至指定飯店（請參考旅宿店家）住宿，可獲得摸彩券一張（每房限領1張），將有機會獲得IPHONE<text:s/>8、住宿券、泡湯券等多項大獎！</text:span></text:p>
            <text:list text:style-name="LS7" xml:id="list3">
              <text:list-item>
                <text:p text:style-name="P24"><text:span text:style-name="T24_1">打卡好禮</text:span><text:span text:style-name="T24_2">–</text:span><text:span text:style-name="T24_3">活動紀念竹扇　</text:span></text:p>
              </text:list-item>
            </text:list>
            <text:p text:style-name="P25"><text:span text:style-name="T25_1">活動期間每週假日(含國定假日)於Facebook打卡「#我在關子嶺」或掃描QR<text:s/>CODE填寫活動問卷至服務臺出示頁面即可兌換活動紀念竹扇1支！(每日限量50支)</text:span></text:p>
          </table:table-cell>
        </table:table-row>
        <table:table-row table:style-name="Row3">
          <table:table-cell table:style-name="Cell9">
            <text:p text:style-name="P26"><text:span text:style-name="T26_1">走馬瀨農場-</text:span><text:span text:style-name="T26_2">歡慶中秋</text:span><text:span text:style-name="T26_3">優惠</text:span><text:span text:style-name="T26_4">活動</text:span></text:p>
          </table:table-cell>
          <table:table-cell table:style-name="Cell10">
            <text:p text:style-name="P27"><text:span text:style-name="T27_1">9/22-9/24</text:span></text:p>
          </table:table-cell>
          <table:table-cell table:style-name="Cell11">
            <text:p text:style-name="P28"><text:span text:style-name="T28_1">走馬瀨農場</text:span></text:p>
            <text:p text:style-name="P29"><text:span text:style-name="T29_1">(大內區二溪里唭子瓦60號)</text:span></text:p>
          </table:table-cell>
          <table:table-cell table:style-name="Cell12">
            <text:p text:style-name="P30"><text:span text:style-name="T30_1"><text:a xlink:type="simple" xlink:href="http://www.farm.com.tw/"><text:span text:style-name="T30_2">http://www.farm.com.tw/</text:span></text:a></text:span></text:p>
            <text:p text:style-name="P31"><text:span text:style-name="T31_1">凡台南市民或活動三日期間內的壽星皆可享有150元門票優惠，另有拍照送牧草冰棒、免費夜間觀星行程、外國表演秀、及專業園區導覽等精彩活動，同時入住農場住宿區額外加贈柚子喔。</text:span></text:p>
            <text:list text:style-name="LS7" xml:id="list4">
              <text:list-item>
                <text:p text:style-name="P32"><text:span text:style-name="T32_1">中秋草原賞月2+2住宿專案</text:span></text:p>
              </text:list-item>
              <text:list-item>
                <text:p text:style-name="P33"><text:span text:style-name="T33_1">瘋雙藝住宿專案</text:span></text:p>
              </text:list-item>
            </text:list>
          </table:table-cell>
        </table:table-row>
        <table:table-row table:style-name="Row4">
          <table:table-cell table:style-name="Cell13">
            <text:p text:style-name="P34"><text:span text:style-name="T34_1">尖山埤江南渡假村-</text:span><text:span text:style-name="T34_2">15周年慶暨中秋連假優惠</text:span><text:span text:style-name="T34_3">活動</text:span></text:p>
          </table:table-cell>
          <table:table-cell table:style-name="Cell14">
            <text:p text:style-name="P35"><text:span text:style-name="T35_1">9/22-9/24</text:span></text:p>
          </table:table-cell>
          <table:table-cell table:style-name="Cell15">
            <text:p text:style-name="P36"><text:span text:style-name="T36_1">尖山埤江南渡假村</text:span></text:p>
            <text:p text:style-name="P37"><text:span text:style-name="T37_1">(柳營區旭山里60號)</text:span></text:p>
          </table:table-cell>
          <table:table-cell table:style-name="Cell16">
            <text:p text:style-name="P38"><text:span text:style-name="T38_1"><text:a xlink:type="simple" xlink:href="http://www.chiensan.com.tw/news.asp"><text:span text:style-name="T38_2">http://www.chiensan.com.tw/news.asp</text:span></text:a></text:span></text:p>
            <text:p text:style-name="P39"><text:span text:style-name="T39_1">臉書打卡按讚可享門票5折優惠，上傳照片還可兌換獨家小禮物。搭配中秋主題更推出包含烤肉優惠專案、漆彈贈獎活動、星光音樂會暨摸彩活動及免費泳池燒烤歡樂派對等豐富行程，歡迎民眾到此感受不同的江南中秋風情。</text:span></text:p>
            <text:list text:style-name="LS8" xml:id="list6">
              <text:list-item>
                <text:p text:style-name="P40"><text:span text:style-name="T40_1">9/23房客獨享加贈活動</text:span></text:p>
              </text:list-item>
            </text:list>
          </table:table-cell>
        </table:table-row>
        <table:table-row table:style-name="Row5">
          <table:table-cell table:style-name="Cell17">
            <text:p text:style-name="P41"><text:span text:style-name="T41_1">107年度路邊天文推廣-「花開月正圓-中秋賞月在花圓」天文教具體驗暨望遠鏡賞月活動</text:span><text:span text:style-name="T41_2">、</text:span></text:p>
          </table:table-cell>
          <table:table-cell table:style-name="Cell18">
            <text:p text:style-name="P42"><text:span text:style-name="T42_1">9/23</text:span></text:p>
          </table:table-cell>
          <table:table-cell table:style-name="Cell19">
            <text:p text:style-name="P43"><text:span text:style-name="T43_1">花園夜市</text:span></text:p>
            <text:p text:style-name="P44"><text:span text:style-name="T44_1">(</text:span><text:span text:style-name="T44_2">北區海安路三段533號</text:span><text:span text:style-name="T44_3">)</text:span></text:p>
          </table:table-cell>
          <table:table-cell table:style-name="Cell20">
            <text:p text:style-name="P45"><text:span text:style-name="T45_1"><text:a xlink:type="simple" xlink:href="https://taea.tn.edu.tw/"><text:span text:style-name="T45_2">https://taea.tn.edu.tw/</text:span></text:a></text:span></text:p>
            <text:p text:style-name="P46"><text:span text:style-name="T46_1">就來場超近距離賞月吧！告訴大家一個好消息，今年中秋最夯的活動是跟著南瀛天文館到夜市賞月，配合中秋賞月習俗，9月23日晚間7點起南瀛天文館將在臺南花園夜市舉辦「花開月正圓-中秋賞月在花圓」活動，邀請民眾一起來夜市過個特別的中秋節。</text:span></text:p>
            <text:p text:style-name="P47"><text:span text:style-name="T47_1">南瀛天文館將於中秋節當晚7點至10點在熱鬧的花園夜市展開路邊天文活動，配合節慶推廣天文教育。透過望遠鏡除了可以賞月之外，民眾也可以用手機拍下月亮表面的玉兔！現場還有天文教具趣味體驗、有獎搶答、按讚送禮等活動，歡迎民眾在中秋節來趟悠遊夜市之旅。</text:span></text:p>
          </table:table-cell>
        </table:table-row>
        <table:table-row table:style-name="Row6">
          <table:table-cell table:style-name="Cell21">
            <text:p text:style-name="P48"><text:span text:style-name="T48_1">2018南瀛天文館中秋節活動，一起找回月亮女神阿緹米絲！</text:span></text:p>
          </table:table-cell>
          <table:table-cell table:style-name="Cell22">
            <text:p text:style-name="P49"><text:span text:style-name="T49_1">9/22-9/24</text:span></text:p>
          </table:table-cell>
          <table:table-cell table:style-name="Cell23">
            <text:p text:style-name="P50"><text:span text:style-name="T50_1">臺南市南瀛天文館</text:span></text:p>
            <text:p text:style-name="P51"><text:span text:style-name="T51_1">(大內區曲溪里34-2號)</text:span></text:p>
          </table:table-cell>
          <table:table-cell table:style-name="Cell24">
            <text:p text:style-name="P52"><text:span text:style-name="T52_1"><text:a xlink:type="simple" xlink:href="https://taea.tn.edu.tw/"><text:span text:style-name="T52_2">https://taea.tn.edu.tw/</text:span></text:a></text:span></text:p>
            <text:p text:style-name="P53"><text:span text:style-name="T53_1">9/22~9/24</text:span><text:span text:style-name="T53_2">南瀛天文館將以月神阿緹米絲為主題舉辦一系列精采活動</text:span><text:span text:style-name="T53_3">，包含天文展示館尋月任務、每日午間開放免費劇場、月亮的小祕密套裝行程、月亮女神的狩獵懸賞令、日本修曼機器人體驗會等，</text:span><text:span text:style-name="T53_4">歡迎全家大小一起來探索天文館!</text:span></text:p>
          </table:table-cell>
        </table:table-row>
        <table:table-row table:style-name="Row7">
          <table:table-cell table:style-name="Cell25">
            <text:p text:style-name="P54"><text:span text:style-name="T54_1">"台南小月季<text:s/>攤車藝術節"</text:span><text:span text:style-name="T54_2"><text:s/></text:span></text:p>
          </table:table-cell>
          <table:table-cell table:style-name="Cell26">
            <text:p text:style-name="P55"><text:span text:style-name="T55_1">9</text:span><text:span text:style-name="T55_2">/22-9/23</text:span></text:p>
          </table:table-cell>
          <table:table-cell table:style-name="Cell27">
            <text:p text:style-name="P56"><text:span text:style-name="T56_1">321巷</text:span></text:p>
            <text:p text:style-name="P57"><text:span text:style-name="T57_1">(</text:span><text:span text:style-name="T57_2">北區公園路321</text:span><text:span text:style-name="T57_3">巷</text:span><text:span text:style-name="T57_4">)</text:span></text:p>
          </table:table-cell>
          <table:table-cell table:style-name="Cell28">
            <text:p text:style-name="P58"><text:span text:style-name="T58_1"><text:a xlink:type="simple" xlink:href="https://www.noodle1895.art/"><text:span text:style-name="T58_2">https://www.noodle1895.art/</text:span></text:a></text:span></text:p>
            <text:p text:style-name="P59"><text:span text:style-name="T59_1">台南中秋最潮的藝術慶典，集結最具特色的攤車，在1945年的街道上與各式各樣的角色相遇，在日式庭院與神秘的樂團相聚，試著解開這一切背後隱藏的故事！</text:span></text:p>
          </table:table-cell>
        </table:table-row>
        <table:table-row table:style-name="Row8">
          <table:table-cell table:style-name="Cell29">
            <text:p text:style-name="P60"><text:span text:style-name="T60_1">【中秋好朋友】手作市集<text:s/>x<text:s/></text:span><text:span text:style-name="T60_2">月光野餐音樂會</text:span></text:p>
          </table:table-cell>
          <table:table-cell table:style-name="Cell30">
            <text:p text:style-name="P61"><text:span text:style-name="T61_1">9/22-24</text:span></text:p>
          </table:table-cell>
          <table:table-cell table:style-name="Cell31">
            <text:p text:style-name="P62"><text:span text:style-name="T62_1">藍晒圖文創園區</text:span></text:p>
            <text:p text:style-name="P63"><text:span text:style-name="T63_1">(</text:span><text:span text:style-name="T63_2">南區西門路一段689巷</text:span><text:span text:style-name="T63_3">)</text:span></text:p>
          </table:table-cell>
          <table:table-cell table:style-name="Cell32">
            <text:p text:style-name="P64"><text:span text:style-name="T64_1"><text:a xlink:type="simple" xlink:href="http://bcp.culture.tainan.gov.tw/"><text:span text:style-name="T64_2">http://bcp.culture.tainan.gov.tw/</text:span></text:a></text:span></text:p>
            <text:p text:style-name="P65"><text:span text:style-name="T65_1">9月22、23日下午<text:s/>2:00~7:00<text:s/>好朋友市集</text:span></text:p>
            <text:p text:style-name="P66"><text:span text:style-name="T66_1">9月24日<text:s/>下午<text:s/>6:00~9:00<text:s/>月光野餐音樂會/Mr.<text:s/>Ten</text:span><text:span text:style-name="T66_2">樂團</text:span></text:p>
            <text:p text:style-name="P67"><text:span text:style-name="T67_1">今年中秋，藍晒圖園區的好朋友手作市集還有月光野餐會，要跟大家來交陪囉！把握每個與親人朋友相處的假期，一起來逛逛吧！</text:span></text:p>
          </table:table-cell>
        </table:table-row>
        <table:table-row table:style-name="Row9">
          <table:table-cell table:style-name="Cell33">
            <text:p text:style-name="P68"><text:span text:style-name="T68_1">【中秋池畔晚宴】</text:span></text:p>
          </table:table-cell>
          <table:table-cell table:style-name="Cell34">
            <text:p text:style-name="P69"><text:span text:style-name="T69_1">9/23</text:span></text:p>
          </table:table-cell>
          <table:table-cell table:style-name="Cell35">
            <text:p text:style-name="P70"><text:span text:style-name="T70_1">台南晶英酒店</text:span></text:p>
            <text:p text:style-name="P71"><text:span text:style-name="T71_1">(</text:span><text:span text:style-name="T71_2">中西區和意路1號</text:span><text:span text:style-name="T71_3">)</text:span></text:p>
          </table:table-cell>
          <table:table-cell table:style-name="Cell36">
            <text:p text:style-name="P72"><text:span text:style-name="T72_1"><text:a xlink:type="simple" xlink:href="http://www.silksplace-tainan.com.tw/zh-tw/aboutus.php"><text:span text:style-name="T72_2">http://www.silksplace-tainan.com.tw/zh-tw/aboutus.php</text:span></text:a></text:span></text:p>
            <text:p text:style-name="P73"><text:span text:style-name="T73_1">中秋節想要與親朋好友一起舒適賞月、大啖烤肉嗎？那麼您一定要來將於台南晶英酒店露天泳池畔登場的【中秋池畔晚宴】，現場有專人碳烤BBQ，更有紅酒、白酒與啤酒無限暢飲，邀您一起勁歌熱舞與俏皮小丑同歡～中秋月圓人團圓，讓我們相聚台南晶英酒店，共度美好中秋夜！</text:span></text:p>
          </table:table-cell>
        </table:table-row>
        <table:table-row table:style-name="Row10">
          <table:table-cell table:style-name="Cell37">
            <text:p text:style-name="P74"><text:span text:style-name="T74_1">【沐月中秋住房專案】</text:span></text:p>
            <text:p text:style-name="P75"><text:span text:style-name="T75_1">【17週年慶】</text:span></text:p>
          </table:table-cell>
          <table:table-cell table:style-name="Cell38">
            <text:p text:style-name="P76"><text:span text:style-name="T76_1">9/23</text:span></text:p>
            <text:p text:style-name="P77"/>
            <text:p text:style-name="P78"><text:span text:style-name="T78_1">9/10-10/10</text:span></text:p>
          </table:table-cell>
          <table:table-cell table:style-name="Cell39">
            <text:p text:style-name="P79"><text:span text:style-name="T79_1">台南</text:span><text:span text:style-name="T79_2">大億麗緻</text:span><text:span text:style-name="T79_3">酒店</text:span></text:p>
            <text:p text:style-name="P80"><text:span text:style-name="T80_1">(</text:span><text:span text:style-name="T80_2">中西區西門路一段660號</text:span><text:span text:style-name="T80_3">)</text:span></text:p>
          </table:table-cell>
          <table:table-cell table:style-name="Cell40">
            <text:p text:style-name="P81"><text:span text:style-name="T81_1"><text:a xlink:type="simple" xlink:href="http://tainan.landishotelsresorts.com/chinese-trad/"><text:span text:style-name="T81_2">http://tainan.landishotelsresorts.com/chinese-trad/</text:span></text:a></text:span></text:p>
            <text:p text:style-name="P82"><text:span text:style-name="T82_1">台南大億麗緻酒店</text:span><text:span text:style-name="T82_2">推出「沐月中秋住房專案」(9/23前)，只要4,400元起可享42折起優惠入住專案房型並加贈月餅一盒，另適逢歡慶大億麗緻酒店第17週年，遊客還有機會抽中「用餐7折優惠」、「1,700元住宿優惠」、「台南-大阪來回機票」、「台南-香港來回機票」、「總統套房」等百樣豐富獎項！</text:span></text:p>
          </table:table-cell>
        </table:table-row>
        <table:table-row table:style-name="Row11">
          <table:table-cell table:style-name="Cell41">
            <text:p text:style-name="P83"><text:span text:style-name="T83_1">2018【紛饗】中秋住房專案</text:span></text:p>
          </table:table-cell>
          <table:table-cell table:style-name="Cell42">
            <text:p text:style-name="P84"><text:span text:style-name="T84_1">9/1-24</text:span></text:p>
          </table:table-cell>
          <table:table-cell table:style-name="Cell43">
            <text:p text:style-name="P85"><text:span text:style-name="T85_1">台糖長榮酒店</text:span></text:p>
            <text:p text:style-name="P86"><text:span text:style-name="T86_1">(</text:span><text:span text:style-name="T86_2">東區中華東路三段336巷1號</text:span><text:span text:style-name="T86_3">)</text:span></text:p>
          </table:table-cell>
          <table:table-cell table:style-name="Cell44">
            <text:p text:style-name="P87"><text:span text:style-name="T87_1"><text:a xlink:type="simple" xlink:href="https://www.evergreen-hotels.com/branch2/?d1b_Sn=6&amp;lang=zh-TW"><text:span text:style-name="T87_2">https://www.evergreen-hotels.com/branch2/?d1b_Sn=6&amp;lang=zh-TW</text:span></text:a></text:span></text:p>
            <text:p text:style-name="P88"><text:span text:style-name="T88_1">台糖長榮酒店推出「2018</text:span><text:span text:style-name="T88_2">【紛饗】中秋住房專案」</text:span><text:span text:style-name="T88_3">，只要3,699元優惠價即可享入住專案房型並加贈月餅一盒，邀您一同來體驗府城不一樣的中秋佳節。</text:span></text:p>
          </table:table-cell>
        </table:table-row>
        <table:table-row table:style-name="Row12">
          <table:table-cell table:style-name="Cell45" table:number-columns-spanned="4">
            <text:p text:style-name="P89"><text:span text:style-name="T89_1">其他推薦：</text:span></text:p>
            <text:p text:style-name="P90"><text:span text:style-name="T90_1">山區:</text:span><text:span text:style-name="T90_2">大坑農場、</text:span><text:span text:style-name="T90_3">南元</text:span><text:span text:style-name="T90_4">農場</text:span><text:span text:style-name="T90_5">及仙湖</text:span><text:span text:style-name="T90_6">農場</text:span><text:span text:style-name="T90_7">等各大休閒農場</text:span><text:span text:style-name="T90_8">/關子嶺泡湯散步/梅嶺健走嚐梅子雞</text:span></text:p>
            <text:p text:style-name="P91"><text:span text:style-name="T91_1">濱海</text:span><text:span text:style-name="T91_2">:</text:span><text:span text:style-name="T91_3"><text:s/></text:span><text:span text:style-name="T91_4">四草綠色隧道、</text:span><text:span text:style-name="T91_5">七股潟湖、</text:span><text:span text:style-name="T91_6">七股鹽山、紅樹林生態、頑皮世界野生動物園等</text:span></text:p>
            <text:p text:style-name="P92"><text:span text:style-name="T92_1">市區:</text:span><text:span text:style-name="T92_2"><text:s/></text:span><text:span text:style-name="T92_3">赤嵌</text:span><text:span text:style-name="T92_4">樓、</text:span><text:span text:style-name="T92_5">安平古堡、</text:span><text:span text:style-name="T92_6">安平樹屋、孔廟、林百貨</text:span><text:span text:style-name="T92_7">、臺灣歷史博物館、奇美博物館</text:span><text:span text:style-name="T92_8">等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Helvetica" svg:font-family="Helvetica" style:font-pitch="variable" style:font-family-generic="swiss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exposed_show" style:family="tex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grame" style:family="text" style:parent-style-name="Default_20_Paragraph_20_Font"/>
    <style:style style:name="未解析的提及項目" style:family="text">
      <style:text-properties fo:background-color="#e6e6e6" fo:color="#80808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01cm" fo:padding-bottom="0cm" fo:margin-bottom="2.1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8-09-17T00:55:00</meta:creation-date>
    <dc:creator>陳以璇</dc:creator>
    <dc:date>2018-09-17T01:13:00</dc:date>
    <meta:print-date>2016-01-22T03:57:00</meta:print-date>
    <meta:editing-cycles>4</meta:editing-cycles>
    <meta:editing-duration>PT3M</meta:editing-duration>
    <meta:document-statistic meta:page-count="5" meta:paragraph-count="6" meta:row-count="22" meta:word-count="481" meta:character-count="3220" meta:non-whitespace-character-count="2745"/>
  </office:meta>
</office:document-meta>
</file>