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27.504cm" fo:margin-left="-1.441cm"/>
    </style:style>
    <style:style style:name="Column1" style:family="table-column">
      <style:table-column-properties style:column-width="4.001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7.251cm"/>
    </style:style>
    <style:style style:name="Column4" style:family="table-column">
      <style:table-column-properties style:column-width="13.00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847cm"/>
    </style:style>
    <style:style style:name="T11_1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2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3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3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3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3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847cm"/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9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847cm"/>
    </style:style>
    <style:style style:name="T20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2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847cm"/>
    </style:style>
    <style:style style:name="T23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24" style:family="paragraph" style:parent-style-name="Normal">
      <style:paragraph-properties fo:line-height="0.847cm"/>
    </style:style>
    <style:style style:name="T2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847cm"/>
    </style:style>
    <style:style style:name="T2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5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0.847cm"/>
    </style:style>
    <style:style style:name="T2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27" style:family="paragraph" style:parent-style-name="Normal">
      <style:paragraph-properties fo:line-height="0.847cm"/>
    </style:style>
    <style:style style:name="T2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7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7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7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847cm"/>
    </style:style>
    <style:style style:name="T2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0.635cm" fo:line-height="0.847cm" fo:margin-left="0.635cm"/>
    </style:style>
    <style:style style:name="T2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9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9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847cm"/>
    </style:style>
    <style:style style:name="T30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635cm" fo:line-height="0.847cm" fo:margin-left="0.635cm"/>
    </style:style>
    <style:style style:name="T3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47cm"/>
    </style:style>
    <style:style style:name="T3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32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635cm" fo:line-height="0.847cm" fo:margin-left="0.635cm"/>
    </style:style>
    <style:style style:name="T33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847cm"/>
    </style:style>
    <style:style style:name="T3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34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34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34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47cm"/>
    </style:style>
    <style:style style:name="T35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847cm"/>
    </style:style>
    <style:style style:name="T3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847cm"/>
    </style:style>
    <style:style style:name="T38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8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8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847cm"/>
    </style:style>
    <style:style style:name="T3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39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39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847cm"/>
    </style:style>
    <style:style style:name="T40_1" style:family="text">
      <style:text-properties fo:background-color="#ffffff" style:font-name="標楷體" style:font-name-asian="標楷體" style:font-name-complex="Helvetica" style:font-size-complex="14pt"/>
    </style:style>
    <style:style style:name="T40_2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0_3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1" style:family="paragraph" style:parent-style-name="Normal">
      <style:paragraph-properties fo:line-height="0.847cm"/>
    </style:style>
    <style:style style:name="T4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1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1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1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1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1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1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1_8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1_9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1_10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1_1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1_1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1_1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1_1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1_1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1_1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847cm"/>
    </style:style>
    <style:style style:name="T4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847cm"/>
    </style:style>
    <style:style style:name="T43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3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3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3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3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847cm"/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847cm"/>
    </style:style>
    <style:style style:name="T4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847cm"/>
    </style:style>
    <style:style style:name="T4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6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6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6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6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6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6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847cm"/>
    </style:style>
    <style:style style:name="T4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7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847cm"/>
    </style:style>
    <style:style style:name="T4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8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8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8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8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8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48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847cm"/>
    </style:style>
    <style:style style:name="T4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847cm"/>
    </style:style>
    <style:style style:name="T50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0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0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0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0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0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0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847cm"/>
    </style:style>
    <style:style style:name="T5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847cm"/>
    </style:style>
    <style:style style:name="T5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2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2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2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2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847cm"/>
    </style:style>
    <style:style style:name="T53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847cm"/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847cm"/>
    </style:style>
    <style:style style:name="T5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847cm"/>
    </style:style>
    <style:style style:name="T5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847cm"/>
    </style:style>
    <style:style style:name="T5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7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7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847cm"/>
    </style:style>
    <style:style style:name="T5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8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8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847cm"/>
    </style:style>
    <style:style style:name="T5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9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9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847cm"/>
    </style:style>
    <style:style style:name="T60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0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0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847cm"/>
    </style:style>
    <style:style style:name="T6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1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1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847cm"/>
    </style:style>
    <style:style style:name="T6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2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2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847cm"/>
    </style:style>
    <style:style style:name="T63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3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3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line-height="0.847cm"/>
    </style:style>
    <style:style style:name="T6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4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4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847cm"/>
    </style:style>
    <style:style style:name="T6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5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5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5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line-height="0.847cm"/>
    </style:style>
    <style:style style:name="T6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6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6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0.847cm"/>
    </style:style>
    <style:style style:name="T6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7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7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line-height="0.847cm"/>
    </style:style>
    <style:style style:name="T6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8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8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line-height="0.847cm"/>
    </style:style>
    <style:style style:name="T6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9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9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line-height="0.847cm"/>
    </style:style>
    <style:style style:name="T70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70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70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line-height="0.847cm"/>
    </style:style>
    <style:style style:name="T7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line-height="0.847cm"/>
    </style:style>
    <style:style style:name="T7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72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72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line-height="0.847cm"/>
    </style:style>
    <style:style style:name="T73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73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73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74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74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line-height="0.847cm"/>
    </style:style>
    <style:style style:name="T7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75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75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line-height="0.847cm"/>
    </style:style>
    <style:style style:name="T7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76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76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76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847cm"/>
    </style:style>
    <style:style style:name="T7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77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77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847cm"/>
    </style:style>
    <style:style style:name="T78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847cm"/>
    </style:style>
    <style:style style:name="T79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9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847cm"/>
    </style:style>
    <style:style style:name="T80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line-height="0.847cm"/>
    </style:style>
    <style:style style:name="T81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847cm"/>
    </style:style>
    <style:style style:name="T8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2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line-height="0.847cm"/>
    </style:style>
    <style:style style:name="T83_1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fo:line-height="0.847cm"/>
    </style:style>
    <style:style style:name="T84_1" style:family="text">
      <style:text-properties fo:background-color="#ffffff" style:font-name="標楷體" style:font-name-asian="標楷體" style:font-name-complex="Helvetica"/>
    </style:style>
    <style:style style:name="T84_2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4_3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5" style:family="paragraph" style:parent-style-name="Normal">
      <style:paragraph-properties fo:line-height="0.847cm"/>
    </style:style>
    <style:style style:name="T8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5_2" style:family="text">
      <style:text-properties fo:background-color="#ffffff" style:font-name="標楷體" fo:font-size="16pt" style:font-name-asian="標楷體" style:font-size-asian="16pt" style:font-name-complex="Helvetica" style:font-size-complex="16pt" fo:language="en" fo:language-asian="zh" fo:language-complex="ar" fo:country="US" fo:country-asian="TW" fo:country-complex="SA" fo:font-weight="bold" style:font-weight-asian="bold"/>
    </style:style>
    <style:style style:name="T85_3" style:family="text">
      <style:text-properties fo:background-color="#ffffff" style:font-name="標楷體" fo:font-size="16pt" style:font-name-asian="標楷體" style:font-size-asian="16pt" style:font-name-complex="Helvetica" style:font-size-complex="16pt" fo:language="en" fo:language-asian="zh" fo:language-complex="ar" fo:country="US" fo:country-asian="TW" fo:country-complex="SA" fo:font-weight="bold" style:font-weight-asian="bold"/>
    </style:style>
    <style:style style:name="T85_4" style:family="text">
      <style:text-properties fo:background-color="#ffffff" style:font-name="標楷體" fo:font-size="16pt" style:font-name-asian="標楷體" style:font-size-asian="16pt" style:font-name-complex="Helvetica" style:font-size-complex="16pt" fo:language="en" fo:language-asian="zh" fo:language-complex="ar" fo:country="US" fo:country-asian="TW" fo:country-complex="SA" fo:font-weight="bold" style:font-weight-asian="bold"/>
    </style:style>
    <style:style style:name="T85_5" style:family="text">
      <style:text-properties fo:background-color="#ffffff" style:font-name="標楷體" fo:font-size="16pt" style:font-name-asian="標楷體" style:font-size-asian="16pt" style:font-name-complex="Helvetica" style:font-size-complex="16pt" fo:language="en" fo:language-asian="zh" fo:language-complex="ar" fo:country="US" fo:country-asian="TW" fo:country-complex="SA" fo:font-weight="bold" style:font-weight-asian="bold"/>
    </style:style>
    <style:style style:name="T85_6" style:family="text">
      <style:text-properties fo:background-color="#ffffff" style:font-name="標楷體" fo:font-size="16pt" style:font-name-asian="標楷體" style:font-size-asian="16pt" style:font-name-complex="Helvetica" style:font-size-complex="16pt" fo:language="en" fo:language-asian="zh" fo:language-complex="ar" fo:country="US" fo:country-asian="TW" fo:country-complex="SA" fo:font-weight="bold" style:font-weight-asian="bold"/>
    </style:style>
    <style:style style:name="T85_7" style:family="text">
      <style:text-properties fo:background-color="#ffffff" style:font-name="標楷體" fo:font-size="16pt" style:font-name-asian="標楷體" style:font-size-asian="16pt" style:font-name-complex="Helvetica" style:font-size-complex="16pt" fo:language="en" fo:language-asian="zh" fo:language-complex="ar" fo:country="US" fo:country-asian="TW" fo:country-complex="SA" fo:font-weight="bold" style:font-weight-asian="bold"/>
    </style:style>
    <style:style style:name="T85_8" style:family="text">
      <style:text-properties fo:background-color="#ffffff" style:font-name="標楷體" fo:font-size="16pt" style:font-name-asian="標楷體" style:font-size-asian="16pt" style:font-name-complex="Helvetica" style:font-size-complex="16pt" fo:language="en" fo:language-asian="zh" fo:language-complex="ar" fo:country="US" fo:country-asian="TW" fo:country-complex="SA" fo:font-weight="bold" style:font-weight-asian="bold"/>
    </style:style>
    <style:style style:name="T85_9" style:family="text">
      <style:text-properties fo:background-color="#ffffff" style:font-name="標楷體" fo:font-size="16pt" style:font-name-asian="標楷體" style:font-size-asian="16pt" style:font-name-complex="Helvetica" style:font-size-complex="16pt" fo:language="en" fo:language-asian="zh" fo:language-complex="ar" fo:country="US" fo:country-asian="TW" fo:country-complex="SA" fo:font-weight="bold" style:font-weight-asian="bold"/>
    </style:style>
    <style:style style:name="T85_10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5_1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5_1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line-height="0.847cm"/>
    </style:style>
    <style:style style:name="T8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6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6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847cm"/>
    </style:style>
    <style:style style:name="T8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88" style:family="paragraph" style:parent-style-name="Normal">
      <style:paragraph-properties fo:line-height="0.847cm"/>
    </style:style>
    <style:style style:name="T8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8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8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847cm"/>
    </style:style>
    <style:style style:name="T89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1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847cm"/>
    </style:style>
    <style:style style:name="T90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847cm"/>
    </style:style>
    <style:style style:name="T91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847cm"/>
    </style:style>
    <style:style style:name="T9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2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2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line-height="0.847cm"/>
    </style:style>
    <style:style style:name="T93_1" style:family="text">
      <style:text-properties fo:background-color="#ffffff" style:font-name="標楷體" style:font-name-asian="標楷體" style:font-name-complex="Helvetica"/>
    </style:style>
    <style:style style:name="T93_2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94" style:family="paragraph" style:parent-style-name="Normal">
      <style:paragraph-properties fo:line-height="0.847cm"/>
    </style:style>
    <style:style style:name="T9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4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4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4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line-height="0.847cm"/>
    </style:style>
    <style:style style:name="T9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5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5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5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5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5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line-height="0.847cm"/>
    </style:style>
    <style:style style:name="T9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6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6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6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6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6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line-height="0.847cm"/>
    </style:style>
    <style:style style:name="T9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7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7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7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line-height="0.847cm"/>
    </style:style>
    <style:style style:name="T9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8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8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8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8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8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8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8_8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line-height="0.847cm"/>
    </style:style>
    <style:style style:name="T9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9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9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99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line-height="0.847cm"/>
    </style:style>
    <style:style style:name="T100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0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0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0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0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line-height="0.847cm"/>
    </style:style>
    <style:style style:name="T10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1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1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1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1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1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1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1_8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1_9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1_10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1_1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1_1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1_1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1_1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line-height="0.847cm"/>
    </style:style>
    <style:style style:name="T10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2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2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line-height="0.847cm"/>
    </style:style>
    <style:style style:name="T103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3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3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3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line-height="0.847cm"/>
    </style:style>
    <style:style style:name="T10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4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4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4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4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4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4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4_8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4_9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4_10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4_1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4_1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4_1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4_1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line-height="0.847cm"/>
    </style:style>
    <style:style style:name="T10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5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5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5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5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5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5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5_8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5_9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5_10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5_1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5_1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line-height="0.847cm"/>
    </style:style>
    <style:style style:name="T10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6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6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6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6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847cm"/>
    </style:style>
    <style:style style:name="T10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7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7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7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7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7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7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7_8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7_9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7_10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7_1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line-height="0.847cm"/>
    </style:style>
    <style:style style:name="T10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8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8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8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8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8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8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8_8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8_9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8_10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line-height="0.847cm"/>
    </style:style>
    <style:style style:name="T10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9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9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9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9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9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9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9_8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9_9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9_10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09_1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line-height="0.847cm"/>
    </style:style>
    <style:style style:name="T110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0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0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0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0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0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0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0_8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0_9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0_10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0_1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line-height="0.847cm"/>
    </style:style>
    <style:style style:name="T11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1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1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1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1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1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1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1_8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847cm"/>
    </style:style>
    <style:style style:name="T112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847cm"/>
    </style:style>
    <style:style style:name="T113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847cm"/>
    </style:style>
    <style:style style:name="T114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1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1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1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1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1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847cm"/>
    </style:style>
    <style:style style:name="T11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5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5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line-height="0.847cm"/>
    </style:style>
    <style:style style:name="T116_1" style:family="text">
      <style:text-properties fo:background-color="#ffffff" style:font-name="標楷體" style:font-name-asian="標楷體" style:font-name-complex="Helvetica"/>
    </style:style>
    <style:style style:name="T116_2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6_3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7" style:family="paragraph" style:parent-style-name="Normal">
      <style:paragraph-properties fo:line-height="0.847cm"/>
    </style:style>
    <style:style style:name="T11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7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17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847cm"/>
    </style:style>
    <style:style style:name="T118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847cm"/>
    </style:style>
    <style:style style:name="T119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9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847cm"/>
    </style:style>
    <style:style style:name="T120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line-height="0.847cm"/>
    </style:style>
    <style:style style:name="T121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847cm"/>
    </style:style>
    <style:style style:name="T12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line-height="0.847cm"/>
    </style:style>
    <style:style style:name="T123_1" style:family="text">
      <style:text-properties fo:background-color="#ffffff" style:font-name="標楷體" style:font-name-asian="標楷體" style:font-name-complex="Helvetica"/>
    </style:style>
    <style:style style:name="T123_2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4" style:family="paragraph" style:parent-style-name="Normal">
      <style:paragraph-properties fo:line-height="0.847cm"/>
    </style:style>
    <style:style style:name="T12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847cm"/>
    </style:style>
    <style:style style:name="T12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line-height="0.847cm"/>
    </style:style>
    <style:style style:name="T12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26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26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line-height="0.847cm"/>
    </style:style>
    <style:style style:name="T12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line-height="0.847cm"/>
    </style:style>
    <style:style style:name="T12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line-height="0.847cm"/>
    </style:style>
    <style:style style:name="T12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29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line-height="0.847cm"/>
    </style:style>
    <style:style style:name="T130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30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30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line-height="0.847cm"/>
    </style:style>
    <style:style style:name="T13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31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31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line-height="0.847cm"/>
    </style:style>
    <style:style style:name="T13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32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line-height="0.847cm"/>
    </style:style>
    <style:style style:name="T133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33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33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33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33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line-height="0.847cm"/>
    </style:style>
    <style:style style:name="T13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line-height="0.847cm"/>
    </style:style>
    <style:style style:name="T13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line-height="0.847cm"/>
    </style:style>
    <style:style style:name="T13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36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36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line-height="0.847cm"/>
    </style:style>
    <style:style style:name="T13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line-height="0.847cm"/>
    </style:style>
    <style:style style:name="T13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line-height="0.847cm"/>
    </style:style>
    <style:style style:name="T13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line-height="0.847cm"/>
    </style:style>
    <style:style style:name="T140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line-height="0.847cm"/>
    </style:style>
    <style:style style:name="T14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1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0.847cm"/>
    </style:style>
    <style:style style:name="T14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2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2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line-height="0.847cm"/>
    </style:style>
    <style:style style:name="T143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line-height="0.847cm"/>
    </style:style>
    <style:style style:name="T14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4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4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4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4_5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4_6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4_7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4_8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line-height="0.847cm"/>
    </style:style>
    <style:style style:name="T14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5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5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line-height="0.847cm"/>
    </style:style>
    <style:style style:name="T14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6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46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847cm"/>
    </style:style>
    <style:style style:name="T14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847cm"/>
    </style:style>
    <style:style style:name="T148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847cm"/>
    </style:style>
    <style:style style:name="T149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line-height="0.847cm"/>
    </style:style>
    <style:style style:name="T150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0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0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847cm"/>
    </style:style>
    <style:style style:name="T151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line-height="0.847cm"/>
    </style:style>
    <style:style style:name="T152_1" style:family="text">
      <style:text-properties fo:background-color="#ffffff" style:font-name="標楷體" style:font-name-asian="標楷體" style:font-name-complex="Arial"/>
    </style:style>
    <style:style style:name="T152_2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2_3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53" style:family="paragraph" style:parent-style-name="Normal">
      <style:paragraph-properties fo:line-height="0.847cm"/>
    </style:style>
    <style:style style:name="T153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3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line-height="0.847cm"/>
    </style:style>
    <style:style style:name="T154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4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line-height="0.847cm"/>
    </style:style>
    <style:style style:name="T15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55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line-height="0.847cm"/>
    </style:style>
    <style:style style:name="T15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line-height="0.847cm"/>
    </style:style>
    <style:style style:name="T15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7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57_3" style:family="text">
      <style:text-properties fo:background-color="#ffffff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 fo:font-weight="bold" style:font-weight-asian="bold"/>
    </style:style>
    <style:style style:name="P158" style:family="paragraph" style:parent-style-name="Normal">
      <style:paragraph-properties fo:line-height="0.847cm"/>
    </style:style>
    <style:style style:name="T158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8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line-height="0.847cm"/>
    </style:style>
    <style:style style:name="T159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line-height="0.847cm"/>
    </style:style>
    <style:style style:name="T160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line-height="0.847cm"/>
    </style:style>
    <style:style style:name="T16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61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line-height="0.847cm"/>
    </style:style>
    <style:style style:name="T16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line-height="0.847cm"/>
    </style:style>
    <style:style style:name="T163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line-height="0.847cm"/>
    </style:style>
    <style:style style:name="T16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line-height="0.847cm"/>
    </style:style>
    <style:style style:name="T16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65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line-height="0.847cm"/>
    </style:style>
    <style:style style:name="T16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line-height="0.847cm"/>
    </style:style>
    <style:style style:name="T16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67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line-height="0.847cm"/>
    </style:style>
    <style:style style:name="T16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line-height="0.847cm"/>
    </style:style>
    <style:style style:name="T16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69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line-height="0.847cm"/>
    </style:style>
    <style:style style:name="T170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70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line-height="0.847cm"/>
    </style:style>
    <style:style style:name="T17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line-height="0.847cm"/>
    </style:style>
    <style:style style:name="T17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line-height="0.847cm"/>
    </style:style>
    <style:style style:name="T173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847cm"/>
    </style:style>
    <style:style style:name="T174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0.847cm"/>
    </style:style>
    <style:style style:name="T175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5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5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5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5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5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5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5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5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5_10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5_1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5_1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0.847cm"/>
    </style:style>
    <style:style style:name="T17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line-height="0.847cm"/>
    </style:style>
    <style:style style:name="T17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7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7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0.847cm"/>
    </style:style>
    <style:style style:name="T17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line-height="0.847cm"/>
    </style:style>
    <style:style style:name="T179_1" style:family="text">
      <style:text-properties fo:background-color="#ffffff" style:font-name="標楷體" style:font-name-asian="標楷體" style:font-name-complex="Helvetica" style:font-size-complex="14pt"/>
    </style:style>
    <style:style style:name="T179_2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9_3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80" style:family="paragraph" style:parent-style-name="Normal">
      <style:paragraph-properties fo:line-height="0.847cm"/>
    </style:style>
    <style:style style:name="T180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line-height="0.847cm"/>
    </style:style>
    <style:style style:name="T18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81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line-height="0.847cm"/>
    </style:style>
    <style:style style:name="T18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line-height="0.847cm"/>
    </style:style>
    <style:style style:name="T183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line-height="0.847cm"/>
    </style:style>
    <style:style style:name="T18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line-height="0.847cm"/>
    </style:style>
    <style:style style:name="T18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line-height="0.847cm"/>
    </style:style>
    <style:style style:name="T18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86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line-height="0.847cm"/>
    </style:style>
    <style:style style:name="T18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line-height="0.847cm"/>
    </style:style>
    <style:style style:name="T18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line-height="0.847cm"/>
    </style:style>
    <style:style style:name="T18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0.847cm"/>
    </style:style>
    <style:style style:name="T190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90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0.847cm"/>
    </style:style>
    <style:style style:name="T191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0.847cm"/>
    </style:style>
    <style:style style:name="T192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line-height="0.847cm"/>
    </style:style>
    <style:style style:name="T193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93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93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0.847cm"/>
    </style:style>
    <style:style style:name="T19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line-height="0.847cm"/>
    </style:style>
    <style:style style:name="T195_1" style:family="text">
      <style:text-properties fo:background-color="#ffffff" style:font-name="標楷體" style:font-name-asian="標楷體" style:font-name-complex="Helvetica" style:font-size-complex="14pt"/>
    </style:style>
    <style:style style:name="T195_2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96" style:family="paragraph" style:parent-style-name="Normal">
      <style:paragraph-properties fo:line-height="0.847cm"/>
    </style:style>
    <style:style style:name="T19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fo:font-weight="bold" style:font-weight-asian="bold"/>
    </style:style>
    <style:style style:name="P197" style:family="paragraph" style:parent-style-name="Normal">
      <style:paragraph-properties fo:line-height="0.847cm"/>
    </style:style>
    <style:style style:name="T19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fo:font-weight="bold" style:font-weight-asian="bold"/>
    </style:style>
    <style:style style:name="T197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fo:font-weight="bold" style:font-weight-asian="bold"/>
    </style:style>
    <style:style style:name="P198" style:family="paragraph" style:parent-style-name="Normal">
      <style:paragraph-properties fo:line-height="0.847cm"/>
    </style:style>
    <style:style style:name="T19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198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line-height="0.847cm"/>
    </style:style>
    <style:style style:name="T19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line-height="0.847cm"/>
    </style:style>
    <style:style style:name="T200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00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line-height="0.847cm"/>
    </style:style>
    <style:style style:name="T20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line-height="0.847cm"/>
    </style:style>
    <style:style style:name="T20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line-height="0.847cm"/>
    </style:style>
    <style:style style:name="T203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line-height="0.847cm"/>
    </style:style>
    <style:style style:name="T20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0.847cm"/>
    </style:style>
    <style:style style:name="T205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05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05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0.847cm"/>
    </style:style>
    <style:style style:name="T20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0.847cm"/>
    </style:style>
    <style:style style:name="T20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07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line-height="0.847cm"/>
    </style:style>
    <style:style style:name="T208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08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08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08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0.847cm"/>
    </style:style>
    <style:style style:name="T20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line-height="0.847cm"/>
    </style:style>
    <style:style style:name="T210_1" style:family="text">
      <style:text-properties fo:background-color="#ffffff" style:font-name="標楷體" style:font-name-asian="標楷體" style:font-name-complex="Helvetica" style:font-size-complex="14pt"/>
    </style:style>
    <style:style style:name="T210_2" style:family="text" style:parent-style-name="Internet_20_link">
      <style:text-properties fo:background-color="#ffffff" fo:color="#000000" style:font-name="標楷體" fo:font-size="12pt" style:font-name-asian="標楷體" style:font-size-asian="12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11" style:family="paragraph" style:parent-style-name="Normal">
      <style:paragraph-properties fo:line-height="0.847cm"/>
    </style:style>
    <style:style style:name="T21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1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line-height="0.847cm"/>
    </style:style>
    <style:style style:name="T212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2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2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2_4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line-height="0.847cm"/>
    </style:style>
    <style:style style:name="T213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line-height="0.847cm"/>
    </style:style>
    <style:style style:name="T214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4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line-height="0.847cm"/>
    </style:style>
    <style:style style:name="T215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5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5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line-height="0.847cm"/>
    </style:style>
    <style:style style:name="T216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6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6_3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line-height="0.847cm"/>
    </style:style>
    <style:style style:name="T217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7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line-height="0.847cm"/>
    </style:style>
    <style:style style:name="T218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8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line-height="0.847cm"/>
    </style:style>
    <style:style style:name="T219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19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line-height="0.847cm"/>
    </style:style>
    <style:style style:name="T220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20_2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0.706cm"/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line-height="0.706cm"/>
    </style:style>
    <style:style style:name="T2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2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2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2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2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2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2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line-height="0.706cm"/>
    </style:style>
    <style:style style:name="T223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3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3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3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3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3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3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line-height="0.706cm"/>
    </style:style>
    <style:style style:name="T224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4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4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4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4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4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4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4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4_9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25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中秋節</text:span><text:span text:style-name="T1_2">台南</text:span><text:span text:style-name="T1_3">旅行</text:span><text:span text:style-name="T1_4">攻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活動名稱</text:span></text:p>
          </table:table-cell>
          <table:table-cell table:style-name="Cell2">
            <text:p text:style-name="P3"><text:span text:style-name="T3_1">活動</text:span><text:span text:style-name="T3_2">期間</text:span></text:p>
          </table:table-cell>
          <table:table-cell table:style-name="Cell3">
            <text:p text:style-name="P4"><text:span text:style-name="T4_1">活動地點</text:span></text:p>
          </table:table-cell>
          <table:table-cell table:style-name="Cell4">
            <text:p text:style-name="P5"><text:span text:style-name="T5_1">活動</text:span><text:span text:style-name="T5_2">相關</text:span><text:span text:style-name="T5_3">資訊</text:span></text:p>
          </table:table-cell>
        </table:table-row>
        <table:table-row table:style-name="Row2">
          <table:table-cell table:style-name="Cell5">
            <text:p text:style-name="P6"><text:span text:style-name="T6_1">20</text:span><text:span text:style-name="T6_2">20</text:span><text:span text:style-name="T6_3">臺南</text:span><text:span text:style-name="T6_4">關子嶺溫泉美食節</text:span></text:p>
          </table:table-cell>
          <table:table-cell table:style-name="Cell6">
            <text:p text:style-name="P7"><text:span text:style-name="T7_1">9/</text:span><text:span text:style-name="T7_2">19</text:span><text:span text:style-name="T7_3">-10/</text:span><text:span text:style-name="T7_4">31</text:span></text:p>
          </table:table-cell>
          <table:table-cell table:style-name="Cell7">
            <text:p text:style-name="P8"><text:span text:style-name="T8_1">關子嶺風景區</text:span></text:p>
            <text:p text:style-name="P9"><text:span text:style-name="T9_1">(白河區關嶺里)</text:span></text:p>
          </table:table-cell>
          <table:table-cell table:style-name="Cell8">
            <text:p text:style-name="P10"><text:span text:style-name="T10_1">活動</text:span><text:span text:style-name="T10_2">網站</text:span><text:span text:style-name="T10_3">：</text:span></text:p>
            <text:p text:style-name="P11"><text:span text:style-name="T11_1">http://www.2020hello-gzl.com/about2/main.php?iid=1&amp;mt=1</text:span><text:bookmark-start text:name="_Hlt51079057"/><text:bookmark-start text:name="_Hlt51079058"/><text:bookmark-start text:name="_Hlt51079061"/><text:bookmark-start text:name="_Hlt51079065"/><text:bookmark-end text:name="_Hlt51079057"/><text:bookmark-end text:name="_Hlt51079058"/><text:bookmark-end text:name="_Hlt51079061"/><text:bookmark-end text:name="_Hlt51079065"/></text:p>
            <text:p text:style-name="P12"><text:span text:style-name="T12_1">【9/19<text:s/>開幕暨夜祭巡行】</text:span><text:span text:style-name="T12_2">18:00-20:30</text:span></text:p>
            <text:p text:style-name="P13"><text:span text:style-name="T13_1">邀請民眾穿著浴衣、祭典服隨5米高之大型火王</text:span><text:span text:style-name="T13_2">爺</text:span><text:span text:style-name="T13_3">、大鵬金翅鳥以及19</text:span><text:span text:style-name="T13_4">座Q萌小</text:span><text:span text:style-name="T13_5">花燈一同巡繞關子嶺溫泉區，祈求在地百年的溫泉守護神-關子嶺火王爺庇佑一年平安，現場安排太鼓、音樂、火舞、陶笛隊音樂表演等，打造盛大熱鬧的開幕祭典！</text:span></text:p>
            <text:p text:style-name="P14"><text:span text:style-name="T14_1">好康優</text:span><text:span text:style-name="T14_2">惠</text:span></text:p>
            <text:p text:style-name="P15"><text:span text:style-name="T15_1">凡網路預約或現場報名成功並完成夜巡者，即可憑手環獲得「活動限定祭典冷感巾」1條。</text:span></text:p>
            <text:p text:style-name="P16"><text:span text:style-name="T16_1">活動加碼</text:span><text:span text:style-name="T16_2">贈</text:span></text:p>
            <text:p text:style-name="P17"><text:span text:style-name="T17_1">開幕活動當天，於終點服台，拍照打卡上傳臉書或IG，並「#2020關子嶺溫泉美食節」，憑手機畫面，即可免費獲得限量DIY花草紙燈籠1份，限量100份，送完為止。</text:span></text:p>
            <text:p text:style-name="P18"/>
            <text:p text:style-name="P19"><text:span text:style-name="T19_1">【10/17<text:s/>關嶺光影樂園】</text:span><text:span text:style-name="T19_2">19:00-21:00</text:span></text:p>
            <text:p text:style-name="P20"><text:span text:style-name="T20_1">好康優惠</text:span></text:p>
            <text:p text:style-name="P21"><text:span text:style-name="T21_1">活動當</text:span><text:span text:style-name="T21_2">天於活</text:span><text:span text:style-name="T21_3">動現場與「光影裝置合照」，打卡上傳臉書或</text:span><text:span text:style-name="T21_4">IG，並「#2020臺南關子嶺溫泉美食節」，憑手機畫面，即可免費獲得限量夜間發光文創商品1份，限量100名，送完為止。</text:span></text:p>
            <text:p text:style-name="P22"><text:span text:style-name="T22_1">【10/24關嶺復古派對】</text:span><text:span text:style-name="T22_2">19:00-21:00</text:span></text:p>
            <text:p text:style-name="P23"><text:span text:style-name="T23_1">好康優惠</text:span></text:p>
            <text:p text:style-name="P24"><text:span text:style-name="T24_1">活動當天於活動現場拍下「雙人復古裝扮合照」，打卡上傳臉書或IG，並「#2020臺南關子嶺溫泉美食節」，憑手機畫面，即可免費獲得限量復古文青相框1個，限量50組，送完為止。</text:span></text:p>
            <text:p text:style-name="P25"><text:span text:style-name="T25_1">【10/31<text:s/>萬聖妖怪溫泉樂園】</text:span><text:span text:style-name="T25_2">18:00-21:00</text:span></text:p>
            <text:p text:style-name="P26"><text:span text:style-name="T26_1">好康優惠</text:span></text:p>
            <text:p text:style-name="P27"><text:span text:style-name="T27_1">活動當天於活動現場與「妖怪角色合照」，打卡上傳臉</text:span><text:span text:style-name="T27_2">書或IG，並「#2020臺南關子嶺溫泉美食節」，</text:span><text:span text:style-name="T27_3">憑手機畫面，即可免費獲得限量萌趣妖怪文創商</text:span><text:span text:style-name="T27_4">品1份，限量100名，送完為止。</text:span></text:p>
            <text:p text:style-name="P28"><text:span text:style-name="T28_1">&lt;其他活動優惠&gt;</text:span></text:p>
            <text:list text:style-name="LS9" xml:id="list0">
              <text:list-item>
                <text:p text:style-name="P29"><text:span text:style-name="T29_1">假日市集</text:span><text:span text:style-name="T29_2">(9/1</text:span><text:span text:style-name="T29_3">9~10/31<text:s/>14:00-18:00)</text:span></text:p>
              </text:list-item>
            </text:list>
            <text:p text:style-name="P30"><text:span text:style-name="T30_1">週週提供上百件免費浴衣體驗、美食、DIY手作體驗及精彩街頭藝人表演，今年更規劃主題周讓您每週都有不同的體驗！</text:span></text:p>
            <text:list text:style-name="LS9" xml:id="list1">
              <text:list-item>
                <text:p text:style-name="P31"><text:span text:style-name="T31_1">Q萌燈飾抽好禮</text:span></text:p>
              </text:list-item>
            </text:list>
            <text:p text:style-name="P32"><text:span text:style-name="T32_1">民眾於活動期間，至指定店家，與業者特色燈飾拍下合照，至「台南旅遊」臉書粉絲團指定文章下方留言附上照片、標記3位好友、「#2020臺南關子嶺溫泉美食節」，即有機會抽中現金禮券(10名)或關</text:span><text:span text:style-name="T32_2">子嶺湯屋券(10名)。</text:span></text:p>
            <text:list text:style-name="LS9" xml:id="list2">
              <text:list-item>
                <text:p text:style-name="P33"><text:span text:style-name="T33_1">限定優惠好康</text:span></text:p>
              </text:list-item>
            </text:list>
            <text:p text:style-name="P34"><text:span text:style-name="T34_1">活動期間至指定店家，累計消費滿</text:span><text:span text:style-name="T34_2">NT$</text:span><text:span text:style-name="T34_3">500元以上，憑店家發票或收據，即可至假日市集服務台獲得「福引抽</text:span><text:span text:style-name="T34_4">獎資格1次」。獲得之獎項，可以依兌換券備註之指定店家憑券使用。獎項有IPhoneSE2手機(限量1支)、關子嶺溫泉住宿券(限量10名)、桶仔雞1隻(限量10名)、戶外風呂泡湯券(限量50名)、現煮咖啡1杯(限量100杯)、其他泡湯及美食獎項。</text:span></text:p>
          </table:table-cell>
        </table:table-row>
        <table:table-row table:style-name="Row3">
          <table:table-cell table:style-name="Cell9">
            <text:p text:style-name="P35"><text:span text:style-name="T35_1">戲日．月聲|樂夕島<text:s/>沙灘音樂節</text:span></text:p>
          </table:table-cell>
          <table:table-cell table:style-name="Cell10">
            <text:p text:style-name="P36"><text:span text:style-name="T36_1">10/1</text:span></text:p>
          </table:table-cell>
          <table:table-cell table:style-name="Cell11">
            <text:p text:style-name="P37"><text:span text:style-name="T37_1">黃金海岸方舟</text:span></text:p>
            <text:p text:style-name="P38"><text:span text:style-name="T38_1">(</text:span><text:span text:style-name="T38_2">台南市南區濱南路600號</text:span><text:span text:style-name="T38_3">)</text:span></text:p>
          </table:table-cell>
          <table:table-cell table:style-name="Cell12">
            <text:p text:style-name="P39"><text:span text:style-name="T39_1">活動</text:span><text:span text:style-name="T39_2">網站：</text:span><text:span text:style-name="T39_3"><text:s/></text:span></text:p>
            <text:p text:style-name="P40"><text:span text:style-name="T40_1"><text:a xlink:type="simple" xlink:href="https://www.facebook.com/events/736167047178384/"><text:span text:style-name="T40_2">https://www.facebo</text:span><text:span text:style-name="T40_3">ok.com/events/736167047178384/</text:span></text:a></text:span></text:p>
            <text:p text:style-name="P41"><text:span text:style-name="T41_1">第二年的樂夕島中秋派對，採</text:span><text:span text:style-name="T41_2">戶外室內雙舞台多曲風演出，頂樓</text:span><text:span text:style-name="T41_3">設有</text:span><text:span text:style-name="T41_4">BBQ專屬烤肉區</text:span><text:span text:style-name="T41_5">，</text:span><text:span text:style-name="T41_6">亦</text:span><text:span text:style-name="T41_7">有烤肉販賣，</text:span><text:span text:style-name="T41_8">今年</text:span><text:span text:style-name="T41_9">中秋，</text:span><text:span text:style-name="T41_10">邀請</text:span><text:span text:style-name="T41_11">大家</text:span><text:span text:style-name="T41_12">一起來台南黃金海岸</text:span><text:span text:style-name="T41_13">歡樂</text:span><text:span text:style-name="T41_14">度過</text:span><text:span text:style-name="T41_15">吧</text:span><text:span text:style-name="T41_16">！</text:span></text:p>
            <text:p text:style-name="P42"><text:span text:style-name="T42_1">活動時間：16:00~05:00</text:span></text:p>
            <text:p text:style-name="P43"><text:span text:style-name="T43_1">門票：預售</text:span><text:span text:style-name="T43_2">NT$</text:span><text:span text:style-name="T43_3">300元、現場</text:span><text:span text:style-name="T43_4">NT$</text:span><text:span text:style-name="T43_5">500元</text:span></text:p>
            <text:p text:style-name="P44"/>
            <text:p text:style-name="P45"><text:span text:style-name="T45_1">烤肉套餐組合即日起開放預訂：</text:span></text:p>
            <text:p text:style-name="P46"><text:span text:style-name="T46_1">●</text:span><text:span text:style-name="T46_2">歡聚烤肉套餐</text:span><text:span text:style-name="T46_3">NT$</text:span><text:span text:style-name="T46_4">2</text:span><text:span text:style-name="T46_5">,</text:span><text:span text:style-name="T46_6">500</text:span><text:span text:style-name="T46_7">元</text:span></text:p>
            <text:p text:style-name="P47"><text:span text:style-name="T47_1">（含桌椅．烤肉用品，專</text:span><text:span text:style-name="T47_2">屬烤肉區，清潔費）</text:span></text:p>
            <text:p text:style-name="P48"><text:span text:style-name="T48_1">●</text:span><text:span text:style-name="T48_2">海陸豐盛套餐<text:s/></text:span><text:span text:style-name="T48_3">NT$</text:span><text:span text:style-name="T48_4">3</text:span><text:span text:style-name="T48_5">,</text:span><text:span text:style-name="T48_6">500</text:span><text:span text:style-name="T48_7">元</text:span></text:p>
            <text:p text:style-name="P49"><text:span text:style-name="T49_1">（含桌椅．烤肉用品，專屬烤肉區，清潔費）</text:span></text:p>
            <text:p text:style-name="P50"><text:span text:style-name="T50_1">●</text:span><text:span text:style-name="T50_2">中秋大滿貫豪華套餐</text:span><text:span text:style-name="T50_3">NT$</text:span><text:span text:style-name="T50_4"><text:s/>5</text:span><text:span text:style-name="T50_5">,</text:span><text:span text:style-name="T50_6">500</text:span><text:span text:style-name="T50_7">元</text:span></text:p>
            <text:p text:style-name="P51"><text:span text:style-name="T51_1">（含桌椅．烤肉用品，專屬烤肉區，清潔費）</text:span></text:p>
            <text:p text:style-name="P52"><text:span text:style-name="T52_1">●</text:span><text:span text:style-name="T52_2">純租烤肉區含桌椅<text:s/></text:span><text:span text:style-name="T52_3">NT$</text:span><text:span text:style-name="T52_4">800</text:span><text:span text:style-name="T52_5">元</text:span></text:p>
            <text:p text:style-name="P53"><text:span text:style-name="T53_1">（含桌椅．專屬烤肉區，清潔費）</text:span></text:p>
            <text:p text:style-name="P54"/>
            <text:p text:style-name="P55"><text:span text:style-name="T55_1">節目內容：</text:span></text:p>
            <text:p text:style-name="P56"><text:span text:style-name="T56_1">復古低音特賣會-</text:span></text:p>
            <text:p text:style-name="P57"><text:span text:style-name="T57_1">16:00</text:span><text:span text:style-name="T57_2">~</text:span><text:span text:style-name="T57_3">17:00<text:s/>Podaddy</text:span></text:p>
            <text:p text:style-name="P58"><text:span text:style-name="T58_1">17:00</text:span><text:span text:style-name="T58_2">~</text:span><text:span text:style-name="T58_3">18:00<text:s/>MONK3Y</text:span></text:p>
            <text:p text:style-name="P59"><text:span text:style-name="T59_1">18:00</text:span><text:span text:style-name="T59_2">~</text:span><text:span text:style-name="T59_3">19:00<text:s/>Alan<text:s/>x<text:s/>DK</text:span></text:p>
            <text:p text:style-name="P60"><text:span text:style-name="T60_1">19:00</text:span><text:span text:style-name="T60_2">~</text:span><text:span text:style-name="T60_3">20:00<text:s/>Berlin<text:s/>x<text:s/>3LACX</text:span></text:p>
            <text:p text:style-name="P61"><text:span text:style-name="T61_1">20:00</text:span><text:span text:style-name="T61_2">~</text:span><text:span text:style-name="T61_3">21:00<text:s/>H3X<text:s/>x<text:s/>VIRU5</text:span></text:p>
            <text:p text:style-name="P62"><text:span text:style-name="T62_1">地下室</text:span><text:span text:style-name="T62_2">Hav</text:span><text:span text:style-name="T62_3">en<text:s/>underground<text:s/>舞台</text:span></text:p>
            <text:p text:style-name="P63"><text:span text:style-name="T63_1">21:00</text:span><text:span text:style-name="T63_2">~</text:span><text:span text:style-name="T63_3">22:00<text:s/>Zach</text:span></text:p>
            <text:p text:style-name="P64"><text:span text:style-name="T64_1">22:00</text:span><text:span text:style-name="T64_2">~</text:span><text:span text:style-name="T64_3">23:00<text:s/>Reese</text:span></text:p>
            <text:p text:style-name="P65"><text:span text:style-name="T65_1">23:00</text:span><text:span text:style-name="T65_2">~</text:span><text:span text:style-name="T65_3">24:00<text:s/>M</text:span><text:span text:style-name="T65_4">anGo</text:span></text:p>
            <text:p text:style-name="P66"><text:span text:style-name="T66_1">24:00</text:span><text:span text:style-name="T66_2">~</text:span><text:span text:style-name="T66_3">01:00<text:s/>HER</text:span></text:p>
            <text:p text:style-name="P67"><text:span text:style-name="T67_1">01:00</text:span><text:span text:style-name="T67_2">~</text:span><text:span text:style-name="T67_3">02:00<text:s/>AgA</text:span></text:p>
            <text:p text:style-name="P68"><text:span text:style-name="T68_1">02:00</text:span><text:span text:style-name="T68_2">~</text:span><text:span text:style-name="T68_3">03:00<text:s/>Keigo</text:span></text:p>
            <text:p text:style-name="P69"><text:span text:style-name="T69_1">03:00</text:span><text:span text:style-name="T69_2">~</text:span><text:span text:style-name="T69_3">04:00<text:s/>Jane</text:span></text:p>
            <text:p text:style-name="P70"><text:span text:style-name="T70_1">04:00</text:span><text:span text:style-name="T70_2">~</text:span><text:span text:style-name="T70_3">05:00<text:s/>Ren</text:span></text:p>
            <text:p text:style-name="P71"><text:span text:style-name="T71_1">沙灘復古低音特賣會舞台</text:span></text:p>
            <text:p text:style-name="P72"><text:span text:style-name="T72_1">16:00</text:span><text:span text:style-name="T72_2">~</text:span><text:span text:style-name="T72_3">20:00<text:s/>騷莎拉丁舞</text:span></text:p>
            <text:p text:style-name="P73"><text:span text:style-name="T73_1">20:00</text:span><text:span text:style-name="T73_2">~</text:span><text:span text:style-name="T73_3">21:00<text:s/>背景音樂及sound<text:s/>check</text:span></text:p>
            <text:p text:style-name="P74"><text:span text:style-name="T74_1">21:00</text:span><text:span text:style-name="T74_2">~</text:span><text:span text:style-name="T74_3">22:30<text:s/>Litro</text:span></text:p>
            <text:p text:style-name="P75"><text:span text:style-name="T75_1">22:30</text:span><text:span text:style-name="T75_2">~</text:span><text:span text:style-name="T75_3">00:30<text:s/>Annie</text:span></text:p>
            <text:p text:style-name="P76"><text:span text:style-name="T76_1">00:0</text:span><text:span text:style-name="T76_2">0</text:span><text:span text:style-name="T76_3">~</text:span><text:span text:style-name="T76_4">02:30<text:s/>Moro/Song/<text:s/>mc<text:s/>Reddog</text:span></text:p>
            <text:p text:style-name="P77"><text:span text:style-name="T77_1">02:30</text:span><text:span text:style-name="T77_2">~</text:span><text:span text:style-name="T77_3">05:00<text:s/>NekBrace</text:span></text:p>
          </table:table-cell>
        </table:table-row>
        <table:table-row table:style-name="Row4">
          <table:table-cell table:style-name="Cell13">
            <text:p text:style-name="P78"><text:span text:style-name="T78_1">走馬瀨農場-柚是好十節</text:span></text:p>
          </table:table-cell>
          <table:table-cell table:style-name="Cell14">
            <text:p text:style-name="P79"><text:span text:style-name="T79_1">10/1-1</text:span><text:span text:style-name="T79_2">0/4</text:span></text:p>
          </table:table-cell>
          <table:table-cell table:style-name="Cell15">
            <text:p text:style-name="P80"><text:span text:style-name="T80_1">走馬瀨農場</text:span></text:p>
            <text:p text:style-name="P81"><text:span text:style-name="T81_1">(大內區二溪里唭子瓦60號)</text:span></text:p>
          </table:table-cell>
          <table:table-cell table:style-name="Cell16">
            <text:p text:style-name="P82"><text:span text:style-name="T82_1">活動</text:span><text:span text:style-name="T82_2">網站：</text:span></text:p>
            <text:p text:style-name="P83"><text:span text:style-name="T83_1">http://www.2020hello-gzl.com/about2/main.php?iid=1&amp;mt=1</text:span></text:p>
            <text:p text:style-name="P84"><text:span text:style-name="T84_1"><text:a xlink:type="simple" xlink:href="http://www.farm.com.tw/news_detail.php?id=150"><text:span text:style-name="T84_2">http://www.farm.com.tw/news_detail.</text:span><text:span text:style-name="T84_3">php?id=150</text:span></text:a></text:span></text:p>
            <text:p text:style-name="P85"><text:span text:style-name="T85_1">凡名字裡有「</text:span><text:span text:style-name="T85_2">中</text:span><text:span text:style-name="T85_3">‧</text:span><text:span text:style-name="T85_4">秋</text:span><text:span text:style-name="T85_5">‧</text:span><text:span text:style-name="T85_6">佳</text:span><text:span text:style-name="T85_7">‧</text:span><text:span text:style-name="T85_8">節</text:span><text:span text:style-name="T85_9">」</text:span><text:span text:style-name="T85_10">4字其中一字，憑證件享150園門票入場優惠。(原價</text:span><text:span text:style-name="T85_11">NT$</text:span><text:span text:style-name="T85_12">250元)</text:span></text:p>
            <text:p text:style-name="P86"><text:span text:style-name="T86_1">●</text:span><text:span text:style-name="T86_2"><text:s/></text:span><text:span text:style-name="T86_3">柚皮打卡趣</text:span></text:p>
            <text:p text:style-name="P87"><text:span text:style-name="T87_1">好康優惠</text:span></text:p>
            <text:p text:style-name="P88"><text:span text:style-name="T88_1">在農場內頭戴柚皮拍照，上傳至農場粉絲頁經確認後即贈送打卡禮一份</text:span><text:span text:style-name="T88_2">，</text:span><text:span text:style-name="T88_3">數量有限(每日50名)，一帳號限領一份。</text:span></text:p>
          </table:table-cell>
        </table:table-row>
        <table:table-row table:style-name="Row5">
          <table:table-cell table:style-name="Cell17">
            <text:p text:style-name="P89"><text:span text:style-name="T89_1">2020</text:span><text:span text:style-name="T89_2">大內</text:span><text:span text:style-name="T89_3">雪</text:span><text:span text:style-name="T89_4">花祭</text:span><text:span text:style-name="T89_5">-</text:span><text:span text:style-name="T89_6">戀戀</text:span><text:span text:style-name="T89_7">甜</text:span><text:span text:style-name="T89_8">根子</text:span><text:span text:style-name="T89_9">市集</text:span><text:span text:style-name="T89_10">音樂</text:span><text:span text:style-name="T89_11">會</text:span></text:p>
          </table:table-cell>
          <table:table-cell table:style-name="Cell18">
            <text:p text:style-name="P90"><text:span text:style-name="T90_1">10/4</text:span></text:p>
          </table:table-cell>
          <table:table-cell table:style-name="Cell19">
            <text:p text:style-name="P91"><text:span text:style-name="T91_1">大</text:span><text:span text:style-name="T91_2">內</text:span><text:span text:style-name="T91_3">橋旁</text:span><text:span text:style-name="T91_4">石</text:span><text:span text:style-name="T91_5">子</text:span><text:span text:style-name="T91_6">瀨</text:span><text:span text:style-name="T91_7">堤防道路</text:span></text:p>
          </table:table-cell>
          <table:table-cell table:style-name="Cell20">
            <text:p text:style-name="P92"><text:span text:style-name="T92_1">活動</text:span><text:span text:style-name="T92_2">資訊</text:span><text:span text:style-name="T92_3">：</text:span></text:p>
            <text:p text:style-name="P93"><text:span text:style-name="T93_1"><text:a xlink:type="simple" xlink:href="https://zh-tw.facebook.com/BeautyDanei/photos/a.703833719765795/1766337563515400/?type=3&amp;theater"><text:span text:style-name="T93_2">https://zh-tw.facebook.com/BeautyDanei/photos/a.703833719765795/1766337563515400/?type=3&amp;theater</text:span></text:a></text:span></text:p>
            <text:p text:style-name="P94"><text:span text:style-name="T94_1">●</text:span><text:span text:style-name="T94_2">舞</text:span><text:span text:style-name="T94_3">台活動</text:span><text:span text:style-name="T94_4">(14:00-17:30)</text:span></text:p>
            <text:p text:style-name="P95"><text:span text:style-name="T95_1">14:00-17:30</text:span><text:span text:style-name="T95_2"><text:s/></text:span><text:span text:style-name="T95_3">樂團表演</text:span><text:span text:style-name="T95_4">/</text:span><text:span text:style-name="T95_5">有</text:span><text:span text:style-name="T95_6">獎徵答</text:span></text:p>
            <text:p text:style-name="P96"><text:span text:style-name="T96_1">15:00-16:00</text:span><text:span text:style-name="T96_2"><text:s/></text:span><text:span text:style-name="T96_3">兔子先生</text:span><text:span text:style-name="T96_4">摺汽球，</text:span><text:span text:style-name="T96_5">排隊免費</text:span><text:span text:style-name="T96_6">領取</text:span></text:p>
            <text:p text:style-name="P97"><text:span text:style-name="T97_1">16:00-16:30</text:span><text:span text:style-name="T97_2"><text:s/></text:span><text:span text:style-name="T97_3">兔子先</text:span><text:span text:style-name="T97_4">生氣球魔術秀</text:span></text:p>
            <text:p text:style-name="P98"><text:span text:style-name="T98_1">●</text:span><text:span text:style-name="T98_2">大內</text:span><text:span text:style-name="T98_3">甜市集</text:span><text:span text:style-name="T98_4">(14:00-1</text:span><text:span text:style-name="T98_5">8</text:span><text:span text:style-name="T98_6">:</text:span><text:span text:style-name="T98_7">0</text:span><text:span text:style-name="T98_8">0)</text:span></text:p>
            <text:p text:style-name="P99"><text:span text:style-name="T99_1">在地農特產品</text:span><text:span text:style-name="T99_2">X</text:span><text:span text:style-name="T99_3">文創商</text:span><text:span text:style-name="T99_4">品展售</text:span></text:p>
            <text:p text:style-name="P100"><text:span text:style-name="T100_1">●</text:span><text:span text:style-name="T100_2">闖關遊戲</text:span><text:span text:style-name="T100_3">(1</text:span><text:span text:style-name="T100_4">5</text:span><text:span text:style-name="T100_5">:00-17:30)</text:span></text:p>
            <text:p text:style-name="P101"><text:span text:style-name="T101_1">限量</text:span><text:span text:style-name="T101_2">200</text:span><text:span text:style-name="T101_3">份</text:span><text:span text:style-name="T101_4">集</text:span><text:span text:style-name="T101_5">點</text:span><text:span text:style-name="T101_6">闖關卡，</text:span><text:span text:style-name="T101_7">共</text:span><text:span text:style-name="T101_8">4</text:span><text:span text:style-name="T101_9">道</text:span><text:span text:style-name="T101_10">關卡，</text:span><text:span text:style-name="T101_11">完成闖</text:span><text:span text:style-name="T101_12">關即可獲得</text:span><text:span text:style-name="T101_13">精美小禮</text:span><text:span text:style-name="T101_14">物一份。</text:span></text:p>
            <text:p text:style-name="P102"><text:span text:style-name="T102_1">●</text:span><text:span text:style-name="T102_2">限量好康</text:span><text:span text:style-name="T102_3">(14:00-17:30)</text:span></text:p>
            <text:p text:style-name="P103"><text:span text:style-name="T103_1">1.</text:span><text:span text:style-name="T103_2">特色美食免費</text:span><text:span text:style-name="T103_3">品</text:span><text:span text:style-name="T103_4">嚐：</text:span></text:p>
            <text:p text:style-name="P104"><text:span text:style-name="T104_1">雪花水</text:span><text:span text:style-name="T104_2">果冰茶</text:span><text:span text:style-name="T104_3">(</text:span><text:span text:style-name="T104_4">限量</text:span><text:span text:style-name="T104_5">200</text:span><text:span text:style-name="T104_6">份</text:span><text:span text:style-name="T104_7">)/</text:span><text:span text:style-name="T104_8">酪梨</text:span><text:span text:style-name="T104_9">精緻料理</text:span><text:span text:style-name="T104_10">(</text:span><text:span text:style-name="T104_11">限量</text:span><text:span text:style-name="T104_12">300</text:span><text:span text:style-name="T104_13">份</text:span><text:span text:style-name="T104_14">)</text:span></text:p>
            <text:p text:style-name="P105"><text:span text:style-name="T105_1">酪梨創</text:span><text:span text:style-name="T105_2">意料理</text:span><text:span text:style-name="T105_3">(</text:span><text:span text:style-name="T105_4">限</text:span><text:span text:style-name="T105_5">量</text:span><text:span text:style-name="T105_6">100</text:span><text:span text:style-name="T105_7">份</text:span><text:span text:style-name="T105_8">)</text:span><text:span text:style-name="T105_9">《</text:span><text:span text:style-name="T105_10">發完為止</text:span><text:span text:style-name="T105_11">!!</text:span><text:span text:style-name="T105_12">》</text:span></text:p>
            <text:p text:style-name="P106"><text:span text:style-name="T106_1">2.</text:span><text:span text:style-name="T106_2">手作</text:span><text:span text:style-name="T106_3">DUY</text:span><text:span text:style-name="T106_4">免</text:span><text:span text:style-name="T106_5">費體驗</text:span></text:p>
            <text:p text:style-name="P107"><text:span text:style-name="T107_1">＊</text:span><text:span text:style-name="T107_2">甜</text:span><text:span text:style-name="T107_3">根子草</text:span><text:span text:style-name="T107_4">DIY</text:span><text:span text:style-name="T107_5">(</text:span><text:span text:style-name="T107_6">限</text:span><text:span text:style-name="T107_7">量</text:span><text:span text:style-name="T107_8">2</text:span><text:span text:style-name="T107_9">00</text:span><text:span text:style-name="T107_10">份</text:span><text:span text:style-name="T107_11">)</text:span></text:p>
            <text:p text:style-name="P108"><text:span text:style-name="T108_1">＊</text:span><text:span text:style-name="T108_2">甜</text:span><text:span text:style-name="T108_3">根子草</text:span><text:span text:style-name="T108_4">洗顏粉製作</text:span><text:span text:style-name="T108_5">(</text:span><text:span text:style-name="T108_6">限</text:span><text:span text:style-name="T108_7">量</text:span><text:span text:style-name="T108_8">60</text:span><text:span text:style-name="T108_9">份</text:span><text:span text:style-name="T108_10">)</text:span></text:p>
            <text:p text:style-name="P109"><text:span text:style-name="T109_1">＊</text:span><text:span text:style-name="T109_2">甜</text:span><text:span text:style-name="T109_3">根子草</text:span><text:span text:style-name="T109_4">洗碗精</text:span><text:span text:style-name="T109_5">製作</text:span><text:span text:style-name="T109_6">(</text:span><text:span text:style-name="T109_7">限</text:span><text:span text:style-name="T109_8">量</text:span><text:span text:style-name="T109_9">60</text:span><text:span text:style-name="T109_10">份</text:span><text:span text:style-name="T109_11">)</text:span></text:p>
            <text:p text:style-name="P110"><text:span text:style-name="T110_1">＊</text:span><text:span text:style-name="T110_2">防災</text:span><text:span text:style-name="T110_3">D</text:span><text:span text:style-name="T110_4">IY</text:span><text:span text:style-name="T110_5">體驗</text:span><text:span text:style-name="T110_6">(</text:span><text:span text:style-name="T110_7">限</text:span><text:span text:style-name="T110_8">量</text:span><text:span text:style-name="T110_9">100</text:span><text:span text:style-name="T110_10">份</text:span><text:span text:style-name="T110_11">)</text:span></text:p>
            <text:p text:style-name="P111"><text:span text:style-name="T111_1">3.</text:span><text:span text:style-name="T111_2">打卡贈好禮</text:span><text:span text:style-name="T111_3">(</text:span><text:span text:style-name="T111_4">限</text:span><text:span text:style-name="T111_5">量</text:span><text:span text:style-name="T111_6">100</text:span><text:span text:style-name="T111_7">份</text:span><text:span text:style-name="T111_8">)</text:span></text:p>
          </table:table-cell>
        </table:table-row>
        <table:table-row table:style-name="Row6">
          <table:table-cell table:style-name="Cell21">
            <text:p text:style-name="P112"><text:span text:style-name="T112_1">大內文史巡禮輕旅行活動</text:span></text:p>
          </table:table-cell>
          <table:table-cell table:style-name="Cell22">
            <text:p text:style-name="P113"><text:span text:style-name="T113_1">10/4</text:span></text:p>
          </table:table-cell>
          <table:table-cell table:style-name="Cell23">
            <text:p text:style-name="P114"><text:span text:style-name="T114_1">報</text:span><text:span text:style-name="T114_2">到地點：</text:span><text:span text:style-name="T114_3">善化</text:span><text:span text:style-name="T114_4">火車站</text:span><text:span text:style-name="T114_5"><text:line-break/></text:span><text:span text:style-name="T114_6">(</text:span><text:span text:style-name="T114_7">台</text:span><text:span text:style-name="T114_8">南</text:span><text:span text:style-name="T114_9">市善</text:span><text:span text:style-name="T114_10">化</text:span><text:span text:style-name="T114_11">區</text:span><text:span text:style-name="T114_12">中山路</text:span><text:span text:style-name="T114_13">1</text:span><text:span text:style-name="T114_14">號</text:span><text:span text:style-name="T114_15">)</text:span></text:p>
          </table:table-cell>
          <table:table-cell table:style-name="Cell24">
            <text:p text:style-name="P115"><text:span text:style-name="T115_1">活動</text:span><text:span text:style-name="T115_2">資訊</text:span><text:span text:style-name="T115_3">：</text:span></text:p>
            <text:p text:style-name="P116"><text:span text:style-name="T116_1"><text:a xlink:type="simple" xlink:href="https://zh-tw.facebook.com/BeautyDanei/photos/a.703833719765795/1766337563515400/?type=3&amp;theater"><text:span text:style-name="T116_2">https://zh-tw.facebook.com/BeautyDanei/photos/a.703</text:span><text:span text:style-name="T116_3">833719765795/1766337563515400/?type=3&amp;theater</text:span></text:a></text:span></text:p>
            <text:p text:style-name="P117"><text:span text:style-name="T117_1">限額40名，帶領遊客參觀大內文史導覽、天文館、龍貓公車站彩繪村等，品嘗刺仔雞、酪梨及木瓜等特製美食，每人報名費300元，</text:span><text:span text:style-name="T117_2">9月</text:span><text:span text:style-name="T117_3">21日上午9點開放線上報名。</text:span></text:p>
          </table:table-cell>
        </table:table-row>
        <table:table-row table:style-name="Row7">
          <table:table-cell table:style-name="Cell25">
            <text:p text:style-name="P118"><text:span text:style-name="T118_1">尖山埤江南渡假村-109年中秋國慶優惠活動</text:span></text:p>
          </table:table-cell>
          <table:table-cell table:style-name="Cell26">
            <text:p text:style-name="P119"><text:span text:style-name="T119_1">10/1~10/4、</text:span><text:span text:style-name="T119_2">10/9~10/11</text:span></text:p>
          </table:table-cell>
          <table:table-cell table:style-name="Cell27">
            <text:p text:style-name="P120"><text:span text:style-name="T120_1">尖山埤江南渡假村</text:span></text:p>
            <text:p text:style-name="P121"><text:span text:style-name="T121_1">(柳營區旭山里60號)</text:span></text:p>
          </table:table-cell>
          <table:table-cell table:style-name="Cell28">
            <text:p text:style-name="P122"><text:span text:style-name="T122_1">活動網站：</text:span></text:p>
            <text:p text:style-name="P123"><text:span text:style-name="T123_1"><text:a xlink:type="simple" xlink:href="https://page.cc-work.com/w/JiangnanResort/index.aspx"><text:span text:style-name="T123_2">https://page.cc-work.com/w/JiangnanResort/index.aspx</text:span></text:a></text:span></text:p>
            <text:p text:style-name="P124"><text:span text:style-name="T124_1">中秋節當日（10/1）晚上7點於江南會館湖畔舉辦「古箏饗樂-草地音樂會」，特別邀請臺南傑出演藝團隊「谷方當代箏界」帶來精彩的古箏演奏，現場並提供BBQ燒烤、生啤酒及摸彩活動，邀請房客一同在草地上享受當代古箏之夜，體驗湖畔賞月的悠閒樂趣。</text:span></text:p>
            <text:p text:style-name="P125"><text:span text:style-name="T125_1">10/10國慶日當晚亦於泳池畔舉辦「星光音樂會」，由熱門樂團為遊客帶來精彩的表演及音樂，而江南會館一樓亦有難得一見的鳥類生態攝影展展出。</text:span></text:p>
            <text:p text:style-name="P126"><text:span text:style-name="T126_1">●</text:span><text:span text:style-name="T126_2">古箏饗樂-</text:span><text:span text:style-name="T126_3">草地音樂會</text:span></text:p>
            <text:p text:style-name="P127"><text:span text:style-name="T127_1">時間：中秋節當日（10/1）晚餐後時段（19：00~21：00）</text:span></text:p>
            <text:p text:style-name="P128"><text:span text:style-name="T128_1">地點：江南會館泳池畔草皮區</text:span></text:p>
            <text:p text:style-name="P129"><text:span text:style-name="T129_1">活動：現場提供BB</text:span><text:span text:style-name="T129_2">Q串烤、生啤酒及飲品等，還提供野餐墊，歡迎大家來賞月聆聽「谷方當代箏界」古箏樂團表演。</text:span></text:p>
            <text:p text:style-name="P130"><text:span text:style-name="T130_1">●</text:span><text:span text:style-name="T130_2">10月壽星半價、當日壽</text:span><text:span text:style-name="T130_3">星免費入園</text:span></text:p>
            <text:p text:style-name="P131"><text:span text:style-name="T131_1">當月壽星憑證享半價（</text:span><text:span text:style-name="T131_2">NT$</text:span><text:span text:style-name="T131_3">75元）入園、當日壽星享免門票入園優惠（團體不適用）。</text:span></text:p>
            <text:p text:style-name="P132"><text:span text:style-name="T132_1">●</text:span><text:span text:style-name="T132_2">街頭藝人表演</text:span></text:p>
            <text:p text:style-name="P133"><text:span text:style-name="T133_1">活動期間：10/1~4及10/9~11中秋及國慶連假期</text:span><text:span text:style-name="T133_2">（</text:span><text:span text:style-name="T133_3">共7</text:span><text:span text:style-name="T133_4">天</text:span><text:span text:style-name="T133_5">）</text:span></text:p>
            <text:p text:style-name="P134"><text:span text:style-name="T134_1">時間：每日09：30~11：30及下午14：00~16：00</text:span></text:p>
            <text:p text:style-name="P135"><text:span text:style-name="T135_1">地點：園區日式鳥居路口</text:span></text:p>
            <text:p text:style-name="P136"><text:span text:style-name="T136_1">●</text:span><text:span text:style-name="T136_2">國慶星光音樂</text:span><text:span text:style-name="T136_3">會</text:span></text:p>
            <text:p text:style-name="P137"><text:span text:style-name="T137_1">日期：10/10</text:span></text:p>
            <text:p text:style-name="P138"><text:span text:style-name="T138_1">時間：19：30~21：30</text:span></text:p>
            <text:p text:style-name="P139"><text:span text:style-name="T139_1">地點：江南會館泳池畔</text:span></text:p>
            <text:p text:style-name="P140"><text:span text:style-name="T140_1">活動：「紘瓦」熱門樂團演出</text:span></text:p>
            <text:p text:style-name="P141"><text:span text:style-name="T141_1">●</text:span><text:span text:style-name="T141_2">秋香賞月住宿專案</text:span></text:p>
            <text:p text:style-name="P142"><text:span text:style-name="T142_1">1</text:span><text:span text:style-name="T142_2">.</text:span><text:span text:style-name="T142_3">每房贈送台糖安心豚豬肉乾二包、草本防蚊乳一條。</text:span></text:p>
            <text:p text:style-name="P143"><text:span text:style-name="T143_1">（醉月小樓及假日不適用／官網線上訂房限定）</text:span></text:p>
            <text:p text:style-name="P144"><text:span text:style-name="T144_1">2.</text:span><text:span text:style-name="T144_2">活動期間：9</text:span><text:span text:style-name="T144_3">/</text:span><text:span text:style-name="T144_4">10</text:span><text:span text:style-name="T144_5">~</text:span><text:span text:style-name="T144_6">10</text:span><text:span text:style-name="T144_7">/</text:span><text:span text:style-name="T144_8">31</text:span></text:p>
            <text:p text:style-name="P145"><text:span text:style-name="T145_1">豪華木屋四人房</text:span><text:span text:style-name="T145_2">NT$</text:span><text:span text:style-name="T145_3">4,688元</text:span></text:p>
            <text:p text:style-name="P146"><text:span text:style-name="T146_1">會館精緻四人房</text:span><text:span text:style-name="T146_2">NT$</text:span><text:span text:style-name="T146_3">5,188元</text:span></text:p>
          </table:table-cell>
        </table:table-row>
        <table:table-row table:style-name="Row8">
          <table:table-cell table:style-name="Cell29">
            <text:p text:style-name="P147"><text:span text:style-name="T147_1">2020<text:s/>台南好米季</text:span></text:p>
          </table:table-cell>
          <table:table-cell table:style-name="Cell30">
            <text:p text:style-name="P148"><text:span text:style-name="T148_1">10/1~10/18</text:span></text:p>
          </table:table-cell>
          <table:table-cell table:style-name="Cell31">
            <text:p text:style-name="P149"><text:span text:style-name="T149_1">台南市後壁區農會</text:span></text:p>
            <text:p text:style-name="P150"><text:span text:style-name="T150_1">(</text:span><text:span text:style-name="T150_2">台南市後壁區97號</text:span><text:span text:style-name="T150_3">)</text:span></text:p>
          </table:table-cell>
          <table:table-cell table:style-name="Cell32">
            <text:p text:style-name="P151"><text:span text:style-name="T151_1">活動網站：</text:span></text:p>
            <text:p text:style-name="P152"><text:span text:style-name="T152_1"><text:a xlink:type="simple" xlink:href="https://web.tainan.gov.tw/houbi/News_Content.aspx?n=7009&amp;s=602649"><text:span text:style-name="T152_2">https://web.tainan.gov.tw</text:span><text:span text:style-name="T152_3">/houbi/News_Content.aspx?n=7009&amp;s=602649</text:span></text:a></text:span></text:p>
            <text:p text:style-name="P153"><text:span text:style-name="T153_1">2020臺南好米季在後壁，10月1日彩繪稻田開幕式活動，敬邀全國好朋友一起來觀賞彩稻、有趣DIY體驗、品嚐米食、漫遊經典小鎮</text:span><text:span text:style-name="T153_2">！</text:span></text:p>
            <text:p text:style-name="P154"><text:span text:style-name="T154_1">今年彩繪稻田特別選址後壁區農會後方農地，邀請後壁高中美術班同學一同參與圖騰設計，以「蘭下你的人<text:s/>稻走你的心」為主軸，再利用「黃、綠、紫（紅）、白」共4色彩葉水稻，農地上編織出不</text:span><text:span text:style-name="T154_2">同的視覺饗宴。並邀請大家於中秋及國慶假期一同暢遊台南，觀賞彩繪稻田。</text:span></text:p>
            <text:p text:style-name="P155"><text:span text:style-name="T155_1">●</text:span><text:span text:style-name="T155_2">開幕活動內容</text:span></text:p>
            <text:p text:style-name="P156"><text:span text:style-name="T156_1">1.打卡送限定好禮</text:span></text:p>
            <text:p text:style-name="P157"><text:span text:style-name="T157_1">2.限量</text:span><text:span text:style-name="T157_2">DIY體驗</text:span><text:span text:style-name="T157_3">(手作紅龜粿、紙黏土創意手作及好米御飯糰)</text:span></text:p>
            <text:p text:style-name="P158"><text:span text:style-name="T158_1">3.臺南</text:span><text:span text:style-name="T158_2">好米農特產品市集</text:span></text:p>
            <text:p text:style-name="P159"><text:span text:style-name="T159_1">4.創意米食品嚐</text:span></text:p>
            <text:p text:style-name="P160"><text:span text:style-name="T160_1">5.趣味闖關遊戲送好禮</text:span></text:p>
            <text:p text:style-name="P161"><text:span text:style-name="T161_1">●</text:span><text:span text:style-name="T161_2">每週末活動</text:span></text:p>
            <text:p text:style-name="P162"><text:span text:style-name="T162_1">09:30創意闖關遊戲打卡送好禮(每日限定100份)</text:span></text:p>
            <text:p text:style-name="P163"><text:span text:style-name="T163_1">10:00創意DIY體驗(每日上午10點及下午2點各一場次)</text:span></text:p>
            <text:p text:style-name="P164"><text:span text:style-name="T164_1">09:00~17:00稻田彩繪觀景台開放時間</text:span></text:p>
            <text:p text:style-name="P165"><text:span text:style-name="T165_1">●</text:span><text:span text:style-name="T165_2">好康加碼</text:span></text:p>
            <text:p text:style-name="P166"><text:span text:style-name="T166_1">好康1：10/1~10/8購買臺南好米集點贈限量2020對杯組</text:span></text:p>
            <text:p text:style-name="P167"><text:span text:style-name="T167_1">好康2：創意闖關贈送限量</text:span><text:span text:style-name="T167_2">造型捲尺</text:span></text:p>
            <text:p text:style-name="P168"><text:span text:style-name="T168_1">好康3：消費滿額集章贈送限量體驗券</text:span></text:p>
            <text:p text:style-name="P169"><text:span text:style-name="T169_1">●</text:span><text:span text:style-name="T169_2">音樂饗宴無塑市集<text:s/>後壁減廢大挑戰</text:span></text:p>
            <text:p text:style-name="P170"><text:span text:style-name="T170_1">10/9~10/10<text:s/>09:00~17:0</text:span><text:span text:style-name="T170_2">0<text:s/>無塑市集</text:span></text:p>
            <text:p text:style-name="P171"><text:span text:style-name="T171_1">自備環保餐具拍照打卡送50元園遊券一張(限量200份)</text:span></text:p>
            <text:p text:style-name="P172"><text:span text:style-name="T172_1">10/9<text:s/>18:00~20:00<text:s/>音樂會</text:span></text:p>
            <text:p text:style-name="P173"><text:span text:style-name="T173_1">只要拿15顆廢電池或10個寶特瓶，即可換50元園遊券一張(限量200份)</text:span></text:p>
          </table:table-cell>
        </table:table-row>
        <table:table-row table:style-name="Row9">
          <table:table-cell table:style-name="Cell33">
            <text:p text:style-name="P174"><text:span text:style-name="T174_1">月光旅人<text:s/>市集&amp;音樂會</text:span></text:p>
          </table:table-cell>
          <table:table-cell table:style-name="Cell34">
            <text:p text:style-name="P175"><text:span text:style-name="T175_1">10</text:span><text:span text:style-name="T175_2">/</text:span><text:span text:style-name="T175_3">2</text:span><text:span text:style-name="T175_4">/</text:span><text:span text:style-name="T175_5">、10</text:span><text:span text:style-name="T175_6">/</text:span><text:span text:style-name="T175_7">3</text:span><text:span text:style-name="T175_8">/</text:span><text:span text:style-name="T175_9">、10</text:span><text:span text:style-name="T175_10">/</text:span><text:span text:style-name="T175_11">4</text:span><text:span text:style-name="T175_12">/</text:span></text:p>
          </table:table-cell>
          <table:table-cell table:style-name="Cell35">
            <text:p text:style-name="P176"><text:span text:style-name="T176_1">藍晒圖文創園區</text:span></text:p>
            <text:p text:style-name="P177"><text:span text:style-name="T177_1">(</text:span><text:span text:style-name="T177_2">台南市南區西門路一段689巷12號</text:span><text:span text:style-name="T177_3">)</text:span></text:p>
          </table:table-cell>
          <table:table-cell table:style-name="Cell36">
            <text:p text:style-name="P178"><text:span text:style-name="T178_1">活動網站：</text:span></text:p>
            <text:p text:style-name="P179"><text:span text:style-name="T179_1"><text:a xlink:type="simple" xlink:href="https://www.facebook.com/events/320255442518985/"><text:span text:style-name="T179_2">https://www.facebook.com/events/3</text:span><text:span text:style-name="T179_3">20255442518985/</text:span></text:a></text:span></text:p>
            <text:p text:style-name="P180"><text:span text:style-name="T180_1">今年中秋連假，藍晒圖文創園區邀請許多超棒的音樂人，帶來不同國家與風格的曲子，撫慰旅人們不能出國的心情，歡迎大家和我們一起在皎潔月光下喝咖啡、逛市集、聽音樂。</text:span></text:p>
            <text:p text:style-name="P181"><text:span text:style-name="T181_1">●</text:span><text:span text:style-name="T181_2">月光音樂會</text:span></text:p>
            <text:p text:style-name="P182"><text:span text:style-name="T182_1">10/2（五）</text:span></text:p>
            <text:p text:style-name="P183"><text:span text:style-name="T183_1">19:30｜臺灣廣原會<text:s/>津輕三味線演奏會</text:span></text:p>
            <text:p text:style-name="P184"><text:span text:style-name="T184_1">10/3（六）</text:span></text:p>
            <text:p text:style-name="P185"><text:span text:style-name="T185_1">16:30<text:s/>~<text:s/>17:30｜阿雞<text:s/>米食文化/音樂分享</text:span></text:p>
            <text:p text:style-name="P186"><text:span text:style-name="T186_1">18:00<text:s/>~<text:s/>19:00｜Fingerstyle<text:s/>雙</text:span><text:span text:style-name="T186_2">吉他</text:span></text:p>
            <text:p text:style-name="P187"><text:span text:style-name="T187_1">19:30<text:s/>~<text:s/>21:00｜拉丁音樂三重奏</text:span></text:p>
            <text:p text:style-name="P188"><text:span text:style-name="T188_1">10/4（日）</text:span></text:p>
            <text:p text:style-name="P189"><text:span text:style-name="T189_1">19:00<text:s/>~<text:s/>20:00｜臺南市民族管弦樂團</text:span></text:p>
          </table:table-cell>
        </table:table-row>
        <table:table-row table:style-name="Row10">
          <table:table-cell table:style-name="Cell37">
            <text:p text:style-name="P190"><text:span text:style-name="T190_1">台灣電力</text:span><text:span text:style-name="T190_2">公司-節電音樂趴</text:span></text:p>
          </table:table-cell>
          <table:table-cell table:style-name="Cell38">
            <text:p text:style-name="P191"><text:span text:style-name="T191_1">10/2</text:span></text:p>
          </table:table-cell>
          <table:table-cell table:style-name="Cell39">
            <text:p text:style-name="P192"><text:span text:style-name="T192_1">台南市政府西側廣場</text:span></text:p>
            <text:p text:style-name="P193"><text:span text:style-name="T193_1">(</text:span><text:span text:style-name="T193_2">台南市安平區永華路二段6號</text:span><text:span text:style-name="T193_3">)</text:span></text:p>
          </table:table-cell>
          <table:table-cell table:style-name="Cell40">
            <text:p text:style-name="P194"><text:span text:style-name="T194_1">活動網址：</text:span></text:p>
            <text:p text:style-name="P195"><text:span text:style-name="T195_1"><text:a xlink:type="simple" xlink:href="http://www.savepower.com.tw/savePowerParty.php"><text:span text:style-name="T195_2">http://www.savepower.com.tw/savePowerParty.php</text:span></text:a></text:span></text:p>
            <text:p text:style-name="P196"><text:span text:style-name="T196_1">&lt;重量級卡司&gt;</text:span></text:p>
            <text:p text:style-name="P197"><text:span text:style-name="T197_1">小男孩樂團、Erika、婁峻碩、草屯囝仔、陳零九&amp;邱鋒澤、</text:span><text:span text:style-name="T197_2">玖壹壹</text:span></text:p>
            <text:p text:style-name="P198"><text:span text:style-name="T198_1">活動內容</text:span><text:span text:style-name="T198_2">：</text:span></text:p>
            <text:p text:style-name="P199"><text:span text:style-name="T199_1">好康一：6組藝人輪番上陣<text:s/>嗨翻台南</text:span></text:p>
            <text:p text:style-name="P200"><text:span text:style-name="T200_1">免費入場的野餐音樂趴，邀請多位重量級大咖，包含小男孩樂團、Erika</text:span><text:span text:style-name="T200_2">、婁峻碩、陳零九與邱鋒澤、草屯囝仔、以及最壓軸玖壹壹與你HIGH翻整個台南。</text:span></text:p>
            <text:p text:style-name="P201"><text:span text:style-name="T201_1">好康二：攤位活動集章抽大獎</text:span></text:p>
            <text:p text:style-name="P202"><text:span text:style-name="T202_1">至現場服務台領取闖關卡，體驗節電互動攤位，集滿3個章，並將抽獎聯投入抽獎箱，即可參加最終抽大獎活動。</text:span></text:p>
            <text:p text:style-name="P203"><text:span text:style-name="T203_1">好康三：填寫意見回饋表<text:s/>再送神秘好禮</text:span></text:p>
            <text:p text:style-name="P204"><text:span text:style-name="T204_1">至現場服務台填寫回饋表，即可獲得神秘小禮，數量有限要搶要快！</text:span></text:p>
          </table:table-cell>
        </table:table-row>
        <table:table-row table:style-name="Row11">
          <table:table-cell table:style-name="Cell41">
            <text:p text:style-name="P205"><text:span text:style-name="T205_1">台南桂田酒店-</text:span><text:span text:style-name="T205_2">星空夜、中秋月</text:span><text:span text:style-name="T205_3">!!</text:span></text:p>
          </table:table-cell>
          <table:table-cell table:style-name="Cell42">
            <text:p text:style-name="P206"><text:span text:style-name="T206_1">10/1</text:span></text:p>
          </table:table-cell>
          <table:table-cell table:style-name="Cell43">
            <text:p text:style-name="P207"><text:span text:style-name="T207_1">台南</text:span><text:span text:style-name="T207_2">桂田酒店</text:span></text:p>
            <text:p text:style-name="P208"><text:span text:style-name="T208_1">(</text:span><text:span text:style-name="T208_2">台南市永康區永安一</text:span><text:span text:style-name="T208_3">街99號</text:span><text:span text:style-name="T208_4">)</text:span></text:p>
          </table:table-cell>
          <table:table-cell table:style-name="Cell44">
            <text:p text:style-name="P209"><text:span text:style-name="T209_1">活動網址：</text:span></text:p>
            <text:p text:style-name="P210"><text:span text:style-name="T210_1"><text:a xlink:type="simple" xlink:href="https://rsv.ec-hotel.net/webhotel/0173/rmProducts/N2?_rand=news13tgtvp"><text:span text:style-name="T210_2">https://rsv.ec-hotel.net/webhotel/0173/rmProducts/N2?_rand=news13tgtvp</text:span></text:a></text:span></text:p>
            <text:p text:style-name="P211"><text:span text:style-name="T211_1">專案房型：</text:span><text:span text:style-name="T211_2">豪華客房</text:span></text:p>
            <text:p text:style-name="P212"><text:span text:style-name="T212_1">專案價格：</text:span><text:span text:style-name="T212_2">NT$5,399</text:span><text:span text:style-name="T212_3">元</text:span><text:span text:style-name="T212_4">(含2早及2客晚餐-戶外中秋烤肉)</text:span></text:p>
            <text:p text:style-name="P213"><text:span text:style-name="T213_1">專案內容：</text:span></text:p>
            <text:p text:style-name="P214"><text:span text:style-name="T214_1">※</text:span><text:span text:style-name="T214_2">桂田酒店住宿一晚，依房型贈送活力自助早餐每人一客。</text:span></text:p>
            <text:p text:style-name="P215"><text:span text:style-name="T215_1">※</text:span><text:span text:style-name="T215_2">迎賓水果、報紙、免</text:span><text:span text:style-name="T215_3">費停車、免費使用無線網路、健身房、戶外游泳池、戶外水療池、戶外南洋庭園、腳踏車免費借用。</text:span></text:p>
            <text:p text:style-name="P216"><text:span text:style-name="T216_1">※</text:span><text:span text:style-name="T216_2"><text:s/>每加一人加價NT$2,000<text:s/></text:span><text:span text:style-name="T216_3">(含早餐及中秋烤肉BBQ)。</text:span></text:p>
            <text:p text:style-name="P217"><text:span text:style-name="T217_1">※</text:span><text:span text:style-name="T217_2">此專案之房客當日晚餐為戶外阿力海　星空夜！！<text:s/>戶外中秋晚會。</text:span></text:p>
            <text:p text:style-name="P218"><text:span text:style-name="T218_1">※</text:span><text:span text:style-name="T218_2">持旅展一泊二食住宿券參加中秋烤肉活動，則需補足差額使用。</text:span></text:p>
            <text:p text:style-name="P219"><text:span text:style-name="T219_1">※</text:span><text:span text:style-name="T219_2">房客加購桂田酒店【圍奕．知月】月餅<text:s/>可享8折優惠(已售罄)。</text:span></text:p>
            <text:p text:style-name="P220"><text:span text:style-name="T220_1">※</text:span><text:span text:style-name="T220_2">入住時間為下午16:00後；退房為中午11:00前。</text:span></text:p>
          </table:table-cell>
        </table:table-row>
        <table:table-row table:style-name="Row12">
          <table:table-cell table:style-name="Cell45" table:number-columns-spanned="4">
            <text:p text:style-name="P221"><text:span text:style-name="T221_1">其他推薦：</text:span></text:p>
            <text:p text:style-name="P222"><text:span text:style-name="T222_1">山區:</text:span><text:span text:style-name="T222_2">大坑農場、</text:span><text:span text:style-name="T222_3">南元</text:span><text:span text:style-name="T222_4">農場</text:span><text:span text:style-name="T222_5">及仙湖</text:span><text:span text:style-name="T222_6">農場</text:span><text:span text:style-name="T222_7">等各大休閒農場</text:span><text:span text:style-name="T222_8">/關子嶺泡湯散步/梅嶺健走嚐梅子雞</text:span></text:p>
            <text:p text:style-name="P223"><text:span text:style-name="T223_1">濱海</text:span><text:span text:style-name="T223_2">:</text:span><text:span text:style-name="T223_3"><text:s/></text:span><text:span text:style-name="T223_4">四草綠色</text:span><text:span text:style-name="T223_5">隧道、</text:span><text:span text:style-name="T223_6">七股潟湖、</text:span><text:span text:style-name="T223_7">七股鹽山、紅樹林生態、頑皮世界野生動物園等</text:span></text:p>
            <text:p text:style-name="P224"><text:span text:style-name="T224_1">市區:</text:span><text:span text:style-name="T224_2"><text:s/></text:span><text:span text:style-name="T224_3">赤嵌</text:span><text:span text:style-name="T224_4">樓、</text:span><text:span text:style-name="T224_5">安平古堡、</text:span><text:span text:style-name="T224_6">安平樹屋、孔廟、林百貨</text:span><text:span text:style-name="T224_7">、臺灣歷史博物館</text:span><text:span text:style-name="T224_8">、奇美博物館</text:span><text:span text:style-name="T224_9">等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text_exposed_show" style:family="tex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color="font-color"/>
    </style:style>
    <style:style style:name="grame" style:family="text" style:parent-style-name="Default_20_Paragraph_20_Font"/>
    <style:style style:name="未解析的提及項目" style:family="text">
      <style:text-properties fo:background-color="#e6e6e6" fo:color="#808080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標楷體" style:font-name-asian="標楷體" style:font-name-complex="Helvetica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●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Helvetica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101cm" fo:padding-bottom="0cm" fo:margin-bottom="2.1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8-09-17T00:55:00</meta:creation-date>
    <dc:creator>劉耿睿</dc:creator>
    <dc:date>2020-09-22T06:32:00</dc:date>
    <meta:print-date>2020-09-18T03:16:00</meta:print-date>
    <meta:editing-cycles>42</meta:editing-cycles>
    <meta:editing-duration>PT7H4M</meta:editing-duration>
    <meta:document-statistic meta:page-count="13" meta:paragraph-count="12" meta:row-count="45" meta:word-count="965" meta:character-count="6460" meta:non-whitespace-character-count="5507"/>
  </office:meta>
</office:document-meta>
</file>