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+mn-cs" svg:font-family="+mn-cs" style:font-family-generic="roman"/>
    <style:font-face style:name="Cambria" svg:font-family="Cambria" style:font-pitch="variable" style:font-family-generic="roman"/>
    <style:font-face style:name="Calibri Light" svg:font-family="Calibri Light" style:font-pitch="variable" style:font-family-generic="swiss"/>
    <style:font-face style:name="新細明體, PMingLiU" svg:font-family="新細明體, PMingLiU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1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1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1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1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1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24.444cm" fo:margin-left="0cm"/>
    </style:style>
    <style:style style:name="Column1" style:family="table-column">
      <style:table-column-properties style:column-width="3.692cm"/>
    </style:style>
    <style:style style:name="Column2" style:family="table-column">
      <style:table-column-properties style:column-width="3cm"/>
    </style:style>
    <style:style style:name="Column3" style:family="table-column">
      <style:table-column-properties style:column-width="17.752cm"/>
    </style:style>
    <style:style style:name="Row1" style:family="table-row">
      <style:table-row-properties style:min-row-height="0.982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529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529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529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982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529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529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529cm"/>
    </style:style>
    <style:style style:name="T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" style:family="paragraph" style:parent-style-name="Default">
      <style:paragraph-properties style:text-autospace="none"/>
    </style:style>
    <style:style style:name="T8_1" style:family="text">
      <style:text-properties fo:color="#0000ff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3" style:family="table-row">
      <style:table-row-properties style:min-row-height="1.903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529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529cm"/>
    </style:style>
    <style:style style:name="T1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4" style:family="text"/>
    <style:style style:name="T10_5" style:family="text" style:parent-style-name="Internet_20_link">
      <style:text-properties fo:color="#0000ff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6" style:family="text" style:parent-style-name="Internet_20_link">
      <style:text-properties fo:color="#0000ff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7" style:family="text" style:parent-style-name="Internet_20_link">
      <style:text-properties fo:color="#0000ff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8" style:family="text" style:parent-style-name="Internet_20_link">
      <style:text-properties fo:color="#0000ff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9" style:family="text" style:parent-style-name="Internet_20_link">
      <style:text-properties fo:color="#0000ff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10" style:family="text" style:parent-style-name="Internet_20_link">
      <style:text-properties fo:color="#0000ff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11" style:family="text" style:parent-style-name="Internet_20_link">
      <style:text-properties fo:color="#0000ff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12" style:family="text" style:parent-style-name="Internet_20_link">
      <style:text-properties fo:color="#0000ff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13" style:family="text" style:parent-style-name="Internet_20_link">
      <style:text-properties fo:color="#0000ff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" style:family="table-row">
      <style:table-row-properties style:min-row-height="1.984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564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564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Default">
      <style:paragraph-properties style:text-autospace="none"/>
    </style:style>
    <style:style style:name="T1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4" style:family="text" style:parent-style-name="Internet_20_link">
      <style:text-properties style:font-name="Times New Roman" style:font-name-complex="Times New Roman"/>
    </style:style>
    <style:style style:name="T13_5" style:family="text" style:parent-style-name="Internet_20_link">
      <style:text-properties fo:color="#0000ff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5" style:family="table-row">
      <style:table-row-properties style:min-row-height="2.397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564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564cm"/>
    </style:style>
    <style:style style:name="T15_1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Default">
      <style:paragraph-properties style:text-autospace="none"/>
    </style:style>
    <style:style style:name="T1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0.004cm" fo:margin-left="-0.06cm"/>
    </style:style>
    <style:style style:name="T17_1" style:family="text" style:parent-style-name="Internet_20_link"/>
    <style:style style:name="T17_2" style:family="text" style:parent-style-name="Internet_20_link">
      <style:text-properties fo:color="#0000ff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6" style:family="table-row">
      <style:table-row-properties style:min-row-height="2.418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564cm"/>
    </style:style>
    <style:style style:name="T18_1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Default">
      <style:paragraph-properties style:text-autospace="none"/>
    </style:style>
    <style:style style:name="T1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0.004cm" fo:margin-left="-0.06cm"/>
    </style:style>
    <style:style style:name="T20_1" style:family="text"/>
    <style:style style:name="T20_2" style:family="text" style:parent-style-name="Internet_20_link">
      <style:text-properties fo:color="#0000ff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7" style:family="table-row">
      <style:table-row-properties style:min-row-height="2.646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564cm"/>
    </style:style>
    <style:style style:name="T21_1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Default">
      <style:paragraph-properties style:text-autospace="none" fo:text-align="justify"/>
    </style:style>
    <style:style style:name="T2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indent="0.004cm" fo:margin-left="-0.06cm"/>
    </style:style>
    <style:style style:name="T23_1" style:family="text"/>
    <style:style style:name="T23_2" style:family="text" style:parent-style-name="Internet_20_link">
      <style:text-properties fo:color="#0000ff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8" style:family="table-row">
      <style:table-row-properties style:min-row-height="2.646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564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564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Default">
      <style:paragraph-properties style:text-autospace="none" fo:text-align="justify"/>
    </style:style>
    <style:style style:name="T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7" style:family="paragraph" style:parent-style-name="Default">
      <style:paragraph-properties style:text-autospace="none" fo:text-align="justify"/>
    </style:style>
    <style:style style:name="T27_1" style:family="text">
      <style:text-properties style:font-name="標楷體" style:font-name-asian="標楷體"/>
    </style:style>
    <style:style style:name="T27_2" style:family="text" style:parent-style-name="Internet_20_link">
      <style:text-properties fo:color="#0000f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9" style:family="table-row">
      <style:table-row-properties style:min-row-height="2.646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564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564cm"/>
    </style:style>
    <style:style style:name="T29_1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line-height="0.564cm"/>
    </style:style>
    <style:style style:name="T30_1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Default">
      <style:paragraph-properties style:text-autospace="none" fo:text-align="justify"/>
    </style:style>
    <style:style style:name="T3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indent="0.004cm" fo:margin-left="-0.06cm"/>
    </style:style>
    <style:style style:name="T32_1" style:family="text" style:parent-style-name="Internet_20_link"/>
    <style:style style:name="T32_2" style:family="text" style:parent-style-name="Internet_20_link">
      <style:text-properties fo:color="#0000ff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33" style:family="paragraph" style:parent-style-name="Default">
      <style:paragraph-properties style:text-autospace="none" fo:text-align="justify"/>
    </style:style>
    <style:style style:name="T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4" style:family="paragraph" style:parent-style-name="Default">
      <style:paragraph-properties style:text-autospace="none" fo:text-align="justify"/>
    </style:style>
    <style:style style:name="T3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5" style:family="paragraph" style:parent-style-name="Default">
      <style:paragraph-properties style:text-autospace="none" fo:text-align="justify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6" style:family="paragraph" style:parent-style-name="Default">
      <style:paragraph-properties style:text-autospace="none" fo:text-align="justify"/>
    </style:style>
    <style:style style:name="T3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7" style:family="paragraph" style:parent-style-name="Default">
      <style:paragraph-properties style:text-autospace="none" fo:text-align="justify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8" style:family="paragraph" style:parent-style-name="Default">
      <style:paragraph-properties style:text-autospace="none" fo:text-align="justify"/>
    </style:style>
    <style:style style:name="T3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2.646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564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564cm"/>
    </style:style>
    <style:style style:name="T40_1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Default">
      <style:paragraph-properties style:text-autospace="none"/>
    </style:style>
    <style:style style:name="T4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indent="0.004cm" fo:margin-left="-0.06cm"/>
    </style:style>
    <style:style style:name="T42_1" style:family="text" style:parent-style-name="Internet_20_link"/>
    <style:style style:name="T42_2" style:family="text" style:parent-style-name="Internet_20_link">
      <style:text-properties fo:color="#0000ff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43" style:family="paragraph" style:parent-style-name="Default">
      <style:paragraph-properties style:text-autospace="none" fo:text-align="justify"/>
    </style:style>
    <style:style style:name="T4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4" style:family="paragraph" style:parent-style-name="Default">
      <style:paragraph-properties style:text-autospace="none"/>
    </style:style>
    <style:style style:name="T4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5" style:family="paragraph" style:parent-style-name="Default">
      <style:paragraph-properties style:text-autospace="none"/>
    </style:style>
    <style:style style:name="T4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2.646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564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0.564cm"/>
    </style:style>
    <style:style style:name="T47_1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3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Default">
      <style:paragraph-properties style:text-autospace="none"/>
    </style:style>
    <style:style style:name="T4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9" style:family="paragraph" style:parent-style-name="Default">
      <style:paragraph-properties style:text-autospace="none" fo:text-align="justify"/>
    </style:style>
    <style:style style:name="T4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8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9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0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8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9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20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2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2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2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2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2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2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2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28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29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30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0" style:family="paragraph" style:parent-style-name="Default">
      <style:paragraph-properties style:text-autospace="none" fo:text-align="justify"/>
    </style:style>
    <style:style style:name="T5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8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9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10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1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1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1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1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1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1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1" style:family="paragraph" style:parent-style-name="Default">
      <style:paragraph-properties style:text-autospace="none" fo:text-align="justify"/>
    </style:style>
    <style:style style:name="T5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2" style:family="paragraph" style:parent-style-name="Default">
      <style:paragraph-properties style:text-autospace="none" fo:text-align="justify"/>
    </style:style>
    <style:style style:name="T5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2.646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564cm"/>
    </style:style>
    <style:style style:name="T53_1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3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4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Default">
      <style:paragraph-properties style:text-autospace="none"/>
    </style:style>
    <style:style style:name="T5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5" style:family="paragraph" style:parent-style-name="Default">
      <style:paragraph-properties style:text-autospace="none" fo:text-align="justify"/>
    </style:style>
    <style:style style:name="T5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8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9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10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1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1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1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1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1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1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1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18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19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20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2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6" style:family="paragraph" style:parent-style-name="Default">
      <style:paragraph-properties style:text-autospace="none" fo:text-align="justify"/>
    </style:style>
    <style:style style:name="T5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8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9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0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8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9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0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8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9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30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7" style:family="paragraph" style:parent-style-name="Default">
      <style:paragraph-properties style:text-autospace="none" fo:text-align="justify"/>
    </style:style>
    <style:style style:name="T5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8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9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10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1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1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8" style:family="paragraph" style:parent-style-name="Default">
      <style:paragraph-properties style:text-autospace="none" fo:text-align="justify"/>
    </style:style>
    <style:style style:name="T5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9" style:family="paragraph" style:parent-style-name="Default">
      <style:paragraph-properties style:text-autospace="none" fo:text-align="justify"/>
    </style:style>
    <style:style style:name="T5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line-height="0.706cm"/>
    </style:style>
    <style:style style:name="T60_1" style:family="text">
      <style:text-properties style:font-name="標楷體" style:font-name-asian="標楷體" style:font-name-complex="+mn-cs" fo:font-weight="bold" style:font-weight-asian="bold"/>
    </style:style>
    <style:style style:name="T60_2" style:family="text">
      <style:text-properties style:font-name="標楷體" style:font-name-asian="標楷體" style:font-name-complex="+mn-cs" fo:font-weight="bold" style:font-weight-asian="bold"/>
    </style:style>
    <style:style style:name="T60_3" style:family="text">
      <style:text-properties style:font-name="標楷體" style:font-name-asian="標楷體" style:font-name-complex="+mn-cs" fo:font-weight="bold" style:font-weight-asian="bold"/>
    </style:style>
    <style:style style:name="T60_4" style:family="text">
      <style:text-properties style:font-name="標楷體" style:font-name-asian="標楷體" style:font-name-complex="+mn-cs" fo:font-weight="bold" style:font-weight-asian="bold"/>
    </style:style>
    <style:style style:name="T60_5" style:family="text">
      <style:text-properties style:font-name="標楷體" style:font-name-asian="標楷體" style:font-name-complex="+mn-cs" fo:font-weight="bold" style:font-weight-asian="bold"/>
    </style:style>
  </office:automatic-styles>
  <office:body>
    <office:text>
      <text:p text:style-name="P1"><text:span text:style-name="T1_1">「</text:span><text:span text:style-name="T1_2">20</text:span><text:span text:style-name="T1_3">20</text:span><text:span text:style-name="T1_4">臺南國</text:span><text:span text:style-name="T1_5">慶焰火</text:span><text:span text:style-name="T1_6">」</text:span><text:span text:style-name="T1_7">套裝</text:span><text:span text:style-name="T1_8">旅遊</text:span><text:span text:style-name="T1_9">行程</text:span><text:span text:style-name="T1_10">(</text:span><text:span text:style-name="T1_11">7</text:span><text:span text:style-name="T1_12">家業者，1</text:span><text:span text:style-name="T1_13">2</text:span><text:span text:style-name="T1_14">個行程)</text:span></text:p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2"><text:span text:style-name="T2_1">業者名稱</text:span></text:p>
            </table:table-cell>
            <table:table-cell table:style-name="Cell2">
              <text:p text:style-name="P3"><text:span text:style-name="T3_1">行程日期</text:span></text:p>
            </table:table-cell>
            <table:table-cell table:style-name="Cell3">
              <text:p text:style-name="P4"><text:span text:style-name="T4_1">行程名稱/內容</text:span></text:p>
            </table:table-cell>
          </table:table-row>
        </table:table-header-rows>
        <table:table-header-rows>
          <table:table-row table:style-name="Row2">
            <table:table-cell table:style-name="Cell4" table:number-rows-spanned="2">
              <text:p text:style-name="P5"><text:span text:style-name="T5_1">可樂旅遊</text:span></text:p>
            </table:table-cell>
            <table:table-cell table:style-name="Cell5">
              <text:p text:style-name="P6"><text:span text:style-name="T6_1">10</text:span><text:span text:style-name="T6_2">/</text:span><text:span text:style-name="T6_3">9-10/11</text:span></text:p>
            </table:table-cell>
            <table:table-cell table:style-name="Cell6">
              <text:p text:style-name="P7"><text:span text:style-name="T7_1">連休卡位～國慶嘉南煙火、十鼓文創園區、安平古堡老街、嘉義智選飯店三日</text:span></text:p>
              <text:p text:style-name="P8"><text:span text:style-name="T8_1">https://www.colatour.com.tw/C10A_TourSell/C10A06_TourItinerary.aspx?PatternNo=88392</text:span></text:p>
            </table:table-cell>
          </table:table-row>
        </table:table-header-rows>
        <table:table-header-rows>
          <table:table-row table:style-name="Row3">
            <table:covered-table-cell/>
            <table:table-cell table:style-name="Cell7">
              <text:p text:style-name="P9"><text:span text:style-name="T9_1">10</text:span><text:span text:style-name="T9_2">/</text:span><text:span text:style-name="T9_3">10-10/11</text:span></text:p>
            </table:table-cell>
            <table:table-cell table:style-name="Cell8">
              <text:p text:style-name="P10"><text:span text:style-name="T10_1">台</text:span><text:span text:style-name="T10_2">南</text:span><text:span text:style-name="T10_3">來回高鐵、和風浴衣賞煙花、十鼓文創園區、住宿五星晶英二日</text:span><text:span text:style-name="T10_4"><text:a xlink:type="simple" xlink:href="https://www.colatour.com.tw/C10A_TourSell/C10A06_TourItinerary.aspx?PatternNo=88390"><text:span text:style-name="T10_5">https://www.colatour</text:span><text:bookmark-start text:name="_Hlt49844904"/><text:bookmark-start text:name="_Hlt49844905"/><text:span text:style-name="T10_6">.</text:span><text:bookmark-end text:name="_Hlt49844904"/><text:bookmark-end text:name="_Hlt49844905"/><text:span text:style-name="T10_7">com.</text:span><text:bookmark-start text:name="_Hlt49844974"/><text:bookmark-start text:name="_Hlt49844975"/><text:span text:style-name="T10_8">t</text:span><text:bookmark-end text:name="_Hlt49844974"/><text:bookmark-end text:name="_Hlt49844975"/><text:span text:style-name="T10_9">w/C10A_TourSell/C10</text:span><text:bookmark-start text:name="_Hlt49844937"/><text:bookmark-start text:name="_Hlt49844938"/><text:span text:style-name="T10_10">A</text:span><text:bookmark-end text:name="_Hlt49844937"/><text:bookmark-end text:name="_Hlt49844938"/><text:span text:style-name="T10_11">0</text:span><text:bookmark-start text:name="_Hlt49845003"/><text:bookmark-start text:name="_Hlt49845004"/><text:span text:style-name="T10_12">6</text:span><text:bookmark-end text:name="_Hlt49845003"/><text:bookmark-end text:name="_Hlt49845004"/><text:span text:style-name="T10_13">_TourItinerary.aspx?PatternNo=88390</text:span></text:a></text:span></text:p>
            </table:table-cell>
          </table:table-row>
        </table:table-header-rows>
        <table:table-row table:style-name="Row4">
          <table:table-cell table:style-name="Cell9">
            <text:p text:style-name="P11"><text:span text:style-name="T11_1">易遊網旅行社</text:span></text:p>
          </table:table-cell>
          <table:table-cell table:style-name="Cell10">
            <text:p text:style-name="P12"><text:span text:style-name="T12_1">10</text:span><text:span text:style-name="T12_2">/</text:span><text:span text:style-name="T12_3">9-10/11</text:span></text:p>
          </table:table-cell>
          <table:table-cell table:style-name="Cell11">
            <text:p text:style-name="P13"><text:span text:style-name="T13_1">【環島之星】台南國慶煙火</text:span><text:span text:style-name="T13_2">‧</text:span><text:span text:style-name="T13_3">安平虎鯨+府城全覽豐富3天</text:span><text:span text:style-name="T13_4"><text:a xlink:type="simple" xlink:href="https://trip.eztravel.com.tw/domestic/introduction/GRP0000006600"><text:span text:style-name="T13_5">https://trip.eztravel.com.tw/domestic/introduction/GRP0000006600</text:span></text:a></text:span></text:p>
          </table:table-cell>
        </table:table-row>
        <table:table-row table:style-name="Row5">
          <table:table-cell table:style-name="Cell12" table:number-rows-spanned="3">
            <text:p text:style-name="P14"><text:span text:style-name="T14_1">雄獅旅遊</text:span></text:p>
          </table:table-cell>
          <table:table-cell table:style-name="Cell13">
            <text:p text:style-name="P15"><text:span text:style-name="T15_1">10</text:span><text:span text:style-name="T15_2">/</text:span><text:span text:style-name="T15_3">10-10/11</text:span></text:p>
          </table:table-cell>
          <table:table-cell table:style-name="Cell14">
            <text:p text:style-name="P16"><text:span text:style-name="T16_1">雙十國慶煙火漁光島．台版亞馬遜河～四草遊船．大坑休閒農場採果體驗．老塘湖藝術村2日(高雄出發)</text:span></text:p>
            <text:p text:style-name="P17"><text:span text:style-name="T17_1"><text:a xlink:type="simple" xlink:href="https://travel.liontravel.com/detail?NormGroupID=9e499081-1fcd-43f1-9d05-1bcc5e4f9852&amp;GroupID=20TSO10FI2-BD"><text:span text:style-name="T17_2">https://travel.liontravel.com/detail?NormGroupID=9e499081-1fcd-43f1-9d05-1bcc5e4f9852&amp;GroupID=20TSO10FI2-BD</text:span></text:a></text:span></text:p>
          </table:table-cell>
        </table:table-row>
        <table:table-row table:style-name="Row6">
          <table:covered-table-cell/>
          <table:table-cell table:style-name="Cell15">
            <text:p text:style-name="P18"><text:span text:style-name="T18_1">10</text:span><text:span text:style-name="T18_2">/</text:span><text:span text:style-name="T18_3">10-10/11</text:span></text:p>
          </table:table-cell>
          <table:table-cell table:style-name="Cell16">
            <text:p text:style-name="P19"><text:span text:style-name="T19_1">雙十國慶～老塘湖藝術村、古蹟赤崁樓、新化老街、花園水道博物館、高跟鞋教堂、布袋漁市2日</text:span></text:p>
            <text:p text:style-name="P20"><text:span text:style-name="T20_1"><text:a xlink:type="simple" xlink:href="https://travel.liontravel.com/detail?NormGroupID=5b458715-4351-496f-8347-e48a4ac3fe68&amp;GroupID=20TSO10LN1-B"><text:span text:style-name="T20_2">https://travel.liontravel.com/detail?NormGroupID=5b458715-4351-496f-8347-e48a4ac3fe68&amp;GroupID=20TSO10LN1-B</text:span></text:a></text:span></text:p>
          </table:table-cell>
        </table:table-row>
        <table:table-row table:style-name="Row7">
          <table:covered-table-cell/>
          <table:table-cell table:style-name="Cell17">
            <text:p text:style-name="P21"><text:span text:style-name="T21_1">10</text:span><text:span text:style-name="T21_2">/</text:span><text:span text:style-name="T21_3">10-10/11</text:span></text:p>
          </table:table-cell>
          <table:table-cell table:style-name="Cell18">
            <text:p text:style-name="P22"><text:span text:style-name="T22_1">【國內達人攝影團】十面埋伏．蔡志雄老師．國慶煙火．夕照高美．府城小吃．2日攝影之旅</text:span></text:p>
            <text:p text:style-name="P23"><text:span text:style-name="T23_1"><text:a xlink:type="simple" xlink:href="https://travel.liontravel.com/detail?NormGroupID=9703a807-a3fb-4c4f-83c7-3ef6ca402678&amp;GroupID=20TSO10ZCT-B"><text:span text:style-name="T23_2">https://travel.liontravel.com/detail?NormGroupID=9703a807-a3fb-4c4f-83c7-3ef6ca402678&amp;GroupID=20TSO10ZCT-B</text:span></text:a></text:span></text:p>
          </table:table-cell>
        </table:table-row>
        <table:table-row table:style-name="Row8">
          <table:table-cell table:style-name="Cell19">
            <text:p text:style-name="P24"><text:span text:style-name="T24_1">山富旅遊</text:span></text:p>
          </table:table-cell>
          <table:table-cell table:style-name="Cell20">
            <text:p text:style-name="P25"><text:span text:style-name="T25_1">10</text:span><text:span text:style-name="T25_2">/</text:span><text:span text:style-name="T25_3">9-10/11</text:span></text:p>
          </table:table-cell>
          <table:table-cell table:style-name="Cell21">
            <text:p text:style-name="P26"><text:span text:style-name="T26_1">國慶煙火在台南～台西海岸情</text:span><text:span text:style-name="T26_2">3</text:span><text:span text:style-name="T26_3">日－東石布袋漁村趣、雙網美教堂、瓦盤鹽田、台江四草綠隧道、安平老街(台北/新竹/台中出發)</text:span></text:p>
            <text:p text:style-name="P27"><text:span text:style-name="T27_1"><text:a xlink:type="simple" xlink:href="https://www.travel4u.com.tw/group/product/CYI03201009B/"><text:span text:style-name="T27_2">https://www.travel4u.com.tw/group/product/CYI03201009B/</text:span></text:a></text:span></text:p>
          </table:table-cell>
        </table:table-row>
        <table:table-row table:style-name="Row9">
          <table:table-cell table:style-name="Cell22">
            <text:p text:style-name="P28"><text:span text:style-name="T28_1">漂鳥旅行社</text:span></text:p>
          </table:table-cell>
          <table:table-cell table:style-name="Cell23">
            <text:p text:style-name="P29"><text:span text:style-name="T29_1">10/10</text:span></text:p>
            <text:p text:style-name="P30"><text:span text:style-name="T30_1">10/10-10/11</text:span></text:p>
          </table:table-cell>
          <table:table-cell table:style-name="Cell24">
            <text:p text:style-name="P31"><text:span text:style-name="T31_1">2020臺灣國際國慶煙火套裝行程一日遊</text:span><text:span text:style-name="T31_2">&amp;二日遊</text:span></text:p>
            <text:p text:style-name="P32"><text:span text:style-name="T32_1"><text:a xlink:type="simple" xlink:href="http://www.soartravel.co/webobj/NewPost/ShowPost.asp?id_no=23500&amp;postClass=1"><text:span text:style-name="T32_2">http://www.soartravel.co/webobj/NewPost/ShowPost.asp?id_no=23500&amp;postClass=1</text:span></text:a></text:span></text:p>
            <text:p text:style-name="P33"><text:span text:style-name="T33_1">一日遊程內容(</text:span><text:span text:style-name="T33_2">方案一:西濱遊府城</text:span><text:span text:style-name="T33_3"><text:s/></text:span><text:span text:style-name="T33_4">方案二:暢遊台南府城文化&amp;獨特觀光工廠</text:span><text:span text:style-name="T33_5">)</text:span></text:p>
            <text:p text:style-name="P34"><text:span text:style-name="T34_1">一日遊－方案一：<text:line-break/>台南後火車站集合→七股鹽山(鹽雕展、小火車、鹹冰棒)→七股遊客中心(光雕秀)→將軍海景餐廳午餐→馬沙溝3D彩繪村導覽→水晶教堂<text:s/>.井仔腳→台南美食小吃自由品嚐(國華街)→國慶煙火(回程自理)<text:line-break/>費用：每人999元<text:line-break/><text:line-break/>一日遊－方案二：<text:line-break/>台南後火車站集合→台鉅美妝光觀工廠→港香蘭應用生技觀光工廠→奇美食品．享用午餐<text:s/>(自理)→新百祿燕窩觀光工廠→黑橋牌香腸博物館→神農街<text:s/>五條港文化園區導覽→(品嚐台南小吃)自理→國慶煙火(回程自理)<text:line-break/>費用：每人599元</text:span></text:p>
            <text:p text:style-name="P35"/>
            <text:p text:style-name="P36"><text:span text:style-name="T36_1">二日遊：<text:line-break/>第一天<text:line-break/>台南後火車站→<text:s/>七股鹽山→七股遊客中心→將軍海景餐廳午餐→馬沙溝3D彩繪村導覽→水晶教堂<text:s/>.井仔腳→國華街→國慶煙火<text:line-break/>第二天<text:line-break/>台南後火車站→台距美妝觀光工廠→港香蘭應用生技觀光工廠→奇美食品觀光工廠→新百祿燕窩觀光工廠→黑橋牌香腸博物館→神農街(五條港文化園區)<text:s/>→賦歸(台南火車站17:30)<text:line-break/>費用：每人1,799元</text:span></text:p>
            <text:p text:style-name="P37"/>
            <text:p text:style-name="P38"><text:span text:style-name="T38_1">報名</text:span><text:span text:style-name="T38_2">電話：06-222-9889</text:span></text:p>
          </table:table-cell>
        </table:table-row>
        <table:table-row table:style-name="Row10">
          <table:table-cell table:style-name="Cell25">
            <text:p text:style-name="P39"><text:span text:style-name="T39_1">家樂福旅行社</text:span></text:p>
          </table:table-cell>
          <table:table-cell table:style-name="Cell26">
            <text:p text:style-name="P40"><text:span text:style-name="T40_1">10/09、10/10</text:span></text:p>
          </table:table-cell>
          <table:table-cell table:style-name="Cell27">
            <text:p text:style-name="P41"><text:span text:style-name="T41_1">2020國慶</text:span><text:span text:style-name="T41_2">煙</text:span><text:span text:style-name="T41_3">火</text:span><text:span text:style-name="T41_4">專車</text:span><text:span text:style-name="T41_5">一日遊</text:span></text:p>
            <text:p text:style-name="P42"><text:span text:style-name="T42_1"><text:a xlink:type="simple" xlink:href="https://reurl.cc/0oVkMA"><text:span text:style-name="T42_2">https://reurl.cc/0oVkMA</text:span></text:a></text:span></text:p>
            <text:p text:style-name="P43"><text:span text:style-name="T43_1">遊程內容：高雄</text:span><text:span text:style-name="T43_2">11</text:span><text:span text:style-name="T43_3">:00出發(贈送早午餐一份)-山上花園水道博物館-安平漁光島賞國慶煙火+市集晚餐-20:30回程高雄</text:span></text:p>
            <text:p text:style-name="P44"><text:span text:style-name="T44_1">電話</text:span><text:span text:style-name="T44_2">:</text:span><text:span text:style-name="T44_3">顏靜華07-8150600</text:span></text:p>
            <text:p text:style-name="P45"><text:span text:style-name="T45_1">報名網址如上</text:span></text:p>
          </table:table-cell>
        </table:table-row>
        <table:table-row table:style-name="Row11">
          <table:table-cell table:style-name="Cell28" table:number-rows-spanned="2">
            <text:p text:style-name="P46"><text:span text:style-name="T46_1">佳成旅行社</text:span></text:p>
          </table:table-cell>
          <table:table-cell table:style-name="Cell29">
            <text:p text:style-name="P47"><text:span text:style-name="T47_1">10</text:span><text:span text:style-name="T47_2">/</text:span><text:span text:style-name="T47_3">10-10/11</text:span></text:p>
          </table:table-cell>
          <table:table-cell table:style-name="Cell30">
            <text:p text:style-name="P48"><text:span text:style-name="T48_1">2020國慶焰火〜台南古城漫遊2日</text:span></text:p>
            <text:p text:style-name="P49"><text:span text:style-name="T49_1">第一天</text:span><text:span text:style-name="T49_2"><text:s/></text:span><text:span text:style-name="T49_3">台南高鐵站或台南火車站集合</text:span><text:span text:style-name="T49_4">→</text:span><text:span text:style-name="T49_5">水上高腳屋〜台江學園</text:span><text:span text:style-name="T49_6">→</text:span><text:span text:style-name="T49_7">安平老街</text:span><text:span text:style-name="T49_8">(</text:span><text:span text:style-name="T49_9">午餐自理</text:span><text:span text:style-name="T49_10">)</text:span><text:span text:style-name="T49_11">→</text:span><text:span text:style-name="T49_12">1661</text:span><text:span text:style-name="T49_13">臺灣船園區</text:span><text:span text:style-name="T49_14">→</text:span><text:span text:style-name="T49_15">港濱歷史公園</text:span><text:span text:style-name="T49_16">(</text:span><text:span text:style-name="T49_17">大魚的祝福</text:span><text:span text:style-name="T49_18">)/</text:span><text:span text:style-name="T49_19">林默娘公園</text:span><text:span text:style-name="T49_20">(</text:span><text:span text:style-name="T49_21">晚餐自理</text:span><text:span text:style-name="T49_22">)</text:span><text:span text:style-name="T49_23">〜欣賞</text:span><text:span text:style-name="T49_24">2020</text:span><text:span text:style-name="T49_25">國慶焰火</text:span><text:span text:style-name="T49_26">(</text:span><text:span text:style-name="T49_27">漁光島</text:span><text:span text:style-name="T49_28">)</text:span><text:span text:style-name="T49_29">→</text:span><text:span text:style-name="T49_30">夜宿台南</text:span></text:p>
            <text:p text:style-name="P50"><text:span text:style-name="T50_1">第二天</text:span><text:span text:style-name="T50_2"><text:s/></text:span><text:span text:style-name="T50_3">水交社文化園區</text:span><text:span text:style-name="T50_4">→</text:span><text:span text:style-name="T50_5">黑橋牌香腸博物館</text:span><text:span text:style-name="T50_6">→</text:span><text:span text:style-name="T50_7">國華街、永樂市場美食</text:span><text:span text:style-name="T50_8">(</text:span><text:span text:style-name="T50_9">午餐自理</text:span><text:span text:style-name="T50_10">)</text:span><text:span text:style-name="T50_11">→</text:span><text:span text:style-name="T50_12">赤崁樓</text:span><text:span text:style-name="T50_13">→</text:span><text:span text:style-name="T50_14">林百貨</text:span><text:span text:style-name="T50_15">→</text:span><text:span text:style-name="T50_16">台南火車站或台南高鐵站〜快樂賦歸</text:span></text:p>
            <text:p text:style-name="P51"><text:span text:style-name="T51_1">＊每車須達</text:span><text:span text:style-name="T51_2">30</text:span><text:span text:style-name="T51_3">人以上方可成行。</text:span></text:p>
            <text:p text:style-name="P52"><text:span text:style-name="T52_1">聯絡人/</text:span><text:span text:style-name="T52_2">報名</text:span><text:span text:style-name="T52_3">專線:高秋萍/0928-683669</text:span><text:span text:style-name="T52_4">、</text:span><text:span text:style-name="T52_5">06-7211299</text:span></text:p>
          </table:table-cell>
        </table:table-row>
        <table:table-row table:style-name="Row12">
          <table:covered-table-cell/>
          <table:table-cell table:style-name="Cell31">
            <text:p text:style-name="P53"><text:span text:style-name="T53_1">10/09</text:span><text:span text:style-name="T53_2">-10/11</text:span><text:span text:style-name="T53_3">、10/10</text:span><text:span text:style-name="T53_4">-10/12</text:span></text:p>
          </table:table-cell>
          <table:table-cell table:style-name="Cell32">
            <text:p text:style-name="P54"><text:span text:style-name="T54_1">2020國慶焰火〜台南古城漫遊3日</text:span></text:p>
            <text:p text:style-name="P55"><text:span text:style-name="T55_1">第一天</text:span><text:span text:style-name="T55_2"><text:s/></text:span><text:span text:style-name="T55_3">台南火車站或台南高鐵站集合</text:span><text:span text:style-name="T55_4">→</text:span><text:span text:style-name="T55_5">奇美博物館館外歐風庭園</text:span><text:span text:style-name="T55_6">→</text:span><text:span text:style-name="T55_7">國華街、永樂市場美食</text:span><text:span text:style-name="T55_8">(</text:span><text:span text:style-name="T55_9">午餐自理</text:span><text:span text:style-name="T55_10">)</text:span><text:span text:style-name="T55_11">→</text:span><text:span text:style-name="T55_12">赤崁樓</text:span><text:span text:style-name="T55_13">→</text:span><text:span text:style-name="T55_14">水交社文化園區</text:span><text:span text:style-name="T55_15">→</text:span><text:span text:style-name="T55_16">藍晒圖文創園區</text:span><text:span text:style-name="T55_17">(</text:span><text:span text:style-name="T55_18">晚餐自理</text:span><text:span text:style-name="T55_19">)</text:span><text:span text:style-name="T55_20">→</text:span><text:span text:style-name="T55_21">夜宿台南</text:span></text:p>
            <text:p text:style-name="P56"><text:span text:style-name="T56_1">第二天</text:span><text:span text:style-name="T56_2"><text:s/></text:span><text:span text:style-name="T56_3">黑橋牌香腸博物館</text:span><text:span text:style-name="T56_4">→</text:span><text:span text:style-name="T56_5">台江學園</text:span><text:span text:style-name="T56_6">→</text:span><text:span text:style-name="T56_7">安平老街</text:span><text:span text:style-name="T56_8">(</text:span><text:span text:style-name="T56_9">午餐自理</text:span><text:span text:style-name="T56_10">)</text:span><text:span text:style-name="T56_11">→</text:span><text:span text:style-name="T56_12">1661</text:span><text:span text:style-name="T56_13">臺灣船園區</text:span><text:span text:style-name="T56_14">→</text:span><text:span text:style-name="T56_15">港濱歷史公園</text:span><text:span text:style-name="T56_16">(</text:span><text:span text:style-name="T56_17">大魚的祝福</text:span><text:span text:style-name="T56_18">)/</text:span><text:span text:style-name="T56_19">林默娘公園</text:span><text:span text:style-name="T56_20">(</text:span><text:span text:style-name="T56_21">晚餐自理</text:span><text:span text:style-name="T56_22">)</text:span><text:span text:style-name="T56_23">〜欣賞</text:span><text:span text:style-name="T56_24">2020</text:span><text:span text:style-name="T56_25">國慶焰火</text:span><text:span text:style-name="T56_26">(</text:span><text:span text:style-name="T56_27">漁光島</text:span><text:span text:style-name="T56_28">)</text:span><text:span text:style-name="T56_29">→</text:span><text:span text:style-name="T56_30">夜宿台南</text:span></text:p>
            <text:p text:style-name="P57"><text:span text:style-name="T57_1">第三天</text:span><text:span text:style-name="T57_2"><text:s/></text:span><text:span text:style-name="T57_3">山上花園水道博物館</text:span><text:span text:style-name="T57_4">→</text:span><text:span text:style-name="T57_5">大目降文化園區</text:span><text:span text:style-name="T57_6">(</text:span><text:span text:style-name="T57_7">午餐自理</text:span><text:span text:style-name="T57_8">)</text:span><text:span text:style-name="T57_9">→</text:span><text:span text:style-name="T57_10">台鉅美妝觀光工廠</text:span><text:span text:style-name="T57_11">→</text:span><text:span text:style-name="T57_12">台南高鐵站或台南火車站〜快樂賦歸</text:span></text:p>
            <text:p text:style-name="P58"><text:span text:style-name="T58_1">＊每車須達</text:span><text:span text:style-name="T58_2">30</text:span><text:span text:style-name="T58_3">人以上方可成行。</text:span></text:p>
            <text:p text:style-name="P59"><text:span text:style-name="T59_1">聯絡人/</text:span><text:span text:style-name="T59_2">報名</text:span><text:span text:style-name="T59_3">專線:高秋萍/0928-683669</text:span><text:span text:style-name="T59_4">、</text:span><text:span text:style-name="T59_5">06-7211299</text:span></text:p>
          </table:table-cell>
        </table:table-row>
      </table:table>
      <text:p text:style-name="P60"><text:span text:style-name="T60_1">◎</text:span><text:span text:style-name="T60_2">備註:以上訊息內容如有異動</text:span><text:span text:style-name="T60_3">，</text:span><text:span text:style-name="T60_4">請以各業者</text:span><text:span text:style-name="T60_5">公告為準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+mn-cs" svg:font-family="+mn-cs" style:font-family-generic="roman"/>
    <style:font-face style:name="Cambria" svg:font-family="Cambria" style:font-pitch="variable" style:font-family-generic="roman"/>
    <style:font-face style:name="Calibri Light" svg:font-family="Calibri Light" style:font-pitch="variable" style:font-family-generic="swiss"/>
    <style:font-face style:name="新細明體, PMingLiU" svg:font-family="新細明體, PMingLiU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新細明體" fo:font-size="24pt" style:font-size-asian="24pt" style:font-name-complex="新細明體" style:font-size-complex="24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Cambria" fo:font-size="24pt" style:font-name-asian="新細明體" style:font-size-asian="24pt" style:font-name-complex="Times New Roman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Calibri Light" fo:font-size="18pt" style:font-name-asian="新細明體" style:font-size-asian="18pt" style:font-name-complex="Times New Roman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Calibri Light" fo:font-size="18pt" style:font-name-asian="新細明體" style:font-size-asian="18pt" style:font-name-complex="Times New Roman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Normal">
      <style:paragraph-properties fo:text-align="justify" fo:text-indent="-0.889cm" fo:line-height="0.494cm" fo:margin-left="0.889cm"/>
      <style:text-properties fo:letter-spacing="0.011cm" style:font-name-asian="標楷體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text_exposed_show" style:family="text"/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color="font-color"/>
    </style:style>
    <style:style style:name="grame" style:family="text" style:parent-style-name="Default_20_Paragraph_20_Font"/>
    <style:style style:name="標題_20_1_20_字元" style:display-name="標題 1 字元" style:family="text">
      <style:text-properties style:font-name="新細明體" fo:font-size="24pt" style:font-size-asian="24pt" style:font-name-complex="新細明體" style:font-size-complex="24pt" fo:font-weight="bold" style:font-weight-asian="bold" style:font-weight-complex="bold"/>
    </style:style>
    <style:style style:name="標題_20_2_20_字元" style:display-name="標題 2 字元" style:family="text">
      <style:text-properties style:font-name="Cambria" fo:font-size="24pt" style:font-name-asian="新細明體" style:font-size-asian="24pt" style:font-name-complex="Times New Roman" style:font-size-complex="24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Default" style:family="paragraph">
      <style:paragraph-properties style:text-autospace="none"/>
      <style:text-properties fo:color="#000000" style:font-name="新細明體" fo:font-size="12pt" style:font-size-asian="12pt" style:font-name-complex="新細明體" style:font-size-complex="12pt" fo:language="en" fo:language-asian="zh" fo:language-complex="ar" fo:country="US" fo:country-asian="TW" fo:country-complex="SA"/>
    </style:style>
    <style:style style:name="tp3" style:family="text"/>
    <style:style style:name="標題_20_3_20_字元" style:display-name="標題 3 字元" style:family="text">
      <style:text-properties style:font-name="Calibri Light" fo:font-size="18pt" style:font-name-asian="新細明體" style:font-size-asian="18pt" style:font-name-complex="Times New Roman" style:font-size-complex="18pt" fo:font-weight="bold" style:font-weight-asian="bold" style:font-weight-complex="bold"/>
    </style:style>
    <style:style style:name="price" style:family="text"/>
    <style:style style:name="標題_20_4_20_字元" style:display-name="標題 4 字元" style:family="text">
      <style:text-properties style:font-name="Calibri Light" fo:font-size="18pt" style:font-name-asian="新細明體" style:font-size-asian="18pt" style:font-name-complex="Times New Roman" style:font-size-complex="18pt"/>
    </style:style>
    <style:style style:name="未解析的提及項目" style:family="text">
      <style:text-properties fo:background-color="#e1dfdd" fo:color="#605e5c"/>
    </style:style>
    <style:style style:name="Standard" style:family="paragraph">
      <style:paragraph-properties fo:hyphenation-ladder-count="no-limit"/>
      <style:text-properties fo:font-size="12pt" style:font-name-asian="新細明體, PMingLiU" style:font-size-asian="12pt" style:font-size-complex="12pt" fo:language="en" fo:language-asian="zh" fo:language-complex="ar" fo:country="US" fo:country-asian="TW" fo:country-complex="SA"/>
    </style:style>
    <style:style style:name="WW8Num1z7" style:family="text"/>
    <style:style style:name="text-orange" style:family="text"/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20-09-03T07:45:00</meta:creation-date>
    <dc:creator>user</dc:creator>
    <dc:date>2020-09-04T07:53:00</dc:date>
    <meta:print-date>2020-09-02T02:26:00</meta:print-date>
    <meta:editing-cycles>8</meta:editing-cycles>
    <meta:editing-duration>PT16M</meta:editing-duration>
    <meta:document-statistic meta:page-count="4" meta:paragraph-count="6" meta:row-count="22" meta:word-count="467" meta:character-count="3127" meta:non-whitespace-character-count="2666"/>
  </office:meta>
</office:document-meta>
</file>