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Arial" svg:font-family="Arial" style:font-pitch="variable" style:font-family-generic="swiss"/>
    <style:font-face style:name="Helvetica" svg:font-family="Helvetica" style:font-pitch="variable" style:font-family-generic="swiss"/>
    <style:font-face style:name="Segoe UI" svg:font-family="Segoe UI" style:font-pitch="variable" style:font-family-generic="swiss"/>
    <style:font-face style:name="Georgia" svg:font-family="Georgia" style:font-pitch="variable" style:font-family-generic="roman"/>
    <style:font-face style:name="微軟正黑體" svg:font-family="微軟正黑體" style:font-pitch="variable" style:font-family-generic="swiss"/>
    <style:font-face style:name="Helvetica Neue" svg:font-family="Helvetica Neue" style:font-pitch="variable"/>
    <style:font-face style:name="Open Sans" svg:font-family="Open Sans" style:font-pitch="variable" style:font-family-generic="swiss"/>
    <style:font-face style:name="Trebuchet MS" svg:font-family="Trebuchet MS" style:font-pitch="variable" style:font-family-generic="swiss"/>
    <style:font-face style:name="Segoe UI Historic" svg:font-family="Segoe UI Historic" style:font-pitch="variable" style:font-family-generic="swiss"/>
    <style:font-face style:name="Noto Sans TC" svg:font-family="Noto Sans TC" style:font-family-generic="roman"/>
    <style:font-face style:name="inherit" svg:font-family="inherit" style:font-family-generic="roman"/>
    <style:font-face style:name="宋体" svg:font-family="宋体"/>
  </office:font-face-decls>
  <office:automatic-styles>
    <style:style style:name="P1" style:family="paragraph" style:parent-style-name="content" style:master-page-name="Standard">
      <style:paragraph-properties fo:text-align="center" fo:background-color="#ffffff" style:line-height-at-least="0.72cm" fo:margin-top="0.265cm" fo:margin-bottom="0.265cm"/>
    </style:style>
    <style:style style:name="T1_1" style:family="text">
      <style:text-properties fo:letter-spacing="0.026cm" fo:color="#1c1c1c" style:font-name="標楷體" fo:font-size="20pt" style:font-name-asian="標楷體" style:font-size-asian="20pt" style:font-size-complex="20pt" fo:font-weight="bold" style:font-weight-asian="bold" style:font-weight-complex="bold"/>
    </style:style>
    <style:style style:name="T1_2" style:family="text">
      <style:text-properties fo:letter-spacing="0.026cm" fo:color="#1c1c1c" style:font-name="標楷體" fo:font-size="20pt" style:font-name-asian="標楷體" style:font-size-asian="20pt" style:font-size-complex="20pt" fo:font-weight="bold" style:font-weight-asian="bold" style:font-weight-complex="bold"/>
    </style:style>
    <style:style style:name="T1_3" style:family="text">
      <style:text-properties fo:letter-spacing="0.026cm" fo:color="#1c1c1c" style:font-name="標楷體" fo:font-size="20pt" style:font-name-asian="標楷體" style:font-size-asian="20pt" style:font-size-complex="20pt" fo:font-weight="bold" style:font-weight-asian="bold" style:font-weight-complex="bold"/>
    </style:style>
    <style:style style:name="P2" style:family="paragraph" style:parent-style-name="content">
      <style:paragraph-properties fo:background-color="#ffffff" fo:text-indent="-1.591cm" fo:line-height="0.776cm" fo:margin-top="0cm" fo:margin-bottom="0cm" fo:margin-left="1.591cm"/>
    </style:style>
    <style:style style:name="T2_1" style:family="text">
      <style:text-properties fo:letter-spacing="0.026cm" fo:color="#1c1c1c" style:font-name="標楷體" fo:font-size="14pt" style:font-name-asian="標楷體" style:font-size-asian="14pt" style:font-size-complex="14pt" fo:font-weight="bold" style:font-weight-asian="bold" style:font-weight-complex="bold"/>
    </style:style>
    <style:style style:name="T2_2" style:family="text">
      <style:text-properties fo:letter-spacing="0.026cm" fo:color="#1c1c1c" style:font-name="標楷體" fo:font-size="14pt" style:font-name-asian="標楷體" style:font-size-asian="14pt" style:font-size-complex="14pt" fo:font-weight="bold" style:font-weight-asian="bold" style:font-weight-complex="bold"/>
    </style:style>
    <style:style style:name="T2_3" style:family="text">
      <style:text-properties fo:letter-spacing="0.026cm" fo:color="#1c1c1c" style:font-name="標楷體" fo:font-size="14pt" style:font-name-asian="標楷體" style:font-size-asian="14pt" style:font-size-complex="14pt" fo:font-weight="bold" style:font-weight-asian="bold" style:font-weight-complex="bold"/>
    </style:style>
    <style:style style:name="Table1" style:family="table">
      <style:table-properties table:align="left" style:width="27.755cm" fo:margin-left="0.19cm"/>
    </style:style>
    <style:style style:name="Column1" style:family="table-column">
      <style:table-column-properties style:column-width="3.238cm"/>
    </style:style>
    <style:style style:name="Column2" style:family="table-column">
      <style:table-column-properties style:column-width="3.043cm"/>
    </style:style>
    <style:style style:name="Column3" style:family="table-column">
      <style:table-column-properties style:column-width="10.015cm"/>
    </style:style>
    <style:style style:name="Column4" style:family="table-column">
      <style:table-column-properties style:column-width="11.45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content">
      <style:paragraph-properties fo:text-align="center" fo:line-height="0.847cm" fo:margin-top="0cm" fo:margin-bottom="0cm" fo:orphans="2" fo:widows="2"/>
    </style:style>
    <style:style style:name="T3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content">
      <style:paragraph-properties fo:text-align="center" fo:line-height="0.847cm" fo:margin-top="0cm" fo:margin-bottom="0cm" fo:orphans="2" fo:widows="2"/>
    </style:style>
    <style:style style:name="T4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4_2"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content">
      <style:paragraph-properties fo:text-align="center" fo:line-height="0.847cm" fo:margin-top="0cm" fo:margin-bottom="0cm" fo:orphans="2" fo:widows="2"/>
    </style:style>
    <style:style style:name="T5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5_2"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content">
      <style:paragraph-properties fo:text-align="center" fo:line-height="0.847cm" fo:margin-top="0cm" fo:margin-bottom="0cm" fo:orphans="2" fo:widows="2"/>
    </style:style>
    <style:style style:name="T6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content">
      <style:paragraph-properties fo:line-height="0.776cm" fo:margin-top="0cm" fo:orphans="2" fo:widows="2"/>
    </style:style>
    <style:style style:name="T7_1"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P8" style:family="paragraph" style:parent-style-name="content">
      <style:paragraph-properties fo:line-height="0.776cm" fo:margin-top="0cm" fo:margin-bottom="0cm" fo:orphans="2" fo:widows="2"/>
    </style:style>
    <style:style style:name="T8_1"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content">
      <style:paragraph-properties fo:line-height="0.776cm" fo:margin-top="0cm" fo:margin-bottom="0cm" fo:orphans="2" fo:widows="2"/>
    </style:style>
    <style:style style:name="T9_1"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2"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_3"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background-color="#ffffff" fo:line-height="0.776cm" fo:orphans="2" fo:widows="2"/>
    </style:style>
    <style:style style:name="T1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0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0_3"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0_4"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0_5"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0_6"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0_7"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0_8"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0_9"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content">
      <style:paragraph-properties fo:line-height="0.776cm" fo:margin-top="0cm" fo:orphans="2" fo:widows="2"/>
    </style:style>
    <style:style style:name="T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 style:family="paragraph" style:parent-style-name="content">
      <style:paragraph-properties fo:line-height="0.776cm" fo:margin-top="0cm" fo:orphans="2" fo:widows="2"/>
    </style:style>
    <style:style style:name="T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 style:family="paragraph" style:parent-style-name="content">
      <style:paragraph-properties fo:line-height="0.776cm" fo:margin-top="0cm" fo:orphans="2" fo:widows="2"/>
    </style:style>
    <style:style style:name="T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 style:family="paragraph" style:parent-style-name="content">
      <style:paragraph-properties fo:line-height="0.776cm" fo:margin-top="0cm" fo:orphans="2" fo:widows="2"/>
    </style:style>
    <style:style style:name="T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 style:family="paragraph" style:parent-style-name="content">
      <style:paragraph-properties fo:background-color="#ffffff" fo:line-height="0.776cm" fo:margin-top="0cm" fo:orphans="2" fo:widows="2"/>
    </style:style>
    <style:style style:name="T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_3" style:family="text"/>
    <style:style style:name="T15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16" style:family="paragraph" style:parent-style-name="content">
      <style:paragraph-properties fo:line-height="0.776cm" fo:margin-top="0cm" fo:margin-bottom="0cm" fo:orphans="2" fo:widows="2"/>
    </style:style>
    <style:style style:name="T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_3" style:family="text"/>
    <style:style style:name="T16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content">
      <style:paragraph-properties fo:line-height="0.776cm" fo:margin-top="0cm" fo:orphans="2" fo:widows="2"/>
    </style:style>
    <style:style style:name="T17_1"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P18" style:family="paragraph" style:parent-style-name="content">
      <style:paragraph-properties fo:line-height="0.776cm" fo:margin-top="0cm" fo:margin-bottom="0cm" fo:orphans="2" fo:widows="2"/>
    </style:style>
    <style:style style:name="T18_1"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content">
      <style:paragraph-properties fo:line-height="0.776cm" fo:margin-top="0cm" fo:margin-bottom="0cm" fo:orphans="2" fo:widows="2"/>
    </style:style>
    <style:style style:name="T19_1"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_2"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content">
      <style:paragraph-properties fo:background-color="#ffffff" fo:line-height="0.776cm" fo:margin-top="0cm" fo:margin-bottom="0cm" fo:orphans="2" fo:widows="2"/>
    </style:style>
    <style:style style:name="T20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4"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5"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6"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7"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8"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9"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10"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1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1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1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14"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15"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16"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content">
      <style:paragraph-properties fo:line-height="0.776cm" fo:margin-top="0cm" fo:orphans="2" fo:widows="2"/>
    </style:style>
    <style:style style:name="T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 style:family="paragraph" style:parent-style-name="content">
      <style:paragraph-properties fo:line-height="0.776cm" fo:margin-top="0cm" fo:orphans="2" fo:widows="2"/>
    </style:style>
    <style:style style:name="T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 style:family="paragraph" style:parent-style-name="content">
      <style:paragraph-properties fo:line-height="0.776cm" fo:margin-top="0cm" fo:orphans="2" fo:widows="2"/>
    </style:style>
    <style:style style:name="T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 style:family="paragraph" style:parent-style-name="content">
      <style:paragraph-properties fo:line-height="0.776cm" fo:margin-top="0cm" fo:orphans="2" fo:widows="2"/>
    </style:style>
    <style:style style:name="T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5" style:family="paragraph" style:parent-style-name="content">
      <style:paragraph-properties fo:line-height="0.776cm" fo:margin-top="0cm" fo:margin-bottom="0cm" fo:orphans="2" fo:widows="2"/>
    </style:style>
    <style:style style:name="T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content">
      <style:paragraph-properties fo:line-height="0.776cm" fo:margin-top="0cm" fo:margin-bottom="0cm" fo:orphans="2" fo:widows="2"/>
    </style:style>
    <style:style style:name="T26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content">
      <style:paragraph-properties fo:line-height="0.776cm" fo:margin-top="0cm" fo:margin-bottom="0cm" fo:orphans="2" fo:widows="2"/>
    </style:style>
    <style:style style:name="T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content">
      <style:paragraph-properties fo:background-color="#ffffff" fo:line-height="0.776cm" fo:margin-top="0cm" fo:margin-bottom="0cm" fo:orphans="2" fo:widows="2"/>
    </style:style>
    <style:style style:name="T28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4"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5"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6"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7"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8"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9"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10"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1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1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_20__28_Web_29_">
      <style:paragraph-properties fo:background-color="#ffffff" fo:line-height="0.776cm" fo:margin-top="0cm" fo:orphans="2" fo:widows="2"/>
    </style:style>
    <style:style style:name="T29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6"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7"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8"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9"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10"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1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1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0" style:family="paragraph" style:parent-style-name="Normal_20__28_Web_29_">
      <style:paragraph-properties fo:background-color="#ffffff" fo:line-height="0.776cm" fo:margin-top="0cm" fo:orphans="2" fo:widows="2"/>
    </style:style>
    <style:style style:name="T30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 style:family="paragraph" style:parent-style-name="Normal_20__28_Web_29_">
      <style:paragraph-properties fo:background-color="#ffffff" fo:line-height="0.776cm" fo:margin-top="0cm" fo:orphans="2" fo:widows="2"/>
    </style:style>
    <style:style style:name="T31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2" style:family="paragraph" style:parent-style-name="Normal_20__28_Web_29_">
      <style:paragraph-properties fo:background-color="#ffffff" fo:line-height="0.776cm" fo:margin-top="0cm" fo:orphans="2" fo:widows="2"/>
    </style:style>
    <style:style style:name="T32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_6"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_7"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_8"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 style:family="paragraph" style:parent-style-name="Normal_20__28_Web_29_">
      <style:paragraph-properties fo:background-color="#ffffff" fo:line-height="0.776cm" fo:margin-top="0cm" fo:orphans="2" fo:widows="2"/>
    </style:style>
    <style:style style:name="T33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6"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7"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8"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9"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10"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 style:family="paragraph" style:parent-style-name="Normal_20__28_Web_29_">
      <style:paragraph-properties fo:background-color="#ffffff" fo:line-height="0.776cm" fo:margin-top="0cm" fo:orphans="2" fo:widows="2"/>
    </style:style>
    <style:style style:name="T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_3" style:family="text"/>
    <style:style style:name="T34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34_5" style:family="text" style:parent-style-name="Internet_20_link">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text-underline-style="none"/>
    </style:style>
    <style:style style:name="T34_6"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 style:family="paragraph" style:parent-style-name="Normal_20__28_Web_29_">
      <style:paragraph-properties fo:background-color="#ffffff" fo:line-height="0.776cm" fo:margin-top="0cm" fo:margin-bottom="0cm" fo:orphans="2" fo:widows="2"/>
    </style:style>
    <style:style style:name="T35_1" style:family="text"/>
    <style:style style:name="T35_2"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T35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content">
      <style:paragraph-properties fo:line-height="0.776cm" fo:margin-top="0cm" fo:margin-bottom="0cm" fo:orphans="2" fo:widows="2"/>
    </style:style>
    <style:style style:name="T36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6_2"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6_3"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content">
      <style:paragraph-properties fo:line-height="0.776cm" fo:margin-top="0cm" fo:margin-bottom="0cm" fo:orphans="2" fo:widows="2"/>
    </style:style>
    <style:style style:name="T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content">
      <style:paragraph-properties fo:text-align="justify" fo:background-color="#ffffff" fo:line-height="0.776cm" fo:margin-top="0cm" fo:margin-bottom="0cm" fo:orphans="2" fo:widows="2"/>
    </style:style>
    <style:style style:name="T38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_6"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_7"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1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_1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content">
      <style:paragraph-properties fo:line-height="0.776cm" fo:margin-top="0cm" fo:orphans="2" fo:widows="2"/>
    </style:style>
    <style:style style:name="T39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0" style:family="paragraph" style:parent-style-name="content">
      <style:paragraph-properties fo:line-height="0.776cm" fo:margin-top="0cm" fo:orphans="2" fo:widows="2"/>
    </style:style>
    <style:style style:name="T40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1" style:family="paragraph" style:parent-style-name="content">
      <style:paragraph-properties fo:line-height="0.776cm" fo:margin-top="0cm" fo:orphans="2" fo:widows="2"/>
    </style:style>
    <style:style style:name="T41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6"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7"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8"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9"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10"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1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1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2" style:family="paragraph" style:parent-style-name="content">
      <style:paragraph-properties fo:line-height="0.776cm" fo:margin-top="0cm" fo:orphans="2" fo:widows="2"/>
    </style:style>
    <style:style style:name="T42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6"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7"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3" style:family="paragraph" style:parent-style-name="content">
      <style:paragraph-properties fo:line-height="0.776cm" fo:margin-top="0cm" fo:orphans="2" fo:widows="2"/>
    </style:style>
    <style:style style:name="T43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_2" style:family="text">
      <style:text-properties fo:letter-spacing="0.026cm"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_3" style:family="text"/>
    <style:style style:name="T43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P44" style:family="paragraph" style:parent-style-name="content">
      <style:paragraph-properties fo:line-height="0.776cm" fo:margin-top="0cm" fo:margin-bottom="0cm" fo:orphans="2" fo:widows="2"/>
    </style:style>
    <style:style style:name="T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_3" style:family="text"/>
    <style:style style:name="T44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content">
      <style:paragraph-properties fo:line-height="0.776cm" fo:margin-top="0cm" fo:margin-bottom="0cm" fo:orphans="2" fo:widows="2"/>
    </style:style>
    <style:style style:name="T45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45_2"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45_3"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45_4"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content">
      <style:paragraph-properties fo:line-height="0.776cm" fo:margin-top="0cm" fo:orphans="2" fo:widows="2"/>
    </style:style>
    <style:style style:name="T46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7" style:family="paragraph" style:parent-style-name="content">
      <style:paragraph-properties fo:line-height="0.776cm" fo:margin-top="0cm" fo:margin-bottom="0cm" fo:orphans="2" fo:widows="2"/>
    </style:style>
    <style:style style:name="T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content">
      <style:paragraph-properties fo:text-align="justify" fo:background-color="#ffffff" fo:line-height="0.776cm" fo:margin-top="0cm" fo:margin-bottom="0cm" fo:orphans="2" fo:widows="2"/>
    </style:style>
    <style:style style:name="T48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8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8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content">
      <style:paragraph-properties fo:line-height="0.776cm" fo:margin-top="0cm" fo:orphans="2" fo:widows="2"/>
    </style:style>
    <style:style style:name="T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0" style:family="paragraph" style:parent-style-name="content">
      <style:paragraph-properties fo:line-height="0.776cm" fo:margin-top="0cm" fo:orphans="2" fo:widows="2"/>
    </style:style>
    <style:style style:name="T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1" style:family="paragraph" style:parent-style-name="content">
      <style:paragraph-properties fo:line-height="0.776cm" fo:margin-top="0cm" fo:orphans="2" fo:widows="2"/>
    </style:style>
    <style:style style:name="T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2" style:family="paragraph" style:parent-style-name="content">
      <style:paragraph-properties fo:line-height="0.776cm" fo:margin-top="0cm" fo:orphans="2" fo:widows="2"/>
    </style:style>
    <style:style style:name="T52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_2" style:family="text">
      <style:text-properties fo:letter-spacing="0.026cm"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_3" style:family="text"/>
    <style:style style:name="T52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P53" style:family="paragraph" style:parent-style-name="content">
      <style:paragraph-properties fo:line-height="0.776cm" fo:margin-top="0cm" fo:margin-bottom="0cm" fo:orphans="2" fo:widows="2"/>
    </style:style>
    <style:style style:name="T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_3" style:family="text"/>
    <style:style style:name="T53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content">
      <style:paragraph-properties fo:line-height="0.776cm" fo:margin-top="0cm" fo:orphans="2" fo:widows="2"/>
    </style:style>
    <style:style style:name="T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5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5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P55" style:family="paragraph" style:parent-style-name="content">
      <style:paragraph-properties fo:line-height="0.776cm" fo:margin-top="0cm" fo:margin-bottom="0cm" fo:orphans="2" fo:widows="2"/>
    </style:style>
    <style:style style:name="T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content">
      <style:paragraph-properties fo:line-height="0.776cm" fo:margin-top="0cm" fo:margin-bottom="0cm" fo:orphans="2" fo:widows="2"/>
    </style:style>
    <style:style style:name="T56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content">
      <style:paragraph-properties fo:text-align="justify" fo:background-color="#ffffff" fo:line-height="0.776cm" fo:margin-top="0cm" fo:margin-bottom="0cm" fo:orphans="2" fo:widows="2"/>
    </style:style>
    <style:style style:name="T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6" style:family="text"/>
    <style:style style:name="T57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1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1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1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14"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15"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16"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17"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18"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19"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0"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4"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5"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6"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7"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8"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29"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30"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3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3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_3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content">
      <style:paragraph-properties fo:line-height="0.776cm" fo:margin-top="0cm" fo:orphans="2" fo:widows="2"/>
    </style:style>
    <style:style style:name="T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 style:family="paragraph" style:parent-style-name="content">
      <style:paragraph-properties fo:line-height="0.776cm" fo:margin-top="0cm" fo:orphans="2" fo:widows="2"/>
    </style:style>
    <style:style style:name="T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0" style:family="paragraph" style:parent-style-name="content">
      <style:paragraph-properties fo:line-height="0.776cm" fo:margin-top="0cm" fo:orphans="2" fo:widows="2"/>
    </style:style>
    <style:style style:name="T60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1" style:family="paragraph" style:parent-style-name="content">
      <style:paragraph-properties fo:line-height="0.776cm" fo:margin-top="0cm" fo:orphans="2" fo:widows="2"/>
    </style:style>
    <style:style style:name="T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2" style:family="paragraph" style:parent-style-name="content">
      <style:paragraph-properties fo:line-height="0.776cm" fo:margin-top="0cm" fo:orphans="2" fo:widows="2"/>
    </style:style>
    <style:style style:name="T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3" style:family="paragraph" style:parent-style-name="content">
      <style:paragraph-properties fo:line-height="0.776cm" fo:margin-top="0cm" fo:margin-bottom="0cm" fo:orphans="2" fo:widows="2"/>
    </style:style>
    <style:style style:name="T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3_3" style:family="text"/>
    <style:style style:name="T63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content">
      <style:paragraph-properties fo:line-height="0.776cm" fo:margin-top="0cm" fo:orphans="2" fo:widows="2"/>
    </style:style>
    <style:style style:name="T64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P65" style:family="paragraph" style:parent-style-name="content">
      <style:paragraph-properties fo:line-height="0.776cm" fo:margin-top="0cm" fo:margin-bottom="0cm" fo:orphans="2" fo:widows="2"/>
    </style:style>
    <style:style style:name="T65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65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65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content">
      <style:paragraph-properties fo:line-height="0.776cm" fo:margin-top="0cm" fo:orphans="2" fo:widows="2"/>
    </style:style>
    <style:style style:name="T66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7" style:family="paragraph" style:parent-style-name="content">
      <style:paragraph-properties fo:line-height="0.776cm" fo:margin-top="0cm" fo:margin-bottom="0cm" fo:orphans="2" fo:widows="2"/>
    </style:style>
    <style:style style:name="T67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content">
      <style:paragraph-properties fo:background-color="#ffffff" fo:line-height="0.776cm" fo:margin-top="0cm" fo:margin-bottom="0cm" fo:orphans="2" fo:widows="2"/>
    </style:style>
    <style:style style:name="T68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2" style:family="text">
      <style:text-properties fo:background-color="#ffffff"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T68_3" style:family="text">
      <style:text-properties fo:background-color="#ffffff"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T68_4" style:family="text">
      <style:text-properties fo:background-color="#ffffff"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T68_5" style:family="text">
      <style:text-properties fo:background-color="#ffffff"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T68_6"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68_7" style:family="text" style:parent-style-name="Emphasis">
      <style:text-properties fo:background-color="#ffffff" fo:font-style="normal" style:font-style-asian="normal" style:font-style-complex="normal"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68_8" style:family="text" style:parent-style-name="Emphasis">
      <style:text-properties fo:background-color="#ffffff" fo:font-style="normal" style:font-style-asian="normal" style:font-style-complex="normal"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68_9"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10"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_20__28_Web_29_">
      <style:paragraph-properties fo:background-color="#ffffff" fo:line-height="0.776cm" fo:margin-top="0cm" fo:orphans="2" fo:widows="2"/>
    </style:style>
    <style:style style:name="T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9_2" style:family="text">
      <style:text-properties fo:background-color="#ffffff"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P70" style:family="paragraph" style:parent-style-name="Normal_20__28_Web_29_">
      <style:paragraph-properties fo:background-color="#ffffff" fo:line-height="0.776cm" fo:margin-top="0cm" fo:orphans="2" fo:widows="2"/>
    </style:style>
    <style:style style:name="T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0_3" style:family="text">
      <style:text-properties fo:background-color="#ffffff"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P71" style:family="paragraph" style:parent-style-name="Normal_20__28_Web_29_">
      <style:paragraph-properties fo:background-color="#ffffff" fo:line-height="0.776cm" fo:margin-top="0cm" fo:orphans="2" fo:widows="2"/>
    </style:style>
    <style:style style:name="T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2" style:family="paragraph" style:parent-style-name="content">
      <style:paragraph-properties fo:line-height="0.776cm" fo:margin-top="0cm" fo:margin-bottom="0cm" fo:orphans="2" fo:widows="2"/>
    </style:style>
    <style:style style:name="T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_3" style:family="text"/>
    <style:style style:name="T72_4"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content">
      <style:paragraph-properties fo:line-height="0.776cm" fo:margin-top="0cm" fo:orphans="2" fo:widows="2"/>
    </style:style>
    <style:style style:name="T73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73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P74" style:family="paragraph" style:parent-style-name="content">
      <style:paragraph-properties fo:line-height="0.776cm" fo:margin-top="0cm" fo:margin-bottom="0cm" fo:orphans="2" fo:widows="2"/>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content">
      <style:paragraph-properties fo:line-height="0.776cm" fo:margin-top="0cm" fo:orphans="2" fo:widows="2"/>
    </style:style>
    <style:style style:name="T75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6" style:family="paragraph" style:parent-style-name="content">
      <style:paragraph-properties fo:line-height="0.776cm" fo:margin-top="0cm" fo:margin-bottom="0cm" fo:orphans="2" fo:widows="2"/>
    </style:style>
    <style:style style:name="T76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content">
      <style:paragraph-properties fo:background-color="#ffffff" fo:line-height="0.776cm" fo:margin-top="0cm" fo:margin-bottom="0cm" fo:orphans="2" fo:widows="2"/>
    </style:style>
    <style:style style:name="T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content">
      <style:paragraph-properties fo:line-height="0.776cm" fo:margin-top="0cm" fo:orphans="2" fo:widows="2"/>
    </style:style>
    <style:style style:name="T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9" style:family="paragraph" style:parent-style-name="content">
      <style:paragraph-properties fo:line-height="0.776cm" fo:margin-top="0cm" fo:orphans="2" fo:widows="2"/>
    </style:style>
    <style:style style:name="T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0" style:family="paragraph" style:parent-style-name="content">
      <style:paragraph-properties fo:line-height="0.776cm" fo:margin-top="0cm" fo:orphans="2" fo:widows="2"/>
    </style:style>
    <style:style style:name="T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1" style:family="paragraph" style:parent-style-name="content">
      <style:paragraph-properties fo:line-height="0.776cm" fo:margin-top="0cm" fo:margin-bottom="0cm" fo:orphans="2" fo:widows="2"/>
    </style:style>
    <style:style style:name="T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1_3" style:family="text"/>
    <style:style style:name="T81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content">
      <style:paragraph-properties fo:line-height="0.776cm" fo:margin-top="0cm" fo:margin-bottom="0cm" fo:orphans="2" fo:widows="2"/>
    </style:style>
    <style:style style:name="T82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82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content">
      <style:paragraph-properties fo:line-height="0.776cm" fo:margin-top="0cm" fo:orphans="2" fo:widows="2"/>
    </style:style>
    <style:style style:name="T83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4" style:family="paragraph" style:parent-style-name="content">
      <style:paragraph-properties style:line-height-at-least="0.72cm" fo:margin-top="0.265cm" fo:margin-bottom="0.265cm" fo:orphans="2" fo:widows="2"/>
    </style:style>
    <style:style style:name="T84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content">
      <style:paragraph-properties fo:background-color="#ffffff" fo:line-height="0.776cm" fo:margin-top="0cm" fo:margin-bottom="0cm" fo:orphans="2" fo:widows="2"/>
    </style:style>
    <style:style style:name="T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1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1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1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2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2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2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2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85_2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content">
      <style:paragraph-properties fo:line-height="0.776cm" fo:margin-top="0cm" fo:orphans="2" fo:widows="2"/>
    </style:style>
    <style:style style:name="T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7" style:family="paragraph" style:parent-style-name="content">
      <style:paragraph-properties fo:line-height="0.776cm" fo:margin-top="0cm" fo:orphans="2" fo:widows="2"/>
    </style:style>
    <style:style style:name="T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8" style:family="paragraph" style:parent-style-name="content">
      <style:paragraph-properties fo:line-height="0.776cm" fo:margin-top="0cm" fo:margin-bottom="0cm" fo:orphans="2" fo:widows="2"/>
    </style:style>
    <style:style style:name="T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content">
      <style:paragraph-properties fo:line-height="0.776cm" fo:margin-top="0cm" fo:margin-bottom="0cm" fo:orphans="2" fo:widows="2"/>
    </style:style>
    <style:style style:name="T89_1"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89_2" style:family="text">
      <style:text-properties fo:background-color="#ffffff" style:font-name="Cambria" fo:font-size="12pt" style:font-name-asian="標楷體" style:font-size-asian="12pt" style:font-name-complex="Cambria" style:font-size-complex="12pt" fo:language="en" fo:language-asian="zh" fo:language-complex="ar" fo:country="US" fo:country-asian="TW" fo:country-complex="SA" fo:font-weight="bold" style:font-weight-asian="bold" style:font-weight-complex="bold"/>
    </style:style>
    <style:style style:name="T89_3"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89_4"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content">
      <style:paragraph-properties fo:line-height="0.776cm" fo:margin-top="0cm" fo:orphans="2" fo:widows="2"/>
    </style:style>
    <style:style style:name="T90_1" style:family="text">
      <style:text-properties fo:letter-spacing="0.026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1" style:family="paragraph" style:parent-style-name="content">
      <style:paragraph-properties style:line-height-at-least="0.72cm" fo:margin-top="0.265cm" fo:margin-bottom="0.265cm" fo:orphans="2" fo:widows="2"/>
    </style:style>
    <style:style style:name="T91_1"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_2"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_3"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_4"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_5"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_6"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_7"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content">
      <style:paragraph-properties fo:background-color="#ffffff" fo:line-height="0.776cm" fo:margin-top="0cm" fo:margin-bottom="0cm" fo:orphans="2" fo:widows="2"/>
    </style:style>
    <style:style style:name="T92_1"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2"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3"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4"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5"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6"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7"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8"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9"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10"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_11"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_20__28_Web_29_">
      <style:paragraph-properties fo:background-color="#ffffff" fo:line-height="0.776cm" fo:margin-top="0cm" fo:orphans="2" fo:widows="2"/>
    </style:style>
    <style:style style:name="T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4" style:family="paragraph" style:parent-style-name="Normal_20__28_Web_29_">
      <style:paragraph-properties fo:background-color="#ffffff" fo:line-height="0.776cm" fo:margin-top="0cm" fo:orphans="2" fo:widows="2"/>
    </style:style>
    <style:style style:name="T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4_3" style:family="text" style:parent-style-name="_2ie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5" style:family="paragraph" style:parent-style-name="Normal_20__28_Web_29_">
      <style:paragraph-properties fo:background-color="#ffffff" fo:line-height="0.776cm" fo:margin-top="0cm" fo:orphans="2" fo:widows="2"/>
    </style:style>
    <style:style style:name="T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_2" style:family="text" style:parent-style-name="_5yl5">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6" style:family="paragraph" style:parent-style-name="Normal_20__28_Web_29_">
      <style:paragraph-properties fo:background-color="#ffffff" fo:line-height="0.776cm" fo:margin-top="0cm" fo:orphans="2" fo:widows="2"/>
    </style:style>
    <style:style style:name="T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7" style:family="paragraph" style:parent-style-name="content">
      <style:paragraph-properties fo:line-height="0.776cm" fo:margin-top="0cm" fo:margin-bottom="0cm" fo:orphans="2" fo:widows="2"/>
    </style:style>
    <style:style style:name="T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content">
      <style:paragraph-properties fo:line-height="0.776cm" fo:margin-top="0cm" fo:orphans="2" fo:widows="2"/>
    </style:style>
    <style:style style:name="T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P99" style:family="paragraph" style:parent-style-name="content">
      <style:paragraph-properties fo:line-height="0.776cm" fo:margin-top="0cm" fo:margin-bottom="0cm" fo:orphans="2" fo:widows="2"/>
    </style:style>
    <style:style style:name="T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content">
      <style:paragraph-properties fo:line-height="0.776cm" fo:margin-top="0cm" fo:orphans="2" fo:widows="2"/>
    </style:style>
    <style:style style:name="T100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1" style:family="paragraph" style:parent-style-name="content">
      <style:paragraph-properties fo:line-height="0.776cm" fo:margin-top="0cm" fo:margin-bottom="0cm" fo:orphans="2" fo:widows="2"/>
    </style:style>
    <style:style style:name="T1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content">
      <style:paragraph-properties fo:background-color="#ffffff" fo:line-height="0.776cm" fo:margin-top="0cm" fo:margin-bottom="0cm" fo:orphans="2" fo:widows="2"/>
    </style:style>
    <style:style style:name="T1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0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0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content">
      <style:paragraph-properties fo:line-height="0.776cm" fo:margin-top="0cm" fo:orphans="2" fo:widows="2"/>
    </style:style>
    <style:style style:name="T1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2" style:family="text">
      <style:text-properties fo:background-color="#ffffff"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P104" style:family="paragraph" style:parent-style-name="content">
      <style:paragraph-properties fo:line-height="0.776cm" fo:margin-top="0cm" fo:orphans="2" fo:widows="2"/>
    </style:style>
    <style:style style:name="T1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4_2" style:family="text">
      <style:text-properties fo:background-color="#ffffff"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P105" style:family="paragraph" style:parent-style-name="content">
      <style:paragraph-properties fo:line-height="0.776cm" fo:margin-top="0cm" fo:orphans="2" fo:widows="2"/>
    </style:style>
    <style:style style:name="T1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6" style:family="paragraph" style:parent-style-name="content">
      <style:paragraph-properties fo:line-height="0.776cm" fo:margin-top="0cm" fo:orphans="2" fo:widows="2"/>
    </style:style>
    <style:style style:name="T1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7" style:family="paragraph" style:parent-style-name="content">
      <style:paragraph-properties fo:line-height="0.776cm" fo:margin-top="0cm" fo:orphans="2" fo:widows="2"/>
    </style:style>
    <style:style style:name="T1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8" style:family="paragraph" style:parent-style-name="content">
      <style:paragraph-properties fo:line-height="0.776cm" fo:margin-top="0cm" fo:margin-bottom="0cm" fo:orphans="2" fo:widows="2"/>
    </style:style>
    <style:style style:name="T1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3" style:family="text"/>
    <style:style style:name="T108_4" style:family="text">
      <style:text-properties fo:color="#000000" style:font-name="Calibri"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content">
      <style:paragraph-properties fo:line-height="0.776cm" fo:margin-top="0cm" fo:orphans="2" fo:widows="2"/>
    </style:style>
    <style:style style:name="T109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P110" style:family="paragraph" style:parent-style-name="content">
      <style:paragraph-properties fo:line-height="0.776cm" fo:margin-top="0cm" fo:margin-bottom="0cm" fo:orphans="2" fo:widows="2"/>
    </style:style>
    <style:style style:name="T110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content">
      <style:paragraph-properties fo:line-height="0.776cm" fo:margin-top="0cm" fo:margin-bottom="0cm" fo:orphans="2" fo:widows="2"/>
    </style:style>
    <style:style style:name="T111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content">
      <style:paragraph-properties fo:background-color="#ffffff" fo:line-height="0.776cm" fo:margin-top="0cm" fo:margin-bottom="0cm" fo:orphans="2" fo:widows="2"/>
    </style:style>
    <style:style style:name="T1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2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2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12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content">
      <style:paragraph-properties fo:line-height="0.776cm" fo:margin-top="0cm" fo:orphans="2" fo:widows="2"/>
    </style:style>
    <style:style style:name="T1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4" style:family="paragraph" style:parent-style-name="content">
      <style:paragraph-properties fo:line-height="0.776cm" fo:margin-top="0cm" fo:orphans="2" fo:widows="2"/>
    </style:style>
    <style:style style:name="T1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5" style:family="paragraph" style:parent-style-name="content">
      <style:paragraph-properties fo:line-height="0.776cm" fo:margin-top="0cm" fo:orphans="2" fo:widows="2"/>
    </style:style>
    <style:style style:name="T1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6" style:family="paragraph" style:parent-style-name="content">
      <style:paragraph-properties fo:line-height="0.776cm" fo:margin-top="0cm" fo:margin-bottom="0cm" fo:orphans="2" fo:widows="2"/>
    </style:style>
    <style:style style:name="T1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6_3" style:family="text"/>
    <style:style style:name="T116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content">
      <style:paragraph-properties fo:line-height="0.776cm" fo:margin-top="0cm" fo:margin-bottom="0cm" fo:orphans="2" fo:widows="2"/>
    </style:style>
    <style:style style:name="T117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17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content">
      <style:paragraph-properties fo:line-height="0.776cm" fo:margin-top="0cm" fo:orphans="2" fo:widows="2"/>
    </style:style>
    <style:style style:name="T118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9" style:family="paragraph" style:parent-style-name="content">
      <style:paragraph-properties fo:line-height="0.776cm" fo:margin-top="0cm" fo:margin-bottom="0cm" fo:orphans="2" fo:widows="2"/>
    </style:style>
    <style:style style:name="T119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content">
      <style:paragraph-properties fo:text-align="justify" fo:background-color="#ffffff" fo:line-height="0.776cm" fo:margin-top="0cm" fo:margin-bottom="0cm" fo:orphans="2" fo:widows="2"/>
    </style:style>
    <style:style style:name="T120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4"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5"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6"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7"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8" style:family="text">
      <style:text-properties fo:background-color="#ffffff" fo:color="#000000" style:font-name="標楷體" fo:font-size="12pt" style:font-name-asian="標楷體" style:font-size-asian="12pt" style:font-name-complex="Segoe UI" style:font-size-complex="12pt" fo:language="en" fo:language-asian="zh" fo:language-complex="ar" fo:country="US" fo:country-asian="TW" fo:country-complex="SA"/>
    </style:style>
    <style:style style:name="T120_9" style:family="text">
      <style:text-properties fo:background-color="#ffffff" fo:color="#000000" style:font-name="標楷體" fo:font-size="12pt" style:font-name-asian="標楷體" style:font-size-asian="12pt" style:font-name-complex="Segoe UI" style:font-size-complex="12pt" fo:language="en" fo:language-asian="zh" fo:language-complex="ar" fo:country="US" fo:country-asian="TW" fo:country-complex="SA"/>
    </style:style>
    <style:style style:name="T120_10" style:family="text">
      <style:text-properties fo:background-color="#ffffff" fo:color="#000000" style:font-name="標楷體" fo:font-size="12pt" style:font-name-asian="標楷體" style:font-size-asian="12pt" style:font-name-complex="Segoe UI" style:font-size-complex="12pt" fo:language="en" fo:language-asian="zh" fo:language-complex="ar" fo:country="US" fo:country-asian="TW" fo:country-complex="SA"/>
    </style:style>
    <style:style style:name="T120_11" style:family="text">
      <style:text-properties fo:background-color="#ffffff" fo:color="#000000" style:font-name="標楷體" fo:font-size="12pt" style:font-name-asian="標楷體" style:font-size-asian="12pt" style:font-name-complex="Segoe UI" style:font-size-complex="12pt" fo:language="en" fo:language-asian="zh" fo:language-complex="ar" fo:country="US" fo:country-asian="TW" fo:country-complex="SA"/>
    </style:style>
    <style:style style:name="T120_12" style:family="text">
      <style:text-properties fo:background-color="#ffffff" fo:color="#000000" style:font-name="標楷體" fo:font-size="12pt" style:font-name-asian="標楷體" style:font-size-asian="12pt" style:font-name-complex="Segoe UI"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content">
      <style:paragraph-properties fo:line-height="0.776cm" fo:margin-top="0cm" fo:orphans="2" fo:widows="2"/>
    </style:style>
    <style:style style:name="T1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2" style:family="paragraph" style:parent-style-name="content">
      <style:paragraph-properties fo:line-height="0.776cm" fo:margin-top="0cm" fo:orphans="2" fo:widows="2"/>
    </style:style>
    <style:style style:name="T1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3" style:family="paragraph" style:parent-style-name="content">
      <style:paragraph-properties fo:line-height="0.776cm" fo:margin-top="0cm" fo:orphans="2" fo:widows="2"/>
    </style:style>
    <style:style style:name="T1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4" style:family="paragraph" style:parent-style-name="content">
      <style:paragraph-properties fo:background-color="#ffffff" fo:line-height="0.776cm" fo:margin-top="0cm" fo:margin-bottom="0cm" fo:orphans="2" fo:widows="2"/>
    </style:style>
    <style:style style:name="T1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4_3" style:family="text"/>
    <style:style style:name="T124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content">
      <style:paragraph-properties fo:line-height="0.776cm" fo:margin-top="0cm" fo:orphans="2" fo:widows="2"/>
    </style:style>
    <style:style style:name="T1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P126" style:family="paragraph" style:parent-style-name="content">
      <style:paragraph-properties fo:line-height="0.776cm" fo:margin-top="0cm" fo:margin-bottom="0cm" fo:orphans="2" fo:widows="2"/>
    </style:style>
    <style:style style:name="T1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content">
      <style:paragraph-properties fo:line-height="0.776cm" fo:margin-top="0cm" fo:margin-bottom="0cm" fo:orphans="2" fo:widows="2"/>
    </style:style>
    <style:style style:name="T1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background-color="#ffffff" fo:line-height="0.776cm" fo:orphans="2" fo:widows="2"/>
    </style:style>
    <style:style style:name="T128_1" style:family="text">
      <style:text-properties fo:background-color="#ffffff" fo:color="#000000" style:font-name="Helvetica Neue" fo:font-size="12pt" style:font-name-asian="標楷體" style:font-size-asian="12pt" style:font-size-complex="12pt" fo:language="en" fo:language-asian="zh" fo:language-complex="ar" fo:country="US" fo:country-asian="TW" fo:country-complex="SA"/>
    </style:style>
    <style:style style:name="T128_2" style:family="text">
      <style:text-properties fo:background-color="#ffffff" fo:color="#000000" style:font-name="Helvetica Neue" fo:font-size="12pt" style:font-name-asian="標楷體" style:font-size-asian="12pt" style:font-size-complex="12pt" fo:language="en" fo:language-asian="zh" fo:language-complex="ar" fo:country="US" fo:country-asian="TW" fo:country-complex="SA"/>
    </style:style>
    <style:style style:name="T128_3" style:family="text">
      <style:text-properties fo:background-color="#ffffff" fo:color="#000000" style:font-name="Helvetica Neue" fo:font-size="12pt" style:font-name-asian="標楷體" style:font-size-asian="12pt" style:font-size-complex="12pt" fo:language="en" fo:language-asian="zh" fo:language-complex="ar" fo:country="US" fo:country-asian="TW" fo:country-complex="SA"/>
    </style:style>
    <style:style style:name="T128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28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28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28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28_8"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28_9"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28_10"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28_1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28_1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28_1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content">
      <style:paragraph-properties fo:line-height="0.776cm" fo:margin-top="0cm" fo:orphans="2" fo:widows="2"/>
    </style:style>
    <style:style style:name="T1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0" style:family="paragraph" style:parent-style-name="content">
      <style:paragraph-properties fo:line-height="0.776cm" fo:margin-top="0cm" fo:orphans="2" fo:widows="2"/>
    </style:style>
    <style:style style:name="T1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1" style:family="paragraph" style:parent-style-name="content">
      <style:paragraph-properties fo:line-height="0.776cm" fo:margin-top="0cm" fo:orphans="2" fo:widows="2"/>
    </style:style>
    <style:style style:name="T1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2" style:family="paragraph" style:parent-style-name="content">
      <style:paragraph-properties fo:line-height="0.776cm" fo:margin-top="0cm" fo:margin-bottom="0cm" fo:orphans="2" fo:widows="2"/>
    </style:style>
    <style:style style:name="T1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2_3" style:family="text"/>
    <style:style style:name="T132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content">
      <style:paragraph-properties fo:line-height="0.776cm" fo:margin-top="0cm" fo:margin-bottom="0cm" fo:orphans="2" fo:widows="2"/>
    </style:style>
    <style:style style:name="T133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33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content">
      <style:paragraph-properties fo:line-height="0.776cm" fo:margin-top="0cm" fo:margin-bottom="0cm" fo:orphans="2" fo:widows="2"/>
    </style:style>
    <style:style style:name="T134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background-color="#ffffff" fo:line-height="0.776cm" fo:orphans="2" fo:widows="2"/>
    </style:style>
    <style:style style:name="T135_1" style:family="text">
      <style:text-properties fo:color="#000000" style:font-name="標楷體" fo:font-size="12pt" style:font-name-asian="標楷體" style:font-size-asian="12pt" style:font-name-complex="Arial" style:font-size-complex="12pt" fo:language="en" fo:language-asian="zxx" fo:language-complex="ar" fo:country="US" fo:country-asian="none" fo:country-complex="SA"/>
    </style:style>
    <style:style style:name="T135_2" style:family="text">
      <style:text-properties fo:color="#000000" style:font-name="標楷體" fo:font-size="12pt" style:font-name-asian="標楷體" style:font-size-asian="12pt" style:font-name-complex="Arial" style:font-size-complex="12pt" fo:language="en" fo:language-asian="zxx" fo:language-complex="ar" fo:country="US" fo:country-asian="none" fo:country-complex="SA"/>
    </style:style>
    <style:style style:name="T135_3" style:family="text">
      <style:text-properties fo:color="#000000" style:font-name="標楷體" fo:font-size="12pt" style:font-name-asian="標楷體" style:font-size-asian="12pt" style:font-name-complex="Arial" style:font-size-complex="12pt" fo:language="en" fo:language-asian="zxx" fo:language-complex="ar" fo:country="US" fo:country-asian="none" fo:country-complex="SA"/>
    </style:style>
    <style:style style:name="T135_4" style:family="text">
      <style:text-properties fo:color="#000000" style:font-name="標楷體" fo:font-size="12pt" style:font-name-asian="標楷體" style:font-size-asian="12pt" style:font-name-complex="Arial" style:font-size-complex="12pt" fo:language="en" fo:language-asian="zxx" fo:language-complex="ar" fo:country="US" fo:country-asian="none" fo:country-complex="SA"/>
    </style:style>
    <style:style style:name="T135_5"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35_6" style:family="text">
      <style:text-properties fo:color="#000000" style:font-name="標楷體" fo:font-size="12pt" style:font-name-asian="標楷體" style:font-size-asian="12pt" style:font-name-complex="Arial" style:font-size-complex="12pt" fo:language="en" fo:language-asian="zxx" fo:language-complex="ar" fo:country="US" fo:country-asian="none" fo:country-complex="SA"/>
    </style:style>
    <style:style style:name="T135_7" style:family="text">
      <style:text-properties fo:color="#000000" style:font-name="標楷體" fo:font-size="12pt" style:font-name-asian="標楷體" style:font-size-asian="12pt" style:font-name-complex="Arial" style:font-size-complex="12pt" fo:language="en" fo:language-asian="zxx" fo:language-complex="ar" fo:country="US" fo:country-asian="none" fo:country-complex="SA"/>
    </style:style>
    <style:style style:name="T135_8" style:family="text">
      <style:text-properties fo:color="#000000" style:font-name="標楷體" fo:font-size="12pt" style:font-name-asian="標楷體" style:font-size-asian="12pt" style:font-name-complex="Arial" style:font-size-complex="12pt" fo:language="en" fo:language-asian="zxx" fo:language-complex="ar" fo:country="US" fo:country-asian="none"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content">
      <style:paragraph-properties fo:line-height="0.776cm" fo:margin-top="0cm" fo:orphans="2" fo:widows="2"/>
    </style:style>
    <style:style style:name="T1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7" style:family="paragraph" style:parent-style-name="content">
      <style:paragraph-properties fo:line-height="0.776cm" fo:margin-top="0cm" fo:orphans="2" fo:widows="2"/>
    </style:style>
    <style:style style:name="T1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8" style:family="paragraph" style:parent-style-name="content">
      <style:paragraph-properties fo:line-height="0.776cm" fo:margin-top="0cm" fo:orphans="2" fo:widows="2"/>
    </style:style>
    <style:style style:name="T1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9" style:family="paragraph" style:parent-style-name="content">
      <style:paragraph-properties fo:line-height="0.776cm" fo:margin-top="0cm" fo:orphans="2" fo:widows="2"/>
    </style:style>
    <style:style style:name="T1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0" style:family="paragraph" style:parent-style-name="content">
      <style:paragraph-properties fo:line-height="0.776cm" fo:margin-top="0cm" fo:orphans="2" fo:widows="2"/>
    </style:style>
    <style:style style:name="T1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0_3" style:family="text" style:parent-style-name="Internet_20_link">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40_4" style:family="text"/>
    <style:style style:name="T140_5" style:family="text" style:parent-style-name="Internet_20_link">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141" style:family="paragraph" style:parent-style-name="content">
      <style:paragraph-properties fo:line-height="0.776cm" fo:margin-top="0cm" fo:margin-bottom="0cm" fo:orphans="2" fo:widows="2"/>
    </style:style>
    <style:style style:name="T1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_3" style:family="text"/>
    <style:style style:name="T141_4" style:family="text" style:parent-style-name="Internet_20_link">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content">
      <style:paragraph-properties fo:line-height="0.776cm" fo:margin-top="0cm" fo:margin-bottom="0cm" fo:orphans="2" fo:widows="2"/>
    </style:style>
    <style:style style:name="T142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42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content">
      <style:paragraph-properties fo:line-height="0.776cm" fo:margin-top="0cm" fo:margin-bottom="0cm" fo:orphans="2" fo:widows="2"/>
    </style:style>
    <style:style style:name="T143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background-color="#ffffff" fo:line-height="0.776cm" fo:orphans="2" fo:widows="2"/>
    </style:style>
    <style:style style:name="T144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8"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9"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10"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1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1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1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1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44_1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content">
      <style:paragraph-properties fo:line-height="0.776cm" fo:margin-top="0cm" fo:orphans="2" fo:widows="2"/>
    </style:style>
    <style:style style:name="T1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6" style:family="paragraph" style:parent-style-name="content">
      <style:paragraph-properties fo:line-height="0.776cm" fo:margin-top="0cm" fo:orphans="2" fo:widows="2"/>
    </style:style>
    <style:style style:name="T1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7" style:family="paragraph" style:parent-style-name="content">
      <style:paragraph-properties fo:line-height="0.776cm" fo:margin-top="0cm" fo:orphans="2" fo:widows="2"/>
    </style:style>
    <style:style style:name="T1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8" style:family="paragraph" style:parent-style-name="content">
      <style:paragraph-properties fo:background-color="#ffffff" fo:line-height="0.776cm" fo:margin-top="0cm" fo:margin-bottom="0cm" fo:orphans="2" fo:widows="2"/>
    </style:style>
    <style:style style:name="T1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content">
      <style:paragraph-properties fo:line-height="0.776cm" fo:margin-top="0cm" fo:margin-bottom="0cm" fo:orphans="2" fo:widows="2"/>
    </style:style>
    <style:style style:name="T149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content">
      <style:paragraph-properties fo:line-height="0.847cm" fo:margin-top="0cm" fo:margin-bottom="0cm" fo:orphans="2" fo:widows="2"/>
    </style:style>
    <style:style style:name="T1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background-color="#ffffff" fo:line-height="0.776cm" fo:orphans="2" fo:widows="2"/>
    </style:style>
    <style:style style:name="T151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1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1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1_5" style:family="text">
      <style:text-properties fo:background-color="#ffffff" fo:color="#000000" style:font-name="Trebuchet MS" fo:font-size="12pt" style:font-name-asian="標楷體" style:font-size-asian="12pt" style:font-size-complex="12pt" fo:language="en" fo:language-asian="zh" fo:language-complex="ar" fo:country="US" fo:country-asian="TW" fo:country-complex="SA"/>
    </style:style>
    <style:style style:name="T151_6"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content">
      <style:paragraph-properties fo:line-height="0.776cm" fo:margin-top="0cm" fo:orphans="2" fo:widows="2"/>
    </style:style>
    <style:style style:name="T1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3" style:family="paragraph" style:parent-style-name="content">
      <style:paragraph-properties fo:line-height="0.776cm" fo:margin-top="0cm" fo:orphans="2" fo:widows="2"/>
    </style:style>
    <style:style style:name="T1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4" style:family="paragraph" style:parent-style-name="content">
      <style:paragraph-properties fo:line-height="0.776cm" fo:margin-top="0cm" fo:orphans="2" fo:widows="2"/>
    </style:style>
    <style:style style:name="T1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5" style:family="paragraph" style:parent-style-name="content">
      <style:paragraph-properties fo:line-height="0.776cm" fo:margin-top="0cm" fo:margin-bottom="0cm" fo:orphans="2" fo:widows="2"/>
    </style:style>
    <style:style style:name="T1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content">
      <style:paragraph-properties fo:line-height="0.776cm" fo:margin-top="0cm" fo:margin-bottom="0cm" fo:orphans="2" fo:widows="2"/>
    </style:style>
    <style:style style:name="T156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content">
      <style:paragraph-properties fo:line-height="0.847cm" fo:margin-top="0cm" fo:margin-bottom="0cm" fo:orphans="2" fo:widows="2"/>
    </style:style>
    <style:style style:name="T157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background-color="#ffffff" fo:line-height="0.776cm" fo:orphans="2" fo:widows="2"/>
    </style:style>
    <style:style style:name="T158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8"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9"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10"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1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58_1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content">
      <style:paragraph-properties fo:line-height="0.776cm" fo:margin-top="0cm" fo:orphans="2" fo:widows="2"/>
    </style:style>
    <style:style style:name="T1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0" style:family="paragraph" style:parent-style-name="content">
      <style:paragraph-properties fo:line-height="0.776cm" fo:margin-top="0cm" fo:orphans="2" fo:widows="2"/>
    </style:style>
    <style:style style:name="T1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1" style:family="paragraph" style:parent-style-name="content">
      <style:paragraph-properties fo:line-height="0.776cm" fo:margin-top="0cm" fo:orphans="2" fo:widows="2"/>
    </style:style>
    <style:style style:name="T1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2" style:family="paragraph" style:parent-style-name="content">
      <style:paragraph-properties fo:line-height="0.776cm" fo:margin-top="0cm" fo:orphans="2" fo:widows="2"/>
    </style:style>
    <style:style style:name="T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3" style:family="paragraph" style:parent-style-name="content">
      <style:paragraph-properties fo:line-height="0.776cm" fo:margin-top="0cm" fo:margin-bottom="0cm" fo:orphans="2" fo:widows="2"/>
    </style:style>
    <style:style style:name="T1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3" style:family="text"/>
    <style:style style:name="T163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content">
      <style:paragraph-properties fo:line-height="0.776cm" fo:margin-top="0cm" fo:margin-bottom="0cm" fo:orphans="2" fo:widows="2"/>
    </style:style>
    <style:style style:name="T164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64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64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content">
      <style:paragraph-properties fo:line-height="0.847cm" fo:margin-top="0cm" fo:margin-bottom="0cm" fo:orphans="2" fo:widows="2"/>
    </style:style>
    <style:style style:name="T1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background-color="#ffffff" fo:line-height="0.776cm" fo:orphans="2" fo:widows="2"/>
    </style:style>
    <style:style style:name="T166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66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66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66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166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content">
      <style:paragraph-properties fo:line-height="0.776cm" fo:margin-top="0cm" fo:orphans="2" fo:widows="2"/>
    </style:style>
    <style:style style:name="T167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8" style:family="paragraph" style:parent-style-name="content">
      <style:paragraph-properties fo:line-height="0.776cm" fo:margin-top="0cm" fo:orphans="2" fo:widows="2"/>
    </style:style>
    <style:style style:name="T168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9" style:family="paragraph" style:parent-style-name="content">
      <style:paragraph-properties fo:line-height="0.776cm" fo:margin-top="0cm" fo:orphans="2" fo:widows="2"/>
    </style:style>
    <style:style style:name="T169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6"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7"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8"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9"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10"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1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1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1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0" style:family="paragraph" style:parent-style-name="content">
      <style:paragraph-properties fo:line-height="0.776cm" fo:margin-top="0cm" fo:orphans="2" fo:widows="2"/>
    </style:style>
    <style:style style:name="T1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0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0_3" style:family="text"/>
    <style:style style:name="T170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P171" style:family="paragraph" style:parent-style-name="content">
      <style:paragraph-properties fo:line-height="0.776cm" fo:margin-top="0cm" fo:margin-bottom="0cm" fo:orphans="2" fo:widows="2"/>
    </style:style>
    <style:style style:name="T1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1_3" style:family="text"/>
    <style:style style:name="T171_4" style:family="text" style:parent-style-name="Internet_20_link">
      <style:text-properties fo:color="#0000ff" style:font-name="新細明體" fo:font-size="12pt" style:font-name-asian="新細明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21"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content">
      <style:paragraph-properties fo:line-height="0.776cm" fo:margin-top="0cm" fo:margin-bottom="0cm" fo:orphans="2" fo:widows="2"/>
    </style:style>
    <style:style style:name="T172_1"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72_2"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72_3"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72_4"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72_5"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72_6"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content">
      <style:paragraph-properties fo:line-height="0.776cm" fo:margin-top="0cm" fo:orphans="2" fo:widows="2"/>
    </style:style>
    <style:style style:name="T1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4" style:family="paragraph" style:parent-style-name="content">
      <style:paragraph-properties fo:line-height="0.776cm" fo:margin-top="0cm" fo:margin-bottom="0cm" fo:orphans="2" fo:widows="2"/>
    </style:style>
    <style:style style:name="T1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content">
      <style:paragraph-properties fo:line-height="0.776cm" fo:margin-top="0cm" fo:orphans="2" fo:widows="2"/>
    </style:style>
    <style:style style:name="T175_1"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2"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3"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4"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5" style:family="text" style:parent-style-name="Emphasis">
      <style:text-properties fo:background-color="#ffffff" fo:font-style="normal" style:font-style-asian="normal" style:font-style-complex="normal" style:font-name="標楷體" fo:font-size="12pt" style:font-name-asian="標楷體" style:font-size-asian="12pt" style:font-name-complex="Arial" style:font-size-complex="12pt" fo:language="en" fo:language-asian="zh" fo:language-complex="ar" fo:country="US" fo:country-asian="TW" fo:country-complex="SA"/>
    </style:style>
    <style:style style:name="T175_6"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7"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8"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9"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10"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11"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12"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13"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14"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15"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5_16" style:family="text">
      <style:text-properties fo:letter-spacing="0.026cm" style:font-name="標楷體" fo:font-size="12pt" style:font-name-asian="標楷體" style:font-size-asian="12pt" style:font-name-complex="Arial" style:font-size-complex="12pt" fo:language="en" fo:language-asian="zh" fo:language-complex="ar" fo:country="US" fo:country-asian="TW" fo:country-complex="SA"/>
    </style:style>
    <style:style style:name="T175_17" style:family="text">
      <style:text-properties fo:letter-spacing="0.026cm" style:font-name="標楷體" fo:font-size="12pt" style:font-name-asian="標楷體" style:font-size-asian="12pt" style:font-name-complex="Arial" style:font-size-complex="12pt" fo:language="en" fo:language-asian="zh" fo:language-complex="ar" fo:country="US" fo:country-asian="TW" fo:country-complex="SA"/>
    </style:style>
    <style:style style:name="T175_18" style:family="text">
      <style:text-properties fo:letter-spacing="0.026cm" style:font-name="標楷體" fo:font-size="12pt" style:font-name-asian="標楷體" style:font-size-asian="12pt" style:font-name-complex="Arial" style:font-size-complex="12pt" fo:language="en" fo:language-asian="zh" fo:language-complex="ar" fo:country="US" fo:country-asian="TW" fo:country-complex="SA"/>
    </style:style>
    <style:style style:name="P176" style:family="paragraph" style:parent-style-name="content">
      <style:paragraph-properties fo:line-height="0.776cm" fo:margin-top="0cm" fo:orphans="2" fo:widows="2"/>
    </style:style>
    <style:style style:name="T176_1"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6_2"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6_3"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6_4" style:family="text">
      <style:text-properties fo:letter-spacing="0.026cm"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6_5"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6_6"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6_7"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6_8" style:family="text"/>
    <style:style style:name="T176_9"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6_10"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6_11"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T176_12" style:family="text">
      <style:text-properties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P177" style:family="paragraph" style:parent-style-name="content">
      <style:paragraph-properties fo:line-height="0.776cm" fo:margin-top="0cm" fo:margin-bottom="0cm" fo:orphans="2" fo:widows="2"/>
      <style:text-properties fo:letter-spacing="0.026cm" fo:background-color="#ffffff" style:font-name="標楷體" fo:font-size="12pt" style:font-name-asian="標楷體" style:font-size-asian="12pt" style:font-name-complex="Arial"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content">
      <style:paragraph-properties fo:line-height="0.776cm" fo:margin-top="0cm" fo:orphans="2" fo:widows="2"/>
    </style:style>
    <style:style style:name="T178_1"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9" style:family="paragraph" style:parent-style-name="content">
      <style:paragraph-properties fo:line-height="0.776cm" fo:margin-top="0cm" fo:orphans="2" fo:widows="2"/>
    </style:style>
    <style:style style:name="T179_1"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0" style:family="paragraph" style:parent-style-name="content">
      <style:paragraph-properties fo:line-height="0.776cm" fo:margin-top="0cm" fo:orphans="2" fo:widows="2"/>
    </style:style>
    <style:style style:name="T180_1"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1" style:family="paragraph" style:parent-style-name="content">
      <style:paragraph-properties fo:line-height="0.776cm" fo:margin-top="0cm" fo:orphans="2" fo:widows="2"/>
    </style:style>
    <style:style style:name="T181_1" style:family="text">
      <style:text-properties fo:background-color="#ffff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1_2"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P182" style:family="paragraph" style:parent-style-name="content">
      <style:paragraph-properties fo:line-height="0.776cm" fo:margin-top="0cm" fo:orphans="2" fo:widows="2"/>
    </style:style>
    <style:style style:name="T182_1"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T182_2"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T182_3"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T182_4"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T182_5"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T182_6"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T182_7"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T182_8"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T182_9"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P183" style:family="paragraph" style:parent-style-name="Normal_20__28_Web_29_">
      <style:paragraph-properties fo:background-color="#ffffff" fo:line-height="0.776cm" fo:margin-top="0cm" fo:orphans="2" fo:widows="2"/>
    </style:style>
    <style:style style:name="T183_1" style:family="text">
      <style:text-properties fo:letter-spacing="0.026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3_2" style:family="text">
      <style:text-properties fo:letter-spacing="0.026cm"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3_3" style:family="text">
      <style:text-properties fo:letter-spacing="0.026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4" style:family="paragraph" style:parent-style-name="Normal_20__28_Web_29_">
      <style:paragraph-properties fo:background-color="#ffffff" fo:line-height="0.776cm" fo:margin-top="0cm" fo:orphans="2" fo:widows="2"/>
    </style:style>
    <style:style style:name="T1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5" style:family="paragraph" style:parent-style-name="Normal_20__28_Web_29_">
      <style:paragraph-properties fo:background-color="#ffffff" fo:line-height="0.776cm" fo:margin-top="0cm" fo:orphans="2" fo:widows="2"/>
    </style:style>
    <style:style style:name="T1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5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6" style:family="paragraph" style:parent-style-name="Normal_20__28_Web_29_">
      <style:paragraph-properties fo:background-color="#ffffff" fo:line-height="0.776cm" fo:margin-top="0cm" fo:margin-bottom="0cm" fo:orphans="2" fo:widows="2"/>
    </style:style>
    <style:style style:name="T1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6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6_8"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T186_9" style:family="text">
      <style:text-properties fo:background-color="#ffffff" style:font-name="標楷體" fo:font-size="12pt" style:font-name-asian="標楷體" style:font-size-asian="12pt" style:font-name-complex="Helvetica" style:font-size-complex="12pt" fo:language="en" fo:language-asian="zh" fo:language-complex="ar" fo:country="US" fo:country-asian="TW" fo:country-complex="SA"/>
    </style:style>
    <style:style style:name="Row22" style:family="table-row">
      <style:table-row-properties style:min-row-height="4.083cm"/>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content">
      <style:paragraph-properties fo:line-height="0.776cm" fo:margin-top="0cm" fo:orphans="2" fo:widows="2"/>
    </style:style>
    <style:style style:name="T187_1"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T187_2"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P188" style:family="paragraph" style:parent-style-name="content">
      <style:paragraph-properties fo:line-height="0.776cm" fo:margin-top="0cm" fo:margin-bottom="0cm" fo:orphans="2" fo:widows="2"/>
    </style:style>
    <style:style style:name="T188_1" style:family="text">
      <style:text-properties style:font-name="標楷體" fo:font-size="11pt" style:font-name-asian="標楷體" style:font-size-asian="11pt" style:font-name-complex="新細明體" style:font-size-complex="11pt" fo:language="en" fo:language-asian="ja" fo:language-complex="ar" fo:country="US" fo:country-asian="JP" fo:country-complex="SA" fo:font-weight="bold" style:font-weight-asian="bold"/>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content">
      <style:paragraph-properties fo:line-height="0.776cm" fo:margin-top="0cm" fo:margin-bottom="0cm" fo:orphans="2" fo:widows="2"/>
    </style:style>
    <style:style style:name="T1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background-color="#ffffff" fo:line-height="0.776cm" fo:orphans="2" fo:widows="2"/>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content">
      <style:paragraph-properties fo:line-height="0.776cm" fo:margin-top="0cm" fo:orphans="2" fo:widows="2"/>
    </style:style>
    <style:style style:name="T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2" style:family="paragraph" style:parent-style-name="content">
      <style:paragraph-properties fo:line-height="0.776cm" fo:margin-top="0cm" fo:orphans="2" fo:widows="2"/>
    </style:style>
    <style:style style:name="T1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3" style:family="paragraph" style:parent-style-name="content">
      <style:paragraph-properties fo:line-height="0.776cm" fo:margin-top="0cm" fo:orphans="2" fo:widows="2"/>
    </style:style>
    <style:style style:name="T1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4" style:family="paragraph" style:parent-style-name="content">
      <style:paragraph-properties fo:line-height="0.776cm" fo:margin-top="0cm" fo:margin-bottom="0cm" fo:orphans="2" fo:widows="2"/>
    </style:style>
    <style:style style:name="T1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4_3" style:family="text"/>
    <style:style style:name="T194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23" style:family="table-row">
      <style:table-row-properties style:min-row-height="2.484cm"/>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content">
      <style:paragraph-properties fo:line-height="0.776cm" fo:margin-top="0cm" fo:margin-bottom="0cm" fo:orphans="2" fo:widows="2"/>
    </style:style>
    <style:style style:name="T195_1" style:family="text">
      <style:text-properties fo:letter-spacing="0.026cm"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T195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content">
      <style:paragraph-properties fo:line-height="0.776cm" fo:margin-top="0cm" fo:orphans="2" fo:widows="2"/>
    </style:style>
    <style:style style:name="T1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7" style:family="paragraph" style:parent-style-name="content">
      <style:paragraph-properties fo:line-height="0.776cm" fo:margin-top="0cm" fo:margin-bottom="0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background-color="#ffffff" fo:orphans="2" fo:widows="2"/>
    </style:style>
    <style:style style:name="T198_1" style:family="text">
      <style:text-properties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T198_2" style:family="text">
      <style:text-properties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T198_3" style:family="text">
      <style:text-properties fo:color="#000000" style:font-name="標楷體" fo:font-size="12pt" style:font-name-asian="標楷體" style:font-size-asian="12pt" style:font-name-complex="Helvetica" style:font-size-complex="12pt" fo:language="en" fo:language-asian="zh" fo:language-complex="ar" fo:country="US" fo:country-asian="TW" fo:country-complex="SA"/>
    </style:style>
    <style:style style:name="T19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content">
      <style:paragraph-properties fo:line-height="0.776cm" fo:margin-top="0cm" fo:orphans="2" fo:widows="2"/>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0" style:family="paragraph" style:parent-style-name="content">
      <style:paragraph-properties fo:line-height="0.776cm" fo:margin-top="0cm" fo:orphans="2" fo:widows="2"/>
    </style:style>
    <style:style style:name="T2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1" style:family="paragraph" style:parent-style-name="content">
      <style:paragraph-properties fo:line-height="0.776cm" fo:margin-top="0cm" fo:margin-bottom="0cm" fo:orphans="2" fo:widows="2"/>
    </style:style>
    <style:style style:name="T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1_3" style:family="text"/>
    <style:style style:name="T201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content">
      <style:paragraph-properties fo:line-height="0.776cm" fo:margin-top="0cm" fo:orphans="2" fo:widows="2"/>
    </style:style>
    <style:style style:name="T202_1" style:family="text">
      <style:text-properties fo:letter-spacing="0.026cm"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P203" style:family="paragraph" style:parent-style-name="content">
      <style:paragraph-properties fo:line-height="0.776cm" fo:margin-top="0cm" fo:margin-bottom="0cm" fo:orphans="2" fo:widows="2"/>
      <style:text-properties fo:letter-spacing="0.026cm"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content">
      <style:paragraph-properties fo:line-height="0.776cm" fo:margin-top="0cm" fo:margin-bottom="0cm" fo:orphans="2" fo:widows="2"/>
    </style:style>
    <style:style style:name="T2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background-color="#ffffff" fo:line-height="0.776cm" fo:padding-left="0.282cm" fo:border-left="#555555 0.159cm solid" fo:orphans="2" fo:widows="2"/>
    </style:style>
    <style:style style:name="T205_1"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T205_2"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T205_3"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T205_4"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T205_5"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background-color="#ffffff" fo:line-height="0.776cm" fo:padding-left="0.282cm" fo:border-left="#555555 0.159cm solid" fo:orphans="2" fo:widows="2"/>
    </style:style>
    <style:style style:name="T206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06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06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06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content">
      <style:paragraph-properties fo:line-height="0.776cm" fo:margin-top="0cm" fo:orphans="2" fo:widows="2"/>
    </style:style>
    <style:style style:name="T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8" style:family="paragraph" style:parent-style-name="content">
      <style:paragraph-properties fo:line-height="0.776cm" fo:margin-top="0cm" fo:orphans="2" fo:widows="2"/>
    </style:style>
    <style:style style:name="T2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9" style:family="paragraph" style:parent-style-name="content">
      <style:paragraph-properties fo:line-height="0.776cm" fo:margin-top="0cm" fo:orphans="2" fo:widows="2"/>
    </style:style>
    <style:style style:name="T2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0" style:family="paragraph" style:parent-style-name="content">
      <style:paragraph-properties fo:line-height="0.776cm" fo:margin-top="0cm" fo:margin-bottom="0cm" fo:orphans="2" fo:widows="2"/>
    </style:style>
    <style:style style:name="T2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0_3" style:family="text"/>
    <style:style style:name="T210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content">
      <style:paragraph-properties fo:line-height="0.776cm" fo:margin-top="0cm" fo:margin-bottom="0cm" fo:orphans="2" fo:widows="2"/>
    </style:style>
    <style:style style:name="T211_1"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T211_2"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T211_3"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content">
      <style:paragraph-properties fo:line-height="0.776cm" fo:margin-top="0cm" fo:margin-bottom="0cm" fo:orphans="2" fo:widows="2"/>
    </style:style>
    <style:style style:name="T2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background-color="#ffffff" fo:line-height="0.776cm" fo:orphans="2" fo:widows="2"/>
    </style:style>
    <style:style style:name="T213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8"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9"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10"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1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1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1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1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1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1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13_1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3_1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3_1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content">
      <style:paragraph-properties fo:line-height="0.776cm" fo:margin-top="0cm" fo:orphans="2" fo:widows="2"/>
    </style:style>
    <style:style style:name="T2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5" style:family="paragraph" style:parent-style-name="content">
      <style:paragraph-properties fo:line-height="0.776cm" fo:margin-top="0cm" fo:orphans="2" fo:widows="2"/>
    </style:style>
    <style:style style:name="T2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6" style:family="paragraph" style:parent-style-name="content">
      <style:paragraph-properties fo:line-height="0.776cm" fo:margin-top="0cm" fo:orphans="2" fo:widows="2"/>
    </style:style>
    <style:style style:name="T2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7" style:family="paragraph" style:parent-style-name="content">
      <style:paragraph-properties fo:line-height="0.776cm" fo:margin-top="0cm" fo:margin-bottom="0cm" fo:orphans="2" fo:widows="2"/>
    </style:style>
    <style:style style:name="T2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7_3" style:family="text"/>
    <style:style style:name="T217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content">
      <style:paragraph-properties fo:line-height="0.776cm" fo:margin-top="0cm" fo:margin-bottom="0cm" fo:orphans="2" fo:widows="2"/>
    </style:style>
    <style:style style:name="T218_1" style:family="text"/>
    <style:style style:name="T218_2"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content">
      <style:paragraph-properties style:line-height-at-least="0.776cm" fo:margin-top="0cm" fo:margin-bottom="0cm" fo:orphans="2" fo:widows="2"/>
    </style:style>
    <style:style style:name="T2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background-color="#ffffff" style:line-height-at-least="0.776cm" fo:orphans="2" fo:widows="2"/>
    </style:style>
    <style:style style:name="T220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0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0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0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0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0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content">
      <style:paragraph-properties fo:line-height="0.776cm" fo:margin-top="0cm" fo:orphans="2" fo:widows="2"/>
    </style:style>
    <style:style style:name="T2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2" style:family="paragraph" style:parent-style-name="content">
      <style:paragraph-properties fo:line-height="0.776cm" fo:margin-top="0cm" fo:orphans="2" fo:widows="2"/>
    </style:style>
    <style:style style:name="T2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3" style:family="paragraph" style:parent-style-name="content">
      <style:paragraph-properties fo:line-height="0.776cm" fo:margin-top="0cm" fo:margin-bottom="0cm" fo:orphans="2" fo:widows="2"/>
    </style:style>
    <style:style style:name="T2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3_3" style:family="text"/>
    <style:style style:name="T223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2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content">
      <style:paragraph-properties fo:line-height="0.776cm" fo:margin-top="0cm" fo:margin-bottom="0cm" fo:orphans="2" fo:widows="2"/>
    </style:style>
    <style:style style:name="T224_1"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T224_2"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T224_3"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background-color="#ffffff" fo:line-height="0.776cm" fo:orphans="2" fo:widows="2"/>
    </style:style>
    <style:style style:name="T225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5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5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background-color="#ffffff" fo:line-height="0.776cm" fo:orphans="2" fo:widows="2"/>
    </style:style>
    <style:style style:name="T226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8"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9" style:family="text">
      <style:text-properties fo:background-color="#ffffff" fo:color="#050505" style:font-name="Segoe UI Historic" fo:font-size="11.5pt" style:font-name-asian="標楷體" style:font-size-asian="11.5pt" style:font-size-complex="11.5pt" fo:language="en" fo:language-asian="zh" fo:language-complex="ar" fo:country="US" fo:country-asian="TW" fo:country-complex="SA"/>
    </style:style>
    <style:style style:name="T226_10" style:family="text">
      <style:text-properties fo:background-color="#ffffff" fo:color="#050505" style:font-name="Segoe UI Historic" fo:font-size="11.5pt" style:font-name-asian="標楷體" style:font-size-asian="11.5pt" style:font-size-complex="11.5pt" fo:language="en" fo:language-asian="zh" fo:language-complex="ar" fo:country="US" fo:country-asian="TW" fo:country-complex="SA"/>
    </style:style>
    <style:style style:name="T226_11" style:family="text">
      <style:text-properties fo:background-color="#ffffff" fo:color="#050505" style:font-name="Segoe UI Historic" fo:font-size="11.5pt" style:font-name-asian="標楷體" style:font-size-asian="11.5pt" style:font-size-complex="11.5pt" fo:language="en" fo:language-asian="zh" fo:language-complex="ar" fo:country="US" fo:country-asian="TW" fo:country-complex="SA"/>
    </style:style>
    <style:style style:name="T226_1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1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1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1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26_1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content">
      <style:paragraph-properties fo:line-height="0.776cm" fo:margin-top="0cm" fo:orphans="2" fo:widows="2"/>
    </style:style>
    <style:style style:name="T2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8" style:family="paragraph" style:parent-style-name="content">
      <style:paragraph-properties fo:line-height="0.776cm" fo:margin-top="0cm" fo:orphans="2" fo:widows="2"/>
    </style:style>
    <style:style style:name="T2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9" style:family="paragraph" style:parent-style-name="content">
      <style:paragraph-properties fo:line-height="0.776cm" fo:margin-top="0cm" fo:orphans="2" fo:widows="2"/>
    </style:style>
    <style:style style:name="T2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0" style:family="paragraph" style:parent-style-name="content">
      <style:paragraph-properties fo:line-height="0.776cm" fo:margin-top="0cm" fo:margin-bottom="0cm" fo:orphans="2" fo:widows="2"/>
    </style:style>
    <style:style style:name="T2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0_3" style:family="text"/>
    <style:style style:name="T230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28"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content">
      <style:paragraph-properties fo:line-height="0.776cm" fo:margin-top="0cm" fo:margin-bottom="0cm" fo:orphans="2" fo:widows="2"/>
    </style:style>
    <style:style style:name="T231_1"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content">
      <style:paragraph-properties style:line-height-at-least="0.776cm" fo:margin-top="0cm" fo:margin-bottom="0cm" fo:orphans="2" fo:widows="2"/>
    </style:style>
    <style:style style:name="T2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2_3"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background-color="#ffffff" fo:line-height="0.776cm" fo:orphans="2" fo:widows="2"/>
    </style:style>
    <style:style style:name="T233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33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33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33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33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33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33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content">
      <style:paragraph-properties fo:line-height="0.776cm" fo:margin-top="0cm" fo:orphans="2" fo:widows="2"/>
    </style:style>
    <style:style style:name="T2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5" style:family="paragraph" style:parent-style-name="content">
      <style:paragraph-properties fo:line-height="0.776cm" fo:margin-top="0cm" fo:orphans="2" fo:widows="2"/>
    </style:style>
    <style:style style:name="T2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6" style:family="paragraph" style:parent-style-name="content">
      <style:paragraph-properties fo:line-height="0.776cm" fo:margin-top="0cm" fo:orphans="2" fo:widows="2"/>
    </style:style>
    <style:style style:name="T2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7" style:family="paragraph" style:parent-style-name="content">
      <style:paragraph-properties fo:line-height="0.776cm" fo:margin-top="0cm" fo:margin-bottom="0cm" fo:orphans="2" fo:widows="2"/>
    </style:style>
    <style:style style:name="T2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3" style:family="text" style:parent-style-name="Internet_20_link">
      <style:text-properties style:font-name="標楷體" style:font-name-asian="標楷體"/>
    </style:style>
    <style:style style:name="T237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2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content">
      <style:paragraph-properties fo:line-height="0.776cm" fo:margin-top="0cm" fo:margin-bottom="0cm" fo:orphans="2" fo:widows="2"/>
    </style:style>
    <style:style style:name="T238_1"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content">
      <style:paragraph-properties style:line-height-at-least="0.776cm" fo:margin-top="0cm" fo:margin-bottom="0cm" fo:orphans="2" fo:widows="2"/>
    </style:style>
    <style:style style:name="T2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background-color="#ffffff" fo:line-height="0.776cm" fo:orphans="2" fo:widows="2"/>
    </style:style>
    <style:style style:name="T240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8"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9"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10"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1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0_1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content">
      <style:paragraph-properties fo:line-height="0.776cm" fo:margin-top="0cm" fo:orphans="2" fo:widows="2"/>
    </style:style>
    <style:style style:name="T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2" style:family="paragraph" style:parent-style-name="content">
      <style:paragraph-properties fo:line-height="0.776cm" fo:margin-top="0cm" fo:orphans="2" fo:widows="2"/>
    </style:style>
    <style:style style:name="T2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3" style:family="paragraph" style:parent-style-name="content">
      <style:paragraph-properties fo:line-height="0.776cm" fo:margin-top="0cm" fo:orphans="2" fo:widows="2"/>
    </style:style>
    <style:style style:name="T2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4" style:family="paragraph" style:parent-style-name="content">
      <style:paragraph-properties fo:line-height="0.776cm" fo:margin-top="0cm" fo:margin-bottom="0cm" fo:orphans="2" fo:widows="2"/>
    </style:style>
    <style:style style:name="T2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3" style:family="text" style:parent-style-name="Internet_20_link">
      <style:text-properties style:font-name="標楷體" style:font-name-asian="標楷體"/>
    </style:style>
    <style:style style:name="T244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30"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content">
      <style:paragraph-properties fo:line-height="0.776cm" fo:margin-top="0cm" fo:margin-bottom="0cm" fo:orphans="2" fo:widows="2"/>
    </style:style>
    <style:style style:name="T245_1"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content">
      <style:paragraph-properties style:line-height-at-least="0.776cm" fo:margin-top="0cm" fo:margin-bottom="0cm" fo:orphans="2" fo:widows="2"/>
    </style:style>
    <style:style style:name="T2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background-color="#ffffff" fo:line-height="0.776cm" fo:orphans="2" fo:widows="2"/>
    </style:style>
    <style:style style:name="T247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7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7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7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7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7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47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content">
      <style:paragraph-properties fo:line-height="0.776cm" fo:margin-top="0cm" fo:orphans="2" fo:widows="2"/>
    </style:style>
    <style:style style:name="T2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9" style:family="paragraph" style:parent-style-name="content">
      <style:paragraph-properties fo:line-height="0.776cm" fo:margin-top="0cm" fo:orphans="2" fo:widows="2"/>
    </style:style>
    <style:style style:name="T2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50" style:family="paragraph" style:parent-style-name="content">
      <style:paragraph-properties fo:line-height="0.776cm" fo:margin-top="0cm" fo:orphans="2" fo:widows="2"/>
    </style:style>
    <style:style style:name="T2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51" style:family="paragraph" style:parent-style-name="content">
      <style:paragraph-properties fo:line-height="0.776cm" fo:margin-top="0cm" fo:margin-bottom="0cm" fo:orphans="2" fo:widows="2"/>
    </style:style>
    <style:style style:name="T2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1_3" style:family="text"/>
    <style:style style:name="T251_4" style:family="text" style:parent-style-name="Internet_20_link">
      <style:text-properties fo:background-color="#ffffff" fo:color="#0000ff" style:font-name="Segoe UI Historic" fo:font-size="11.5pt" style:font-name-asian="新細明體" style:font-size-asian="11.5pt" style:font-name-complex="Segoe UI Historic" style:font-size-complex="11.5pt" fo:language="en" fo:language-asian="zh" fo:language-complex="ar" fo:country="US" fo:country-asian="TW" fo:country-complex="SA" style:text-underline-style="solid" style:text-underline-color="font-color"/>
    </style:style>
    <style:style style:name="P252" style:family="paragraph" style:parent-style-name="Normal">
      <style:text-properties fo:font-weight="bold" style:font-weight-asian="bold" style:font-weight-complex="bold"/>
    </style:style>
    <style:style style:name="P253" style:family="paragraph" style:parent-style-name="Normal">
      <style:text-properties fo:font-weight="bold" style:font-weight-asian="bold" style:font-weight-complex="bold"/>
    </style:style>
    <style:style style:name="P254" style:family="paragraph" style:parent-style-name="Normal"/>
    <style:style style:name="T254_1" style:family="text">
      <style:text-properties fo:font-weight="bold" style:font-weight-asian="bold" style:font-weight-complex="bold"/>
    </style:style>
    <style:style style:name="T254_2" style:family="text">
      <style:text-properties style:font-name="標楷體" fo:font-weight="bold" style:font-weight-asian="bold" style:font-weight-complex="bold"/>
    </style:style>
    <style:style style:name="T254_3" style:family="text">
      <style:text-properties fo:font-weight="bold" style:font-weight-asian="bold" style:font-weight-complex="bold"/>
    </style:style>
    <style:style style:name="T254_4" style:family="text">
      <style:text-properties style:font-name="標楷體" fo:font-weight="bold" style:font-weight-asian="bold" style:font-weight-complex="bold"/>
    </style:style>
    <style:style style:name="T254_5" style:family="text">
      <style:text-properties style:font-name="標楷體" fo:font-weight="bold" style:font-weight-asian="bold" style:font-weight-complex="bold"/>
    </style:style>
    <style:style style:name="T254_6" style:family="text">
      <style:text-properties style:font-name="標楷體" fo:font-weight="bold" style:font-weight-asian="bold" style:font-weight-complex="bold"/>
    </style:style>
    <style:style style:name="T254_7" style:family="text">
      <style:text-properties style:font-name="標楷體" fo:font-weight="bold" style:font-weight-asian="bold" style:font-weight-complex="bold"/>
    </style:style>
    <style:style style:name="T254_8" style:family="text">
      <style:text-properties style:font-name="標楷體" fo:font-weight="bold" style:font-weight-asian="bold" style:font-weight-complex="bold"/>
    </style:style>
    <style:style style:name="Table2" style:family="table">
      <style:table-properties table:align="left" style:width="27.755cm" fo:margin-left="0.19cm"/>
    </style:style>
    <style:style style:name="Column5" style:family="table-column">
      <style:table-column-properties style:column-width="3.244cm"/>
    </style:style>
    <style:style style:name="Column6" style:family="table-column">
      <style:table-column-properties style:column-width="3.043cm"/>
    </style:style>
    <style:style style:name="Column7" style:family="table-column">
      <style:table-column-properties style:column-width="10.012cm"/>
    </style:style>
    <style:style style:name="Column8" style:family="table-column">
      <style:table-column-properties style:column-width="11.456cm"/>
    </style:style>
    <style:style style:name="Row3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content">
      <style:paragraph-properties fo:text-align="center" fo:line-height="0.776cm" fo:margin-top="0cm" fo:margin-bottom="0cm" fo:orphans="2" fo:widows="2"/>
    </style:style>
    <style:style style:name="T255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content">
      <style:paragraph-properties fo:text-align="center" fo:line-height="0.776cm" fo:margin-top="0cm" fo:margin-bottom="0cm" fo:orphans="2" fo:widows="2"/>
    </style:style>
    <style:style style:name="T256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56_2"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content">
      <style:paragraph-properties fo:text-align="center" fo:background-color="#ffffff" fo:line-height="0.776cm" fo:margin-top="0cm" fo:margin-bottom="0cm" fo:orphans="2" fo:widows="2"/>
    </style:style>
    <style:style style:name="T257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57_2"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content">
      <style:paragraph-properties fo:text-align="center" fo:background-color="#ffffff" fo:line-height="0.776cm" fo:margin-top="0cm" fo:margin-bottom="0cm" fo:orphans="2" fo:widows="2"/>
    </style:style>
    <style:style style:name="T258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2"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content">
      <style:paragraph-properties fo:line-height="0.776cm" fo:margin-top="0cm" fo:margin-bottom="0cm" fo:orphans="2" fo:widows="2"/>
    </style:style>
    <style:style style:name="T259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59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59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59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59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content">
      <style:paragraph-properties fo:line-height="0.776cm" fo:margin-top="0cm" fo:margin-bottom="0cm" fo:orphans="2" fo:widows="2"/>
    </style:style>
    <style:style style:name="T260_1"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0_2"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0_3"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content">
      <style:paragraph-properties fo:text-align="justify" fo:background-color="#ffffff" fo:line-height="0.776cm" fo:margin-top="0cm" fo:margin-bottom="0cm" fo:orphans="2" fo:widows="2"/>
    </style:style>
    <style:style style:name="T261_1"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2"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3"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4"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5" style:family="text">
      <style:text-properties fo:letter-spacing="0.026cm"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6"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7"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8"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9"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10"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1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1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1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1_14"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content">
      <style:paragraph-properties fo:background-color="#ffffff" fo:line-height="0.776cm" fo:margin-top="0cm" fo:orphans="2" fo:widows="2"/>
    </style:style>
    <style:style style:name="T262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3" style:family="paragraph" style:parent-style-name="content">
      <style:paragraph-properties fo:background-color="#ffffff" fo:line-height="0.776cm" fo:margin-top="0cm" fo:orphans="2" fo:widows="2"/>
    </style:style>
    <style:style style:name="T263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3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3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4" style:family="paragraph" style:parent-style-name="content">
      <style:paragraph-properties fo:background-color="#ffffff" fo:line-height="0.776cm" fo:margin-top="0cm" fo:orphans="2" fo:widows="2"/>
    </style:style>
    <style:style style:name="T264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4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4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4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5" style:family="paragraph" style:parent-style-name="content">
      <style:paragraph-properties fo:background-color="#ffffff" fo:line-height="0.776cm" fo:margin-top="0cm" fo:orphans="2" fo:widows="2"/>
    </style:style>
    <style:style style:name="T265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5_2" style:family="text">
      <style:text-properties fo:letter-spacing="0.026cm"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5_3" style:family="text"/>
    <style:style style:name="T265_4" style:family="text" style:parent-style-name="Internet_20_link">
      <style:text-properties fo:background-color="#ffffff"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266" style:family="paragraph" style:parent-style-name="content">
      <style:paragraph-properties fo:line-height="0.776cm" fo:margin-top="0cm" fo:margin-bottom="0cm" fo:orphans="2" fo:widows="2"/>
    </style:style>
    <style:style style:name="T2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6_3" style:family="text"/>
    <style:style style:name="T266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33"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content">
      <style:paragraph-properties fo:line-height="0.776cm" fo:margin-top="0cm" fo:margin-bottom="0cm" fo:orphans="2" fo:widows="2"/>
    </style:style>
    <style:style style:name="T267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content">
      <style:paragraph-properties fo:line-height="0.776cm" fo:margin-top="0cm" fo:margin-bottom="0cm" fo:orphans="2" fo:widows="2"/>
    </style:style>
    <style:style style:name="T268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content">
      <style:paragraph-properties fo:background-color="#ffffff" fo:line-height="0.776cm" fo:margin-top="0cm" fo:margin-bottom="0cm" fo:orphans="2" fo:widows="2"/>
    </style:style>
    <style:style style:name="T2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5"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9_6" style:family="text" style:parent-style-name="Strong">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fo:font-weight="normal" style:font-weight-asian="normal" style:font-weight-complex="normal"/>
    </style:style>
    <style:style style:name="T269_7"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9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9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9_10" style:family="text" style:parent-style-name="Strong">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normal" style:font-weight-asian="normal" style:font-weight-complex="normal"/>
    </style:style>
    <style:style style:name="T269_11" style:family="text" style:parent-style-name="Strong">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normal" style:font-weight-asian="normal" style:font-weight-complex="normal"/>
    </style:style>
    <style:style style:name="T269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9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9_14" style:family="text">
      <style:text-properties fo:letter-spacing="0.026cm" fo:color="#333333"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9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1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1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1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3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3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content">
      <style:paragraph-properties fo:line-height="0.776cm" fo:margin-top="0cm" fo:orphans="2" fo:widows="2"/>
    </style:style>
    <style:style style:name="T2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1" style:family="paragraph" style:parent-style-name="content">
      <style:paragraph-properties fo:line-height="0.776cm" fo:margin-top="0cm" fo:orphans="2" fo:widows="2"/>
    </style:style>
    <style:style style:name="T2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2" style:family="paragraph" style:parent-style-name="content">
      <style:paragraph-properties fo:line-height="0.776cm" fo:margin-top="0cm" fo:orphans="2" fo:widows="2"/>
    </style:style>
    <style:style style:name="T2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3" style:family="paragraph" style:parent-style-name="content">
      <style:paragraph-properties fo:line-height="0.776cm" fo:margin-top="0cm" fo:margin-bottom="0cm" fo:orphans="2" fo:widows="2"/>
    </style:style>
    <style:style style:name="T2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3_3" style:family="text"/>
    <style:style style:name="T273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34"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content">
      <style:paragraph-properties fo:line-height="0.776cm" fo:margin-top="0cm" fo:orphans="2" fo:widows="2"/>
    </style:style>
    <style:style style:name="T274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74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P275" style:family="paragraph" style:parent-style-name="content">
      <style:paragraph-properties fo:line-height="0.776cm" fo:margin-top="0cm" fo:margin-bottom="0cm" fo:orphans="2" fo:widows="2"/>
    </style:style>
    <style:style style:name="T275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content">
      <style:paragraph-properties style:line-height-at-least="0.72cm" fo:margin-top="0.265cm" fo:margin-bottom="0.265cm" fo:orphans="2" fo:widows="2"/>
    </style:style>
    <style:style style:name="T276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content">
      <style:paragraph-properties fo:text-align="justify" fo:background-color="#ffffff" fo:line-height="0.776cm" fo:margin-top="0cm" fo:orphans="2" fo:widows="2"/>
    </style:style>
    <style:style style:name="T2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7_4" style:family="text" style:parent-style-name="Strong">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normal" style:font-weight-asian="normal" style:font-weight-complex="normal"/>
    </style:style>
    <style:style style:name="T27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7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7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7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7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7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7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7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7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78" style:family="paragraph" style:parent-style-name="content">
      <style:paragraph-properties fo:text-align="justify" fo:background-color="#ffffff" fo:line-height="0.776cm" fo:margin-top="0cm" fo:margin-bottom="0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content">
      <style:paragraph-properties fo:line-height="0.776cm" fo:margin-top="0cm" fo:orphans="2" fo:widows="2"/>
    </style:style>
    <style:style style:name="T2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9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0" style:family="paragraph" style:parent-style-name="content">
      <style:paragraph-properties fo:line-height="0.776cm" fo:margin-top="0cm" fo:orphans="2" fo:widows="2"/>
    </style:style>
    <style:style style:name="T2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1" style:family="paragraph" style:parent-style-name="content">
      <style:paragraph-properties fo:line-height="0.776cm" fo:margin-top="0cm" fo:orphans="2" fo:widows="2"/>
    </style:style>
    <style:style style:name="T2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2" style:family="paragraph" style:parent-style-name="content">
      <style:paragraph-properties fo:line-height="0.776cm" fo:margin-top="0cm" fo:orphans="2" fo:widows="2"/>
    </style:style>
    <style:style style:name="T2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2_3" style:family="text"/>
    <style:style style:name="T282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283" style:family="paragraph" style:parent-style-name="content">
      <style:paragraph-properties fo:line-height="0.776cm" fo:margin-top="0cm" fo:margin-bottom="0cm" fo:orphans="2" fo:widows="2"/>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content">
      <style:paragraph-properties fo:line-height="0.776cm" fo:margin-top="0cm" fo:margin-bottom="0cm" fo:orphans="2" fo:widows="2"/>
    </style:style>
    <style:style style:name="T284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84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84_3"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84_4"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84_5"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content">
      <style:paragraph-properties fo:line-height="0.776cm" fo:margin-top="0cm" fo:orphans="2" fo:widows="2"/>
    </style:style>
    <style:style style:name="T285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6" style:family="paragraph" style:parent-style-name="content">
      <style:paragraph-properties style:line-height-at-least="0.72cm" fo:margin-top="0.265cm" fo:margin-bottom="0.265cm" fo:orphans="2" fo:widows="2"/>
    </style:style>
    <style:style style:name="T286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6_2"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background-color="#ffffff" fo:line-height="0.776cm" fo:orphans="2" fo:widows="2"/>
    </style:style>
    <style:style style:name="T287_1"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87_2"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87_3"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87_4"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87_5"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font-weight-complex="bold"/>
    </style:style>
    <style:style style:name="T287_6"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87_7"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font-weight-complex="bold"/>
    </style:style>
    <style:style style:name="T287_8"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font-weight-complex="bold"/>
    </style:style>
    <style:style style:name="T287_9"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87_10"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font-weight-complex="bold"/>
    </style:style>
    <style:style style:name="T287_11"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font-weight-complex="bold"/>
    </style:style>
    <style:style style:name="T287_12"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87_13"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87_14" style:family="text">
      <style:text-properties fo:background-color="#ffffff" fo:color="#000000" style:font-name="標楷體" fo:font-size="12pt" style:font-name-asian="標楷體" style:font-size-asian="12pt" style:font-name-complex="Segoe UI" style:font-size-complex="12pt" fo:language="en" fo:language-asian="zh" fo:language-complex="ar" fo:country="US" fo:country-asian="TW" fo:country-complex="SA"/>
    </style:style>
    <style:style style:name="T287_15"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87_16"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87_17"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content">
      <style:paragraph-properties fo:line-height="0.776cm" fo:margin-top="0cm" fo:orphans="2" fo:widows="2"/>
    </style:style>
    <style:style style:name="T2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9" style:family="paragraph" style:parent-style-name="content">
      <style:paragraph-properties fo:line-height="0.776cm" fo:margin-top="0cm" fo:orphans="2" fo:widows="2"/>
    </style:style>
    <style:style style:name="T2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0" style:family="paragraph" style:parent-style-name="content">
      <style:paragraph-properties fo:line-height="0.776cm" fo:margin-top="0cm" fo:orphans="2" fo:widows="2"/>
    </style:style>
    <style:style style:name="T2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1" style:family="paragraph" style:parent-style-name="content">
      <style:paragraph-properties fo:line-height="0.776cm" fo:margin-top="0cm" fo:margin-bottom="0cm" fo:orphans="2" fo:widows="2"/>
    </style:style>
    <style:style style:name="T2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1_3" style:family="text"/>
    <style:style style:name="T291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36"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content">
      <style:paragraph-properties fo:line-height="0.776cm" fo:margin-top="0cm" fo:margin-bottom="0cm" fo:orphans="2" fo:widows="2"/>
    </style:style>
    <style:style style:name="T2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content">
      <style:paragraph-properties style:line-height-at-least="0.72cm" fo:margin-top="0.265cm" fo:margin-bottom="0.265cm" fo:orphans="2" fo:widows="2"/>
    </style:style>
    <style:style style:name="T2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background-color="#ffffff" fo:line-height="0.776cm" fo:orphans="2" fo:widows="2"/>
    </style:style>
    <style:style style:name="T294_1" style:family="text">
      <style:text-properties fo:background-color="#ffffff" fo:color="#000000" style:font-name="Noto Sans TC" fo:font-size="13pt" style:font-name-asian="標楷體" style:font-size-asian="13pt" style:font-size-complex="13pt" fo:language="en" fo:language-asian="zh" fo:language-complex="ar" fo:country="US" fo:country-asian="TW" fo:country-complex="SA"/>
    </style:style>
    <style:style style:name="T294_2" style:family="text">
      <style:text-properties fo:background-color="#ffffff" fo:color="#000000" style:font-name="Noto Sans TC" fo:font-size="13pt" style:font-name-asian="標楷體" style:font-size-asian="13pt" style:font-size-complex="13pt" fo:language="en" fo:language-asian="zh" fo:language-complex="ar" fo:country="US" fo:country-asian="TW" fo:country-complex="SA"/>
    </style:style>
    <style:style style:name="T294_3"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94_4" style:family="text">
      <style:text-properties fo:background-color="#ffffff" fo:color="#000000" style:font-name="Segoe UI" fo:font-size="12pt" style:font-name-asian="標楷體" style:font-size-asian="12pt" style:font-name-complex="Segoe UI" style:font-size-complex="12pt" fo:language="en" fo:language-asian="zh" fo:language-complex="ar" fo:country="US" fo:country-asian="TW" fo:country-complex="SA"/>
    </style:style>
    <style:style style:name="T294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8"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9"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10"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1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1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1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1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1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1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294_1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content">
      <style:paragraph-properties fo:line-height="0.776cm" fo:margin-top="0cm" fo:orphans="2" fo:widows="2"/>
    </style:style>
    <style:style style:name="T2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6" style:family="paragraph" style:parent-style-name="content">
      <style:paragraph-properties fo:line-height="0.776cm" fo:margin-top="0cm" fo:orphans="2" fo:widows="2"/>
    </style:style>
    <style:style style:name="T2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7" style:family="paragraph" style:parent-style-name="content">
      <style:paragraph-properties fo:line-height="0.776cm" fo:margin-top="0cm" fo:margin-bottom="0cm" fo:orphans="2" fo:widows="2"/>
    </style:style>
    <style:style style:name="T2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7_3" style:family="text"/>
    <style:style style:name="T297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37"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content">
      <style:paragraph-properties fo:line-height="0.776cm" fo:margin-top="0cm" fo:margin-bottom="0cm" fo:orphans="2" fo:widows="2"/>
    </style:style>
    <style:style style:name="T2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9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content">
      <style:paragraph-properties style:line-height-at-least="0.72cm" fo:margin-top="0.265cm" fo:margin-bottom="0.265cm" fo:orphans="2" fo:widows="2"/>
    </style:style>
    <style:style style:name="T299_1" style:family="text">
      <style:text-properties fo:letter-spacing="0.026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background-color="#ffffff" fo:line-height="0.776cm" fo:orphans="2" fo:widows="2"/>
    </style:style>
    <style:style style:name="T300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8"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9"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10"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1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1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1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1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1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1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00_1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content">
      <style:paragraph-properties fo:line-height="0.776cm" fo:margin-top="0cm" fo:orphans="2" fo:widows="2"/>
    </style:style>
    <style:style style:name="T3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02" style:family="paragraph" style:parent-style-name="content">
      <style:paragraph-properties fo:line-height="0.776cm" fo:margin-top="0cm" fo:orphans="2" fo:widows="2"/>
    </style:style>
    <style:style style:name="T3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03" style:family="paragraph" style:parent-style-name="content">
      <style:paragraph-properties fo:line-height="0.776cm" fo:margin-top="0cm" fo:orphans="2" fo:widows="2"/>
    </style:style>
    <style:style style:name="T3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3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04" style:family="paragraph" style:parent-style-name="content">
      <style:paragraph-properties fo:line-height="0.776cm" fo:margin-top="0cm" fo:orphans="2" fo:widows="2"/>
    </style:style>
    <style:style style:name="T3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4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05" style:family="paragraph" style:parent-style-name="content">
      <style:paragraph-properties fo:line-height="0.776cm" fo:margin-top="0cm" fo:margin-bottom="0cm" fo:orphans="2" fo:widows="2"/>
    </style:style>
    <style:style style:name="T3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5_3" style:family="text"/>
    <style:style style:name="T305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38"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content">
      <style:paragraph-properties fo:line-height="0.776cm" fo:margin-top="0cm" fo:margin-bottom="0cm" fo:orphans="2" fo:widows="2"/>
    </style:style>
    <style:style style:name="T3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0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content">
      <style:paragraph-properties fo:line-height="0.776cm" fo:margin-top="0cm" fo:margin-bottom="0cm" fo:orphans="2" fo:widows="2"/>
    </style:style>
    <style:style style:name="T3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background-color="#ffffff" style:line-height-at-least="0.72cm" fo:orphans="2" fo:widows="2"/>
    </style:style>
    <style:style style:name="T308_1" style:family="text">
      <style:text-properties fo:letter-spacing="0.02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8_2" style:family="text">
      <style:text-properties fo:letter-spacing="0.02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09" style:family="paragraph" style:parent-style-name="Normal">
      <style:paragraph-properties fo:background-color="#ffffff" fo:line-height="0.776cm" fo:orphans="2" fo:widows="2"/>
    </style:style>
    <style:style style:name="T309_1" style:family="text">
      <style:text-properties fo:color="#000000" style:font-name="Helvetica Neue" fo:font-size="12pt" style:font-name-asian="標楷體" style:font-size-asian="12pt" style:font-size-complex="12pt" fo:language="en" fo:language-asian="zh" fo:language-complex="ar" fo:country="US" fo:country-asian="TW" fo:country-complex="SA"/>
    </style:style>
    <style:style style:name="T309_2" style:family="text">
      <style:text-properties fo:color="#000000" style:font-name="Helvetica Neue" fo:font-size="12pt" style:font-name-asian="標楷體" style:font-size-asian="12pt" style:font-size-complex="12pt" fo:language="en" fo:language-asian="zh" fo:language-complex="ar" fo:country="US" fo:country-asian="TW" fo:country-complex="SA"/>
    </style:style>
    <style:style style:name="T309_3" style:family="text">
      <style:text-properties fo:color="#000000" style:font-name="Helvetica Neue" fo:font-size="12pt" style:font-name-asian="標楷體" style:font-size-asian="12pt" style:font-size-complex="12pt" fo:language="en" fo:language-asian="zh" fo:language-complex="ar" fo:country="US" fo:country-asian="TW" fo:country-complex="SA"/>
    </style:style>
    <style:style style:name="T309_4" style:family="text">
      <style:text-properties fo:color="#000000" style:font-name="Helvetica Neue" fo:font-size="12pt" style:font-name-asian="標楷體" style:font-size-asian="12pt" style:font-size-complex="12pt" fo:language="en" fo:language-asian="zh" fo:language-complex="ar" fo:country="US" fo:country-asian="TW" fo:country-complex="SA"/>
    </style:style>
    <style:style style:name="T309_5" style:family="text">
      <style:text-properties fo:color="#000000" style:font-name="Helvetica Neue" fo:font-size="12pt" style:font-name-asian="標楷體" style:font-size-asian="12pt" style:font-size-complex="12pt" fo:language="en" fo:language-asian="zh" fo:language-complex="ar" fo:country="US" fo:country-asian="TW" fo:country-complex="SA"/>
    </style:style>
    <style:style style:name="T309_6" style:family="text">
      <style:text-properties fo:color="#000000" style:font-name="Helvetica Neue" fo:font-size="12pt" style:font-name-asian="標楷體" style:font-size-asian="12pt" style:font-size-complex="12pt" fo:language="en" fo:language-asian="zh" fo:language-complex="ar" fo:country="US" fo:country-asian="TW" fo:country-complex="SA"/>
    </style:style>
    <style:style style:name="T309_7" style:family="text">
      <style:text-properties fo:color="#000000" style:font-name="Helvetica Neue" fo:font-size="12pt" style:font-name-asian="標楷體" style:font-size-asian="12pt" style:font-size-complex="12pt" fo:language="en" fo:language-asian="zh" fo:language-complex="ar" fo:country="US" fo:country-asian="TW" fo:country-complex="SA"/>
    </style:style>
    <style:style style:name="T309_8" style:family="text">
      <style:text-properties fo:color="#000000" style:font-name="Helvetica Neue" fo:font-size="12pt" style:font-name-asian="標楷體" style:font-size-asian="12pt" style:font-size-complex="12pt" fo:language="en" fo:language-asian="zh" fo:language-complex="ar" fo:country="US" fo:country-asian="TW" fo:country-complex="SA"/>
    </style:style>
    <style:style style:name="T309_9" style:family="text">
      <style:text-properties fo:color="#000000" style:font-name="Helvetica Neue"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content">
      <style:paragraph-properties fo:line-height="0.776cm" fo:margin-top="0cm" fo:orphans="2" fo:widows="2"/>
    </style:style>
    <style:style style:name="T3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1" style:family="paragraph" style:parent-style-name="content">
      <style:paragraph-properties fo:line-height="0.776cm" fo:margin-top="0cm" fo:orphans="2" fo:widows="2"/>
    </style:style>
    <style:style style:name="T3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2" style:family="paragraph" style:parent-style-name="content">
      <style:paragraph-properties fo:line-height="0.776cm" fo:margin-top="0cm" fo:orphans="2" fo:widows="2"/>
    </style:style>
    <style:style style:name="T3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3" style:family="paragraph" style:parent-style-name="content">
      <style:paragraph-properties fo:line-height="0.776cm" fo:margin-top="0cm" fo:margin-bottom="0cm" fo:orphans="2" fo:widows="2"/>
    </style:style>
    <style:style style:name="T3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3_3" style:family="text"/>
    <style:style style:name="T313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39"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content">
      <style:paragraph-properties fo:line-height="0.776cm" fo:margin-top="0cm" fo:margin-bottom="0cm" fo:orphans="2" fo:widows="2"/>
    </style:style>
    <style:style style:name="T314_1"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T314_2" style:family="text">
      <style:text-properties fo:color="#000000" style:font-name="標楷體" fo:font-size="12pt" style:font-name-asian="標楷體" style:font-size-asian="12pt" style:font-name-complex="新細明體" style:font-size-complex="12pt" fo:language="en" fo:language-asian="ja" fo:language-complex="ar" fo:country="US" fo:country-asian="JP" fo:country-complex="SA" fo:font-weight="bold" style:font-weight-asian="bold"/>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content">
      <style:paragraph-properties style:line-height-at-least="0.776cm" fo:margin-top="0cm" fo:margin-bottom="0cm" fo:orphans="2" fo:widows="2"/>
    </style:style>
    <style:style style:name="T3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background-color="#ffffff" fo:line-height="0.776cm" fo:orphans="2" fo:widows="2"/>
    </style:style>
    <style:style style:name="T316_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16_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16_3"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16_4"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16_5"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16_6"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16_7"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16_8"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16_9" style:family="text">
      <style:text-properties fo:background-color="#ffffff" fo:color="#050505" style:font-name="Segoe UI Historic" fo:font-size="11.5pt" style:font-name-asian="標楷體" style:font-size-asian="11.5pt" style:font-name-complex="Segoe UI Historic" style:font-size-complex="11.5pt" fo:language="en" fo:language-asian="zh" fo:language-complex="ar" fo:country="US" fo:country-asian="TW" fo:country-complex="SA"/>
    </style:style>
    <style:style style:name="T316_10"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16_11"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T316_12" style:family="text">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P317" style:family="paragraph" style:parent-style-name="Normal">
      <style:paragraph-properties fo:background-color="#ffffff" fo:line-height="0.776cm" fo:orphans="2" fo:widows="2"/>
      <style:text-properties fo:background-color="#ffffff" fo:color="#050505" style:font-name="Segoe UI" fo:font-size="12pt" style:font-name-asian="標楷體" style:font-size-asian="12pt" style:font-name-complex="Segoe UI"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content">
      <style:paragraph-properties fo:line-height="0.776cm" fo:margin-top="0cm" fo:orphans="2" fo:widows="2"/>
    </style:style>
    <style:style style:name="T3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9" style:family="paragraph" style:parent-style-name="content">
      <style:paragraph-properties fo:line-height="0.776cm" fo:margin-top="0cm" fo:orphans="2" fo:widows="2"/>
    </style:style>
    <style:style style:name="T3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20" style:family="paragraph" style:parent-style-name="content">
      <style:paragraph-properties fo:line-height="0.776cm" fo:margin-top="0cm" fo:orphans="2" fo:widows="2"/>
    </style:style>
    <style:style style:name="T3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21" style:family="paragraph" style:parent-style-name="content">
      <style:paragraph-properties fo:line-height="0.776cm" fo:margin-top="0cm" fo:margin-bottom="0cm" fo:orphans="2" fo:widows="2"/>
    </style:style>
    <style:style style:name="T3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1_3" style:family="text"/>
    <style:style style:name="T321_4" style:family="text" style:parent-style-name="Internet_20_link">
      <style:text-properties fo:background-color="#ffffff" fo:color="#0000ff" style:font-name="Segoe UI Historic" fo:font-size="11.5pt" style:font-name-asian="新細明體" style:font-size-asian="11.5pt" style:font-name-complex="Segoe UI Historic" style:font-size-complex="11.5pt" fo:language="en" fo:language-asian="zh" fo:language-complex="ar" fo:country="US" fo:country-asian="TW" fo:country-complex="SA" style:text-underline-style="solid" style:text-underline-color="font-color"/>
    </style:style>
    <style:style style:name="P322" style:family="paragraph" style:parent-style-name="Normal">
      <style:text-properties style:font-name="標楷體" fo:font-weight="bold" style:font-weight-asian="bold" style:font-weight-complex="bold"/>
    </style:style>
    <style:style style:name="P323" style:family="paragraph" style:parent-style-name="Normal"/>
    <style:style style:name="T323_1" style:family="text">
      <style:text-properties style:font-name="標楷體" fo:font-weight="bold" style:font-weight-asian="bold" style:font-weight-complex="bold"/>
    </style:style>
    <style:style style:name="T323_2" style:family="text">
      <style:text-properties style:font-name="標楷體" fo:font-weight="bold" style:font-weight-asian="bold" style:font-weight-complex="bold"/>
    </style:style>
    <style:style style:name="T323_3" style:family="text">
      <style:text-properties fo:font-weight="bold" style:font-weight-asian="bold" style:font-weight-complex="bold"/>
    </style:style>
    <style:style style:name="T323_4" style:family="text">
      <style:text-properties fo:font-weight="bold" style:font-weight-asian="bold" style:font-weight-complex="bold"/>
    </style:style>
    <style:style style:name="T323_5" style:family="text">
      <style:text-properties fo:font-weight="bold" style:font-weight-asian="bold" style:font-weight-complex="bold"/>
    </style:style>
    <style:style style:name="T323_6" style:family="text">
      <style:text-properties fo:font-weight="bold" style:font-weight-asian="bold" style:font-weight-complex="bold"/>
    </style:style>
    <style:style style:name="T323_7" style:family="text">
      <style:text-properties fo:font-weight="bold" style:font-weight-asian="bold" style:font-weight-complex="bold"/>
    </style:style>
    <style:style style:name="T323_8" style:family="text">
      <style:text-properties fo:font-weight="bold" style:font-weight-asian="bold" style:font-weight-complex="bold"/>
    </style:style>
    <style:style style:name="Table3" style:family="table">
      <style:table-properties table:align="left" style:width="27.755cm" fo:margin-left="0.19cm"/>
    </style:style>
    <style:style style:name="Column9" style:family="table-column">
      <style:table-column-properties style:column-width="3.238cm"/>
    </style:style>
    <style:style style:name="Column10" style:family="table-column">
      <style:table-column-properties style:column-width="3.383cm"/>
    </style:style>
    <style:style style:name="Column11" style:family="table-column">
      <style:table-column-properties style:column-width="10.38cm"/>
    </style:style>
    <style:style style:name="Column12" style:family="table-column">
      <style:table-column-properties style:column-width="10.753cm"/>
    </style:style>
    <style:style style:name="Row40"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content">
      <style:paragraph-properties fo:text-align="center" fo:line-height="0.847cm" fo:margin-top="0cm" fo:margin-bottom="0cm" fo:orphans="2" fo:widows="2"/>
    </style:style>
    <style:style style:name="T324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content">
      <style:paragraph-properties fo:text-align="center" fo:line-height="0.847cm" fo:margin-top="0cm" fo:margin-bottom="0cm" fo:orphans="2" fo:widows="2"/>
    </style:style>
    <style:style style:name="T325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25_2"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content">
      <style:paragraph-properties fo:text-align="center" fo:line-height="0.847cm" fo:margin-top="0cm" fo:margin-bottom="0cm" fo:orphans="2" fo:widows="2"/>
    </style:style>
    <style:style style:name="T326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26_2"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content">
      <style:paragraph-properties fo:text-align="center" fo:line-height="0.847cm" fo:margin-top="0cm" fo:margin-bottom="0cm" fo:orphans="2" fo:widows="2"/>
    </style:style>
    <style:style style:name="T327_1" style:family="text">
      <style:text-properties fo:letter-spacing="0.026cm" fo:color="#1c1c1c"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content">
      <style:paragraph-properties fo:line-height="0.776cm" fo:margin-top="0cm" fo:margin-bottom="0cm" fo:orphans="2" fo:widows="2"/>
    </style:style>
    <style:style style:name="T3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content">
      <style:paragraph-properties fo:line-height="0.776cm" fo:margin-top="0cm" fo:orphans="2" fo:widows="2"/>
    </style:style>
    <style:style style:name="T3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0" style:family="paragraph" style:parent-style-name="content">
      <style:paragraph-properties fo:line-height="0.776cm" fo:margin-top="0cm" fo:margin-bottom="0cm" fo:orphans="2" fo:widows="2"/>
    </style:style>
    <style:style style:name="T3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content">
      <style:paragraph-properties fo:line-height="0.776cm" fo:margin-top="0cm" fo:margin-bottom="0cm" fo:orphans="2" fo:widows="2"/>
    </style:style>
    <style:style style:name="T331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2" style:family="text">
      <style:text-properties fo:background-color="#ffffff" fo:color="#000000" style:font-name="標楷體" fo:font-size="12pt" style:font-name-asian="標楷體" style:font-size-asian="12pt" style:font-name-complex="新細明體" style:font-size-complex="12pt" fo:language="en" fo:language-asian="ja" fo:language-complex="ar" fo:country="US" fo:country-asian="JP" fo:country-complex="SA"/>
    </style:style>
    <style:style style:name="T331_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content">
      <style:paragraph-properties fo:line-height="0.776cm" fo:margin-top="0cm" fo:orphans="2" fo:widows="2"/>
    </style:style>
    <style:style style:name="T332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2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2_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2_4"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3" style:family="paragraph" style:parent-style-name="content">
      <style:paragraph-properties fo:line-height="0.776cm" fo:margin-top="0cm" fo:orphans="2" fo:widows="2"/>
    </style:style>
    <style:style style:name="T333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2"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33_3"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33_4"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334" style:family="paragraph" style:parent-style-name="content">
      <style:paragraph-properties fo:line-height="0.776cm" fo:margin-top="0cm" fo:orphans="2" fo:widows="2"/>
    </style:style>
    <style:style style:name="T334_1" style:family="text">
      <style:text-properties fo:color="#1c1c1c"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4_2" style:family="text">
      <style:text-properties fo:color="#1c1c1c"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4_3" style:family="text">
      <style:text-properties fo:color="#1c1c1c"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5" style:family="paragraph" style:parent-style-name="content">
      <style:paragraph-properties fo:line-height="0.776cm" fo:margin-top="0cm" fo:margin-bottom="0cm" fo:orphans="2" fo:widows="2"/>
    </style:style>
    <style:style style:name="T335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5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5_3" style:family="text"/>
    <style:style style:name="T335_4" style:family="text" style:parent-style-name="Internet_20_link">
      <style:text-properties fo:background-color="#ffffff"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42"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content">
      <style:paragraph-properties fo:line-height="0.776cm" fo:margin-top="0cm" fo:margin-bottom="0cm" fo:orphans="2" fo:widows="2"/>
    </style:style>
    <style:style style:name="T3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3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content">
      <style:paragraph-properties fo:line-height="0.776cm" fo:margin-top="0cm" fo:orphans="2" fo:widows="2"/>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8" style:family="paragraph" style:parent-style-name="content">
      <style:paragraph-properties fo:line-height="0.776cm" fo:margin-top="0cm" fo:margin-bottom="0cm" fo:orphans="2" fo:widows="2"/>
    </style:style>
    <style:style style:name="T3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content">
      <style:paragraph-properties fo:line-height="0.776cm" fo:margin-top="0cm" fo:margin-bottom="0cm" fo:orphans="2" fo:widows="2"/>
    </style:style>
    <style:style style:name="T3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content">
      <style:paragraph-properties fo:line-height="0.776cm" fo:margin-top="0cm" fo:orphans="2" fo:widows="2"/>
    </style:style>
    <style:style style:name="T340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1" style:family="paragraph" style:parent-style-name="content">
      <style:paragraph-properties fo:line-height="0.776cm" fo:margin-top="0cm" fo:margin-bottom="0cm" fo:orphans="2" fo:widows="2"/>
    </style:style>
    <style:style style:name="T341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1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1_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1_4"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1_5"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1_6"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1_7"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1_8"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2" style:family="paragraph" style:parent-style-name="Normal">
      <style:paragraph-properties fo:background-color="#ffffff" fo:line-height="0.776cm" fo:orphans="2" fo:widows="2"/>
    </style:style>
    <style:style style:name="T342_1"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T342_2"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background-color="#ffffff" fo:line-height="0.776cm" fo:orphans="2" fo:widows="2"/>
    </style:style>
    <style:style style:name="T343_1" style:family="text">
      <style:text-properties fo:color="#1c1c1c" style:font-name="標楷體" fo:font-size="12pt" style:font-name-asian="標楷體" style:font-size-asian="12pt" style:font-size-complex="12pt" fo:language="en" fo:language-asian="zh" fo:language-complex="ar" fo:country="US" fo:country-asian="TW" fo:country-complex="SA"/>
    </style:style>
    <style:style style:name="T343_2" style:family="text">
      <style:text-properties fo:color="#1c1c1c" style:font-name="新細明體" fo:font-size="12pt" style:font-name-asian="新細明體" style:font-size-asian="12pt" style:font-size-complex="12pt" fo:language="en" fo:language-asian="zh" fo:language-complex="ar" fo:country="US" fo:country-asian="TW" fo:country-complex="SA"/>
    </style:style>
    <style:style style:name="T343_3" style:family="text"/>
    <style:style style:name="T343_4" style:family="text" style:parent-style-name="Internet_20_link">
      <style:text-properties fo:color="#0000ff" style:font-name="Calibri"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43"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content">
      <style:paragraph-properties fo:line-height="0.776cm" fo:margin-top="0cm" fo:margin-bottom="0cm" fo:orphans="2" fo:widows="2"/>
    </style:style>
    <style:style style:name="T344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44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44_3"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content">
      <style:paragraph-properties fo:line-height="0.776cm" fo:margin-top="0cm" fo:orphans="2" fo:widows="2"/>
    </style:style>
    <style:style style:name="T3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6" style:family="paragraph" style:parent-style-name="content">
      <style:paragraph-properties fo:line-height="0.776cm" fo:margin-top="0cm" fo:margin-bottom="0cm" fo:orphans="2" fo:widows="2"/>
    </style:style>
    <style:style style:name="T346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content">
      <style:paragraph-properties fo:line-height="0.776cm" fo:margin-top="0cm" fo:margin-bottom="0cm" fo:orphans="2" fo:widows="2"/>
    </style:style>
    <style:style style:name="T347_1"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47_2"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47_3"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47_4" style:family="text">
      <style:text-properties fo:background-color="#ffffff"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47_5"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7_6"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7_7"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content">
      <style:paragraph-properties fo:line-height="0.776cm" fo:margin-top="0cm" fo:orphans="2" fo:widows="2"/>
    </style:style>
    <style:style style:name="T348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8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8_3" style:family="text">
      <style:text-properties fo:background-color="#ffffff" fo:color="#212121"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9" style:family="paragraph" style:parent-style-name="content">
      <style:paragraph-properties fo:line-height="0.776cm" fo:margin-top="0cm" fo:margin-bottom="0cm" fo:orphans="2" fo:widows="2"/>
    </style:style>
    <style:style style:name="T349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9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0" style:family="paragraph" style:parent-style-name="Normal">
      <style:paragraph-properties fo:background-color="#ffffff" fo:line-height="0.776cm" fo:orphans="2" fo:widows="2"/>
    </style:style>
    <style:style style:name="T350_1"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T350_2"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P351" style:family="paragraph" style:parent-style-name="content">
      <style:paragraph-properties fo:line-height="0.776cm" fo:margin-top="0cm" fo:margin-bottom="0cm" fo:orphans="2" fo:widows="2"/>
    </style:style>
    <style:style style:name="T351_1" style:family="text">
      <style:text-properties fo:color="#1c1c1c"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1_2" style:family="text">
      <style:text-properties fo:color="#1c1c1c"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1_3" style:family="text"/>
    <style:style style:name="T351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44" style:family="table-row"/>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content">
      <style:paragraph-properties fo:line-height="0.776cm" fo:margin-top="0cm" fo:margin-bottom="0cm" fo:orphans="2" fo:widows="2"/>
    </style:style>
    <style:style style:name="T3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content">
      <style:paragraph-properties fo:line-height="0.776cm" fo:margin-top="0cm" fo:orphans="2" fo:widows="2"/>
    </style:style>
    <style:style style:name="T3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4" style:family="paragraph" style:parent-style-name="content">
      <style:paragraph-properties fo:line-height="0.776cm" fo:margin-top="0cm" fo:margin-bottom="0cm" fo:orphans="2" fo:widows="2"/>
    </style:style>
    <style:style style:name="T3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4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background-color="#ffffff" fo:line-height="0.776cm" fo:orphans="2" fo:widows="2"/>
    </style:style>
    <style:style style:name="T3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content">
      <style:paragraph-properties fo:line-height="0.776cm" fo:margin-top="0cm" fo:orphans="2" fo:widows="2"/>
    </style:style>
    <style:style style:name="T356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6_2" style:family="text">
      <style:text-properties fo:background-color="#ffffff" fo:color="#212121"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7" style:family="paragraph" style:parent-style-name="content">
      <style:paragraph-properties fo:line-height="0.776cm" fo:margin-top="0cm" fo:margin-bottom="0cm" fo:orphans="2" fo:widows="2"/>
    </style:style>
    <style:style style:name="T357_1"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7_2" style:family="text">
      <style:text-properties fo:background-color="#ffffff"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7_3" style:family="text">
      <style:text-properties fo:background-color="#ffffff" fo:color="#1c1e21"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8" style:family="paragraph" style:parent-style-name="Normal">
      <style:paragraph-properties fo:background-color="#ffffff" fo:line-height="0.776cm" fo:orphans="2" fo:widows="2"/>
    </style:style>
    <style:style style:name="T358_1"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T358_2" style:family="text">
      <style:text-properties fo:background-color="#ffffff" fo:color="#000000" style:font-name="標楷體" fo:font-size="12pt" style:font-name-asian="標楷體" style:font-size-asian="12pt" style:font-size-complex="12pt" fo:language="en" fo:language-asian="zh" fo:language-complex="ar" fo:country="US" fo:country-asian="TW" fo:country-complex="SA"/>
    </style:style>
    <style:style style:name="P359" style:family="paragraph" style:parent-style-name="content">
      <style:paragraph-properties fo:line-height="0.776cm" fo:margin-top="0cm" fo:margin-bottom="0cm" fo:orphans="2" fo:widows="2"/>
    </style:style>
    <style:style style:name="T359_1" style:family="text">
      <style:text-properties fo:color="#1c1c1c"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9_2" style:family="text">
      <style:text-properties fo:color="#1c1c1c"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9_3" style:family="text"/>
    <style:style style:name="T359_4" style:family="text" style:parent-style-name="Internet_20_link">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360" style:family="paragraph" style:parent-style-name="Normal"/>
  </office:automatic-styles>
  <office:body>
    <office:text>
      <text:p text:style-name="P1"><text:span text:style-name="T1_1">外國人在</text:span><text:span text:style-name="T1_2">臺</text:span><text:span text:style-name="T1_3">南開的特色店</text:span></text:p>
      <text:list text:style-name="LS2" xml:id="list0">
        <text:list-item>
          <text:p text:style-name="P2"><text:span text:style-name="T2_1">異國餐廳(共計</text:span><text:span text:style-name="T2_2">29</text:span><text:span text:style-name="T2_3">家)</text:span></text:p>
        </text:list-item>
      </text:list>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店名</text:span></text:p>
          </table:table-cell>
          <table:table-cell table:style-name="Cell2">
            <text:p text:style-name="P4"><text:span text:style-name="T4_1">國籍/</text:span><text:span text:style-name="T4_2">經營者</text:span></text:p>
          </table:table-cell>
          <table:table-cell table:style-name="Cell3">
            <text:p text:style-name="P5"><text:span text:style-name="T5_1">特色</text:span><text:span text:style-name="T5_2">簡介</text:span></text:p>
          </table:table-cell>
          <table:table-cell table:style-name="Cell4">
            <text:p text:style-name="P6"><text:span text:style-name="T6_1">店家資訊</text:span></text:p>
          </table:table-cell>
        </table:table-row>
        <table:table-row table:style-name="Row2">
          <table:table-cell table:style-name="Cell5">
            <text:p text:style-name="P7"><text:span text:style-name="T7_1">The<text:s/>Danish<text:s/>Republic<text:s/></text:span></text:p>
            <text:p text:style-name="P8"><text:span text:style-name="T8_1">單賣共和國</text:span></text:p>
          </table:table-cell>
          <table:table-cell table:style-name="Cell6">
            <text:p text:style-name="P9"><text:span text:style-name="T9_1">丹麥人</text:span><text:span text:style-name="T9_2">老闆</text:span><text:span text:style-name="T9_3">Diego</text:span></text:p>
          </table:table-cell>
          <table:table-cell table:style-name="Cell7">
            <text:p text:style-name="P10"><text:span text:style-name="T10_1">來自童話王國丹麥，</text:span><text:span text:style-name="T10_2">老闆Diego開的餐廳「單賣共和國」，取用「丹麥」的諧音，童趣風格的牆面，成為文青、網美打卡新地標。</text:span><text:span text:style-name="T10_3">餐廳於2016年11月開始營業，</text:span><text:span text:style-name="T10_4">Deigo</text:span><text:span text:style-name="T10_5">將東方建築風格融於西方設計中，將店內佈置成中西合併的歐洲小餐館。</text:span><text:span text:style-name="T10_6">餐廳</text:span><text:span text:style-name="T10_7">融合各國的料理特色，Diego走遍各地找尋健康小農食材，以</text:span><text:span text:style-name="T10_8">水煮和烘烤</text:span><text:span text:style-name="T10_9">方式為主，提供健康的餐點。其中歐式烘蛋、枸杞雜糧種子麵包和全麥手作Pizza都很受歡迎。</text:span></text:p>
          </table:table-cell>
          <table:table-cell table:style-name="Cell8">
            <text:p text:style-name="P11"><text:span text:style-name="T11_1">電話：</text:span><text:span text:style-name="T11_2">06-2088663</text:span></text:p>
            <text:p text:style-name="P12"><text:span text:style-name="T12_1">地址：台南市東區林森路二段190巷6弄32號</text:span></text:p>
            <text:p text:style-name="P13"><text:span text:style-name="T13_1">營業時間：周</text:span><text:span text:style-name="T13_2">三至</text:span><text:span text:style-name="T13_3">五</text:span><text:span text:style-name="T13_4">18</text:span><text:span text:style-name="T13_5">:00-</text:span><text:span text:style-name="T13_6">22</text:span><text:span text:style-name="T13_7">:00</text:span></text:p>
            <text:p text:style-name="P14"><text:span text:style-name="T14_1"><text:s text:c="10"/>周六至</text:span><text:span text:style-name="T14_2">日</text:span><text:span text:style-name="T14_3">10</text:span><text:span text:style-name="T14_4">:00-1</text:span><text:span text:style-name="T14_5">4</text:span><text:span text:style-name="T14_6">:</text:span><text:span text:style-name="T14_7">3</text:span><text:span text:style-name="T14_8">0</text:span><text:span text:style-name="T14_9"><text:s/>18:00-22:00(周</text:span><text:span text:style-name="T14_10">一</text:span><text:span text:style-name="T14_11">、</text:span><text:span text:style-name="T14_12">二休</text:span><text:span text:style-name="T14_13">)</text:span></text:p>
            <text:p text:style-name="P15"><text:span text:style-name="T15_1">官網</text:span><text:span text:style-name="T15_2">：</text:span><text:span text:style-name="T15_3"><text:a xlink:type="simple" xlink:href="http://danishrepublic.com/"><text:span text:style-name="T15_4">http://danishrepublic.com/</text:span></text:a></text:span></text:p>
            <text:p text:style-name="P16"><text:span text:style-name="T16_1">臉書</text:span><text:span text:style-name="T16_2">：</text:span><text:span text:style-name="T16_3"><text:a xlink:type="simple" xlink:href="https://www.facebook.com/thedanishrepublic/"><text:span text:style-name="T16_4">https://www.facebook.com/thedanishrepublic/</text:span></text:a></text:span></text:p>
          </table:table-cell>
        </table:table-row>
        <table:table-row table:style-name="Row3">
          <table:table-cell table:style-name="Cell9">
            <text:p text:style-name="P17"><text:span text:style-name="T17_1">Ciao<text:s/>Bella</text:span></text:p>
            <text:p text:style-name="P18"><text:span text:style-name="T18_1">義式餐廳</text:span></text:p>
          </table:table-cell>
          <table:table-cell table:style-name="Cell10">
            <text:p text:style-name="P19"><text:span text:style-name="T19_1">義大利老闆</text:span><text:span text:style-name="T19_2">Antonello</text:span></text:p>
          </table:table-cell>
          <table:table-cell table:style-name="Cell11">
            <text:p text:style-name="P20"><text:span text:style-name="T20_1">在義大利語中Ciao<text:s/>Bella中文就是「你好美女」義式餐廳</text:span><text:span text:style-name="T20_2">。餐廳提供義式</text:span><text:span text:style-name="T20_3">套餐</text:span><text:span text:style-name="T20_4">、</text:span><text:span text:style-name="T20_5">義大利麵，</text:span><text:span text:style-name="T20_6">還有燉飯與</text:span><text:span text:style-name="T20_7">主食類</text:span><text:span text:style-name="T20_8">、</text:span><text:span text:style-name="T20_9">手工甜點與酒類</text:span><text:span text:style-name="T20_10">，</text:span><text:span text:style-name="T20_11">招牌</text:span><text:span text:style-name="T20_12">手工</text:span><text:span text:style-name="T20_13">的布朗尼蛋糕需</text:span><text:span text:style-name="T20_14">事先</text:span><text:span text:style-name="T20_15">預約</text:span><text:span text:style-name="T20_16">。</text:span></text:p>
          </table:table-cell>
          <table:table-cell table:style-name="Cell12">
            <text:p text:style-name="P21"><text:span text:style-name="T21_1">電話：</text:span><text:span text:style-name="T21_2">06</text:span><text:span text:style-name="T21_3">-</text:span><text:span text:style-name="T21_4">3318692</text:span></text:p>
            <text:p text:style-name="P22"><text:span text:style-name="T22_1">地址：台南市</text:span><text:span text:style-name="T22_2">東區裕忠路65號</text:span></text:p>
            <text:p text:style-name="P23"><text:span text:style-name="T23_1">營業時間：</text:span><text:span text:style-name="T23_2">周</text:span><text:span text:style-name="T23_3">二</text:span><text:span text:style-name="T23_4">18</text:span><text:span text:style-name="T23_5">:00<text:s/>-</text:span><text:span text:style-name="T23_6">21</text:span><text:span text:style-name="T23_7">:00</text:span></text:p>
            <text:p text:style-name="P24"><text:span text:style-name="T24_1"><text:s text:c="10"/></text:span><text:span text:style-name="T24_2">周</text:span><text:span text:style-name="T24_3">三至</text:span><text:span text:style-name="T24_4">五</text:span><text:span text:style-name="T24_5">12</text:span><text:span text:style-name="T24_6">:00-</text:span><text:span text:style-name="T24_7">14</text:span><text:span text:style-name="T24_8">:00、</text:span><text:span text:style-name="T24_9">18</text:span><text:span text:style-name="T24_10">:00-</text:span><text:span text:style-name="T24_11">21</text:span><text:span text:style-name="T24_12">:00</text:span><text:span text:style-name="T24_13">(</text:span><text:span text:style-name="T24_14">周</text:span><text:span text:style-name="T24_15">一休</text:span><text:span text:style-name="T24_16">)</text:span></text:p>
            <text:p text:style-name="P25"><text:span text:style-name="T25_1">臉書</text:span><text:span text:style-name="T25_2">：</text:span><text:span text:style-name="T25_3">https://is.gd/ohn4CE</text:span></text:p>
          </table:table-cell>
        </table:table-row>
        <table:table-row table:style-name="Row4">
          <table:table-cell table:style-name="Cell13">
            <text:p text:style-name="P26"><text:span text:style-name="T26_1">No<text:s/>Q<text:s/>Pizza<text:s/>美式披薩(大同店、長榮店)</text:span></text:p>
          </table:table-cell>
          <table:table-cell table:style-name="Cell14">
            <text:p text:style-name="P27"><text:span text:style-name="T27_1">來自美國密西根州的John和Ryan</text:span></text:p>
          </table:table-cell>
          <table:table-cell table:style-name="Cell15">
            <text:p text:style-name="P28"><text:span text:style-name="T28_1">約翰（John）與</text:span><text:span text:style-name="T28_2">萊</text:span><text:span text:style-name="T28_3">恩（Ryan）兩個美國人10年前渡海來台灣教英文，因為喜歡吃披薩，2014年在</text:span><text:span text:style-name="T28_4">臺</text:span><text:span text:style-name="T28_5">南大同路一段攜手開起手工披薩店，取名「NO<text:s/>Q」，從小店開始經營，現在已在</text:span><text:span text:style-name="T28_6">臺</text:span><text:span text:style-name="T28_7">南、高雄共有3家披薩店，</text:span><text:span text:style-name="T28_8">兩人在異鄉一圓自己的</text:span><text:span text:style-name="T28_9">開店夢</text:span><text:span text:style-name="T28_10">。披薩原料都是台灣</text:span><text:span text:style-name="T28_11">在地食材</text:span><text:span text:style-name="T28_12">，只有起司從法國進口，美式口味披薩銅板價就可以吃得到。</text:span></text:p>
          </table:table-cell>
          <table:table-cell table:style-name="Cell16">
            <text:p text:style-name="P29"><text:span text:style-name="T29_1">電話：</text:span><text:span text:style-name="T29_2">0978</text:span><text:span text:style-name="T29_3">-4</text:span><text:span text:style-name="T29_4">19</text:span><text:span text:style-name="T29_5">873</text:span><text:span text:style-name="T29_6">(大同店)</text:span><text:span text:style-name="T29_7">；</text:span><text:span text:style-name="T29_8">0905</text:span><text:span text:style-name="T29_9">-</text:span><text:span text:style-name="T29_10">526</text:span><text:span text:style-name="T29_11">846</text:span><text:span text:style-name="T29_12">(長榮店)</text:span></text:p>
            <text:p text:style-name="P30"><text:span text:style-name="T30_1">地址：</text:span><text:span text:style-name="T30_2">台南市</text:span><text:span text:style-name="T30_3">中西區大同路一段252號</text:span><text:span text:style-name="T30_4">(大同店)</text:span></text:p>
            <text:p text:style-name="P31"><text:span text:style-name="T31_1"><text:s text:c="5"/></text:span><text:span text:style-name="T31_2">台南市</text:span><text:span text:style-name="T31_3">北區長榮路五段15號</text:span><text:span text:style-name="T31_4">(長榮店)</text:span></text:p>
            <text:p text:style-name="P32"><text:span text:style-name="T32_1">營業時間：</text:span><text:span text:style-name="T32_2">每日16</text:span><text:span text:style-name="T32_3">:</text:span><text:span text:style-name="T32_4">0</text:span><text:span text:style-name="T32_5">0-</text:span><text:span text:style-name="T32_6">22</text:span><text:span text:style-name="T32_7">:00</text:span><text:span text:style-name="T32_8">(大同店)</text:span></text:p>
            <text:p text:style-name="P33"><text:span text:style-name="T33_1"><text:s text:c="5"/>每日</text:span><text:span text:style-name="T33_2">11:30</text:span><text:span text:style-name="T33_3">-</text:span><text:span text:style-name="T33_4">14</text:span><text:span text:style-name="T33_5">:00、</text:span><text:span text:style-name="T33_6">16</text:span><text:span text:style-name="T33_7">:00-</text:span><text:span text:style-name="T33_8">20</text:span><text:span text:style-name="T33_9">:30</text:span><text:span text:style-name="T33_10">(長榮店)</text:span></text:p>
            <text:p text:style-name="P34"><text:span text:style-name="T34_1">臉書</text:span><text:span text:style-name="T34_2">：</text:span><text:span text:style-name="T34_3"><text:a xlink:type="simple" xlink:href="https://www.facebook.com/mrnoq/"><text:span text:style-name="T34_4">https://www.facebook.com/mrnoq/</text:span></text:a></text:span><text:span text:style-name="T34_5"><text:s/></text:span><text:span text:style-name="T34_6">(大同店)</text:span></text:p>
            <text:p text:style-name="P35"><text:span text:style-name="T35_1"><text:a xlink:type="simple" xlink:href="https://www.facebook.com/NoQPizza2/about/?ref=page_internal"><text:span text:style-name="T35_2">https://www.facebook.com/NoQPizza2/about/?ref=page_internal</text:span></text:a></text:span><text:span text:style-name="T35_3">(長榮店)</text:span></text:p>
          </table:table-cell>
        </table:table-row>
        <table:table-row table:style-name="Row5">
          <table:table-cell table:style-name="Cell17">
            <text:p text:style-name="P36"><text:span text:style-name="T36_1">Factory共</text:span><text:span text:style-name="T36_2">嚐</text:span><text:span text:style-name="T36_3">美式料理坊</text:span></text:p>
          </table:table-cell>
          <table:table-cell table:style-name="Cell18">
            <text:p text:style-name="P37"><text:span text:style-name="T37_1">美</text:span><text:span text:style-name="T37_2">國加州</text:span><text:span text:style-name="T37_3">Chris</text:span></text:p>
          </table:table-cell>
          <table:table-cell table:style-name="Cell19">
            <text:p text:style-name="P38"><text:span text:style-name="T38_1">位於北區老字號</text:span><text:span text:style-name="T38_2">工廠的</text:span><text:span text:style-name="T38_3">一</text:span><text:span text:style-name="T38_4">隅，主要提供創意的美式料理。</text:span><text:span text:style-name="T38_5">英文名稱Factory與中文名稱的共</text:span><text:span text:style-name="T38_6">嚐</text:span><text:span text:style-name="T38_7">，都是為了紀念老工廠而命名。</text:span><text:span text:style-name="T38_8">餐廳提供創意道地的加州料理，</text:span><text:span text:style-name="T38_9">其中炭</text:span><text:span text:style-name="T38_10">烤</text:span><text:span text:style-name="T38_11">香脆半豬頭</text:span><text:span text:style-name="T38_12">、重量級戰</text:span><text:span text:style-name="T38_13">斧牛排</text:span><text:span text:style-name="T38_14">，更是衝擊、震撼你的視覺與味覺</text:span><text:span text:style-name="T38_15">。而週六、日白天</text:span><text:span text:style-name="T38_16">也提供</text:span><text:span text:style-name="T38_17">早午餐</text:span><text:span text:style-name="T38_18">。</text:span></text:p>
          </table:table-cell>
          <table:table-cell table:style-name="Cell20">
            <text:p text:style-name="P39"><text:span text:style-name="T39_1">電話：</text:span><text:span text:style-name="T39_2">06</text:span><text:span text:style-name="T39_3">-</text:span><text:span text:style-name="T39_4">251</text:span><text:span text:style-name="T39_5">6151</text:span></text:p>
            <text:p text:style-name="P40"><text:span text:style-name="T40_1">地址：</text:span><text:span text:style-name="T40_2">台南市</text:span><text:span text:style-name="T40_3">北區公園路630號</text:span></text:p>
            <text:p text:style-name="P41"><text:span text:style-name="T41_1">營業時間：</text:span><text:span text:style-name="T41_2">周</text:span><text:span text:style-name="T41_3">三</text:span><text:span text:style-name="T41_4">至周</text:span><text:span text:style-name="T41_5">五</text:span><text:span text:style-name="T41_6">17</text:span><text:span text:style-name="T41_7">:00-</text:span><text:span text:style-name="T41_8">22:30</text:span><text:span text:style-name="T41_9">(</text:span><text:span text:style-name="T41_10">周</text:span><text:span text:style-name="T41_11">一二休</text:span><text:span text:style-name="T41_12">)</text:span></text:p>
            <text:p text:style-name="P42"><text:span text:style-name="T42_1"><text:s text:c="9"/></text:span><text:span text:style-name="T42_2">周</text:span><text:span text:style-name="T42_3">六、日</text:span><text:span text:style-name="T42_4">10:00-</text:span><text:span text:style-name="T42_5">15:00、</text:span><text:span text:style-name="T42_6">17:00-</text:span><text:span text:style-name="T42_7">22:30</text:span></text:p>
            <text:p text:style-name="P43"><text:span text:style-name="T43_1">官網</text:span><text:span text:style-name="T43_2">：</text:span><text:span text:style-name="T43_3"><text:a xlink:type="simple" xlink:href="https://factoryeats.com/"><text:span text:style-name="T43_4">https://factoryeats.com/</text:span></text:a></text:span></text:p>
            <text:p text:style-name="P44"><text:span text:style-name="T44_1">臉書</text:span><text:span text:style-name="T44_2">：</text:span><text:span text:style-name="T44_3"><text:a xlink:type="simple" xlink:href="https://www.facebook.com/FactoryeatsTaiwan/"><text:span text:style-name="T44_4">https://www.facebook.com/FactoryeatsTaiwan/</text:span></text:a></text:span></text:p>
          </table:table-cell>
        </table:table-row>
        <table:table-row table:style-name="Row6">
          <table:table-cell table:style-name="Cell21">
            <text:p text:style-name="P45"><text:span text:style-name="T45_1">橄饗</text:span><text:span text:style-name="T45_2">家西班牙嚴選美食<text:s/>Como<text:s/></text:span><text:span text:style-name="T45_3">En</text:span><text:span text:style-name="T45_4"><text:s/>Casa<text:s/>Gourmet</text:span></text:p>
          </table:table-cell>
          <table:table-cell table:style-name="Cell22">
            <text:p text:style-name="P46"><text:span text:style-name="T46_1">西班牙</text:span><text:span text:style-name="T46_2">主廚</text:span></text:p>
            <text:p text:style-name="P47"><text:span text:style-name="T47_1">海</text:span><text:span text:style-name="T47_2">曼</text:span></text:p>
          </table:table-cell>
          <table:table-cell table:style-name="Cell23">
            <text:p text:style-name="P48"><text:span text:style-name="T48_1">西班牙主廚「海曼」家族三代皆從事餐飲行業，在西班牙開過咖啡廳、餐廳及酒吧。與台灣妻子攜手來台,開拓他們的夢想中的料理空間</text:span><text:span text:style-name="T48_2">，</text:span><text:span text:style-name="T48_3">餐廳</text:span><text:span text:style-name="T48_4">主打西班牙私宅料裡，</text:span><text:span text:style-name="T48_5">原汁原味的把主廚家鄉西班牙北部的餐酒空間帶進</text:span><text:span text:style-name="T48_6">臺</text:span><text:span text:style-name="T48_7">南。忠於主廚家鄉味，原料大多採用自家從西班牙進口的</text:span><text:span text:style-name="T48_8">頂級食材</text:span><text:span text:style-name="T48_9">，讓人有種不用買機票飛去西班牙，也能在台南吃到西班牙傳統料理的美好美食經驗。</text:span></text:p>
          </table:table-cell>
          <table:table-cell table:style-name="Cell24">
            <text:p text:style-name="P49"><text:span text:style-name="T49_1">電話：</text:span><text:span text:style-name="T49_2">06</text:span><text:span text:style-name="T49_3">-</text:span><text:span text:style-name="T49_4">3911687</text:span></text:p>
            <text:p text:style-name="P50"><text:span text:style-name="T50_1">地址：</text:span><text:span text:style-name="T50_2">台南市</text:span><text:span text:style-name="T50_3">安平區安北路590號</text:span></text:p>
            <text:p text:style-name="P51"><text:span text:style-name="T51_1">營業時間：</text:span><text:span text:style-name="T51_2">12:00-</text:span><text:span text:style-name="T51_3">15</text:span><text:span text:style-name="T51_4">:00、</text:span><text:span text:style-name="T51_5">18</text:span><text:span text:style-name="T51_6">:00-</text:span><text:span text:style-name="T51_7">22</text:span><text:span text:style-name="T51_8">:00</text:span><text:span text:style-name="T51_9">(</text:span><text:span text:style-name="T51_10">周</text:span><text:span text:style-name="T51_11">一休</text:span><text:span text:style-name="T51_12">)</text:span></text:p>
            <text:p text:style-name="P52"><text:span text:style-name="T52_1">官網</text:span><text:span text:style-name="T52_2">：</text:span><text:span text:style-name="T52_3"><text:a xlink:type="simple" xlink:href="https://www.naforst.com/index.php?lang=tw"><text:span text:style-name="T52_4">https://www.naforst.com/index.php?lang=tw</text:span></text:a></text:span></text:p>
            <text:p text:style-name="P53"><text:span text:style-name="T53_1">臉書</text:span><text:span text:style-name="T53_2">：</text:span><text:span text:style-name="T53_3"><text:a xlink:type="simple" xlink:href="https://www.facebook.com/comoencasatw"><text:span text:style-name="T53_4">https://www.facebook.com/comoencasatw</text:span></text:a></text:span></text:p>
          </table:table-cell>
        </table:table-row>
        <table:table-row table:style-name="Row7">
          <table:table-cell table:style-name="Cell25">
            <text:p text:style-name="P54"><text:span text:style-name="T54_1">亞</text:span><text:span text:style-name="T54_2">芙</text:span><text:span text:style-name="T54_3">英式餐廳</text:span></text:p>
            <text:p text:style-name="P55"><text:span text:style-name="T55_1">The<text:s/>Artful<text:s/>Dodger</text:span></text:p>
          </table:table-cell>
          <table:table-cell table:style-name="Cell26">
            <text:p text:style-name="P56"><text:span text:style-name="T56_1">英國人安東</text:span></text:p>
          </table:table-cell>
          <table:table-cell table:style-name="Cell27">
            <text:p text:style-name="P57"><text:span text:style-name="T57_1">英國人安東來台南已經1</text:span><text:span text:style-name="T57_2">4</text:span><text:span text:style-name="T57_3">年，當時在台南教英文，因為氣候、環境愛上台南，他拿到永久居留證後，</text:span><text:span text:style-name="T57_4">2013</text:span><text:span text:style-name="T57_5">開店了餐廳，叫做</text:span><text:span text:style-name="T57_6"><text:a xlink:type="simple" xlink:href="http://www.tainanlohas.cc/2015/12/artful-dodger_21.html"><text:span text:style-name="T57_7">亞</text:span><text:span text:style-name="T57_8">芙</text:span><text:span text:style-name="T57_9">（Artful<text:s/>Dodger）</text:span></text:a></text:span><text:span text:style-name="T57_10">這個名字來自狄更斯名著《孤雛淚》裡面的角色。</text:span><text:span text:style-name="T57_11">餐廳</text:span><text:span text:style-name="T57_12">的</text:span><text:span text:style-name="T57_13">漢堡</text:span><text:span text:style-name="T57_14">、</text:span><text:span text:style-name="T57_15">甜點</text:span><text:span text:style-name="T57_16">、</text:span><text:span text:style-name="T57_17">麵包</text:span><text:span text:style-name="T57_18">、</text:span><text:span text:style-name="T57_19">披薩還有很多配料都是手工製作的！</text:span><text:span text:style-name="T57_20">提供</text:span><text:span text:style-name="T57_21">炸魚薯條</text:span><text:span text:style-name="T57_22">、</text:span><text:span text:style-name="T57_23">牧羊人派</text:span><text:span text:style-name="T57_24">、</text:span><text:span text:style-name="T57_25">胡蘿蔔蛋糕</text:span><text:span text:style-name="T57_26">、</text:span><text:span text:style-name="T57_27">肉桂卷</text:span><text:span text:style-name="T57_28">、</text:span><text:span text:style-name="T57_29">牛排蘑菇派</text:span><text:span text:style-name="T57_30">、甜甜圈、</text:span><text:span text:style-name="T57_31">意大利</text:span><text:span text:style-name="T57_32">麵</text:span><text:span text:style-name="T57_33">和其他西式美食。</text:span></text:p>
          </table:table-cell>
          <table:table-cell table:style-name="Cell28">
            <text:p text:style-name="P58"><text:span text:style-name="T58_1">電話：</text:span><text:span text:style-name="T58_2">06</text:span><text:span text:style-name="T58_3">-</text:span><text:span text:style-name="T58_4">2370370</text:span></text:p>
            <text:p text:style-name="P59"><text:span text:style-name="T59_1">地址：台南</text:span><text:span text:style-name="T59_2">北區東豐路181號</text:span></text:p>
            <text:p text:style-name="P60"><text:span text:style-name="T60_1">營業時間：</text:span><text:span text:style-name="T60_2">周</text:span><text:span text:style-name="T60_3">一</text:span><text:span text:style-name="T60_4">至</text:span><text:span text:style-name="T60_5">五</text:span><text:span text:style-name="T60_6">下午5:00-下午10:00</text:span></text:p>
            <text:p text:style-name="P61"><text:span text:style-name="T61_1"><text:s text:c="7"/></text:span><text:span text:style-name="T61_2"><text:s text:c="3"/></text:span><text:span text:style-name="T61_3"><text:s/></text:span><text:span text:style-name="T61_4">周</text:span><text:span text:style-name="T61_5">六</text:span><text:span text:style-name="T61_6">上午11:30-下午10:00</text:span></text:p>
            <text:p text:style-name="P62"><text:span text:style-name="T62_1"><text:s text:c="8"/></text:span><text:span text:style-name="T62_2"><text:s text:c="3"/>周</text:span><text:span text:style-name="T62_3">日</text:span><text:span text:style-name="T62_4">上午11:30-下午9:30（</text:span><text:span text:style-name="T62_5">周</text:span><text:span text:style-name="T62_6">二</text:span><text:span text:style-name="T62_7">休）</text:span></text:p>
            <text:p text:style-name="P63"><text:span text:style-name="T63_1">臉書</text:span><text:span text:style-name="T63_2">：</text:span><text:span text:style-name="T63_3"><text:a xlink:type="simple" xlink:href="https://www.facebook.com/Artful2013/"><text:span text:style-name="T63_4">https://www.facebook.com/Artful2013/</text:span></text:a></text:span></text:p>
          </table:table-cell>
        </table:table-row>
        <table:table-row table:style-name="Row8">
          <table:table-cell table:style-name="Cell29">
            <text:p text:style-name="P64"><text:span text:style-name="T64_1">Big<text:s/>John<text:s/>Pizza</text:span></text:p>
            <text:p text:style-name="P65"><text:span text:style-name="T65_1">醬</text:span><text:span text:style-name="T65_2">醬</text:span><text:span text:style-name="T65_3">披薩</text:span></text:p>
          </table:table-cell>
          <table:table-cell table:style-name="Cell30">
            <text:p text:style-name="P66"><text:span text:style-name="T66_1">英國人</text:span></text:p>
            <text:p text:style-name="P67"><text:span text:style-name="T67_1">J</text:span><text:span text:style-name="T67_2">ohn</text:span></text:p>
          </table:table-cell>
          <table:table-cell table:style-name="Cell31">
            <text:p text:style-name="P68"><text:span text:style-name="T68_1">2003年英國John來到台灣，多年後為了台南太太定居在府城。2011年7月7日開始營業，</text:span><text:span text:style-name="T68_2">店</text:span><text:span text:style-name="T68_3">內布置都</text:span><text:span text:style-name="T68_4">以英倫風為主</text:span><text:span text:style-name="T68_5">，主打</text:span><text:span text:style-name="T68_6">手工窯烤</text:span><text:span text:style-name="T68_7">披薩</text:span><text:span text:style-name="T68_8">，</text:span><text:span text:style-name="T68_9">餐點風格挑選國外進口原味的食材，使用在地新鮮蔬果</text:span><text:span text:style-name="T68_10">來料理。</text:span></text:p>
          </table:table-cell>
          <table:table-cell table:style-name="Cell32">
            <text:p text:style-name="P69"><text:span text:style-name="T69_1">電話：</text:span><text:span text:style-name="T69_2">0975-013635</text:span></text:p>
            <text:p text:style-name="P70"><text:span text:style-name="T70_1">地址</text:span><text:span text:style-name="T70_2">：</text:span><text:span text:style-name="T70_3">台南市東區中華東路三段351號</text:span></text:p>
            <text:p text:style-name="P71"><text:span text:style-name="T71_1">營業時間<text:s/>:<text:s/></text:span><text:span text:style-name="T71_2">周一至五<text:s/></text:span><text:span text:style-name="T71_3">16</text:span><text:span text:style-name="T71_4">:</text:span><text:span text:style-name="T71_5">3</text:span><text:span text:style-name="T71_6">0</text:span><text:span text:style-name="T71_7">-21:15</text:span><text:span text:style-name="T71_8">；周六至日<text:s/>11:00</text:span><text:span text:style-name="T71_9">-21:15</text:span></text:p>
            <text:p text:style-name="P72"><text:span text:style-name="T72_1">臉書</text:span><text:span text:style-name="T72_2">：</text:span><text:span text:style-name="T72_3"><text:a xlink:type="simple" xlink:href="https://www.facebook.com/BigJohnPizza%20/"><text:span text:style-name="T72_4">https://www.facebook.com/BigJohnPizza%20/</text:span></text:a></text:span></text:p>
          </table:table-cell>
        </table:table-row>
        <table:table-row table:style-name="Row9">
          <table:table-cell table:style-name="Cell33">
            <text:p text:style-name="P73"><text:span text:style-name="T73_1">酷</text:span><text:span text:style-name="T73_2">柏德式廚房</text:span></text:p>
            <text:p text:style-name="P74"/>
          </table:table-cell>
          <table:table-cell table:style-name="Cell34">
            <text:p text:style-name="P75"><text:span text:style-name="T75_1">德國人</text:span></text:p>
            <text:p text:style-name="P76"><text:span text:style-name="T76_1">曲德貞</text:span></text:p>
          </table:table-cell>
          <table:table-cell table:style-name="Cell35">
            <text:p text:style-name="P77"><text:span text:style-name="T77_1">提供道地的香烤德國豬腳、家鄉手工香腸及豬排、牛排等德式風味料理</text:span><text:span text:style-name="T77_2">。</text:span></text:p>
          </table:table-cell>
          <table:table-cell table:style-name="Cell36">
            <text:p text:style-name="P78"><text:span text:style-name="T78_1">電話：06-3961373</text:span></text:p>
            <text:p text:style-name="P79"><text:span text:style-name="T79_1">地址：台南安南區長和路</text:span><text:span text:style-name="T79_2">一</text:span><text:span text:style-name="T79_3">段358號</text:span></text:p>
            <text:p text:style-name="P80"><text:span text:style-name="T80_1">營業時間：11:00-14:00、17:00-20:00<text:s/>(周一休)</text:span></text:p>
            <text:p text:style-name="P81"><text:span text:style-name="T81_1">臉書</text:span><text:span text:style-name="T81_2">：</text:span><text:span text:style-name="T81_3"><text:a xlink:type="simple" xlink:href="https://www.facebook.com/LittleEuropeTainan/"><text:span text:style-name="T81_4">https://www.facebook.com/LittleEuropeTainan/</text:span></text:a></text:span></text:p>
          </table:table-cell>
        </table:table-row>
        <table:table-row table:style-name="Row10">
          <table:table-cell table:style-name="Cell37">
            <text:p text:style-name="P82"><text:span text:style-name="T82_1">咖哩</text:span><text:span text:style-name="T82_2">咖哩</text:span></text:p>
          </table:table-cell>
          <table:table-cell table:style-name="Cell38">
            <text:p text:style-name="P83"><text:span text:style-name="T83_1">印度</text:span></text:p>
            <text:p text:style-name="P84"><text:span text:style-name="T84_1">巴基斯塔</text:span></text:p>
          </table:table-cell>
          <table:table-cell table:style-name="Cell39">
            <text:p text:style-name="P85"><text:span text:style-name="T85_1">由</text:span><text:span text:style-name="T85_2">印度裔</text:span><text:span text:style-name="T85_3">、</text:span><text:span text:style-name="T85_4">巴基斯塔裔共同創立</text:span><text:span text:style-name="T85_5">的攤位店面</text:span><text:span text:style-name="T85_6">，菜</text:span><text:span text:style-name="T85_7">單提供牛肉、雞肉咖哩飯</text:span><text:span text:style-name="T85_8">、</text:span><text:span text:style-name="T85_9">雞肉</text:span><text:span text:style-name="T85_10">捲</text:span><text:span text:style-name="T85_11">餅</text:span><text:span text:style-name="T85_12">、</text:span><text:span text:style-name="T85_13">鷹嘴豆咖喱</text:span><text:span text:style-name="T85_14">、</text:span><text:span text:style-name="T85_15">餅皮</text:span><text:span text:style-name="T85_16">等品項</text:span><text:span text:style-name="T85_17">，</text:span><text:span text:style-name="T85_18">道地的印度料</text:span><text:span text:style-name="T85_19">理百元上下就能吃到，牛肉咖哩、雞肉咖哩</text:span><text:span text:style-name="T85_20">鹹香微辛口帶</text:span><text:span text:style-name="T85_21">南洋風味，雞肉</text:span><text:span text:style-name="T85_22">捲餅印國風味</text:span><text:span text:style-name="T85_23">很特別</text:span><text:span text:style-name="T85_24">。</text:span></text:p>
          </table:table-cell>
          <table:table-cell table:style-name="Cell40">
            <text:p text:style-name="P86"><text:span text:style-name="T86_1">電話：</text:span><text:span text:style-name="T86_2">0988</text:span><text:span text:style-name="T86_3">-8</text:span><text:span text:style-name="T86_4">92967</text:span></text:p>
            <text:p text:style-name="P87"><text:span text:style-name="T87_1">地址：</text:span><text:span text:style-name="T87_2">台南市</text:span><text:span text:style-name="T87_3">東區長榮路二段18號</text:span></text:p>
            <text:p text:style-name="P88"><text:span text:style-name="T88_1">營業時間：</text:span><text:span text:style-name="T88_2">11</text:span><text:span text:style-name="T88_3">:</text:span><text:span text:style-name="T88_4">00-21</text:span><text:span text:style-name="T88_5">:</text:span><text:span text:style-name="T88_6">00</text:span><text:span text:style-name="T88_7">(周</text:span><text:span text:style-name="T88_8">日</text:span><text:span text:style-name="T88_9">休)</text:span></text:p>
          </table:table-cell>
        </table:table-row>
        <table:table-row table:style-name="Row11">
          <table:table-cell table:style-name="Cell41">
            <text:p text:style-name="P89"><text:span text:style-name="T89_1">Ay</text:span><text:span text:style-name="T89_2">ş</text:span><text:span text:style-name="T89_3">e<text:s/>愛分享<text:s/>土耳其餐酒館</text:span><text:span text:style-name="T89_4">(餐廳)</text:span></text:p>
          </table:table-cell>
          <table:table-cell table:style-name="Cell42">
            <text:p text:style-name="P90"><text:span text:style-name="T90_1">土耳其人</text:span></text:p>
            <text:p text:style-name="P91"><text:span text:style-name="T91_1">邱吉</text:span><text:span text:style-name="T91_2">邇</text:span><text:span text:style-name="T91_3">（</text:span><text:span text:style-name="T91_4">Giray</text:span><text:span text:style-name="T91_5"><text:s/></text:span><text:span text:style-name="T91_6">Fetullah</text:span><text:span text:style-name="T91_7">）</text:span></text:p>
          </table:table-cell>
          <table:table-cell table:style-name="Cell43">
            <text:p text:style-name="P92"><text:span text:style-name="T92_1">老闆邱吉</text:span><text:span text:style-name="T92_2">邇</text:span><text:span text:style-name="T92_3">（</text:span><text:span text:style-name="T92_4">Giray</text:span><text:span text:style-name="T92_5"><text:s/></text:span><text:span text:style-name="T92_6">Fetullah</text:span><text:span text:style-name="T92_7">）是來自土耳其的新住民，客製化的無菜單異國料理、傳統的土耳其熱沙咖啡大受</text:span><text:span text:style-name="T92_8">饕</text:span><text:span text:style-name="T92_9">客歡迎。為了端出原汁原味的家鄉美食，邱吉</text:span><text:span text:style-name="T92_10">邇</text:span><text:span text:style-name="T92_11">對香料、食材與餐具都非常講究，並堅持每日採買當季農產品，只為讓顧客吃到最新鮮的美味。</text:span></text:p>
          </table:table-cell>
          <table:table-cell table:style-name="Cell44">
            <text:p text:style-name="P93"><text:span text:style-name="T93_1">預約專線</text:span><text:span text:style-name="T93_2">：</text:span><text:span text:style-name="T93_3">0909-740-102</text:span></text:p>
            <text:p text:style-name="P94"><text:span text:style-name="T94_1">地址</text:span><text:span text:style-name="T94_2">：</text:span><text:span text:style-name="T94_3">台南市新營區府西路226號1樓</text:span></text:p>
            <text:p text:style-name="P95"><text:span text:style-name="T95_1">營業時間<text:s/>:<text:s/>11:30~21:00(</text:span><text:span text:style-name="T95_2">沒有固定的假日，以客人的預約時間</text:span><text:span text:style-name="T95_3">為主)。</text:span></text:p>
            <text:p text:style-name="P96"><text:span text:style-name="T96_1">消費方式<text:s/>:<text:s/></text:span><text:span text:style-name="T96_2">採</text:span><text:span text:style-name="T96_3">預約制，無菜單料理，每人均一價600元</text:span><text:span text:style-name="T96_4">。</text:span></text:p>
            <text:p text:style-name="P97"><text:span text:style-name="T97_1">臉書</text:span><text:span text:style-name="T97_2">：</text:span><text:span text:style-name="T97_3">https://is.gd/miQn0q</text:span></text:p>
          </table:table-cell>
        </table:table-row>
        <table:table-row table:style-name="Row12">
          <table:table-cell table:style-name="Cell45">
            <text:p text:style-name="P98"><text:span text:style-name="T98_1">Little<text:s/>Cuba<text:s/></text:span></text:p>
            <text:p text:style-name="P99"><text:span text:style-name="T99_1">小古巴</text:span></text:p>
          </table:table-cell>
          <table:table-cell table:style-name="Cell46">
            <text:p text:style-name="P100"><text:span text:style-name="T100_1">古巴人</text:span></text:p>
            <text:p text:style-name="P101"><text:span text:style-name="T101_1">E</text:span><text:span text:style-name="T101_2">lio</text:span></text:p>
          </table:table-cell>
          <table:table-cell table:style-name="Cell47">
            <text:p text:style-name="P102"><text:span text:style-name="T102_1">帥氣老闆E</text:span><text:span text:style-name="T102_2">lio</text:span><text:span text:style-name="T102_3">是正港古巴人，販售道地的古巴風味漢堡，現在落腳於城隍街，巴漢堡專賣店，堅持一切手工、食材新鮮製作。</text:span></text:p>
          </table:table-cell>
          <table:table-cell table:style-name="Cell48">
            <text:p text:style-name="P103"><text:span text:style-name="T103_1">電話：</text:span><text:span text:style-name="T103_2">0903-330663</text:span></text:p>
            <text:p text:style-name="P104"><text:span text:style-name="T104_1">地址：</text:span><text:span text:style-name="T104_2">台南市中西區城隍街48號</text:span></text:p>
            <text:p text:style-name="P105"><text:span text:style-name="T105_1">營業時間：周二至五<text:s/>10:30</text:span><text:span text:style-name="T105_2">-14:30；16:30-20:00</text:span></text:p>
            <text:p text:style-name="P106"><text:span text:style-name="T106_1"><text:s/></text:span><text:span text:style-name="T106_2"><text:s text:c="9"/>周六至日<text:s/>10:30-1500；17:00-20:00</text:span></text:p>
            <text:p text:style-name="P107"><text:span text:style-name="T107_1"><text:s text:c="10"/>(周一休，實際營業時間以店家公告為主)</text:span></text:p>
            <text:p text:style-name="P108"><text:span text:style-name="T108_1">臉書</text:span><text:span text:style-name="T108_2">：</text:span><text:span text:style-name="T108_3"><text:a xlink:type="simple" xlink:href="https://www.facebook.com/littlecubaintaiwan/"><text:span text:style-name="T108_4">https://www.facebook.com/littlecubaintaiwan/</text:span></text:a></text:span></text:p>
          </table:table-cell>
        </table:table-row>
        <table:table-row table:style-name="Row13">
          <table:table-cell table:style-name="Cell49">
            <text:p text:style-name="P109"><text:span text:style-name="T109_1">寓點</text:span></text:p>
            <text:p text:style-name="P110"><text:span text:style-name="T110_1">(港式餐廳)</text:span></text:p>
          </table:table-cell>
          <table:table-cell table:style-name="Cell50">
            <text:p text:style-name="P111"><text:span text:style-name="T111_1">香港</text:span><text:span text:style-name="T111_2">人</text:span></text:p>
          </table:table-cell>
          <table:table-cell table:style-name="Cell51">
            <text:p text:style-name="P112"><text:span text:style-name="T112_1">將正宗家鄉港式早茶文化帶入府城巷弄間，一大早</text:span><text:span text:style-name="T112_2">七</text:span><text:span text:style-name="T112_3">點就開門營業，吃早茶(</text:span><text:span text:style-name="T112_4">蒸點</text:span><text:span text:style-name="T112_5">/叉燒/腸粉/熱茶)頗有香港生活意境</text:span><text:span text:style-name="T112_6">。</text:span><text:span text:style-name="T112_7">5種套餐(</text:span><text:span text:style-name="T112_8">4葷1素</text:span><text:span text:style-name="T112_9">，有主餐/點心/茶飲/當日甜點)，都是廚房香港師傅現做現點現蒸</text:span><text:span text:style-name="T112_10">。</text:span></text:p>
          </table:table-cell>
          <table:table-cell table:style-name="Cell52">
            <text:p text:style-name="P113"><text:span text:style-name="T113_1">電話：</text:span><text:span text:style-name="T113_2">06-2089495</text:span></text:p>
            <text:p text:style-name="P114"><text:span text:style-name="T114_1">地址：</text:span><text:span text:style-name="T114_2">台南市</text:span><text:span text:style-name="T114_3">東區東興路91號</text:span></text:p>
            <text:p text:style-name="P115"><text:span text:style-name="T115_1">營業時間：</text:span><text:span text:style-name="T115_2">07:00-14:00</text:span></text:p>
            <text:p text:style-name="P116"><text:span text:style-name="T116_1">臉書</text:span><text:span text:style-name="T116_2">：</text:span><text:span text:style-name="T116_3"><text:a xlink:type="simple" xlink:href="https://www.facebook.com/jyudim/"><text:span text:style-name="T116_4">https://www.facebook.com/jyudim/</text:span></text:a></text:span></text:p>
          </table:table-cell>
        </table:table-row>
        <table:table-row table:style-name="Row14">
          <table:table-cell table:style-name="Cell53">
            <text:p text:style-name="P117"><text:span text:style-name="T117_1">蝸篆居-梅窩來</text:span><text:span text:style-name="T117_2">這窩</text:span></text:p>
          </table:table-cell>
          <table:table-cell table:style-name="Cell54">
            <text:p text:style-name="P118"><text:span text:style-name="T118_1">香港人</text:span></text:p>
            <text:p text:style-name="P119"><text:span text:style-name="T119_1">鍾慧沁</text:span></text:p>
          </table:table-cell>
          <table:table-cell table:style-name="Cell55">
            <text:p text:style-name="P120"><text:span text:style-name="T120_1">綠色友善</text:span><text:span text:style-name="T120_2">採</text:span><text:span text:style-name="T120_3">預約制的餐廳「</text:span><text:span text:style-name="T120_4">蝸篆居</text:span><text:span text:style-name="T120_5">」，一樓是香港家常菜餐廳，二樓是舉辦電影欣賞、展覽與講座的多功能藝文空間。老闆</text:span><text:span text:style-name="T120_6">鍾慧沁是</text:span><text:span text:style-name="T120_7">從香港移民來的，老闆</text:span><text:span text:style-name="T120_8">帶著想念香港一切的初心，用上台灣本土時令、</text:span><text:span text:style-name="T120_9">永續食材</text:span><text:span text:style-name="T120_10">，為您烹調港式家庭料理，還有特</text:span><text:span text:style-name="T120_11">色</text:span><text:span text:style-name="T120_12">甜點。</text:span></text:p>
          </table:table-cell>
          <table:table-cell table:style-name="Cell56">
            <text:p text:style-name="P121"><text:span text:style-name="T121_1">電話：</text:span><text:span text:style-name="T121_2">06</text:span><text:span text:style-name="T121_3">-</text:span><text:span text:style-name="T121_4"><text:s/></text:span><text:span text:style-name="T121_5">2085213</text:span></text:p>
            <text:p text:style-name="P122"><text:span text:style-name="T122_1">地址：台南市東區裕農路621巷25號</text:span></text:p>
            <text:p text:style-name="P123"><text:span text:style-name="T123_1">營業時間：</text:span><text:span text:style-name="T123_2">12:00-</text:span><text:span text:style-name="T123_3">14</text:span><text:span text:style-name="T123_4">:00</text:span><text:span text:style-name="T123_5">、17</text:span><text:span text:style-name="T123_6">:30-</text:span><text:span text:style-name="T123_7">20</text:span><text:span text:style-name="T123_8">:00</text:span><text:span text:style-name="T123_9">(</text:span><text:span text:style-name="T123_10">周</text:span><text:span text:style-name="T123_11">二</text:span><text:span text:style-name="T123_12">至</text:span><text:span text:style-name="T123_13">四</text:span><text:span text:style-name="T123_14">休</text:span><text:span text:style-name="T123_15">)</text:span></text:p>
            <text:p text:style-name="P124"><text:span text:style-name="T124_1">臉書</text:span><text:span text:style-name="T124_2">：</text:span><text:span text:style-name="T124_3"><text:a xlink:type="simple" xlink:href="https://www.facebook.com/Swirl8Swirl/"><text:span text:style-name="T124_4">https://www.facebook.com/Swirl8Swirl/</text:span></text:a></text:span></text:p>
          </table:table-cell>
        </table:table-row>
        <table:table-row table:style-name="Row15">
          <table:table-cell table:style-name="Cell57">
            <text:p text:style-name="P125"><text:span text:style-name="T125_1">火星<text:s/>Cafe<text:s/></text:span></text:p>
            <text:p text:style-name="P126"><text:span text:style-name="T126_1">Mars<text:s/>&amp;<text:s/>Puppet<text:s/>Works</text:span></text:p>
          </table:table-cell>
          <table:table-cell table:style-name="Cell58">
            <text:p text:style-name="P127"><text:span text:style-name="T127_1">香港人</text:span></text:p>
          </table:table-cell>
          <table:table-cell table:style-name="Cell59">
            <text:p text:style-name="P128"><text:span text:style-name="T128_1">以紅色調為視覺特色的火星</text:span><text:span text:style-name="T128_2">，整間店面紅通通的設計非常醒目，</text:span><text:span text:style-name="T128_3">為</text:span><text:span text:style-name="T128_4">香港人開的美食小餐館</text:span><text:span text:style-name="T128_5">，</text:span><text:span text:style-name="T128_6">由於店面狹小，座位僅設八席</text:span><text:span text:style-name="T128_7">菜單上有幾道固定的</text:span><text:span text:style-name="T128_8">鹹</text:span><text:span text:style-name="T128_9">甜食、飲品，和期間限定的菜色，其中最為熱門的是一天只限量八份的</text:span><text:span text:style-name="T128_10">肉醬</text:span><text:span text:style-name="T128_11">麵</text:span><text:span text:style-name="T128_12">疙瘩</text:span><text:span text:style-name="T128_13">。</text:span></text:p>
          </table:table-cell>
          <table:table-cell table:style-name="Cell60">
            <text:p text:style-name="P129"><text:span text:style-name="T129_1">電話：</text:span><text:span text:style-name="T129_2">0908</text:span><text:span text:style-name="T129_3">-</text:span><text:span text:style-name="T129_4">258190</text:span></text:p>
            <text:p text:style-name="P130"><text:span text:style-name="T130_1">地址：台南市中西區大新街72巷11號</text:span></text:p>
            <text:p text:style-name="P131"><text:span text:style-name="T131_1">營業時間：</text:span><text:span text:style-name="T131_2">12:00-</text:span><text:span text:style-name="T131_3">20</text:span><text:span text:style-name="T131_4">:00</text:span><text:span text:style-name="T131_5">(</text:span><text:span text:style-name="T131_6">周一至</text:span><text:span text:style-name="T131_7">三</text:span><text:span text:style-name="T131_8">休</text:span><text:span text:style-name="T131_9">)</text:span></text:p>
            <text:p text:style-name="P132"><text:span text:style-name="T132_1">臉書</text:span><text:span text:style-name="T132_2">：</text:span><text:span text:style-name="T132_3"><text:a xlink:type="simple" xlink:href="https://www.facebook.com/cafemars.puppetworks/"><text:span text:style-name="T132_4">https://www.facebook.com/cafemars.puppetworks/</text:span></text:a></text:span></text:p>
          </table:table-cell>
        </table:table-row>
        <table:table-row table:style-name="Row16">
          <table:table-cell table:style-name="Cell61">
            <text:p text:style-name="P133"><text:span text:style-name="T133_1">老吳冰</text:span><text:span text:style-name="T133_2">室</text:span></text:p>
          </table:table-cell>
          <table:table-cell table:style-name="Cell62">
            <text:p text:style-name="P134"><text:span text:style-name="T134_1">香港人</text:span></text:p>
          </table:table-cell>
          <table:table-cell table:style-name="Cell63">
            <text:p text:style-name="P135"><text:span text:style-name="T135_1">是一位來自香港年輕老闆開設的餐飲店，為每位顧客呈現原汁原味的道地</text:span><text:span text:style-name="T135_2">香港小食</text:span><text:span text:style-name="T135_3">、</text:span><text:span text:style-name="T135_4">傳統糖水、</text:span><text:span text:style-name="T135_5">特色</text:span><text:span text:style-name="T135_6">飲品，秉持每天新鮮製作，保持貼心客</text:span><text:span text:style-name="T135_7">務</text:span><text:span text:style-name="T135_8">服務，亦以健康及養生為訴求，令食客得到物超所值的感受。</text:span></text:p>
          </table:table-cell>
          <table:table-cell table:style-name="Cell64">
            <text:p text:style-name="P136"><text:span text:style-name="T136_1">電話：06-2141909</text:span></text:p>
            <text:p text:style-name="P137"><text:span text:style-name="T137_1">地址：台南市中西區永福路一段34號</text:span></text:p>
            <text:p text:style-name="P138"><text:span text:style-name="T138_1">營業時間：周二至五</text:span><text:span text:style-name="T138_2">11</text:span><text:span text:style-name="T138_3">:00~13:30；18:00~21:30</text:span></text:p>
            <text:p text:style-name="P139"><text:span text:style-name="T139_1"><text:s text:c="9"/>周六至日11:30~19:30(周一</text:span><text:span text:style-name="T139_2">休</text:span><text:span text:style-name="T139_3">)</text:span></text:p>
            <text:p text:style-name="P140"><text:span text:style-name="T140_1">官網</text:span><text:span text:style-name="T140_2">:</text:span><text:span text:style-name="T140_3"><text:s/></text:span><text:span text:style-name="T140_4"><text:a xlink:type="simple" xlink:href="https://www.siktungtainan.com/mrngtainan"><text:span text:style-name="T140_5">https://www.siktungtainan.com/mrngtainan</text:span></text:a></text:span></text:p>
            <text:p text:style-name="P141"><text:span text:style-name="T141_1">臉書</text:span><text:span text:style-name="T141_2">：</text:span><text:span text:style-name="T141_3"><text:a xlink:type="simple" xlink:href="https://www.facebook.com/Mr.NGTainan/"><text:span text:style-name="T141_4">https://www.facebook.com/Mr.NGTainan/</text:span></text:a></text:span></text:p>
          </table:table-cell>
        </table:table-row>
        <table:table-row table:style-name="Row17">
          <table:table-cell table:style-name="Cell65">
            <text:p text:style-name="P142"><text:span text:style-name="T142_1">糖勒</text:span><text:span text:style-name="T142_2">？兩茶匙</text:span></text:p>
          </table:table-cell>
          <table:table-cell table:style-name="Cell66">
            <text:p text:style-name="P143"><text:span text:style-name="T143_1">老闆娘是香港人</text:span></text:p>
          </table:table-cell>
          <table:table-cell table:style-name="Cell67">
            <text:p text:style-name="P144"><text:span text:style-name="T144_1">店內賣各式各樣經典港式</text:span><text:span text:style-name="T144_2">飲料跟輕食</text:span><text:span text:style-name="T144_3">，來這裡就好像到香港茶餐廳用餐一樣。主打每日限量的手工</text:span><text:span text:style-name="T144_4">菠蘿油</text:span><text:span text:style-name="T144_5">，任</text:span><text:span text:style-name="T144_6">搭配</text:span><text:span text:style-name="T144_7">港式</text:span><text:span text:style-name="T144_8">飲料只要</text:span><text:span text:style-name="T144_9">100</text:span><text:span text:style-name="T144_10">元</text:span><text:span text:style-name="T144_11">，</text:span><text:span text:style-name="T144_12">飲品堅持使用香港進口的咖啡、茶業、</text:span><text:span text:style-name="T144_13">淡奶製作</text:span><text:span text:style-name="T144_14">，秉持香港道地風味</text:span><text:span text:style-name="T144_15">。</text:span></text:p>
          </table:table-cell>
          <table:table-cell table:style-name="Cell68">
            <text:p text:style-name="P145"><text:span text:style-name="T145_1">電話：</text:span><text:span text:style-name="T145_2">0968</text:span><text:span text:style-name="T145_3">-</text:span><text:span text:style-name="T145_4">319707</text:span></text:p>
            <text:p text:style-name="P146"><text:span text:style-name="T146_1">地址：</text:span><text:span text:style-name="T146_2">台南市</text:span><text:span text:style-name="T146_3">中西區西門路一段703巷36號</text:span></text:p>
            <text:p text:style-name="P147"><text:span text:style-name="T147_1">營業時間：</text:span><text:span text:style-name="T147_2">9:00～18:00（週二公休）</text:span></text:p>
            <text:p text:style-name="P148"><text:span text:style-name="T148_1">臉書</text:span><text:span text:style-name="T148_2">：</text:span><text:span text:style-name="T148_3">https://is.gd/mCuWx4</text:span></text:p>
          </table:table-cell>
        </table:table-row>
        <table:table-row table:style-name="Row18">
          <table:table-cell table:style-name="Cell69">
            <text:p text:style-name="P149"><text:span text:style-name="T149_1">孫記港式煲仔飯</text:span></text:p>
          </table:table-cell>
          <table:table-cell table:style-name="Cell70">
            <text:p text:style-name="P150"><text:span text:style-name="T150_1">香港人</text:span></text:p>
          </table:table-cell>
          <table:table-cell table:style-name="Cell71">
            <text:p text:style-name="P151"><text:span text:style-name="T151_1">2019</text:span><text:span text:style-name="T151_2">年設立的</text:span><text:span text:style-name="T151_3">煲仔飯</text:span><text:span text:style-name="T151_4">專賣店，</text:span><text:span text:style-name="T151_5">店內以港式風格為主題，桌椅的擺設也很像香港的氛圍，店內牆上還貼了許多的香港電影劇照，是一間充滿新與舊並存的可愛小店</text:span><text:span text:style-name="T151_6">。</text:span></text:p>
          </table:table-cell>
          <table:table-cell table:style-name="Cell72">
            <text:p text:style-name="P152"><text:span text:style-name="T152_1">電話：</text:span><text:span text:style-name="T152_2">06</text:span><text:span text:style-name="T152_3">-</text:span><text:span text:style-name="T152_4">2212802</text:span></text:p>
            <text:p text:style-name="P153"><text:span text:style-name="T153_1">地址：</text:span><text:span text:style-name="T153_2">台南市</text:span><text:span text:style-name="T153_3">中西區友愛街101號</text:span></text:p>
            <text:p text:style-name="P154"><text:span text:style-name="T154_1">營業時間：</text:span><text:span text:style-name="T154_2">11:00-</text:span><text:span text:style-name="T154_3">14</text:span><text:span text:style-name="T154_4">:30、</text:span><text:span text:style-name="T154_5">17</text:span><text:span text:style-name="T154_6">:00-</text:span><text:span text:style-name="T154_7">22</text:span><text:span text:style-name="T154_8">:00</text:span></text:p>
            <text:p text:style-name="P155"><text:span text:style-name="T155_1">臉書</text:span><text:span text:style-name="T155_2">：</text:span><text:span text:style-name="T155_3">https://is.gd/EGBFHz</text:span></text:p>
          </table:table-cell>
        </table:table-row>
        <table:table-row table:style-name="Row19">
          <table:table-cell table:style-name="Cell73">
            <text:p text:style-name="P156"><text:span text:style-name="T156_1">捌伍貳冰室</text:span></text:p>
          </table:table-cell>
          <table:table-cell table:style-name="Cell74">
            <text:p text:style-name="P157"><text:span text:style-name="T157_1">香港人</text:span></text:p>
          </table:table-cell>
          <table:table-cell table:style-name="Cell75">
            <text:p text:style-name="P158"><text:span text:style-name="T158_1">852</text:span><text:span text:style-name="T158_2">是香港的國際代碼</text:span><text:span text:style-name="T158_3">，香港人老闆就取</text:span><text:span text:style-name="T158_4">為店名</text:span><text:span text:style-name="T158_5">。店內賣港式餐點，如冰</text:span><text:span text:style-name="T158_6">火波蘿包</text:span><text:span text:style-name="T158_7">、絲襪奶茶等，</text:span><text:span text:style-name="T158_8">三眼仔黯然銷魂叉</text:span><text:span text:style-name="T158_9">燒飯（平日限量供應）</text:span><text:span text:style-name="T158_10">為特色餐點之</text:span><text:span text:style-name="T158_11">一</text:span><text:span text:style-name="T158_12">。</text:span></text:p>
          </table:table-cell>
          <table:table-cell table:style-name="Cell76">
            <text:p text:style-name="P159"><text:span text:style-name="T159_1">電話：</text:span><text:span text:style-name="T159_2">0922</text:span><text:span text:style-name="T159_3">-</text:span><text:span text:style-name="T159_4">900491</text:span></text:p>
            <text:p text:style-name="P160"><text:span text:style-name="T160_1">地址：</text:span><text:span text:style-name="T160_2">台南市</text:span><text:span text:style-name="T160_3">安平區府前四街94號</text:span></text:p>
            <text:p text:style-name="P161"><text:span text:style-name="T161_1">營業時間：週一~週五</text:span><text:span text:style-name="T161_2">上午11:30-下午4:00</text:span></text:p>
            <text:p text:style-name="P162"><text:span text:style-name="T162_1"><text:s text:c="6"/></text:span><text:span text:style-name="T162_2">週六~週日</text:span><text:span text:style-name="T162_3">上午11:30-下午</text:span><text:span text:style-name="T162_4">3</text:span><text:span text:style-name="T162_5">:00</text:span><text:span text:style-name="T162_6">(周六日不定時公休)</text:span></text:p>
            <text:p text:style-name="P163"><text:span text:style-name="T163_1">臉書</text:span><text:span text:style-name="T163_2">：</text:span><text:span text:style-name="T163_3"><text:a xlink:type="simple" xlink:href="https://www.facebook.com/baatngyi/"><text:span text:style-name="T163_4">https://www.facebook.com/baatngyi/</text:span></text:a></text:span></text:p>
          </table:table-cell>
        </table:table-row>
        <table:table-row table:style-name="Row20">
          <table:table-cell table:style-name="Cell77">
            <text:p text:style-name="P164"><text:span text:style-name="T164_1">港圓灣</text:span><text:span text:style-name="T164_2">港式</text:span><text:span text:style-name="T164_3">手作坊</text:span></text:p>
          </table:table-cell>
          <table:table-cell table:style-name="Cell78">
            <text:p text:style-name="P165"><text:span text:style-name="T165_1">香港人</text:span></text:p>
          </table:table-cell>
          <table:table-cell table:style-name="Cell79">
            <text:p text:style-name="P166"><text:span text:style-name="T166_1">店內販賣</text:span><text:span text:style-name="T166_2">港式點心</text:span><text:span text:style-name="T166_3">、</text:span><text:span text:style-name="T166_4">平價熱炒</text:span><text:span text:style-name="T166_5">。</text:span></text:p>
          </table:table-cell>
          <table:table-cell table:style-name="Cell80">
            <text:p text:style-name="P167"><text:span text:style-name="T167_1">電話：</text:span><text:span text:style-name="T167_2">06</text:span><text:span text:style-name="T167_3">-</text:span><text:span text:style-name="T167_4">202</text:span><text:span text:style-name="T167_5">1677</text:span></text:p>
            <text:p text:style-name="P168"><text:span text:style-name="T168_1">地址：</text:span><text:span text:style-name="T168_2">永康區中正路33號名揚教育機構正對面</text:span></text:p>
            <text:p text:style-name="P169"><text:span text:style-name="T169_1">營業時間：</text:span><text:span text:style-name="T169_2">10:30-</text:span><text:span text:style-name="T169_3">14</text:span><text:span text:style-name="T169_4">:00</text:span><text:span text:style-name="T169_5">、16</text:span><text:span text:style-name="T169_6">:30-</text:span><text:span text:style-name="T169_7">20</text:span><text:span text:style-name="T169_8">：</text:span><text:span text:style-name="T169_9">3</text:span><text:span text:style-name="T169_10">0</text:span><text:span text:style-name="T169_11">（週</text:span><text:span text:style-name="T169_12">一</text:span><text:span text:style-name="T169_13">休）</text:span></text:p>
            <text:p text:style-name="P170"><text:span text:style-name="T170_1">網站</text:span><text:span text:style-name="T170_2">：</text:span><text:span text:style-name="T170_3"><text:a xlink:type="simple" xlink:href="https://restaurant-29871.business.site/"><text:span text:style-name="T170_4">https://restaurant-29871.business.site/</text:span></text:a></text:span></text:p>
            <text:p text:style-name="P171"><text:span text:style-name="T171_1">臉書</text:span><text:span text:style-name="T171_2">：</text:span><text:span text:style-name="T171_3"><text:a xlink:type="simple" office:target-frame-name="_blank" xlink:href="https://reurl.cc/z8GjWQ"><text:span text:style-name="T171_4">https://reurl.cc/z8GjWQ</text:span></text:a></text:span></text:p>
          </table:table-cell>
        </table:table-row>
        <table:table-row table:style-name="Row21">
          <table:table-cell table:style-name="Cell81">
            <text:p text:style-name="P172"><text:span text:style-name="T172_1">M</text:span><text:span text:style-name="T172_2">r</text:span><text:span text:style-name="T172_3">拉麵<text:s/></text:span><text:span text:style-name="T172_4">野</text:span><text:span text:style-name="T172_5">崎</text:span><text:span text:style-name="T172_6">家</text:span></text:p>
          </table:table-cell>
          <table:table-cell table:style-name="Cell82">
            <text:p text:style-name="P173"><text:span text:style-name="T173_1">日本人</text:span></text:p>
            <text:p text:style-name="P174"><text:span text:style-name="T174_1">野</text:span><text:span text:style-name="T174_2">崎</text:span><text:span text:style-name="T174_3">孝男</text:span></text:p>
          </table:table-cell>
          <table:table-cell table:style-name="Cell83">
            <text:p text:style-name="P175"><text:bookmark-start text:name="_Hlk43741759"/><text:span text:style-name="T175_1">社長野</text:span><text:span text:style-name="T175_2">崎</text:span><text:span text:style-name="T175_3">孝男</text:span><text:span text:style-name="T175_4">是道地</text:span><text:span text:style-name="T175_5">日本人</text:span><text:span text:style-name="T175_6">，過去</text:span><text:span text:style-name="T175_7">曾擔任日本讀賣電視</text:span><text:span text:style-name="T175_8">臺</text:span><text:span text:style-name="T175_9">記者、東京都練馬區議員，後來定居</text:span><text:span text:style-name="T175_10">臺</text:span><text:span text:style-name="T175_11">南經營事業有成。</text:span><text:span text:style-name="T175_12">目前也是</text:span><text:span text:style-name="T175_13">臺</text:span><text:span text:style-name="T175_14">南市政府的城市外交顧問，</text:span><text:span text:style-name="T175_15">幫忙推動許多重要的城市外交工作，</text:span><text:span text:style-name="T175_16">老闆除了賣拉麵，</text:span><text:span text:style-name="T175_17">也一直以來非常熱心為台灣</text:span><text:span text:style-name="T175_18">做很多公益活動。</text:span></text:p>
            <text:p text:style-name="P176"><text:span text:style-name="T176_1">他以自己的名字開設「野</text:span><text:span text:style-name="T176_2">崎</text:span><text:span text:style-name="T176_3">家拉麵」，店面</text:span><text:span text:style-name="T176_4">外大招牌有帥氣老闆的照片，</text:span><text:span text:style-name="T176_5">旗下還有</text:span><text:span text:style-name="T176_6">Mr</text:span><text:span text:style-name="T176_7">拉麵、</text:span><text:span text:style-name="T176_8"><text:a xlink:type="simple" office:target-frame-name="_blank" xlink:href="https://saytainan.com/2017/10/28/tendonyasan/"><text:span text:style-name="T176_9">天</text:span><text:span text:style-name="T176_10">丼</text:span><text:span text:style-name="T176_11">屋</text:span></text:a></text:span><text:span text:style-name="T176_12">。</text:span><text:bookmark-end text:name="_Hlk43741759"/></text:p>
            <text:p text:style-name="P177"/>
          </table:table-cell>
          <table:table-cell table:style-name="Cell84">
            <text:p text:style-name="P178"><text:span text:style-name="T178_1">電話：06-2909058</text:span></text:p>
            <text:p text:style-name="P179"><text:span text:style-name="T179_1">地址：台南市東區崇德路567號</text:span></text:p>
            <text:p text:style-name="P180"><text:span text:style-name="T180_1">營業時間：</text:span></text:p>
            <text:p text:style-name="P181"><text:span text:style-name="T181_1">周一至周五</text:span><text:span text:style-name="T181_2">上午11:15-下午2:15<text:s/>、下午5:00-8:40</text:span></text:p>
            <text:p text:style-name="P182"><text:span text:style-name="T182_1">周六至周日</text:span><text:span text:style-name="T182_2">上午11:</text:span><text:span text:style-name="T182_3">00</text:span><text:span text:style-name="T182_4">-下午</text:span><text:span text:style-name="T182_5">3:00</text:span><text:span text:style-name="T182_6"><text:s/>、下午5:00-</text:span><text:span text:style-name="T182_7">9</text:span><text:span text:style-name="T182_8">:</text:span><text:span text:style-name="T182_9">00</text:span></text:p>
            <text:p text:style-name="P183"><text:span text:style-name="T183_1">臉書</text:span><text:span text:style-name="T183_2">：</text:span><text:span text:style-name="T183_3">https://is.gd/vs71aJ</text:span><text:span text:style-name="T183_4"><text:s/></text:span></text:p>
            <text:p text:style-name="P184"><text:span text:style-name="T184_1">Mr</text:span><text:span text:style-name="T184_2">拉麵</text:span><text:span text:style-name="T184_3">(</text:span><text:span text:style-name="T184_4">勝利店</text:span><text:span text:style-name="T184_5">)</text:span><text:span text:style-name="T184_6">：台南市東區勝利路54-1號。</text:span></text:p>
            <text:p text:style-name="P185"><text:span text:style-name="T185_1">Mr</text:span><text:span text:style-name="T185_2">拉麵</text:span><text:span text:style-name="T185_3">(</text:span><text:span text:style-name="T185_4">怡</text:span><text:span text:style-name="T185_5">平店</text:span><text:span text:style-name="T185_6">)</text:span><text:span text:style-name="T185_7">：台南市安平區怡平路123號。</text:span></text:p>
            <text:p text:style-name="P186"><text:span text:style-name="T186_1">Mr</text:span><text:span text:style-name="T186_2">拉麵</text:span><text:span text:style-name="T186_3">(仁德家樂福</text:span><text:span text:style-name="T186_4">店</text:span><text:span text:style-name="T186_5">)</text:span><text:span text:style-name="T186_6">：</text:span><text:span text:style-name="T186_7">台南市仁德區</text:span><text:span text:style-name="T186_8">中山路711</text:span><text:span text:style-name="T186_9">號。</text:span></text:p>
          </table:table-cell>
        </table:table-row>
        <table:table-row table:style-name="Row22">
          <table:table-cell table:style-name="Cell85">
            <text:p text:style-name="P187"><text:span text:style-name="T187_1">田中漢堡</text:span><text:span text:style-name="T187_2">-</text:span></text:p>
            <text:p text:style-name="P188"><text:span text:style-name="T188_1">タナカバーガー</text:span></text:p>
          </table:table-cell>
          <table:table-cell table:style-name="Cell86">
            <text:p text:style-name="P189"><text:span text:style-name="T189_1">日本人</text:span></text:p>
          </table:table-cell>
          <table:table-cell table:style-name="Cell87">
            <text:p text:style-name="P190"><text:span text:style-name="T190_1">日本人的漢堡店,厚實漢堡</text:span><text:span text:style-name="T190_2">揪細多</text:span><text:span text:style-name="T190_3">汁，以自烘焙麵包加自製漢堡排為主打。</text:span></text:p>
          </table:table-cell>
          <table:table-cell table:style-name="Cell88">
            <text:p text:style-name="P191"><text:span text:style-name="T191_1">電話：</text:span><text:span text:style-name="T191_2">06</text:span><text:span text:style-name="T191_3">-</text:span><text:span text:style-name="T191_4">2215021</text:span></text:p>
            <text:p text:style-name="P192"><text:span text:style-name="T192_1">地址：</text:span><text:span text:style-name="T192_2">台南市</text:span><text:span text:style-name="T192_3">中西區民生路一段43號</text:span></text:p>
            <text:p text:style-name="P193"><text:span text:style-name="T193_1">營業時間：</text:span><text:span text:style-name="T193_2">周</text:span><text:span text:style-name="T193_3">一、二、四、五~日<text:s/>11:30~14:30、17:30~21:30<text:s/>(</text:span><text:span text:style-name="T193_4">周</text:span><text:span text:style-name="T193_5">三休)</text:span></text:p>
            <text:p text:style-name="P194"><text:span text:style-name="T194_1">臉書</text:span><text:span text:style-name="T194_2">：</text:span><text:span text:style-name="T194_3"><text:a xlink:type="simple" xlink:href="https://goo.gl/aq67Tv"><text:span text:style-name="T194_4">https://goo.gl/aq67Tv</text:span></text:a></text:span></text:p>
          </table:table-cell>
        </table:table-row>
        <table:table-row table:style-name="Row23">
          <table:table-cell table:style-name="Cell89">
            <text:p text:style-name="P195"><text:span text:style-name="T195_1">中華そば<text:s/>宝來軒</text:span><text:span text:style-name="T195_2">拉麵</text:span></text:p>
          </table:table-cell>
          <table:table-cell table:style-name="Cell90">
            <text:p text:style-name="P196"><text:span text:style-name="T196_1">日本人</text:span></text:p>
            <text:p text:style-name="P197"/>
          </table:table-cell>
          <table:table-cell table:style-name="Cell91">
            <text:p text:style-name="P198"><text:span text:style-name="T198_1">店家以昭和時代的</text:span><text:span text:style-name="T198_2">復古</text:span><text:span text:style-name="T198_3">氛圍打造，提供道地的日本拉麵，</text:span><text:span text:style-name="T198_4">餐廳的環境很不一樣，像在日本一樣</text:span><text:span text:style-name="T198_5">，牆</text:span><text:span text:style-name="T198_6">上還貼著許多日本的舊式海報，有種年代感，很有特色</text:span><text:span text:style-name="T198_7">。</text:span></text:p>
          </table:table-cell>
          <table:table-cell table:style-name="Cell92">
            <text:p text:style-name="P199"><text:span text:style-name="T199_1">地址：台南市</text:span><text:span text:style-name="T199_2">北區公園南路206號</text:span></text:p>
            <text:p text:style-name="P200"><text:span text:style-name="T200_1">營業時間：</text:span><text:span text:style-name="T200_2">上午11:30-下午2:00、下午</text:span><text:span text:style-name="T200_3">5:30-8:00</text:span></text:p>
            <text:p text:style-name="P201"><text:span text:style-name="T201_1">臉書</text:span><text:span text:style-name="T201_2">：</text:span><text:span text:style-name="T201_3"><text:a xlink:type="simple" xlink:href="https://www.facebook.com/soba2017/"><text:span text:style-name="T201_4">https://www.facebook.com/soba2017/</text:span></text:a></text:span></text:p>
          </table:table-cell>
        </table:table-row>
        <table:table-row table:style-name="Row24">
          <table:table-cell table:style-name="Cell93">
            <text:p text:style-name="P202"><text:span text:style-name="T202_1">歌麿日本料理</text:span></text:p>
            <text:p text:style-name="P203"/>
          </table:table-cell>
          <table:table-cell table:style-name="Cell94">
            <text:p text:style-name="P204"><text:span text:style-name="T204_1">日本人</text:span></text:p>
          </table:table-cell>
          <table:table-cell table:style-name="Cell95">
            <text:p text:style-name="P205"><text:span text:style-name="T205_1">推開店門後就好像穿越了時空般，可感受到非常濃厚的日本味，連電視節目都是日本台，書籍雜誌也以日本為主，來</text:span><text:span text:style-name="T205_2">這間店吃吃</text:span><text:span text:style-name="T205_3">料理喝點小酒，彷彿置身於日本的狀態下，而且也</text:span><text:span text:style-name="T205_4">不</text:span><text:span text:style-name="T205_5">時會有日本人來用餐。</text:span></text:p>
            <text:p text:style-name="P206"><text:span text:style-name="T206_1">主打各式各樣</text:span><text:span text:style-name="T206_2">傳統道地的日本家庭料理</text:span><text:span text:style-name="T206_3">，</text:span><text:span text:style-name="T206_4">菜單上也以中日文做結合。</text:span></text:p>
          </table:table-cell>
          <table:table-cell table:style-name="Cell96">
            <text:p text:style-name="P207"><text:span text:style-name="T207_1">電話：</text:span><text:span text:style-name="T207_2">06</text:span><text:span text:style-name="T207_3">-</text:span><text:span text:style-name="T207_4">2287030</text:span></text:p>
            <text:p text:style-name="P208"><text:span text:style-name="T208_1">地址：台南市中西區</text:span><text:span text:style-name="T208_2">民權路二段76號</text:span></text:p>
            <text:p text:style-name="P209"><text:span text:style-name="T209_1">營業時間：</text:span><text:span text:style-name="T209_2">下午6:00-11:30</text:span></text:p>
            <text:p text:style-name="P210"><text:span text:style-name="T210_1">臉書</text:span><text:span text:style-name="T210_2">：</text:span><text:span text:style-name="T210_3"><text:a xlink:type="simple" office:target-frame-name="_blank" xlink:href="https://reurl.cc/R47Gz6"><text:span text:style-name="T210_4">https://reurl.cc/R47Gz6</text:span></text:a></text:span></text:p>
          </table:table-cell>
        </table:table-row>
        <table:table-row table:style-name="Row25">
          <table:table-cell table:style-name="Cell97">
            <text:p text:style-name="P211"><text:span text:style-name="T211_1">S‧R‧T<text:s/>冷藏‧熟成‧鮮燒肉(</text:span><text:span text:style-name="T211_2">貴一郎<text:s/>S.R.T<text:s/>燒肉</text:span><text:span text:style-name="T211_3">)</text:span></text:p>
          </table:table-cell>
          <table:table-cell table:style-name="Cell98">
            <text:p text:style-name="P212"><text:span text:style-name="T212_1">日本人</text:span></text:p>
          </table:table-cell>
          <table:table-cell table:style-name="Cell99">
            <text:p text:style-name="P213"><text:span text:style-name="T213_1">是一家專賣冷藏濕</text:span><text:span text:style-name="T213_2">式熟成牛</text:span><text:span text:style-name="T213_3">的燒肉店，</text:span><text:span text:style-name="T213_4">S</text:span><text:span text:style-name="T213_5">·</text:span><text:span text:style-name="T213_6">R</text:span><text:span text:style-name="T213_7">·</text:span><text:span text:style-name="T213_8">T</text:span><text:span text:style-name="T213_9">縮寫分別代表</text:span><text:span text:style-name="T213_10">Sirliin</text:span><text:span text:style-name="T213_11">沙朗、</text:span><text:span text:style-name="T213_12">Rib</text:span><text:span text:style-name="T213_13">肋肉</text:span><text:span text:style-name="T213_14">、</text:span><text:span text:style-name="T213_15">Tongue</text:span><text:span text:style-name="T213_16">舌，來這裡可以品嚐到這三種部位的鮮燒肉。</text:span><text:span text:style-name="T213_17">還會有專人在你</text:span><text:span text:style-name="T213_18">面前烤</text:span><text:span text:style-name="T213_19">好送上桌。</text:span></text:p>
          </table:table-cell>
          <table:table-cell table:style-name="Cell100">
            <text:p text:style-name="P214"><text:span text:style-name="T214_1">電話：0975-283-806</text:span></text:p>
            <text:p text:style-name="P215"><text:span text:style-name="T215_1">地址：</text:span><text:span text:style-name="T215_2">台南市</text:span><text:span text:style-name="T215_3">北區東豐路179號</text:span></text:p>
            <text:p text:style-name="P216"><text:span text:style-name="T216_1">營業時間：</text:span><text:span text:style-name="T216_2">周</text:span><text:span text:style-name="T216_3">一至日</text:span><text:span text:style-name="T216_4"><text:s/>1</text:span><text:span text:style-name="T216_5">7:00-23:00</text:span></text:p>
            <text:p text:style-name="P217"><text:span text:style-name="T217_1">臉書</text:span><text:span text:style-name="T217_2">：</text:span><text:span text:style-name="T217_3"><text:a xlink:type="simple" xlink:href="https://www.facebook.com/IchirosGrillHouse/"><text:span text:style-name="T217_4">https://www.facebook.com/IchirosGrillHouse/</text:span></text:a></text:span></text:p>
          </table:table-cell>
        </table:table-row>
        <table:table-row table:style-name="Row26">
          <table:table-cell table:style-name="Cell101">
            <text:p text:style-name="P218"><text:span text:style-name="T218_1"><text:a xlink:type="simple" xlink:href="https://www.facebook.com/daioyaki/"><text:span text:style-name="T218_2">大王燒</text:span></text:a></text:span></text:p>
          </table:table-cell>
          <table:table-cell table:style-name="Cell102">
            <text:p text:style-name="P219"><text:span text:style-name="T219_1">日本人</text:span></text:p>
          </table:table-cell>
          <table:table-cell table:style-name="Cell103">
            <text:p text:style-name="P220"><text:span text:style-name="T220_1">純正日本風味廣島燒專門店</text:span><text:span text:style-name="T220_2">，</text:span><text:span text:style-name="T220_3">日本老闆的一人餐廳，每日限量的預約制廣島燒</text:span><text:span text:style-name="T220_4">，要</text:span><text:span text:style-name="T220_5">透過臉書預約</text:span><text:span text:style-name="T220_6">才能吃的到。</text:span></text:p>
          </table:table-cell>
          <table:table-cell table:style-name="Cell104">
            <text:p text:style-name="P221"><text:span text:style-name="T221_1">地址：台南市</text:span><text:span text:style-name="T221_2">仁德區正義路102號</text:span></text:p>
            <text:p text:style-name="P222"><text:span text:style-name="T222_1">營業時間：</text:span><text:span text:style-name="T222_2">下午5:00-下午9:00（</text:span><text:span text:style-name="T222_3">周</text:span><text:span text:style-name="T222_4">一</text:span><text:span text:style-name="T222_5">至</text:span><text:span text:style-name="T222_6">三</text:span><text:span text:style-name="T222_7">休）</text:span></text:p>
            <text:p text:style-name="P223"><text:span text:style-name="T223_1">臉書</text:span><text:span text:style-name="T223_2">：</text:span><text:span text:style-name="T223_3"><text:a xlink:type="simple" xlink:href="https://www.facebook.com/daioyaki/"><text:span text:style-name="T223_4">https://www.facebook.com/daioyaki/</text:span></text:a></text:span></text:p>
          </table:table-cell>
        </table:table-row>
        <table:table-row table:style-name="Row27">
          <table:table-cell table:style-name="Cell105">
            <text:p text:style-name="P224"><text:span text:style-name="T224_1">夢もん</text:span><text:span text:style-name="T224_2"><text:s/></text:span><text:span text:style-name="T224_3">たこ焼</text:span></text:p>
          </table:table-cell>
          <table:table-cell table:style-name="Cell106">
            <text:p text:style-name="P225"><text:span text:style-name="T225_1">日本人藝人「</text:span><text:span text:style-name="T225_2">夢多</text:span><text:span text:style-name="T225_3">」</text:span></text:p>
          </table:table-cell>
          <table:table-cell table:style-name="Cell107">
            <text:p text:style-name="P226"><text:span text:style-name="T226_1">藝人「</text:span><text:span text:style-name="T226_2">夢多</text:span><text:span text:style-name="T226_3">」來台南開的正宗日本章魚燒</text:span><text:span text:style-name="T226_4">，</text:span><text:span text:style-name="T226_5">賣的東西很單純，就是</text:span><text:span text:style-name="T226_6">章魚燒和南</text:span><text:span text:style-name="T226_7">蠻炸雞</text:span><text:span text:style-name="T226_8">、</text:span><text:span text:style-name="T226_9">各式飲料</text:span><text:span text:style-name="T226_10"><text:s/></text:span><text:span text:style-name="T226_11">啤酒</text:span><text:span text:style-name="T226_12">，章魚燒的醬汁選擇</text:span><text:span text:style-name="T226_13">還滿多</text:span><text:span text:style-name="T226_14">，</text:span><text:span text:style-name="T226_15">章魚燒比較大顆，外皮當然也是軟嫩的日本風格</text:span><text:span text:style-name="T226_16">。</text:span></text:p>
          </table:table-cell>
          <table:table-cell table:style-name="Cell108">
            <text:p text:style-name="P227"><text:span text:style-name="T227_1">電話：</text:span><text:span text:style-name="T227_2">0928</text:span><text:span text:style-name="T227_3">-9</text:span><text:span text:style-name="T227_4">25595</text:span></text:p>
            <text:p text:style-name="P228"><text:span text:style-name="T228_1">地址：</text:span><text:span text:style-name="T228_2">台南市</text:span><text:span text:style-name="T228_3">中西區友愛街179號</text:span></text:p>
            <text:p text:style-name="P229"><text:span text:style-name="T229_1">營業時間：平日15:00-22:00；假日14:00-22:00(</text:span><text:span text:style-name="T229_2">周</text:span><text:span text:style-name="T229_3">二休)</text:span></text:p>
            <text:p text:style-name="P230"><text:span text:style-name="T230_1">臉書</text:span><text:span text:style-name="T230_2">：</text:span><text:span text:style-name="T230_3"><text:a xlink:type="simple" xlink:href="https://www.facebook.com/takoyaki0928925595/"><text:span text:style-name="T230_4">https://www.facebook.com/takoyaki0928925595/</text:span></text:a></text:span></text:p>
          </table:table-cell>
        </table:table-row>
        <table:table-row table:style-name="Row28">
          <table:table-cell table:style-name="Cell109">
            <text:p text:style-name="P231"><text:span text:style-name="T231_1">Olga俄羅斯烤肉</text:span></text:p>
          </table:table-cell>
          <table:table-cell table:style-name="Cell110">
            <text:p text:style-name="P232"><text:span text:style-name="T232_1">俄羅斯</text:span><text:span text:style-name="T232_2">人</text:span><text:span text:style-name="T232_3">Olga</text:span></text:p>
          </table:table-cell>
          <table:table-cell table:style-name="Cell111">
            <text:p text:style-name="P233"><text:span text:style-name="T233_1">菜色是以碳烤</text:span><text:span text:style-name="T233_2">排餐占了</text:span><text:span text:style-name="T233_3">絕大多數，還有</text:span><text:span text:style-name="T233_4">羅宋湯小火鍋</text:span><text:span text:style-name="T233_5">，</text:span><text:span text:style-name="T233_6">俄羅斯烤</text:span><text:span text:style-name="T233_7">肉餐點較具風味，上門客人必點品嘗。</text:span></text:p>
          </table:table-cell>
          <table:table-cell table:style-name="Cell112">
            <text:p text:style-name="P234"><text:span text:style-name="T234_1">電話：06-2932521</text:span></text:p>
            <text:p text:style-name="P235"><text:span text:style-name="T235_1">地址：台南市安平區健康三街107巷7號</text:span></text:p>
            <text:p text:style-name="P236"><text:span text:style-name="T236_1">營業時間：16:00-22:30</text:span></text:p>
            <text:p text:style-name="P237"><text:span text:style-name="T237_1">臉書</text:span><text:span text:style-name="T237_2">：</text:span><text:span text:style-name="T237_3"><text:a xlink:type="simple" office:target-frame-name="_blank" xlink:href="https://reurl.cc/5lAeQq"><text:span text:style-name="T237_4">https://reurl.cc/5lAeQq</text:span></text:a></text:span></text:p>
          </table:table-cell>
        </table:table-row>
        <table:table-row table:style-name="Row29">
          <table:table-cell table:style-name="Cell113">
            <text:p text:style-name="P238"><text:span text:style-name="T238_1">韓福館</text:span></text:p>
          </table:table-cell>
          <table:table-cell table:style-name="Cell114">
            <text:p text:style-name="P239"><text:span text:style-name="T239_1">韓國人</text:span></text:p>
          </table:table-cell>
          <table:table-cell table:style-name="Cell115">
            <text:p text:style-name="P240"><text:span text:style-name="T240_1">是一家韓國料理餐廳</text:span><text:span text:style-name="T240_2">，部隊鍋是客人必點的餐點，裡面有豆腐、肉片、蔬菜數種、大量的起司、韓國泡麵、韓國泡菜、年糕、</text:span><text:span text:style-name="T240_3">麵</text:span><text:span text:style-name="T240_4">疙瘩等，湯頭喝起來也略帶點</text:span><text:span text:style-name="T240_5">鹹</text:span><text:span text:style-name="T240_6">甜</text:span><text:span text:style-name="T240_7">鹹</text:span><text:span text:style-name="T240_8">甜。海鮮煎餅、</text:span><text:span text:style-name="T240_9">韓國星星炸雞、韓國水晶冷</text:span><text:span text:style-name="T240_10">麵</text:span><text:span text:style-name="T240_11">，頗受</text:span><text:span text:style-name="T240_12">客人常點的餐食。</text:span></text:p>
          </table:table-cell>
          <table:table-cell table:style-name="Cell116">
            <text:p text:style-name="P241"><text:span text:style-name="T241_1">電話：06-2987431</text:span></text:p>
            <text:p text:style-name="P242"><text:span text:style-name="T242_1">地址：台南市安平區永華路二段498號</text:span></text:p>
            <text:p text:style-name="P243"><text:span text:style-name="T243_1">營業時間：11:00-14:00<text:s/>17:00-20:00(</text:span><text:span text:style-name="T243_2">周二休)</text:span></text:p>
            <text:p text:style-name="P244"><text:span text:style-name="T244_1">臉書</text:span><text:span text:style-name="T244_2">：</text:span><text:span text:style-name="T244_3"><text:a xlink:type="simple" office:target-frame-name="_blank" xlink:href="https://reurl.cc/GV3MjA"><text:span text:style-name="T244_4">https://reurl.cc/GV3MjA</text:span></text:a></text:span></text:p>
          </table:table-cell>
        </table:table-row>
        <table:table-row table:style-name="Row30">
          <table:table-cell table:style-name="Cell117">
            <text:p text:style-name="P245"><text:span text:style-name="T245_1">泰膳娘泰式料理</text:span></text:p>
          </table:table-cell>
          <table:table-cell table:style-name="Cell118">
            <text:p text:style-name="P246"><text:span text:style-name="T246_1">泰國人</text:span></text:p>
          </table:table-cell>
          <table:table-cell table:style-name="Cell119">
            <text:p text:style-name="P247"><text:span text:style-name="T247_1">基本的泰式餐點都有，現點現做，料理所用食</text:span><text:span text:style-name="T247_2">材及辛香料</text:span><text:span text:style-name="T247_3">皆以天然為主，標榜使用泰國原物料，泰式醬料是店家自己調配的，而料理酸辣口味可依客人喜好做調整。部分料理需要事先預約</text:span><text:span text:style-name="T247_4">，例</text:span><text:span text:style-name="T247_5">如清蒸檸檬魚、鳳梨炒飯、南瓜咖哩系列，而月亮蝦餅是老闆自己特製的，豬肉料理中的打拋豬肉是以</text:span><text:span text:style-name="T247_6">打拋葉來</text:span><text:span text:style-name="T247_7">做為料理。</text:span></text:p>
          </table:table-cell>
          <table:table-cell table:style-name="Cell120">
            <text:p text:style-name="P248"><text:span text:style-name="T248_1">電話：06-</text:span><text:span text:style-name="T248_2">5706698</text:span></text:p>
            <text:p text:style-name="P249"><text:span text:style-name="T249_1">地址：台南市麻豆區</text:span><text:span text:style-name="T249_2">南勢里85-28號</text:span></text:p>
            <text:p text:style-name="P250"><text:span text:style-name="T250_1">營業時間：11:30-14:00<text:s/>17:30-21:00(周一</text:span><text:span text:style-name="T250_2">休)</text:span></text:p>
            <text:p text:style-name="P251"><text:span text:style-name="T251_1">臉書</text:span><text:span text:style-name="T251_2">：</text:span><text:span text:style-name="T251_3"><text:a xlink:type="simple" office:target-frame-name="_blank" xlink:href="https://www.facebook.com/thai.food.mommy/"><text:span text:style-name="T251_4">https://www.facebook.com/thai.food.mommy/</text:span></text:a></text:span></text:p>
          </table:table-cell>
        </table:table-row>
      </table:table>
      <text:p text:style-name="P252"/>
      <text:p text:style-name="P253"/>
      <text:p text:style-name="P254"><text:span text:style-name="T254_1">二</text:span><text:span text:style-name="T254_2">、</text:span><text:span text:style-name="T254_3">咖啡店</text:span><text:span text:style-name="T254_4">/</text:span><text:span text:style-name="T254_5">甜點店</text:span><text:span text:style-name="T254_6">(共計</text:span><text:span text:style-name="T254_7">8</text:span><text:span text:style-name="T254_8">家)</text:span></text:p>
      <table:table table:style-name="Table2">
        <table:table-column table:style-name="Column5"/>
        <table:table-column table:style-name="Column6"/>
        <table:table-column table:style-name="Column7"/>
        <table:table-column table:style-name="Column8"/>
        <table:table-row table:style-name="Row31">
          <table:table-cell table:style-name="Cell121">
            <text:p text:style-name="P255"><text:span text:style-name="T255_1">店名</text:span></text:p>
          </table:table-cell>
          <table:table-cell table:style-name="Cell122">
            <text:p text:style-name="P256"><text:span text:style-name="T256_1">國籍/</text:span><text:span text:style-name="T256_2">經營者</text:span></text:p>
          </table:table-cell>
          <table:table-cell table:style-name="Cell123">
            <text:p text:style-name="P257"><text:span text:style-name="T257_1">特色</text:span><text:span text:style-name="T257_2">簡介</text:span></text:p>
          </table:table-cell>
          <table:table-cell table:style-name="Cell124">
            <text:p text:style-name="P258"><text:span text:style-name="T258_1">店家資訊</text:span></text:p>
          </table:table-cell>
        </table:table-row>
        <table:table-row table:style-name="Row32">
          <table:table-cell table:style-name="Cell125">
            <text:p text:style-name="P259"><text:span text:style-name="T259_1">bye<text:s/></text:span><text:span text:style-name="T259_2">bye</text:span><text:span text:style-name="T259_3"><text:s/></text:span><text:span text:style-name="T259_4">bluse-</text:span><text:span text:style-name="T259_5">taiwan</text:span></text:p>
          </table:table-cell>
          <table:table-cell table:style-name="Cell126">
            <text:p text:style-name="P260"><text:span text:style-name="T260_1">義大利西西里唯一米其林女主廚派翠西亞</text:span><text:span text:style-name="T260_2">‧</text:span><text:span text:style-name="T260_3">班妮狄托</text:span></text:p>
          </table:table-cell>
          <table:table-cell table:style-name="Cell127">
            <text:p text:style-name="P261"><text:span text:style-name="T261_1">義大利西西里唯一米其林女主廚派翠西亞</text:span><text:span text:style-name="T261_2">‧</text:span><text:span text:style-name="T261_3">班妮狄托(</text:span><text:span text:style-name="T261_4">Patrizia</text:span><text:span text:style-name="T261_5"><text:s/>di<text:s/>Benedetto)</text:span><text:span text:style-name="T261_6">2019年於</text:span><text:span text:style-name="T261_7">臺</text:span><text:span text:style-name="T261_8">南設立〈bye<text:s/></text:span><text:span text:style-name="T261_9">bye</text:span><text:span text:style-name="T261_10"><text:s/>blues〉的第一家海外分店，90%以上的</text:span><text:span text:style-name="T261_11">食材為義大利</text:span><text:span text:style-name="T261_12">原裝進口，專注的將義大利經典甜點帶到府城並創作出多款風味獨特濃醇的創意甜點。店內推出的招牌甜點〈Cannoli卡諾里〉</text:span><text:span text:style-name="T261_13">是來自義大利西西里島的著名甜點</text:span><text:span text:style-name="T261_14">。</text:span></text:p>
          </table:table-cell>
          <table:table-cell table:style-name="Cell128">
            <text:p text:style-name="P262"><text:span text:style-name="T262_1">電話：06-2218165</text:span></text:p>
            <text:p text:style-name="P263"><text:span text:style-name="T263_1">地址：台南市</text:span><text:span text:style-name="T263_2">中西區</text:span><text:span text:style-name="T263_3">忠義路二段67號(土地銀行對面)</text:span></text:p>
            <text:p text:style-name="P264"><text:span text:style-name="T264_1">營業時間：12:00</text:span><text:span text:style-name="T264_2">-19:00(</text:span><text:span text:style-name="T264_3">周三休</text:span><text:span text:style-name="T264_4">)</text:span></text:p>
            <text:p text:style-name="P265"><text:span text:style-name="T265_1">官網</text:span><text:span text:style-name="T265_2">：</text:span><text:span text:style-name="T265_3"><text:a xlink:type="simple" xlink:href="http://www.byebyeblues-tw.com"><text:span text:style-name="T265_4">www.byebyeblues-tw.com</text:span></text:a></text:span></text:p>
            <text:p text:style-name="P266"><text:span text:style-name="T266_1">臉書</text:span><text:span text:style-name="T266_2">：</text:span><text:span text:style-name="T266_3"><text:a xlink:type="simple" xlink:href="https://www.facebook.com/byebyeblues.com.tw/"><text:span text:style-name="T266_4">https://www.facebook.com/byebyeblues.com.tw/</text:span></text:a></text:span></text:p>
          </table:table-cell>
        </table:table-row>
        <table:table-row table:style-name="Row33">
          <table:table-cell table:style-name="Cell129">
            <text:p text:style-name="P267"><text:span text:style-name="T267_1">La<text:s/>Belle<text:s/>Maison<text:s/>Cafe<text:s/>法國鬍子手工甜品咖啡餐廳</text:span></text:p>
          </table:table-cell>
          <table:table-cell table:style-name="Cell130">
            <text:p text:style-name="P268"><text:span text:style-name="T268_1">法國人</text:span></text:p>
          </table:table-cell>
          <table:table-cell table:style-name="Cell131">
            <text:p text:style-name="P269"><text:span text:style-name="T269_1">201</text:span><text:span text:style-name="T269_2">7年</text:span><text:span text:style-name="T269_3">開業</text:span><text:span text:style-name="T269_4">，</text:span><text:span text:style-name="T269_5">隱身在</text:span><text:span text:style-name="T269_6">台南安平</text:span><text:span text:style-name="T269_7">巷弄裡的老屋，</text:span><text:span text:style-name="T269_8">讓民眾</text:span><text:span text:style-name="T269_9">有一種一秒到</text:span><text:span text:style-name="T269_10">法國</text:span><text:span text:style-name="T269_11">、</text:span><text:span text:style-name="T269_12">浪漫</text:span><text:span text:style-name="T269_13">的感覺。</text:span><text:span text:style-name="T269_14">是</text:span><text:span text:style-name="T269_15">法國</text:span><text:span text:style-name="T269_16">老闆</text:span><text:span text:style-name="T269_17">及他的家人在安平老街小巷子的家，</text:span><text:span text:style-name="T269_18">老</text:span><text:span text:style-name="T269_19">闆是名藝術家</text:span><text:span text:style-name="T269_20">，</text:span><text:span text:style-name="T269_21">店裡頭有許多的他個人作品與收藏品</text:span><text:span text:style-name="T269_22">，</text:span><text:span text:style-name="T269_23">歡迎來這裡享受安靜復古的私家藝術空間，</text:span><text:span text:style-name="T269_24">店內提供</text:span><text:span text:style-name="T269_25">咖啡</text:span><text:span text:style-name="T269_26">、</text:span><text:span text:style-name="T269_27">天然飲品</text:span><text:span text:style-name="T269_28">、</text:span><text:span text:style-name="T269_29">自家甜品及套餐</text:span><text:span text:style-name="T269_30">、還有</text:span><text:span text:style-name="T269_31">法國生產有機花草茶。</text:span></text:p>
          </table:table-cell>
          <table:table-cell table:style-name="Cell132">
            <text:p text:style-name="P270"><text:span text:style-name="T270_1">電話：</text:span><text:span text:style-name="T270_2">06</text:span><text:span text:style-name="T270_3">-</text:span><text:span text:style-name="T270_4">2235901</text:span></text:p>
            <text:p text:style-name="P271"><text:span text:style-name="T271_1">地址：台南</text:span><text:span text:style-name="T271_2">安平區中興街6巷1號</text:span></text:p>
            <text:p text:style-name="P272"><text:span text:style-name="T272_1">營業時間：周三至日</text:span><text:span text:style-name="T272_2">10:00-</text:span><text:span text:style-name="T272_3">16</text:span><text:span text:style-name="T272_4">:30</text:span><text:span text:style-name="T272_5">(周</text:span><text:span text:style-name="T272_6">一</text:span><text:span text:style-name="T272_7">、</text:span><text:span text:style-name="T272_8">二休</text:span><text:span text:style-name="T272_9">)</text:span></text:p>
            <text:p text:style-name="P273"><text:span text:style-name="T273_1">臉書</text:span><text:span text:style-name="T273_2">：</text:span><text:span text:style-name="T273_3"><text:a xlink:type="simple" xlink:href="https://www.facebook.com/LBMCAFE/"><text:span text:style-name="T273_4">https://www.facebook.com/LBMCAFE/</text:span></text:a></text:span></text:p>
          </table:table-cell>
        </table:table-row>
        <table:table-row table:style-name="Row34">
          <table:table-cell table:style-name="Cell133">
            <text:p text:style-name="P274"><text:span text:style-name="T274_1">榮寓冰</text:span><text:span text:style-name="T274_2">室</text:span></text:p>
            <text:p text:style-name="P275"><text:span text:style-name="T275_1">(咖啡館)</text:span></text:p>
          </table:table-cell>
          <table:table-cell table:style-name="Cell134">
            <text:p text:style-name="P276"><text:span text:style-name="T276_1">香港人</text:span><text:span text:style-name="T276_2">Ricky(一毛)</text:span></text:p>
          </table:table-cell>
          <table:table-cell table:style-name="Cell135">
            <text:p text:style-name="P277"><text:span text:style-name="T277_1">香港冰室絕對少不了幾個元素，像是吊扇、卡座、</text:span><text:span text:style-name="T277_2">花磚，榮寓冰</text:span><text:span text:style-name="T277_3">室還多了</text:span><text:span text:style-name="T277_4">平安包。</text:span><text:span text:style-name="T277_5">隱藏在民宅巷弄非常隱密清</text:span><text:span text:style-name="T277_6">靜</text:span><text:span text:style-name="T277_7">的榮譽街的香港道地</text:span><text:span text:style-name="T277_8">冰</text:span><text:span text:style-name="T277_9">室，門口沒有任何招牌，能找到這的都是內行人。</text:span><text:span text:style-name="T277_10">主要供應港式飲品、</text:span><text:span text:style-name="T277_11">漢方草本</text:span><text:span text:style-name="T277_12">茶、香港道地雞蛋仔、蛋糕、輕食、</text:span><text:span text:style-name="T277_13">手沖單品</text:span><text:span text:style-name="T277_14">。</text:span></text:p>
            <text:p text:style-name="P278"/>
          </table:table-cell>
          <table:table-cell table:style-name="Cell136">
            <text:p text:style-name="P279"><text:span text:style-name="T279_1">電話：</text:span><text:span text:style-name="T279_2">06</text:span><text:span text:style-name="T279_3">-</text:span><text:span text:style-name="T279_4">2908281</text:span></text:p>
            <text:p text:style-name="P280"><text:span text:style-name="T280_1">地址：台南市東區榮譽街84巷55號</text:span></text:p>
            <text:p text:style-name="P281"><text:span text:style-name="T281_1">營業時間：</text:span><text:span text:style-name="T281_2">12:</text:span><text:span text:style-name="T281_3">3</text:span><text:span text:style-name="T281_4">0-</text:span><text:span text:style-name="T281_5">18</text:span><text:span text:style-name="T281_6">:</text:span><text:span text:style-name="T281_7">3</text:span><text:span text:style-name="T281_8">0</text:span></text:p>
            <text:p text:style-name="P282"><text:span text:style-name="T282_1">臉書</text:span><text:span text:style-name="T282_2">：</text:span><text:span text:style-name="T282_3"><text:a xlink:type="simple" xlink:href="https://www.facebook.com/homebaristaworkshop/"><text:span text:style-name="T282_4">https://www.facebook.com/homebaristaworkshop/</text:span></text:a></text:span></text:p>
            <text:p text:style-name="P283"/>
          </table:table-cell>
        </table:table-row>
        <table:table-row table:style-name="Row35">
          <table:table-cell table:style-name="Cell137">
            <text:p text:style-name="P284"><text:span text:style-name="T284_1">李老闆香港</text:span><text:span text:style-name="T284_2">菠蘿包</text:span><text:span text:style-name="T284_3">(</text:span><text:span text:style-name="T284_4">烘培坊</text:span><text:span text:style-name="T284_5">)</text:span></text:p>
          </table:table-cell>
          <table:table-cell table:style-name="Cell138">
            <text:p text:style-name="P285"><text:span text:style-name="T285_1">香港人</text:span></text:p>
            <text:p text:style-name="P286"><text:span text:style-name="T286_1">李老闆</text:span><text:span text:style-name="T286_2">夫妻Brian<text:s/>&amp;<text:s/>Dara</text:span></text:p>
          </table:table-cell>
          <table:table-cell table:style-name="Cell139">
            <text:p text:style-name="P287"><text:span text:style-name="T287_1">道地香港人開設的</text:span><text:span text:style-name="T287_2">菠蘿包</text:span><text:span text:style-name="T287_3">，</text:span><text:span text:style-name="T287_4">販賣品項以</text:span><text:span text:style-name="T287_5">菠蘿包</text:span><text:span text:style-name="T287_6">為主，搭配不同變化，而有了</text:span><text:span text:style-name="T287_7">魔鬼</text:span><text:span text:style-name="T287_8">菠蘿包</text:span><text:span text:style-name="T287_9">、</text:span><text:span text:style-name="T287_10">雙重起司</text:span><text:span text:style-name="T287_11">菠蘿包</text:span><text:span text:style-name="T287_12">，</text:span><text:span text:style-name="T287_13">還有販售餐包</text:span><text:span text:style-name="T287_14">、</text:span><text:span text:style-name="T287_15">凍</text:span><text:span text:style-name="T287_16">檸茶及凍奶茶</text:span><text:span text:style-name="T287_17">等。</text:span></text:p>
          </table:table-cell>
          <table:table-cell table:style-name="Cell140">
            <text:p text:style-name="P288"><text:span text:style-name="T288_1">電話：</text:span><text:span text:style-name="T288_2">06-2227037</text:span></text:p>
            <text:p text:style-name="P289"><text:span text:style-name="T289_1">地址：台南市中西區民權路二段184號</text:span></text:p>
            <text:p text:style-name="P290"><text:span text:style-name="T290_1">營業時間：</text:span><text:span text:style-name="T290_2">1</text:span><text:span text:style-name="T290_3">2</text:span><text:span text:style-name="T290_4">:</text:span><text:span text:style-name="T290_5">0</text:span><text:span text:style-name="T290_6">0-</text:span><text:span text:style-name="T290_7">19</text:span><text:span text:style-name="T290_8">:00</text:span><text:span text:style-name="T290_9">(</text:span><text:span text:style-name="T290_10">賣完提早打烊，不定時公</text:span><text:span text:style-name="T290_11">休</text:span><text:span text:style-name="T290_12">)</text:span></text:p>
            <text:p text:style-name="P291"><text:span text:style-name="T291_1">臉書</text:span><text:span text:style-name="T291_2">：</text:span><text:span text:style-name="T291_3"><text:a xlink:type="simple" xlink:href="https://www.facebook.com/bossleebakery/"><text:span text:style-name="T291_4">https://www.facebook.com/bossleebakery/</text:span></text:a></text:span></text:p>
          </table:table-cell>
        </table:table-row>
        <table:table-row table:style-name="Row36">
          <table:table-cell table:style-name="Cell141">
            <text:p text:style-name="P292"><text:span text:style-name="T292_1">乜料茶居</text:span></text:p>
          </table:table-cell>
          <table:table-cell table:style-name="Cell142">
            <text:p text:style-name="P293"><text:span text:style-name="T293_1">香港人</text:span></text:p>
          </table:table-cell>
          <table:table-cell table:style-name="Cell143">
            <text:p text:style-name="P294"><text:span text:style-name="T294_1">老闆以港式懷舊冰室作主題，</text:span><text:span text:style-name="T294_2">是</text:span><text:span text:style-name="T294_3">臺</text:span><text:span text:style-name="T294_4">南</text:span><text:span text:style-name="T294_5">道地且港味十足的</text:span><text:span text:style-name="T294_6">深夜甜點咖啡</text:span><text:span text:style-name="T294_7">店</text:span><text:span text:style-name="T294_8">，限量</text:span><text:span text:style-name="T294_9">冰火</text:span><text:span text:style-name="T294_10">菠蘿油</text:span><text:span text:style-name="T294_11">、</text:span><text:span text:style-name="T294_12">絲</text:span><text:span text:style-name="T294_13">蠛</text:span><text:span text:style-name="T294_14">奶茶必點</text:span><text:span text:style-name="T294_15">。</text:span><text:span text:style-name="T294_16">店內到處充滿復古味以及老闆的小巧思牆上播放的老電影掛著的舊海報</text:span><text:span text:style-name="T294_17">之個性小店。</text:span></text:p>
          </table:table-cell>
          <table:table-cell table:style-name="Cell144">
            <text:p text:style-name="P295"><text:span text:style-name="T295_1">地址：台南中西區正德街50號</text:span></text:p>
            <text:p text:style-name="P296"><text:span text:style-name="T296_1">營業時間：</text:span><text:span text:style-name="T296_2">下午7:30-上午12:00(以店家公告為主，周一休)</text:span></text:p>
            <text:p text:style-name="P297"><text:span text:style-name="T297_1">臉書</text:span><text:span text:style-name="T297_2">：</text:span><text:span text:style-name="T297_3"><text:a xlink:type="simple" xlink:href="https://www.facebook.com/Mudliutainan/"><text:span text:style-name="T297_4">https://www.facebook.com/Mudliutainan/</text:span></text:a></text:span></text:p>
          </table:table-cell>
        </table:table-row>
        <table:table-row table:style-name="Row37">
          <table:table-cell table:style-name="Cell145">
            <text:p text:style-name="P298"><text:span text:style-name="T298_1">Cafe<text:s/>Alchemy<text:s/>阿爾</text:span><text:span text:style-name="T298_2">咖啡</text:span></text:p>
          </table:table-cell>
          <table:table-cell table:style-name="Cell146">
            <text:p text:style-name="P299"><text:span text:style-name="T299_1">香港人</text:span></text:p>
          </table:table-cell>
          <table:table-cell table:style-name="Cell147">
            <text:p text:style-name="P300"><text:span text:style-name="T300_1">動漫攝影</text:span><text:span text:style-name="T300_2">咖啡店</text:span><text:span text:style-name="T300_3">，</text:span><text:span text:style-name="T300_4">店內提供輕食簡餐甜品咖啡等飲料</text:span><text:span text:style-name="T300_5"><text:s/></text:span><text:span text:style-name="T300_6">提供漫畫</text:span><text:span text:style-name="T300_7">、</text:span><text:span text:style-name="T300_8">輕小說</text:span><text:span text:style-name="T300_9">，</text:span><text:span text:style-name="T300_10">以及</text:span><text:span text:style-name="T300_11">PS4</text:span><text:span text:style-name="T300_12">給客人享樂</text:span><text:span text:style-name="T300_13">，</text:span><text:span text:style-name="T300_14">店內有兩隻可愛的</text:span><text:span text:style-name="T300_15">喵</text:span><text:span text:style-name="T300_16">店長</text:span><text:span text:style-name="T300_17">。</text:span></text:p>
          </table:table-cell>
          <table:table-cell table:style-name="Cell148">
            <text:p text:style-name="P301"><text:span text:style-name="T301_1">電話：</text:span><text:span text:style-name="T301_2">0909-069072</text:span></text:p>
            <text:p text:style-name="P302"><text:span text:style-name="T302_1">地址：台南市</text:span><text:span text:style-name="T302_2">北區北門路二段212號</text:span></text:p>
            <text:p text:style-name="P303"><text:span text:style-name="T303_1">營業時間：週一~週五18</text:span><text:span text:style-name="T303_2">:00-</text:span><text:span text:style-name="T303_3">00</text:span><text:span text:style-name="T303_4">:</text:span><text:span text:style-name="T303_5">00</text:span><text:span text:style-name="T303_6">（週</text:span><text:span text:style-name="T303_7">三</text:span><text:span text:style-name="T303_8">休）</text:span></text:p>
            <text:p text:style-name="P304"><text:span text:style-name="T304_1"><text:s text:c="10"/>週六</text:span><text:span text:style-name="T304_2">~</text:span><text:span text:style-name="T304_3">週日</text:span><text:span text:style-name="T304_4">1</text:span><text:span text:style-name="T304_5">2</text:span><text:span text:style-name="T304_6">:00-</text:span><text:span text:style-name="T304_7">00</text:span><text:span text:style-name="T304_8">:</text:span><text:span text:style-name="T304_9">00</text:span></text:p>
            <text:p text:style-name="P305"><text:span text:style-name="T305_1">臉書</text:span><text:span text:style-name="T305_2">：</text:span><text:span text:style-name="T305_3"><text:a xlink:type="simple" xlink:href="https://www.facebook.com/cafealchemytn/"><text:span text:style-name="T305_4">https://www.facebook.com/cafealchemytn/</text:span></text:a></text:span></text:p>
          </table:table-cell>
        </table:table-row>
        <table:table-row table:style-name="Row38">
          <table:table-cell table:style-name="Cell149">
            <text:p text:style-name="P306"><text:span text:style-name="T306_1">加加家</text:span><text:span text:style-name="T306_2">珈琲</text:span></text:p>
          </table:table-cell>
          <table:table-cell table:style-name="Cell150">
            <text:p text:style-name="P307"><text:span text:style-name="T307_1">日本</text:span><text:span text:style-name="T307_2">岐阜</text:span><text:span text:style-name="T307_3">人</text:span><text:span text:style-name="T307_4">Motoki<text:s/>(加藤先生</text:span><text:span text:style-name="T307_5">)</text:span></text:p>
          </table:table-cell>
          <table:table-cell table:style-name="Cell151">
            <text:p text:style-name="P308"><text:span text:style-name="T308_1">隱藏在城隍街巷弄的老屋日式咖啡館</text:span><text:span text:style-name="T308_2">，</text:span></text:p>
            <text:p text:style-name="P309"><text:span text:style-name="T309_1">由來自</text:span><text:span text:style-name="T309_2">岐阜</text:span><text:span text:style-name="T309_3">的日本男生與台灣女生一起經營，親切隨和</text:span><text:span text:style-name="T309_4">又好聊</text:span><text:span text:style-name="T309_5">，</text:span><text:span text:style-name="T309_6">有自烘咖啡</text:span><text:span text:style-name="T309_7">與各式飲品，也有親自燉煮的咖哩、手</text:span><text:span text:style-name="T309_8">作甜點</text:span><text:span text:style-name="T309_9">與精選日本雜貨。</text:span></text:p>
          </table:table-cell>
          <table:table-cell table:style-name="Cell152">
            <text:p text:style-name="P310"><text:span text:style-name="T310_1">電話：</text:span><text:span text:style-name="T310_2">0905-322849</text:span></text:p>
            <text:p text:style-name="P311"><text:span text:style-name="T311_1">地址：台南市</text:span><text:span text:style-name="T311_2">中西區城隍街68號</text:span></text:p>
            <text:p text:style-name="P312"><text:span text:style-name="T312_1">營業時間：</text:span><text:span text:style-name="T312_2">12:00-</text:span><text:span text:style-name="T312_3">19</text:span><text:span text:style-name="T312_4">:00</text:span></text:p>
            <text:p text:style-name="P313"><text:span text:style-name="T313_1">臉書</text:span><text:span text:style-name="T313_2">：</text:span><text:span text:style-name="T313_3"><text:a xlink:type="simple" xlink:href="https://www.facebook.com/jiajiayacoffee/"><text:span text:style-name="T313_4">https://www.facebook.com/jiajiayacoffee/</text:span></text:a></text:span></text:p>
          </table:table-cell>
        </table:table-row>
        <table:table-row table:style-name="Row39">
          <table:table-cell table:style-name="Cell153">
            <text:p text:style-name="P314"><text:span text:style-name="T314_1">À<text:s/>Table<text:s/></text:span><text:span text:style-name="T314_2">L'Épicerie</text:span></text:p>
          </table:table-cell>
          <table:table-cell table:style-name="Cell154">
            <text:p text:style-name="P315"><text:span text:style-name="T315_1">法國人</text:span><text:span text:style-name="T315_2">Nicolas</text:span></text:p>
          </table:table-cell>
          <table:table-cell table:style-name="Cell155">
            <text:p text:style-name="P316"><text:span text:style-name="T316_1">是一間</text:span><text:span text:style-name="T316_2">法式三明治、輕</text:span><text:span text:style-name="T316_3">食和手作甜點</text:span><text:span text:style-name="T316_4">專賣店</text:span><text:span text:style-name="T316_5">，</text:span><text:span text:style-name="T316_6">鹹</text:span><text:span text:style-name="T316_7">食類有法式三明治、帕尼尼、沙拉</text:span><text:span text:style-name="T316_8">、</text:span><text:span text:style-name="T316_9">法式臘腸</text:span><text:bookmark-start text:name="_GoBack"/><text:bookmark-end text:name="_GoBack"/><text:span text:style-name="T316_10">等，甜點供應品項每天都不一定，飲料則有咖啡和</text:span><text:span text:style-name="T316_11">茶飲</text:span><text:span text:style-name="T316_12">。</text:span></text:p>
            <text:p text:style-name="P317"/>
          </table:table-cell>
          <table:table-cell table:style-name="Cell156">
            <text:p text:style-name="P318"><text:span text:style-name="T318_1">電話：06-</text:span><text:span text:style-name="T318_2">2</text:span><text:span text:style-name="T318_3">140025</text:span></text:p>
            <text:p text:style-name="P319"><text:span text:style-name="T319_1">地址：台南市</text:span><text:span text:style-name="T319_2">中西區健康路一段170巷18號</text:span></text:p>
            <text:p text:style-name="P320"><text:span text:style-name="T320_1">營業時間：11:30-17:00(周一</text:span><text:span text:style-name="T320_2">休)</text:span><text:span text:style-name="T320_3"><text:s/></text:span></text:p>
            <text:p text:style-name="P321"><text:span text:style-name="T321_1">臉書</text:span><text:span text:style-name="T321_2">：</text:span><text:span text:style-name="T321_3"><text:a xlink:type="simple" xlink:href="https://www.facebook.com/atablelepicerie/"><text:span text:style-name="T321_4">https://www.facebook.com/atablelepicerie/</text:span></text:a></text:span></text:p>
          </table:table-cell>
        </table:table-row>
      </table:table>
      <text:p text:style-name="P322"/>
      <text:p text:style-name="P323"><text:span text:style-name="T323_1">三</text:span><text:span text:style-name="T323_2">、</text:span><text:span text:style-name="T323_3">民宿</text:span><text:span text:style-name="T323_4">(</text:span><text:span text:style-name="T323_5">共計</text:span><text:span text:style-name="T323_6">4</text:span><text:span text:style-name="T323_7">家</text:span><text:span text:style-name="T323_8">)</text:span></text:p>
      <table:table table:style-name="Table3">
        <table:table-column table:style-name="Column9"/>
        <table:table-column table:style-name="Column10"/>
        <table:table-column table:style-name="Column11"/>
        <table:table-column table:style-name="Column12"/>
        <table:table-row table:style-name="Row40">
          <table:table-cell table:style-name="Cell157">
            <text:p text:style-name="P324"><text:span text:style-name="T324_1">店名</text:span></text:p>
          </table:table-cell>
          <table:table-cell table:style-name="Cell158">
            <text:p text:style-name="P325"><text:span text:style-name="T325_1">國籍/</text:span><text:span text:style-name="T325_2">經營者</text:span></text:p>
          </table:table-cell>
          <table:table-cell table:style-name="Cell159">
            <text:p text:style-name="P326"><text:span text:style-name="T326_1">特色</text:span><text:span text:style-name="T326_2">簡介</text:span></text:p>
          </table:table-cell>
          <table:table-cell table:style-name="Cell160">
            <text:p text:style-name="P327"><text:span text:style-name="T327_1">店家資訊</text:span></text:p>
          </table:table-cell>
        </table:table-row>
        <table:table-row table:style-name="Row41">
          <table:table-cell table:style-name="Cell161">
            <text:p text:style-name="P328"><text:span text:style-name="T328_1">哈木家</text:span></text:p>
          </table:table-cell>
          <table:table-cell table:style-name="Cell162">
            <text:p text:style-name="P329"><text:span text:style-name="T329_1">男主人是日本人</text:span></text:p>
            <text:p text:style-name="P330"><text:span text:style-name="T330_1">澤野公一</text:span></text:p>
          </table:table-cell>
          <table:table-cell table:style-name="Cell163">
            <text:p text:style-name="P331"><text:span text:style-name="T331_1">哈木先生的太太Miki曾在日本留學，兩人在台南相識、結婚，用愛經營哈木家。</text:span><text:span text:style-name="T331_2">「はむ家」主打背包客棧，「我們的客人有8成來自日本，2成是台灣、香港和中國人。</text:span><text:span text:style-name="T331_3">」</text:span></text:p>
          </table:table-cell>
          <table:table-cell table:style-name="Cell164">
            <text:p text:style-name="P332"><text:span text:style-name="T332_1">電話：</text:span><text:span text:style-name="T332_2">06</text:span><text:span text:style-name="T332_3">-</text:span><text:span text:style-name="T332_4">2221239</text:span></text:p>
            <text:p text:style-name="P333"><text:span text:style-name="T333_1">地址：</text:span><text:span text:style-name="T333_2">台南市</text:span><text:span text:style-name="T333_3">中西區</text:span><text:span text:style-name="T333_4">忠義路二段158巷20弄39號</text:span></text:p>
            <text:p text:style-name="P334"><text:span text:style-name="T334_1">營業時間</text:span><text:span text:style-name="T334_2">：</text:span><text:span text:style-name="T334_3">24小時營業</text:span></text:p>
            <text:p text:style-name="P335"><text:span text:style-name="T335_1">臉書</text:span><text:span text:style-name="T335_2">：</text:span><text:span text:style-name="T335_3"><text:a xlink:type="simple" office:target-frame-name="_blank" xlink:href="https://www.facebook.com/hamuyacafe?fref=ts"><text:span text:style-name="T335_4">https://www.facebook.com/hamuyacafe?fref=ts</text:span></text:a></text:span></text:p>
          </table:table-cell>
        </table:table-row>
        <table:table-row table:style-name="Row42">
          <table:table-cell table:style-name="Cell165">
            <text:p text:style-name="P336"><text:span text:style-name="T336_1">小巷內之</text:span><text:span text:style-name="T336_2">厝</text:span></text:p>
          </table:table-cell>
          <table:table-cell table:style-name="Cell166">
            <text:p text:style-name="P337"><text:span text:style-name="T337_1">芬蘭人</text:span></text:p>
            <text:p text:style-name="P338"><text:span text:style-name="T338_1">柯雅期</text:span></text:p>
          </table:table-cell>
          <table:table-cell table:style-name="Cell167">
            <text:p text:style-name="P339"><text:span text:style-name="T339_1">老闆為芬蘭人，為台灣女婿，在</text:span><text:span text:style-name="T339_2">臺</text:span><text:span text:style-name="T339_3">南開的民宿。</text:span></text:p>
          </table:table-cell>
          <table:table-cell table:style-name="Cell168">
            <text:p text:style-name="P340"><text:span text:style-name="T340_1">電話：0</text:span><text:span text:style-name="T340_2">976</text:span><text:span text:style-name="T340_3">-418153</text:span></text:p>
            <text:p text:style-name="P341"><text:span text:style-name="T341_1">地址：台南市</text:span><text:span text:style-name="T341_2">北</text:span><text:span text:style-name="T341_3">區</text:span><text:span text:style-name="T341_4">自強街</text:span><text:span text:style-name="T341_5">76</text:span><text:span text:style-name="T341_6">-</text:span><text:span text:style-name="T341_7">78</text:span><text:span text:style-name="T341_8">號</text:span></text:p>
            <text:p text:style-name="P342"><text:span text:style-name="T342_1">營業時間：</text:span><text:span text:style-name="T342_2">24小時營業</text:span></text:p>
            <text:p text:style-name="P343"><text:span text:style-name="T343_1">臉書</text:span><text:span text:style-name="T343_2">：</text:span><text:span text:style-name="T343_3"><text:a xlink:type="simple" xlink:href="https://www.facebook.com/Tainanoldtown/"><text:span text:style-name="T343_4">https://www.facebook.com/Tainanoldtown/</text:span></text:a></text:span></text:p>
          </table:table-cell>
        </table:table-row>
        <table:table-row table:style-name="Row43">
          <table:table-cell table:style-name="Cell169">
            <text:p text:style-name="P344"><text:span text:style-name="T344_1">民國58年</text:span><text:span text:style-name="T344_2">-</text:span><text:span text:style-name="T344_3">花好月圓<text:s/></text:span></text:p>
          </table:table-cell>
          <table:table-cell table:style-name="Cell170">
            <text:p text:style-name="P345"><text:span text:style-name="T345_1">香港夫妻</text:span></text:p>
            <text:p text:style-name="P346"><text:span text:style-name="T346_1">(閻業昌與黃潔衡</text:span><text:span text:style-name="T346_2">)</text:span></text:p>
          </table:table-cell>
          <table:table-cell table:style-name="Cell171">
            <text:p text:style-name="P347"><text:span text:style-name="T347_1">位於中西區永福國小對面的巷弄之中,該巷弄也是台南已故文學家葉石濤的筆下的「蝸牛巷」。是五十年前建成</text:span><text:span text:style-name="T347_2">的老透天</text:span><text:span text:style-name="T347_3">,擁有磨石子地板和彩色鵝卵石浴缸。</text:span><text:span text:style-name="T347_4">是香港夫妻開，</text:span><text:span text:style-name="T347_5">為文青最愛熱點、</text:span><text:span text:style-name="T347_6">懷舊風民宿</text:span><text:span text:style-name="T347_7">。</text:span></text:p>
          </table:table-cell>
          <table:table-cell table:style-name="Cell172">
            <text:p text:style-name="P348"><text:span text:style-name="T348_1">電話：</text:span><text:span text:style-name="T348_2">0</text:span><text:span text:style-name="T348_3">979-911122</text:span></text:p>
            <text:p text:style-name="P349"><text:span text:style-name="T349_1">地址：</text:span><text:span text:style-name="T349_2">台南市中西區永福路二段81巷22號</text:span></text:p>
            <text:p text:style-name="P350"><text:span text:style-name="T350_1">營業時間：</text:span><text:span text:style-name="T350_2">24小時營業</text:span></text:p>
            <text:p text:style-name="P351"><text:span text:style-name="T351_1">臉書</text:span><text:span text:style-name="T351_2">：</text:span><text:span text:style-name="T351_3"><text:a xlink:type="simple" xlink:href="https://www.facebook.com/1969guesthouse2/"><text:span text:style-name="T351_4">https://www.facebook.com/1969guesthouse2/</text:span></text:a></text:span></text:p>
          </table:table-cell>
        </table:table-row>
        <table:table-row table:style-name="Row44">
          <table:table-cell table:style-name="Cell173">
            <text:p text:style-name="P352"><text:span text:style-name="T352_1">宿影</text:span></text:p>
          </table:table-cell>
          <table:table-cell table:style-name="Cell174">
            <text:p text:style-name="P353"><text:span text:style-name="T353_1">香港夫妻</text:span></text:p>
            <text:p text:style-name="P354"><text:span text:style-name="T354_1">(</text:span><text:span text:style-name="T354_2">閻業昌與黃潔衡</text:span><text:span text:style-name="T354_3">)</text:span></text:p>
          </table:table-cell>
          <table:table-cell table:style-name="Cell175">
            <text:p text:style-name="P355"><text:span text:style-name="T355_1">香港夫妻開的民宿，</text:span><text:span text:style-name="T355_2">「</text:span><text:span text:style-name="T355_3">宿影</text:span><text:span text:style-name="T355_4">」意指「住宿感受影像」。老闆愛</text:span><text:span text:style-name="T355_5">貓惜貓，把巷</text:span><text:span text:style-name="T355_6">弄影像凝固起來，在小小的「</text:span><text:span text:style-name="T355_7">宿影</text:span><text:span text:style-name="T355_8">」裡肆意展示</text:span><text:span text:style-name="T355_9">，</text:span><text:span text:style-name="T355_10">是展覽廳，也是住宿空間。</text:span></text:p>
          </table:table-cell>
          <table:table-cell table:style-name="Cell176">
            <text:p text:style-name="P356"><text:span text:style-name="T356_1">電話：</text:span><text:span text:style-name="T356_2">0979-911122</text:span></text:p>
            <text:p text:style-name="P357"><text:span text:style-name="T357_1">地址：</text:span><text:span text:style-name="T357_2">台南市</text:span><text:span text:style-name="T357_3">中西區民權路二段64巷5號之2</text:span></text:p>
            <text:p text:style-name="P358"><text:span text:style-name="T358_1">營業時間：</text:span><text:span text:style-name="T358_2">24小時營業</text:span></text:p>
            <text:p text:style-name="P359"><text:span text:style-name="T359_1">臉書</text:span><text:span text:style-name="T359_2">：</text:span><text:span text:style-name="T359_3"><text:a xlink:type="simple" xlink:href="https://www.facebook.com/shadowhousetainan/"><text:span text:style-name="T359_4">https://www.facebook.com/shadowhousetainan/</text:span></text:a></text:span></text:p>
          </table:table-cell>
        </table:table-row>
      </table:table>
      <text:p text:style-name="P3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Arial" svg:font-family="Arial" style:font-pitch="variable" style:font-family-generic="swiss"/>
    <style:font-face style:name="Helvetica" svg:font-family="Helvetica" style:font-pitch="variable" style:font-family-generic="swiss"/>
    <style:font-face style:name="Segoe UI" svg:font-family="Segoe UI" style:font-pitch="variable" style:font-family-generic="swiss"/>
    <style:font-face style:name="Georgia" svg:font-family="Georgia" style:font-pitch="variable" style:font-family-generic="roman"/>
    <style:font-face style:name="微軟正黑體" svg:font-family="微軟正黑體" style:font-pitch="variable" style:font-family-generic="swiss"/>
    <style:font-face style:name="Helvetica Neue" svg:font-family="Helvetica Neue" style:font-pitch="variable"/>
    <style:font-face style:name="Open Sans" svg:font-family="Open Sans" style:font-pitch="variable" style:font-family-generic="swiss"/>
    <style:font-face style:name="Trebuchet MS" svg:font-family="Trebuchet MS" style:font-pitch="variable" style:font-family-generic="swiss"/>
    <style:font-face style:name="Segoe UI Historic" svg:font-family="Segoe UI Historic" style:font-pitch="variable" style:font-family-generic="swiss"/>
    <style:font-face style:name="Noto Sans TC" svg:font-family="Noto Sans TC" style:font-family-generic="roman"/>
    <style:font-face style:name="inherit" svg:font-family="inherit"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4pt" style:font-name-asian="標楷體" style:font-size-asian="14pt" style:font-name-complex="Times New Roman" style:font-size-complex="14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4pt" style:font-size-asian="14pt" style:font-size-complex="14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宋体"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name-asian="宋体" style:font-size-asian="24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style:font-name="新細明體" fo:font-size="13.5pt" style:font-name-asian="新細明體" style:font-size-asian="13.5pt" style:font-name-complex="新細明體"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4pt" style:font-size-asian="14pt" style:font-size-complex="14pt"/>
    </style:style>
    <style:style style:name="content" style:family="paragraph" style:parent-style-name="Normal">
      <style:paragraph-properties fo:margin-top="0.494cm" fo:margin-bottom="0.494cm" fo:orphans="2" fo:widows="2"/>
      <style:text-properties style:font-name="新細明體" fo:font-size="12pt" style:font-name-asian="新細明體" style:font-size-asian="12pt" style:font-name-complex="新細明體" style:font-size-complex="12pt"/>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未解析的提及項目1" style:family="text" style:parent-style-name="Default_20_Paragraph_20_Font">
      <style:text-properties fo:background-color="#e1dfdd" fo:color="#605e5c"/>
    </style:style>
    <style:style style:name="Emphasis" style:family="text" style:parent-style-name="Default_20_Paragraph_20_Font">
      <style:text-properties fo:font-style="italic" style:font-style-asian="italic" style:font-style-complex="italic"/>
    </style:style>
    <style:style style:name="Normal_20__28_Web_29_" style:display-name="Normal (Web)" style:family="paragraph" style:parent-style-name="Normal">
      <style:paragraph-properties fo:margin-top="0.494cm" fo:margin-bottom="0.494cm" fo:orphans="2" fo:widows="2"/>
      <style:text-properties style:font-name="新細明體" fo:font-size="12pt" style:font-name-asian="新細明體" style:font-size-asian="12pt" style:font-name-complex="新細明體" style:font-size-complex="12pt"/>
    </style:style>
    <style:style style:name="_5yl5" style:family="text" style:parent-style-name="Default_20_Paragraph_20_Font"/>
    <style:style style:name="_2iem"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標題_20_3_20_字元" style:display-name="標題 3 字元" style:family="text" style:parent-style-name="Default_20_Paragraph_20_Font">
      <style:text-properties style:font-name="新細明體" fo:font-size="13.5pt" style:font-name-asian="新細明體" style:font-size-asian="13.5pt" style:font-name-complex="新細明體" style:font-size-complex="13.5pt" fo:font-weight="bold" style:font-weight-asian="bold" style:font-weight-complex="bold"/>
    </style:style>
    <style:style style:name="標題_20_1_20_字元" style:display-name="標題 1 字元" style:family="text" style:parent-style-name="Default_20_Paragraph_20_Font">
      <style:text-properties style:font-name="Cambria" fo:font-size="26pt" style:font-name-asian="宋体" style:font-size-asian="26pt" style:font-name-complex="Times New Roman" style:font-size-complex="26pt" fo:font-weight="bold" style:font-weight-asian="bold" style:font-weight-complex="bold"/>
    </style:style>
    <style:style style:name="標題_20_2_20_字元" style:display-name="標題 2 字元" style:family="text" style:parent-style-name="Default_20_Paragraph_20_Font">
      <style:text-properties style:font-name="Cambria" fo:font-size="24pt" style:font-name-asian="宋体" style:font-size-asian="24pt" style:font-name-complex="Times New Roman" style:font-size-complex="24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2pt" style:font-name-asian="細明體" style:font-size-asian="12pt" style:font-name-complex="細明體" style:font-size-complex="12pt"/>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oi732d6d" style:family="text" style:parent-style-name="Default_20_Paragraph_20_Font"/>
    <style:style style:name="jsx-3167214178" style:family="paragraph" style:parent-style-name="Normal">
      <style:paragraph-properties fo:margin-top="0.494cm" fo:margin-bottom="0.494cm" fo:orphans="2" fo:widows="2"/>
      <style:text-properties style:font-name="新細明體" fo:font-size="12pt" style:font-name-asian="新細明體" style:font-size-asian="12pt" style:font-name-complex="新細明體" style:font-size-complex="12pt"/>
    </style:style>
    <style:style style:name="List1Level0" style:family="text">
      <style:text-properties style:font-name="Symbol" fo:font-size="10pt" style:font-size-asian="10pt"/>
    </style:style>
    <style:style style:name="List1Level1" style:family="text">
      <style:text-properties style:font-name="Courier New" fo:font-size="10pt" style:font-size-asian="10pt"/>
    </style:style>
    <style:style style:name="List1Level2" style:family="text">
      <style:text-properties style:font-name="Wingdings" fo:font-size="10pt" style:font-size-asian="10pt"/>
    </style:style>
    <style:style style:name="List1Level3" style:family="text">
      <style:text-properties style:font-name="Wingdings" fo:font-size="10pt" style:font-size-asian="10pt"/>
    </style:style>
    <style:style style:name="List1Level4" style:family="text">
      <style:text-properties style:font-name="Wingdings" fo:font-size="10pt" style:font-size-asian="10pt"/>
    </style:style>
    <style:style style:name="List1Level5" style:family="text">
      <style:text-properties style:font-name="Wingdings" fo:font-size="10pt" style:font-size-asian="10pt"/>
    </style:style>
    <style:style style:name="List1Level6" style:family="text">
      <style:text-properties style:font-name="Wingdings" fo:font-size="10pt" style:font-size-asian="10pt"/>
    </style:style>
    <style:style style:name="List1Level7" style:family="text">
      <style:text-properties style:font-name="Wingdings" fo:font-size="10pt" style:font-size-asian="10pt"/>
    </style:style>
    <style:style style:name="List1Level8" style:family="text">
      <style:text-properties style:font-name="Wingdings" fo:font-size="10pt" style:font-size-asian="10pt"/>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list-style style:name="LS2">
      <text:list-level-style-number style:num-format="1" text:style-name="List2Level0" style:num-suffix="、" text:level="1">
        <style:list-level-properties text:space-before="0cm" text:min-label-width="1.588cm" fo:text-align="start" text:list-level-position-and-space-mode="label-alignment">
          <style:list-level-label-alignment text:label-followed-by="listtab" fo:margin-left="1.588cm" fo:text-indent="-1.588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cm" fo:padding-bottom="0cm" fo:margin-bottom="2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李雅玲</meta:initial-creator>
    <meta:creation-date>2020-07-29T09:13:00</meta:creation-date>
    <dc:creator>user</dc:creator>
    <dc:date>2020-07-29T09:20:00</dc:date>
    <meta:print-date>2020-06-23T01:10:00</meta:print-date>
    <meta:editing-cycles>4</meta:editing-cycles>
    <meta:editing-duration>PT4M</meta:editing-duration>
    <meta:document-statistic meta:page-count="11" meta:paragraph-count="24" meta:row-count="87" meta:word-count="1838" meta:character-count="12297" meta:non-whitespace-character-count="10483"/>
  </office:meta>
</office:document-meta>
</file>