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2.26041666666667in"/>
    </style:style>
    <style:style style:name="co4" style:family="table-column">
      <style:table-column-properties fo:break-before="auto" style:column-width="1.8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2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3" table:number-columns-spanned="3" table:number-rows-spanned="1" office:value-type="string">
            <text:p>臺南市民宿文化發展協會「海市山盟名單」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style-name="ce22" office:value-type="string">
            <text:p>項次</text:p>
          </table:table-cell>
          <table:table-cell table:style-name="ce22" office:value-type="string">
            <text:p>民宿名稱</text:p>
          </table:table-cell>
          <table:table-cell table:style-name="ce22" office:value-type="string">
            <text:p>區域</text:p>
          </table:table-cell>
          <table:table-cell table:number-columns-repeated="252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556吉荷民宿</text:p>
          </table:table-cell>
          <table:table-cell table:style-name="ce21" office:value-type="string">
            <text:p>山區(大內）</text:p>
          </table:table-cell>
          <table:table-cell table:number-columns-repeated="252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倚月觀荷民宿</text:p>
          </table:table-cell>
          <table:table-cell table:style-name="ce21" office:value-type="string">
            <text:p>山區(大內）</text:p>
          </table:table-cell>
          <table:table-cell table:number-columns-repeated="252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office:value-type="string">
            <text:p>三叔公的家民宿</text:p>
          </table:table-cell>
          <table:table-cell table:style-name="ce21" office:value-type="string">
            <text:p>山區(白河）</text:p>
          </table:table-cell>
          <table:table-cell table:number-columns-repeated="252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1" office:value-type="string">
            <text:p>虎山渡假村</text:p>
          </table:table-cell>
          <table:table-cell table:style-name="ce21" office:value-type="string">
            <text:p>山區(白河）</text:p>
          </table:table-cell>
          <table:table-cell table:number-columns-repeated="252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1" office:value-type="string">
            <text:p>台南紅瓦厝</text:p>
          </table:table-cell>
          <table:table-cell table:style-name="ce21" office:value-type="string">
            <text:p>山區(歸仁）</text:p>
          </table:table-cell>
          <table:table-cell table:number-columns-repeated="252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1" office:value-type="string">
            <text:p>沐春溫泉湯宿</text:p>
          </table:table-cell>
          <table:table-cell table:style-name="ce21" office:value-type="string">
            <text:p>山區(關仔嶺）</text:p>
          </table:table-cell>
          <table:table-cell table:number-columns-repeated="252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1" office:value-type="string">
            <text:p>Hanlife6910巷仔內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1" office:value-type="string">
            <text:p>Local樂客背包旅棧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1" office:value-type="string">
            <text:p>OinnHostel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1" office:value-type="string">
            <text:p>Park66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1" office:value-type="string">
            <text:p>太陽慢慢走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1" office:value-type="string">
            <text:p>包成家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1" office:value-type="string">
            <text:p>古堡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1" office:value-type="string">
            <text:p>台南小房子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1" office:value-type="string">
            <text:p>台南樹夏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1" office:value-type="string">
            <text:p>台悠丸‧作夥憩海邊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1" office:value-type="string">
            <text:p>田園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1" office:value-type="string">
            <text:p>吉姆俱樂部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1" office:value-type="string">
            <text:p>安平72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1" office:value-type="string">
            <text:p>安平六合居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1" office:value-type="string">
            <text:p>安平行旅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1" office:value-type="string">
            <text:p>安平貝殼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1" office:value-type="string">
            <text:p>吾宅親子溜滑梯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1" office:value-type="string">
            <text:p>沐亞親子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1" office:value-type="string">
            <text:p>來了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1" office:value-type="string">
            <text:p>府城商旅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1" office:value-type="string">
            <text:p>拍R平方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1" office:value-type="string">
            <text:p>林的家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1" office:value-type="string">
            <text:p>果核抵家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1" office:value-type="string">
            <text:p>南築雅室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1" office:value-type="string">
            <text:p>屎溝墘客廳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1" office:value-type="string">
            <text:p>胖蝸牛親子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1" office:value-type="string">
            <text:p>捉鳳凰百年老宅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1" office:value-type="string">
            <text:p>旅人時光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1" office:value-type="string">
            <text:p>海安。轉角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1" office:value-type="string">
            <text:p>啟灜居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1" office:value-type="string">
            <text:p>異宿風巢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1" office:value-type="string">
            <text:p>麥克阿舍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1" office:value-type="string">
            <text:p>森弄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1" office:value-type="string">
            <text:p>湧福驛站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1" office:value-type="string">
            <text:p>過小路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1" office:value-type="string">
            <text:p>福憩背包客棧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1" office:value-type="string">
            <text:p>樂遊親子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1" office:value-type="string">
            <text:p>鐵街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5">
            <text:p>45</text:p>
          </table:table-cell>
          <table:table-cell table:style-name="ce21" office:value-type="string">
            <text:p>趣遊赤崁民宿</text:p>
          </table:table-cell>
          <table:table-cell table:style-name="ce21" office:value-type="string">
            <text:p>市區</text:p>
          </table:table-cell>
          <table:table-cell table:number-columns-repeated="252"/>
        </table:table-row>
        <table:table-row table:style-name="ro2">
          <table:table-cell table:style-name="ce21" office:value-type="float" office:value="46">
            <text:p>46</text:p>
          </table:table-cell>
          <table:table-cell table:style-name="ce21" office:value-type="string">
            <text:p>欖人生態民宿</text:p>
          </table:table-cell>
          <table:table-cell table:style-name="ce21" office:value-type="string">
            <text:p>海區(七股）</text:p>
          </table:table-cell>
          <table:table-cell table:number-columns-repeated="252"/>
        </table:table-row>
        <table:table-row table:style-name="ro2">
          <table:table-cell table:style-name="ce21" office:value-type="float" office:value="47">
            <text:p>47</text:p>
          </table:table-cell>
          <table:table-cell table:style-name="ce21" office:value-type="string">
            <text:p>鹽鄉民宿</text:p>
          </table:table-cell>
          <table:table-cell table:style-name="ce21" office:value-type="string">
            <text:p>海區(北門）</text:p>
          </table:table-cell>
          <table:table-cell table:number-columns-repeated="252"/>
        </table:table-row>
        <table:table-row table:style-name="ro2">
          <table:table-cell table:style-name="ce21" office:value-type="float" office:value="48">
            <text:p>48</text:p>
          </table:table-cell>
          <table:table-cell table:style-name="ce21" office:value-type="string">
            <text:p>西港外婆家</text:p>
          </table:table-cell>
          <table:table-cell table:style-name="ce21" office:value-type="string">
            <text:p>海區(西港）</text:p>
          </table:table-cell>
          <table:table-cell table:number-columns-repeated="252"/>
        </table:table-row>
        <table:table-row table:style-name="ro2">
          <table:table-cell table:style-name="ce21" office:value-type="float" office:value="49">
            <text:p>49</text:p>
          </table:table-cell>
          <table:table-cell table:style-name="ce21" office:value-type="string">
            <text:p>西港歇腳居</text:p>
          </table:table-cell>
          <table:table-cell table:style-name="ce21" office:value-type="string">
            <text:p>海區(西港）</text:p>
          </table:table-cell>
          <table:table-cell table:number-columns-repeated="252"/>
        </table:table-row>
        <table:table-row table:style-name="ro2">
          <table:table-cell table:style-name="ce21" office:value-type="float" office:value="50">
            <text:p>50</text:p>
          </table:table-cell>
          <table:table-cell table:style-name="ce21" office:value-type="string">
            <text:p>睫毛不翹的驢子</text:p>
          </table:table-cell>
          <table:table-cell table:style-name="ce21" office:value-type="string">
            <text:p>海區(麻豆）</text:p>
          </table:table-cell>
          <table:table-cell table:number-columns-repeated="252"/>
        </table:table-row>
        <table:table-row table:style-name="ro2">
          <table:table-cell table:style-name="ce23" table:number-columns-spanned="3" table:number-rows-spanned="1" office:value-type="string">
            <text:p>名單如有異動，請洽臺南市民宿文化發展協會</text:p>
          </table:table-cell>
          <table:covered-table-cell table:number-columns-repeated="2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0-06-24T01:45:51</meta:creation-date>
    <dc:date>2020-06-24T02:06:30</dc:date>
  </office:meta>
</office:document-meta>
</file>