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22916666666667in"/>
    </style:style>
    <style:style style:name="co3" style:family="table-column">
      <style:table-column-properties fo:break-before="auto" style:column-width="4.09375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2.70833333333333in"/>
    </style:style>
    <style:style style:name="co6" style:family="table-column">
      <style:table-column-properties fo:break-before="auto" style:column-width="8.4583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02083333333333in"/>
    </style:style>
    <style:style style:name="co9" style:family="table-column">
      <style:table-column-properties fo:break-before="auto" style:column-width="4.4375in"/>
    </style:style>
    <style:style style:name="co10" style:family="table-column">
      <style:table-column-properties fo:break-before="auto" style:column-width="1.125in"/>
    </style:style>
    <style:style style:name="co11" style:family="table-column">
      <style:table-column-properties fo:break-before="auto" style:column-width="2.39583333333333in"/>
    </style:style>
    <style:style style:name="co12" style:family="table-column">
      <style:table-column-properties fo:break-before="auto" style:column-width="0.875in"/>
    </style:style>
    <style:style style:name="ro1" style:family="table-row">
      <style:table-row-properties style:row-height="0.239583333333333in" fo:break-before="auto" style:use-optimal-row-height="true"/>
    </style:style>
    <style:style style:name="ro2" style:family="table-row">
      <style:table-row-properties style:row-height="0.640972222222222in" fo:break-before="auto" style:use-optimal-row-height="false"/>
    </style:style>
    <style:style style:name="ro3" style:family="table-row">
      <style:table-row-properties style:row-height="0.236111111111111in" fo:break-before="auto" style:use-optimal-row-height="true"/>
    </style:style>
    <style:style style:name="ro4" style:family="table-row">
      <style:table-row-properties style:row-height="1.18055555555556in" fo:break-before="auto" style:use-optimal-row-height="true"/>
    </style:style>
    <style:style style:name="ro5" style:family="table-row">
      <style:table-row-properties style:row-height="1.41666666666667in" fo:break-before="auto" style:use-optimal-row-height="true"/>
    </style:style>
    <style:style style:name="ro6" style:family="table-row">
      <style:table-row-properties style:row-height="0.8125in" fo:break-before="auto" style:use-optimal-row-height="false"/>
    </style:style>
    <style:style style:name="ro7" style:family="table-row">
      <style:table-row-properties style:row-height="1.65277777777778in" fo:break-before="auto" style:use-optimal-row-height="true"/>
    </style:style>
    <style:style style:name="ro8" style:family="table-row">
      <style:table-row-properties style:row-height="1.6875in" fo:break-before="auto" style:use-optimal-row-height="false"/>
    </style:style>
    <style:style style:name="ro9" style:family="table-row">
      <style:table-row-properties style:row-height="0.472222222222222in" fo:break-before="auto" style:use-optimal-row-height="true"/>
    </style:style>
    <style:style style:name="ro10" style:family="table-row">
      <style:table-row-properties style:row-height="0.708333333333333in" fo:break-before="auto" style:use-optimal-row-height="true"/>
    </style:style>
    <style:style style:name="ro11" style:family="table-row">
      <style:table-row-properties style:row-height="0.696527777777778in" fo:break-before="auto" style:use-optimal-row-height="false"/>
    </style:style>
    <style:style style:name="ro12" style:family="table-row">
      <style:table-row-properties style:row-height="0.59375in" fo:break-before="auto" style:use-optimal-row-height="false"/>
    </style:style>
    <style:style style:name="ro13" style:family="table-row">
      <style:table-row-properties style:row-height="1.15138888888889in" fo:break-before="auto" style:use-optimal-row-height="false"/>
    </style:style>
    <style:style style:name="ro14" style:family="table-row">
      <style:table-row-properties style:row-height="0.682638888888889in" fo:break-before="auto" style:use-optimal-row-height="false"/>
    </style:style>
    <style:style style:name="ro15" style:family="table-row">
      <style:table-row-properties style:row-height="1.17569444444444in" fo:break-before="auto" style:use-optimal-row-height="false"/>
    </style:style>
    <style:style style:name="ro16" style:family="table-row">
      <style:table-row-properties style:row-height="1.66666666666667in" fo:break-before="auto" style:use-optimal-row-height="false"/>
    </style:style>
    <style:style style:name="ro17" style:family="table-row">
      <style:table-row-properties style:row-height="1.69791666666667in" fo:break-before="auto" style:use-optimal-row-height="false"/>
    </style:style>
    <style:style style:name="ro18" style:family="table-row">
      <style:table-row-properties style:row-height="1.88888888888889in" fo:break-before="auto" style:use-optimal-row-height="true"/>
    </style:style>
    <style:style style:name="ro19" style:family="table-row">
      <style:table-row-properties style:row-height="0.239583333333333in" fo:break-before="auto" style:use-optimal-row-height="true"/>
    </style:style>
    <style:style style:name="ro20" style:family="table-row">
      <style:table-row-properties style:row-height="0.555555555555556in" fo:break-before="auto" style:use-optimal-row-height="false"/>
    </style:style>
    <style:style style:name="ro21" style:family="table-row">
      <style:table-row-properties style:row-height="0.489583333333333in" fo:break-before="auto" style:use-optimal-row-height="false"/>
    </style:style>
    <style:style style:name="ta1" style:family="table" style:master-page-name="PageStyle_5f_總彙整">
      <style:table-properties table:display="true" style:writing-mode="lr-tb"/>
    </style:style>
    <style:style style:name="ta2" style:family="table" style:master-page-name="PageStyle_5f_之最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 fo:background-color="#F2F2F2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2F2F2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 fo:background-color="#F2F2F2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style:vertical-align="middle" fo:background-color="#F2F2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style:vertical-align="middle" fo:background-color="#F2F2F2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 fo:background-color="#F2F2F2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總彙整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33"/>
        <table:table-column table:style-name="co5" table:default-cell-style-name="ce21"/>
        <table:table-column table:style-name="co6" table:default-cell-style-name="ce21"/>
        <table:table-column table:style-name="co1" table:default-cell-style-name="ce15" table:number-columns-repeated="251"/>
        <table:table-row table:number-rows-repeated="1" table:style-name="ro1">
          <table:table-cell table:number-columns-repeated="256" table:style-name="ce15"/>
        </table:table-row>
        <table:table-row table:style-name="ro2">
          <table:table-cell table:style-name="ce35" table:number-columns-spanned="5" table:number-rows-spanned="1" office:value-type="string">
            <text:p>「世界級景點！全臺唯一！臺南之光！」攏底加
臺南之最總彙整</text:p>
          </table:table-cell>
          <table:covered-table-cell table:number-columns-repeated="4"/>
          <table:table-cell table:number-columns-repeated="250"/>
        </table:table-row>
        <table:table-row table:style-name="ro3">
          <table:table-cell table:style-name="ce24"/>
          <table:table-cell table:style-name="ce27" office:value-type="string">
            <text:p>名稱</text:p>
          </table:table-cell>
          <table:table-cell table:style-name="ce27" office:value-type="string">
            <text:p>區域</text:p>
          </table:table-cell>
          <table:table-cell table:style-name="ce27" office:value-type="string">
            <text:p>地點</text:p>
          </table:table-cell>
          <table:table-cell table:style-name="ce27" office:value-type="string">
            <text:p>相關資訊</text:p>
          </table:table-cell>
          <table:table-cell table:number-columns-repeated="250"/>
        </table:table-row>
        <table:table-row table:style-name="ro4">
          <table:table-cell table:style-name="ce34" table:number-columns-spanned="1" table:number-rows-spanned="5" office:value-type="string">
            <text:p>世界級景點</text:p>
          </table:table-cell>
          <table:table-cell table:style-name="ce22" office:value-type="string">
            <text:p>世界的美食博物館</text:p>
          </table:table-cell>
          <table:table-cell table:style-name="ce30" office:value-type="string">
            <text:p>全區</text:p>
          </table:table-cell>
          <table:table-cell table:style-name="ce22" office:value-type="string">
            <text:p>臺南府城</text:p>
          </table:table-cell>
          <table:table-cell table:style-name="ce25" office:value-type="string">
            <text:p>臺南小吃馳名國際，種類繁多、五花八門，更遍布大街小巷，其用料實在、香味撲鼻，令人不禁食指大動。具代表性的美食包含有擔仔麵、蚵仔煎、狀元粿、鼎邊趖、棺材板等，每道小吃背後則是蕴藏著豐富的歷史背景以及感人的故事，形成臺南小吃文化的特色。因臺南小吃充滿了濃厚的人情味，南國的陽光味，與在地的土地味，因而曾被美國華爾街日報以專文推崇臺南府城是世界的美食博物館（veritable food museum）。</text:p>
          </table:table-cell>
          <table:table-cell table:number-columns-repeated="250"/>
        </table:table-row>
        <table:table-row table:style-name="ro5">
          <table:covered-table-cell/>
          <table:table-cell table:style-name="ce22" office:value-type="string">
            <text:p>世界級親水公園</text:p>
          </table:table-cell>
          <table:table-cell table:style-name="ce30" office:value-type="string">
            <text:p>中西區</text:p>
          </table:table-cell>
          <table:table-cell table:style-name="ce22" office:value-type="string">
            <text:p>河樂廣場</text:p>
          </table:table-cell>
          <table:table-cell table:style-name="ce23" office:value-type="string">
            <text:p>河樂廣場由荷蘭MVRDV首席建築師Winy Maas及其團隊，以「潟湖」為設計概念，並保留部分原中國城的結構，規劃下凹式親水空間。富比世雜誌譽為「世界7大令人期待公園」河樂廣場(The Spring)，今(109)年3月7日正式啟用，由市府打造為臺南市區最大的潟湖親水公園，供親子戲水和樂融融的空間，並有中國城拆除回填展示區，寓教於樂讓大眾知道「河樂廣場」歷經府城最繁華運河碼頭、中國城的興衰，直至今日蛻變成為親水廣場，現場特意保存下來的中國城遺構，更能讓大眾感受這是一個具有歷史痕跡的場域，期許臺南能夠回顧過去展望國際。</text:p>
          </table:table-cell>
          <table:table-cell table:number-columns-repeated="250"/>
        </table:table-row>
        <table:table-row table:style-name="ro4">
          <table:covered-table-cell/>
          <table:table-cell table:style-name="ce22" office:value-type="string">
            <text:p>世界級白堊泥岩自然地景</text:p>
          </table:table-cell>
          <table:table-cell table:style-name="ce31" office:value-type="string">
            <text:p>龍崎區
左鎮區</text:p>
          </table:table-cell>
          <table:table-cell table:style-name="ce22" office:value-type="string">
            <text:p>草山月世界</text:p>
          </table:table-cell>
          <table:table-cell table:style-name="ce23" office:value-type="string">
            <text:p>擁有世界級泥岩景觀，由砂岩與頁岩所構成的青灰岩地形，與高雄市內門、田寮、燕巢區泥岩惡地連成一片，稱為白堊土地形，為分佈最廣的泥岩地形，因地質鬆軟，加上草山溪、岡林溪等河流切割地表，造成山岩嶙岣綿延，到處懸崖峭壁，山脊也光禿成鋸齒狀。由於白堊土含高鹼性，使得草木難生，荒地中只有耐旱的剌竹生長。四季與晨昏展現不同風貌，更與海拔最低的二寮日出、歷史最久的化石考古、比例最高的平埔西拉雅族，堪稱左鎮四最。3~4月更是觀賞刺竹變色最佳時機，不妨再來一趟世界之旅吧。</text:p>
          </table:table-cell>
          <table:table-cell table:number-columns-repeated="250"/>
        </table:table-row>
        <table:table-row table:style-name="ro5">
          <table:covered-table-cell/>
          <table:table-cell table:style-name="ce22" office:value-type="string">
            <text:p>世界級泥漿溫泉</text:p>
          </table:table-cell>
          <table:table-cell table:style-name="ce30" office:value-type="string">
            <text:p>白河區</text:p>
          </table:table-cell>
          <table:table-cell table:style-name="ce22" office:value-type="string">
            <text:p>關子嶺泥漿溫泉</text:p>
          </table:table-cell>
          <table:table-cell table:style-name="ce23" office:value-type="string">
            <text:p>關子嶺風景區以泥漿溫泉聞名，擁有世界級的泥漿溫泉泉質，更是全國第一個全數溫泉業者獲頒合格「溫泉標章」的溫泉區，史誌記載關子嶺溫泉有「天下第一靈泉」之譽，具養顏美容、養身保健等功效，洗後全身舒暢，皮膚紅潤光潔。關子嶺鄰近景點還有臺南第一高峰-大凍山，此外碧雲火泉步道、雞籠山步道、崁頭山步道，也深受山友們喜愛。泡溫泉是增強免疫力不錯的選擇，歡迎大家走出戶外，來走步道後、泡泥湯，再來一桌香噴噴的桶子雞、香菇蛋等各式山產美食，滿足您的身心靈，紓緩近日緊張的心情。</text:p>
          </table:table-cell>
          <table:table-cell table:number-columns-repeated="250"/>
        </table:table-row>
        <table:table-row table:style-name="ro6">
          <table:covered-table-cell/>
          <table:table-cell table:style-name="ce23" office:value-type="string">
            <text:p>世界級館藏的綜合性博物館
全臺唯一收藏西洋古典藝術的博物館
世界級提琴收藏的綜合性博物館</text:p>
          </table:table-cell>
          <table:table-cell table:style-name="ce30" office:value-type="string">
            <text:p>仁德區</text:p>
          </table:table-cell>
          <table:table-cell table:style-name="ce22" office:value-type="string">
            <text:p>奇美博物館</text:p>
          </table:table-cell>
          <table:table-cell table:style-name="ce23" office:value-type="string">
            <text:p>主建築正面全長150公尺寬，高42公尺，耗資13億，是奇美集團的許文龍先生建造完成後捐贈給台南市的大禮物，開幕後也成為全台灣遊客甚至是國外遊客的必到之處。佔地9.5公頃的博物館，典藏無數珍貴的國際級藝術品，到台南就能進到媲美歐洲充滿藝術珍品的殿堂裡，是所有台灣人的福氣。</text:p>
          </table:table-cell>
          <table:table-cell table:number-columns-repeated="250"/>
        </table:table-row>
        <table:table-row table:style-name="ro7">
          <table:table-cell table:style-name="ce34" table:number-columns-spanned="1" table:number-rows-spanned="12" office:value-type="string">
            <text:p>全臺唯一</text:p>
          </table:table-cell>
          <table:table-cell table:style-name="ce23" office:value-type="string">
            <text:p>全臺唯一濕地型國家公園
全臺唯一的水上綠色河道
</text:p>
          </table:table-cell>
          <table:table-cell table:style-name="ce31" office:value-type="string">
            <text:p>安南區</text:p>
          </table:table-cell>
          <table:table-cell table:style-name="ce22" office:value-type="string">
            <text:p>台江國家公園</text:p>
          </table:table-cell>
          <table:table-cell table:style-name="ce23" office:value-type="string">
            <text:p>台江國家公園是全臺唯一濕地型國家公園，區內有2處國際級濕地（曾文溪口濕地及四草濕地）及2處國家級濕地（七股鹽田濕地及鹽水溪口濕地）。
臺南安平絕美景點，四草綠色隧道，乘坐竹筏一起漫遊袖珍/臺灣版亞馬遜河，欣賞全臺唯一的水上綠色河道，而完整河川生態，彷彿走進大自然教室。
台江國家公園內的遊客中心(台江學園)，佔地面積達6.6公頃，台江學園的設計上，以台江古地圖為發想，另外還添加了人文歷史、美學和綠建築的元素，保留了台江既有聚落紋理去塑造內部巷弄、以臺灣傳統建築「埕」的設計概念，打造出特殊又美麗的水上高腳屋建築群。</text:p>
          </table:table-cell>
          <table:table-cell table:number-columns-repeated="250"/>
        </table:table-row>
        <table:table-row table:style-name="ro4">
          <table:covered-table-cell/>
          <table:table-cell table:style-name="ce22" office:value-type="string">
            <text:p>臺灣本島極西點</text:p>
          </table:table-cell>
          <table:table-cell table:style-name="ce30" office:value-type="string">
            <text:p>七股區</text:p>
          </table:table-cell>
          <table:table-cell table:style-name="ce22" office:value-type="string">
            <text:p>國聖燈塔</text:p>
          </table:table-cell>
          <table:table-cell table:style-name="ce23" office:value-type="string">
            <text:p>有別於一般常見的白色燈塔，臺南七股的國聖燈塔是一座黑白相間的鐵塔，佇立在有著「臺版撒哈拉沙漠」之稱的頂頭額沙洲旁，是不少在地人都不知道的私房景點，此地特殊的沙洲地形綿延數百公尺，像極了在沙漠中行走。宇依般常見的燈塔不同，國聖燈塔以鐵塔的方式建築，高度約32.7公尺，與頂頭額沙洲相鄰，蒼茫的景象與多變的夕陽雲彩，直至夜間捕捉以銀河為背景的燈塔景象，常吸引了不少攝影玩家前來取景，近年也成了IG網紅們必到的拍照打卡點，是一處非常具有異域風情的景點。</text:p>
          </table:table-cell>
          <table:table-cell table:number-columns-repeated="250"/>
        </table:table-row>
        <table:table-row table:style-name="ro8">
          <table:covered-table-cell/>
          <table:table-cell table:style-name="ce22" office:value-type="string">
            <text:p>全臺仍在運作、現存最古老的瓦盤鹽田</text:p>
          </table:table-cell>
          <table:table-cell table:style-name="ce30" office:value-type="string">
            <text:p>北門區</text:p>
          </table:table-cell>
          <table:table-cell table:style-name="ce22" office:value-type="string">
            <text:p>井仔腳瓦盤鹽田</text:p>
          </table:table-cell>
          <table:table-cell table:style-name="ce23" office:value-type="string">
            <text:p>井仔腳瓦盤鹽田，是北門的第一座鹽田，至今仍保留鹽場與曬鹽古法，也是現存最古老的瓦盤鹽田遺址，約有近200年歷史！井仔腳鹽田現場還能看到鹽工在工作，是台灣仍在運作中的瓦盤鹽田，瓦盤鹽田呈現馬賽克拼貼般的美麗藝術，遊客還可在此體驗傳統曬鹽、挑鹽、收鹽的樂趣。此外，美不勝收的絕美夕陽，更是出了名的朝聖地。附近還有許多充滿濃厚古早味的傳統老厝，更可順遊知名景點如南鯤鯓代天府、雙春濱海遊憩區。2017年參加「亞太旅行協會金獎」(Pacific Asia Travel Association (PATA) Gold Awards)，榮獲「環境保育類－環境教育計畫」金獎獎項，北門井仔腳瓦盤鹽田已成為文化保存與生態教育兼具的觀光景區。</text:p>
          </table:table-cell>
          <table:table-cell table:number-columns-repeated="250"/>
        </table:table-row>
        <table:table-row table:style-name="ro9">
          <table:covered-table-cell/>
          <table:table-cell table:style-name="ce22" office:value-type="string">
            <text:p>全臺唯一以鹽業為主題的博物館</text:p>
          </table:table-cell>
          <table:table-cell table:style-name="ce26" office:value-type="string">
            <text:p>七股區</text:p>
          </table:table-cell>
          <table:table-cell table:style-name="ce22" office:value-type="string">
            <text:p>臺灣鹽博物館</text:p>
          </table:table-cell>
          <table:table-cell table:style-name="ce23" office:value-type="string">
            <text:p>保存台灣鹽業文化與歷史，臺灣唯一一座以鹽業為主題的博物館，展示世界各國主要開採食鹽的工法，同時介紹鹽產品的種類與用途，為臺灣一處集鹽業文化之教育、研究與推廣等功能的場所。</text:p>
          </table:table-cell>
          <table:table-cell table:number-columns-repeated="250"/>
        </table:table-row>
        <table:table-row table:style-name="ro10">
          <table:covered-table-cell/>
          <table:table-cell table:style-name="ce22" office:value-type="string">
            <text:p>全臺唯一消防博物館</text:p>
          </table:table-cell>
          <table:table-cell table:style-name="ce26" office:value-type="string">
            <text:p>中西區</text:p>
          </table:table-cell>
          <table:table-cell table:style-name="ce22" office:value-type="string">
            <text:p>消防史料館</text:p>
          </table:table-cell>
          <table:table-cell table:style-name="ce23" office:value-type="string">
            <text:p>80年前興建的「市定古蹟原臺南合同廳舍」是臺南第一個消防據點，是臺灣少數完整保存且尚在使用的原日治時期消防設施建物，2018年年底搖身一變為臺灣唯一的消防博物館。館內有VR體驗區、早期消防車，還可以變裝為消防員，是適合親子認識消防器材與知識，寓教於樂的好地方。</text:p>
          </table:table-cell>
          <table:table-cell table:number-columns-repeated="250"/>
        </table:table-row>
        <table:table-row table:style-name="ro10">
          <table:covered-table-cell/>
          <table:table-cell table:style-name="ce22" office:value-type="string">
            <text:p>全臺唯一設有科學研究、修復畫作的美術館</text:p>
          </table:table-cell>
          <table:table-cell table:style-name="ce26" office:value-type="string">
            <text:p>中西區</text:p>
          </table:table-cell>
          <table:table-cell table:style-name="ce22" office:value-type="string">
            <text:p>臺南市美術館1館</text:p>
          </table:table-cell>
          <table:table-cell table:style-name="ce23" office:value-type="string">
            <text:p>原台南警察署改建而成的臺南市美術館一館，具備複合式功能的藝術場域，內部設施種類多樣，包括多功能劇場、兒童藝術中心、藝術家專室等。館內成立的「美術科學研究中心」，使臺南市美術館成為全臺唯一設有科學研究、修復畫作的美術館。也是2019林志玲「世紀婚禮」舉辦場地。</text:p>
          </table:table-cell>
          <table:table-cell table:number-columns-repeated="250"/>
        </table:table-row>
        <table:table-row table:style-name="ro11">
          <table:covered-table-cell/>
          <table:table-cell table:style-name="ce22" office:value-type="string">
            <text:p>全臺唯一軍艦博物館</text:p>
          </table:table-cell>
          <table:table-cell table:style-name="ce26" office:value-type="string">
            <text:p>安平區</text:p>
          </table:table-cell>
          <table:table-cell table:style-name="ce22" office:value-type="string">
            <text:p>安平定情碼頭-德陽艦園區</text:p>
          </table:table-cell>
          <table:table-cell table:style-name="ce23" office:value-type="string">
            <text:p>以「德陽艦」為主角的軍艦博物館，是安平港最吸睛的焦點，也是全臺唯一的軍艦博物館。在臺服役近30年的德陽艦，於2009年卸下保衛國家的使命，正式停泊安平海港並轉型成為賦予教育意義的軍艦博物館，不但是軍事迷的遊覽勝地，霸氣船身造型也成為知名拍照景點。</text:p>
          </table:table-cell>
          <table:table-cell table:number-columns-repeated="250"/>
        </table:table-row>
        <table:table-row table:style-name="ro11">
          <table:covered-table-cell/>
          <table:table-cell table:style-name="ce22" office:value-type="string">
            <text:p>全臺僅存唯一的蚵灰窯</text:p>
          </table:table-cell>
          <table:table-cell table:style-name="ce26" office:value-type="string">
            <text:p>安平區</text:p>
          </table:table-cell>
          <table:table-cell table:style-name="ce22" office:value-type="string">
            <text:p>蚵灰窯文化館</text:p>
          </table:table-cell>
          <table:table-cell table:style-name="ce23" office:value-type="string">
            <text:p>蚵灰窯曾經是安平地區很重要的建材製造場所，也是目前臺灣僅存唯一的蚵灰窯，從17世紀開始蚵灰便是以海為生的安平人必備的造船材料之一，後來延伸加入糖水、糯米汁成為蓋房的磚瓦黏合使用。</text:p>
          </table:table-cell>
          <table:table-cell table:number-columns-repeated="250"/>
        </table:table-row>
        <table:table-row table:style-name="ro11">
          <table:covered-table-cell/>
          <table:table-cell table:style-name="ce22" office:value-type="string">
            <text:p>全臺唯一化石主題園區</text:p>
          </table:table-cell>
          <table:table-cell table:style-name="ce26" office:value-type="string">
            <text:p>左鎮區</text:p>
          </table:table-cell>
          <table:table-cell table:style-name="ce22" office:value-type="string">
            <text:p>左鎮化石園區</text:p>
          </table:table-cell>
          <table:table-cell table:style-name="ce23" office:value-type="string">
            <text:p>全國唯一化石主題園區，擁有4600多件化石，是本土化石藏量最多的博物館，佔地3000坪，整合原菜寮化石館、自然史教育館與光榮國小，成為「館校合一」的博物館。結合科學考古、教育推廣以及觀光休憩功能，呈現「化石的原鄉」獨特的自然與人文脈絡，形塑左鎮成為重要的化石研究基地。</text:p>
          </table:table-cell>
          <table:table-cell table:number-columns-repeated="250"/>
        </table:table-row>
        <table:table-row table:style-name="ro11">
          <table:covered-table-cell/>
          <table:table-cell table:style-name="ce22" office:value-type="string">
            <text:p>全臺唯一設有神社的百貨公司</text:p>
          </table:table-cell>
          <table:table-cell table:style-name="ce30" office:value-type="string">
            <text:p>中西區</text:p>
          </table:table-cell>
          <table:table-cell table:style-name="ce22" office:value-type="string">
            <text:p>林百貨</text:p>
          </table:table-cell>
          <table:table-cell table:style-name="ce23" office:value-type="string">
            <text:p>日據時期所建造的林百貨，是當時臺南第一高樓，為雲嘉南地區第一間配有電梯、鐵捲門等現代化設備的流行百貨公司，這棟被列為臺南古蹟的林百貨，經維修重整後，於2014年沿用原名再度開幕，並重新定位為臺南在地文創百貨。林百貨的頂樓有一個小型的日本神社「末廣社」，為全臺唯一設有神社的百貨公司。</text:p>
          </table:table-cell>
          <table:table-cell table:number-columns-repeated="250"/>
        </table:table-row>
        <table:table-row table:style-name="ro11">
          <table:covered-table-cell/>
          <table:table-cell table:style-name="ce22" office:value-type="string">
            <text:p>全臺唯一有藪貓與科摩多龍的動物園</text:p>
          </table:table-cell>
          <table:table-cell table:style-name="ce30" office:value-type="string">
            <text:p>學甲區</text:p>
          </table:table-cell>
          <table:table-cell table:style-name="ce22" office:value-type="string">
            <text:p>頑皮世界野生動物園</text:p>
          </table:table-cell>
          <table:table-cell table:style-name="ce23" office:value-type="string">
            <text:p>頑皮世界野生動物園位於臺南學甲區，園區佔地約20公頃，擁有超過300種以上動物半開放式觀賞，藪貓與科摩多龍更是全臺唯一，而大部分皆是溫和的可愛動物，讓親子可很自然的融入自然生態環境，於100年至108年亦連續9年評列為特優等之觀光遊樂業。</text:p>
          </table:table-cell>
          <table:table-cell table:number-columns-repeated="250"/>
        </table:table-row>
        <table:table-row table:style-name="ro11">
          <table:covered-table-cell/>
          <table:table-cell table:style-name="ce22" office:value-type="string">
            <text:p>全臺唯一主祀風神爺的廟宇</text:p>
          </table:table-cell>
          <table:table-cell table:style-name="ce30" office:value-type="string">
            <text:p>中西區</text:p>
          </table:table-cell>
          <table:table-cell table:style-name="ce22" office:value-type="string">
            <text:p>風神廟(光之廟宇)</text:p>
          </table:table-cell>
          <table:table-cell table:style-name="ce23" office:value-type="string">
            <text:p>「風」是一種自然現象，先民祭拜風神是「自然崇拜」的一環，但風神信仰與其他「自然崇拜」的神祇如雷神、火神、太陽、月亮相比，可以說非常稀少，臺南的風神廟甚至可以說是臺灣唯一主祀風神爺的廟宇。</text:p>
          </table:table-cell>
          <table:table-cell table:number-columns-repeated="250"/>
        </table:table-row>
        <table:table-row table:style-name="ro10">
          <table:table-cell table:style-name="ce39" table:number-columns-spanned="1" table:number-rows-spanned="9" office:value-type="string">
            <text:p>臺南之光</text:p>
          </table:table-cell>
          <table:table-cell table:style-name="ce28" office:value-type="string">
            <text:p>WCE世界烘豆冠軍</text:p>
          </table:table-cell>
          <table:table-cell table:style-name="ce32" office:value-type="string">
            <text:p>中西區</text:p>
          </table:table-cell>
          <table:table-cell table:style-name="ce28" office:value-type="string">
            <text:p>握咖啡(OH Café)</text:p>
          </table:table-cell>
          <table:table-cell table:style-name="ce29" office:value-type="string">
            <text:p>曾獲WCE世界冠軍(2014年)烘豆師JACKY LAI賴昱權烘焙監製的握咖啡，2019年在臺南赤崁樓店開幕，充滿京都風的日式建、絕美旋轉樓梯及富有質感的室內設計，加上特色飲品與餐點，舒服的用餐環境，可以選擇喜愛的咖啡單品，享受品嚐咖啡的悠閒時光。</text:p>
          </table:table-cell>
          <table:table-cell table:number-columns-repeated="250"/>
        </table:table-row>
        <table:table-row table:style-name="ro12">
          <table:covered-table-cell/>
          <table:table-cell table:style-name="ce28" office:value-type="string">
            <text:p>WCE世界咖啡拉花冠軍</text:p>
          </table:table-cell>
          <table:table-cell table:style-name="ce32" office:value-type="string">
            <text:p>中西區</text:p>
          </table:table-cell>
          <table:table-cell table:style-name="ce28" office:value-type="string">
            <text:p>艾咖啡(ALFEE COFFEE)</text:p>
          </table:table-cell>
          <table:table-cell table:style-name="ce29" office:value-type="string">
            <text:p>位於西華南街的艾咖啡，曾獲得世界咖啡拉花冠軍(2017年)，不但取得國際級的認證，更擔任拉花大賽教練與評審，在在臺南的小角落，一個平凡樸實的小店，希望帶給大家更多好喝的咖啡。</text:p>
          </table:table-cell>
          <table:table-cell table:number-columns-repeated="250"/>
        </table:table-row>
        <table:table-row table:style-name="ro10">
          <table:covered-table-cell/>
          <table:table-cell table:style-name="ce28" office:value-type="string">
            <text:p>世界冠軍麵包</text:p>
          </table:table-cell>
          <table:table-cell table:style-name="ce32" office:value-type="string">
            <text:p>中西區</text:p>
          </table:table-cell>
          <table:table-cell table:style-name="ce28" office:value-type="string">
            <text:p>曹師傅麵包坊(CAO'S BREAD)</text:p>
          </table:table-cell>
          <table:table-cell table:style-name="ce29" office:value-type="string">
            <text:p>曹師傅麵包坊在中西區開站，培養年輕人才，創店者曹志雄在2008年法國巴黎「樂斯福盃麵包大賽」擔任隊長，帶著隊員吳寶春和文世成一同奪得團體賽的銀牌，在個人賽中，更獲得藝術麵包比賽冠軍，吳寶春則是在歐式麵包比賽奪冠，揚名國際，獲獎麵包「紅酒桂圓麵包」是採用來自東山的龍眼乾為食材之一。</text:p>
          </table:table-cell>
          <table:table-cell table:number-columns-repeated="250"/>
        </table:table-row>
        <table:table-row table:style-name="ro13">
          <table:covered-table-cell/>
          <table:table-cell table:style-name="ce28" office:value-type="string">
            <text:p>世界巧克力大賽銀獎、亞太區金獎</text:p>
          </table:table-cell>
          <table:table-cell table:style-name="ce32" office:value-type="string">
            <text:p>東區</text:p>
          </table:table-cell>
          <table:table-cell table:style-name="ce28" office:value-type="string">
            <text:p>香格里拉台南遠東飯店</text:p>
          </table:table-cell>
          <table:table-cell table:style-name="ce29" office:value-type="string">
            <text:p>香格里拉台南遠東國際大飯店首次參賽，即以黑馬之姿在千件作品中，拿下世界巧克力銀獎、亞太區金獎。其創作作品極具創意，還帶有明顯的台灣茶風格，以完美的內餡與巧克力比例獲得評審喜愛。於屏東舉辦的「2019世界巧克力大賽」亞太區競賽，香格里拉台南遠東飯店於2019年首度參賽的3款作品全數獲獎，榮獲金、銀、銅牌各一，是臺灣參賽者中唯一奪牌的國際五星級酒店！</text:p>
          </table:table-cell>
          <table:table-cell table:number-columns-repeated="250"/>
        </table:table-row>
        <table:table-row table:style-name="ro14">
          <table:covered-table-cell/>
          <table:table-cell table:style-name="ce37" table:number-columns-spanned="1" table:number-rows-spanned="3" office:value-type="string">
            <text:p>世界級大獎-全球卓越建設獎</text:p>
          </table:table-cell>
          <table:table-cell table:style-name="ce32" office:value-type="string">
            <text:p>東區</text:p>
          </table:table-cell>
          <table:table-cell table:style-name="ce28" office:value-type="string">
            <text:p>巴克禮公園</text:p>
          </table:table-cell>
          <table:table-cell table:style-name="ce29" office:value-type="string">
            <text:p>不動產界素有奧斯卡獎之稱的全球卓越建設獎由世界不動產聯合會FIABCI舉辦，巴克禮紀念公園勇奪2007、2016兩度得全球卓越建設獎，可見其受肯定的程度。「巴克禮紀念公園擴建工程」，2016年榮獲環境（復育、保育）類首獎，以都市荒野公園為設計理念，減量工法護生態，坐擁豐富昆蟲、蛙類、鳥類生態。</text:p>
          </table:table-cell>
          <table:table-cell table:number-columns-repeated="250"/>
        </table:table-row>
        <table:table-row table:style-name="ro15">
          <table:covered-table-cell/>
          <table:covered-table-cell/>
          <table:table-cell table:style-name="ce32" office:value-type="string">
            <text:p>安平區</text:p>
          </table:table-cell>
          <table:table-cell table:style-name="ce28" office:value-type="string">
            <text:p>安平港歷史風貌園區</text:p>
          </table:table-cell>
          <table:table-cell table:style-name="ce29" office:value-type="string">
            <text:p>「安平港歷史風貌園區—歷史水景公園湖港打通工程」，獲2013年全球卓越建設獎環境（復育、保育）類銀獎，為南市拿下國際獎譽。安平舊聚落內有歷史遺跡、廟宇、古堡、砲台等歷史文化資產，「安平港歷史風貌園區—歷史水景公園湖港打通工程」以恢復歷史紋理的台江內海水域，採用生態工法，低度開發引入安平港藍海，配合水岸親水施作，勾勒出安平港成為全臺親水文化生活博物館。</text:p>
          </table:table-cell>
          <table:table-cell table:number-columns-repeated="250"/>
        </table:table-row>
        <table:table-row table:style-name="ro16">
          <table:covered-table-cell/>
          <table:covered-table-cell/>
          <table:table-cell table:style-name="ce32" office:value-type="string">
            <text:p>南區</text:p>
          </table:table-cell>
          <table:table-cell table:style-name="ce28" office:value-type="string">
            <text:p>水交社文化園區</text:p>
          </table:table-cell>
          <table:table-cell table:style-name="ce29" office:value-type="string">
            <text:p>以「再利用」觀念開闢南區「水交社公園」，並保留臺灣特有的「眷村建築文化及歷史」，贏得「2015全球卓越建設獎」銀獎的世界級榮耀。水交社是一個位於府城南郊，富有多元文化意義與歷史價值的空軍眷村。它經歷了清代、日治時期、戰後的空軍眷村，到現今都市更新以及 文化保存的各個時代，其所遺留下來的獨特歷史建築與周邊人文史蹟，使其成了臺灣戰後重要的文化記憶之地。並且於2004年，臺南市政府以「原水交社宿舍群暨文化景觀」名稱指定為市定古蹟，作為保存臺南眷村文化資產的重要據點。以「再利用」觀念開闢南區「水交社公園」，並保留臺灣特有的「眷村建築文化及歷史」，贏得「2015全球卓越建設獎」銀獎的世界級榮耀。於原址成立「水交社文化園區」，本園區並規劃為八大主題館，於2019年12月25日開幕。</text:p>
          </table:table-cell>
          <table:table-cell table:number-columns-repeated="250"/>
        </table:table-row>
        <table:table-row table:style-name="ro17">
          <table:covered-table-cell/>
          <table:table-cell table:style-name="ce28" office:value-type="string">
            <text:p>冠軍咖啡及國際精品級認證(CQI)</text:p>
          </table:table-cell>
          <table:table-cell table:style-name="ce32" office:value-type="string">
            <text:p>東山區</text:p>
          </table:table-cell>
          <table:table-cell table:style-name="ce29" office:value-type="string">
            <text:p>東山冠軍咖啡</text:p>
          </table:table-cell>
          <table:table-cell table:style-name="ce29" office:value-type="string">
            <text:p>175東山咖啡公路是咖啡生產地，高地位處全球咖啡帶上，海拔約500至800公尺，鄰近曾文、白河和烏山頭水庫，土質、溫度，濕度都極為適合咖啡生長，也讓東山出產的咖啡具有獨特道地的香氣，屢屢在世界的咖啡比賽獲獎。臺南市自2013年至2018年已累計13支生豆獲得國際精品級認證（CQI），台南市2018年精品咖啡評鑑冠軍得主大鋤花間，參加美國咖啡品質協會（CQI）國際權威精品級認證，大鋤花間的日曬豆更獲得87.33分，創歷年最高。2019年再增添五支，均來自東山區咖啡生豆。2019年共有25支生豆參加臺南市咖啡評鑑，由瑞亦思咖啡及李子園的咖啡豆獲得冠軍、亞軍為崁頭山咖啡、季軍為大鋤花間；而前三名的生豆送往美國咖啡品質協會取得國際精品級認證外，更兩位農友自行將咖啡豆送往CQI認證並取得亮眼成績。</text:p>
          </table:table-cell>
          <table:table-cell table:number-columns-repeated="250"/>
        </table:table-row>
        <table:table-row table:style-name="ro18">
          <table:covered-table-cell/>
          <table:table-cell table:style-name="ce28" office:value-type="string">
            <text:p>冠軍米的故鄉</text:p>
          </table:table-cell>
          <table:table-cell table:style-name="ce32" office:value-type="string">
            <text:p>後壁區</text:p>
          </table:table-cell>
          <table:table-cell table:style-name="ce29" office:value-type="string">
            <text:p>菁寮無米樂社區</text:p>
          </table:table-cell>
          <table:table-cell table:style-name="ce29" office:value-type="string">
            <text:p>全國稻米品質競賽冠軍得主，是由米商口中的「臺灣國寶」崑濱伯夫婦榮獲，得獎的「台農七十一號」又稱為「益全香米」，為台稉四號與日系絹光米結合育種，榖粒很大、米粒短圓飽滿、外觀晶營剔透、米飯黏彈性佳、耐寒性好、對稻熱病、以及病蟲害有持久的抗病性。又因無米樂紀錄片的拍攝而聲名大噪。後壁各社區近年來積極社造，獲獎無數，以地區文化為品牌行銷在地特色，推出體驗遊程及導覽解說，國際蘭展期間更推出周邊遊程，結合烏樹林休閒園區、蘭展、卡多利亞良食故事館、土溝農村美術館/優雅農夫藝文農場、菁寮無米樂社區，甚至串聯至白河關子嶺、小南海、林初埤、新營等周邊地區，展現後壁地區多元的觀光內容及實力。2019年因戲劇「俗女養成記」使得菁寮老街的金德興中藥鋪等拍攝地點，成為追劇熱門景點。</text:p>
          </table:table-cell>
          <table:table-cell table:number-columns-repeated="250"/>
        </table:table-row>
        <table:table-row table:number-rows-repeated="65507" table:style-name="ro1">
          <table:table-cell table:number-columns-repeated="256" table:style-name="ce15"/>
        </table:table-row>
      </table:table>
      <table:table table:name="之最" table:style-name="ta2" table:print="false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7" table:default-cell-style-name="ce15" table:number-columns-repeated="250"/>
        <table:table-row table:style-name="ro20">
          <table:table-cell table:style-name="ce40" table:number-columns-spanned="4" table:number-rows-spanned="1" office:value-type="string">
            <text:p>「世界級景點！全臺唯一！臺南之光！」臺南之最彙整表</text:p>
          </table:table-cell>
          <table:covered-table-cell table:number-columns-repeated="3"/>
          <table:table-cell table:number-columns-repeated="251"/>
        </table:table-row>
        <table:table-row table:style-name="ro3">
          <table:table-cell table:style-name="ce34" table:number-columns-spanned="1" table:number-rows-spanned="5" office:value-type="string">
            <text:p>世界級景點</text:p>
          </table:table-cell>
          <table:table-cell table:style-name="ce22" office:value-type="string">
            <text:p>世界的美食博物館</text:p>
          </table:table-cell>
          <table:table-cell table:style-name="ce30" office:value-type="string">
            <text:p>全區</text:p>
          </table:table-cell>
          <table:table-cell table:style-name="ce22" office:value-type="string">
            <text:p>臺南府城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世界級親水公園</text:p>
          </table:table-cell>
          <table:table-cell table:style-name="ce30" office:value-type="string">
            <text:p>中西區</text:p>
          </table:table-cell>
          <table:table-cell table:style-name="ce22" office:value-type="string">
            <text:p>河樂廣場</text:p>
          </table:table-cell>
          <table:table-cell table:number-columns-repeated="251"/>
        </table:table-row>
        <table:table-row table:style-name="ro9">
          <table:covered-table-cell/>
          <table:table-cell table:style-name="ce22" office:value-type="string">
            <text:p>世界級白堊泥岩自然地景</text:p>
          </table:table-cell>
          <table:table-cell table:style-name="ce31" office:value-type="string">
            <text:p>龍崎區
左鎮區</text:p>
          </table:table-cell>
          <table:table-cell table:style-name="ce22" office:value-type="string">
            <text:p>草山月世界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世界級泥漿溫泉</text:p>
          </table:table-cell>
          <table:table-cell table:style-name="ce30" office:value-type="string">
            <text:p>白河區</text:p>
          </table:table-cell>
          <table:table-cell table:style-name="ce22" office:value-type="string">
            <text:p>關子嶺泥漿溫泉</text:p>
          </table:table-cell>
          <table:table-cell table:number-columns-repeated="251"/>
        </table:table-row>
        <table:table-row table:style-name="ro10">
          <table:covered-table-cell/>
          <table:table-cell table:style-name="ce23" office:value-type="string">
            <text:p>世界級館藏的綜合性博物館
全臺唯一收藏西洋古典藝術的博物館
世界級提琴收藏的綜合性博物館</text:p>
          </table:table-cell>
          <table:table-cell table:style-name="ce30" office:value-type="string">
            <text:p>仁德區</text:p>
          </table:table-cell>
          <table:table-cell table:style-name="ce22" office:value-type="string">
            <text:p>奇美博物館</text:p>
          </table:table-cell>
          <table:table-cell table:number-columns-repeated="251"/>
        </table:table-row>
        <table:table-row table:style-name="ro21">
          <table:table-cell table:style-name="ce34" table:number-columns-spanned="1" table:number-rows-spanned="12" office:value-type="string">
            <text:p>全臺唯一</text:p>
          </table:table-cell>
          <table:table-cell table:style-name="ce23" office:value-type="string">
            <text:p>全臺唯一濕地型國家公園
全臺唯一的水上綠色河道</text:p>
          </table:table-cell>
          <table:table-cell table:style-name="ce31" office:value-type="string">
            <text:p>安南區</text:p>
          </table:table-cell>
          <table:table-cell table:style-name="ce22" office:value-type="string">
            <text:p>台江國家公園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臺灣本島極西點</text:p>
          </table:table-cell>
          <table:table-cell table:style-name="ce30" office:value-type="string">
            <text:p>七股區</text:p>
          </table:table-cell>
          <table:table-cell table:style-name="ce22" office:value-type="string">
            <text:p>國聖燈塔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全臺仍在運作、現存最古老的瓦盤鹽田</text:p>
          </table:table-cell>
          <table:table-cell table:style-name="ce30" office:value-type="string">
            <text:p>北門區</text:p>
          </table:table-cell>
          <table:table-cell table:style-name="ce22" office:value-type="string">
            <text:p>井仔腳瓦盤鹽田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全臺唯一以鹽業為主題的博物館</text:p>
          </table:table-cell>
          <table:table-cell table:style-name="ce30" office:value-type="string">
            <text:p>七股區</text:p>
          </table:table-cell>
          <table:table-cell table:style-name="ce22" office:value-type="string">
            <text:p>臺灣鹽博物館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全臺唯一消防博物館</text:p>
          </table:table-cell>
          <table:table-cell table:style-name="ce30" office:value-type="string">
            <text:p>中西區</text:p>
          </table:table-cell>
          <table:table-cell table:style-name="ce22" office:value-type="string">
            <text:p>消防史料館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全臺唯一設有科學研究、修復畫作的美術館</text:p>
          </table:table-cell>
          <table:table-cell table:style-name="ce30" office:value-type="string">
            <text:p>中西區</text:p>
          </table:table-cell>
          <table:table-cell table:style-name="ce22" office:value-type="string">
            <text:p>臺南市美術館1館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全臺唯一軍艦博物館</text:p>
          </table:table-cell>
          <table:table-cell table:style-name="ce30" office:value-type="string">
            <text:p>安平區</text:p>
          </table:table-cell>
          <table:table-cell table:style-name="ce22" office:value-type="string">
            <text:p>安平定情碼頭-德陽艦園區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全臺僅存唯一的蚵灰窯</text:p>
          </table:table-cell>
          <table:table-cell table:style-name="ce30" office:value-type="string">
            <text:p>安平區</text:p>
          </table:table-cell>
          <table:table-cell table:style-name="ce22" office:value-type="string">
            <text:p>蚵灰窯文化館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全臺唯一化石主題園區</text:p>
          </table:table-cell>
          <table:table-cell table:style-name="ce30" office:value-type="string">
            <text:p>左鎮區</text:p>
          </table:table-cell>
          <table:table-cell table:style-name="ce22" office:value-type="string">
            <text:p>左鎮化石園區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全臺唯一主祀風神爺的廟宇</text:p>
          </table:table-cell>
          <table:table-cell table:style-name="ce30" office:value-type="string">
            <text:p>中西區</text:p>
          </table:table-cell>
          <table:table-cell table:style-name="ce22" office:value-type="string">
            <text:p>風神廟(光之廟宇)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全臺唯一設有神社的百貨公司</text:p>
          </table:table-cell>
          <table:table-cell table:style-name="ce30" office:value-type="string">
            <text:p>中西區</text:p>
          </table:table-cell>
          <table:table-cell table:style-name="ce22" office:value-type="string">
            <text:p>林百貨</text:p>
          </table:table-cell>
          <table:table-cell table:number-columns-repeated="251"/>
        </table:table-row>
        <table:table-row table:style-name="ro3">
          <table:covered-table-cell/>
          <table:table-cell table:style-name="ce22" office:value-type="string">
            <text:p>全臺唯一有藪貓與科摩多龍的動物園</text:p>
          </table:table-cell>
          <table:table-cell table:style-name="ce30" office:value-type="string">
            <text:p>學甲區</text:p>
          </table:table-cell>
          <table:table-cell table:style-name="ce22" office:value-type="string">
            <text:p>頑皮世界野生動物園</text:p>
          </table:table-cell>
          <table:table-cell table:number-columns-repeated="251"/>
        </table:table-row>
        <table:table-row table:style-name="ro3">
          <table:table-cell table:style-name="ce39" table:number-columns-spanned="1" table:number-rows-spanned="9" office:value-type="string">
            <text:p>臺南之光</text:p>
          </table:table-cell>
          <table:table-cell table:style-name="ce28" office:value-type="string">
            <text:p>WCE世界烘豆冠軍</text:p>
          </table:table-cell>
          <table:table-cell table:style-name="ce32" office:value-type="string">
            <text:p>中西區</text:p>
          </table:table-cell>
          <table:table-cell table:style-name="ce28" office:value-type="string">
            <text:p>握咖啡(OH Café)</text:p>
          </table:table-cell>
          <table:table-cell table:number-columns-repeated="251"/>
        </table:table-row>
        <table:table-row table:style-name="ro3">
          <table:covered-table-cell/>
          <table:table-cell table:style-name="ce28" office:value-type="string">
            <text:p>WCE世界咖啡拉花冠軍</text:p>
          </table:table-cell>
          <table:table-cell table:style-name="ce32" office:value-type="string">
            <text:p>中西區</text:p>
          </table:table-cell>
          <table:table-cell table:style-name="ce28" office:value-type="string">
            <text:p>艾咖啡(ALFEE COFFEE)</text:p>
          </table:table-cell>
          <table:table-cell table:number-columns-repeated="251"/>
        </table:table-row>
        <table:table-row table:style-name="ro3">
          <table:covered-table-cell/>
          <table:table-cell table:style-name="ce28" office:value-type="string">
            <text:p>世界冠軍麵包</text:p>
          </table:table-cell>
          <table:table-cell table:style-name="ce32" office:value-type="string">
            <text:p>中西區</text:p>
          </table:table-cell>
          <table:table-cell table:style-name="ce28" office:value-type="string">
            <text:p>曹師傅麵包坊(CAO'S BREAD)</text:p>
          </table:table-cell>
          <table:table-cell table:number-columns-repeated="251"/>
        </table:table-row>
        <table:table-row table:style-name="ro3">
          <table:covered-table-cell/>
          <table:table-cell table:style-name="ce28" office:value-type="string">
            <text:p>世界巧克力大賽銀獎、亞太區金獎</text:p>
          </table:table-cell>
          <table:table-cell table:style-name="ce32" office:value-type="string">
            <text:p>東區</text:p>
          </table:table-cell>
          <table:table-cell table:style-name="ce28" office:value-type="string">
            <text:p>香格里拉台南遠東飯店</text:p>
          </table:table-cell>
          <table:table-cell table:number-columns-repeated="251"/>
        </table:table-row>
        <table:table-row table:style-name="ro3">
          <table:covered-table-cell/>
          <table:table-cell table:style-name="ce37" table:number-columns-spanned="1" table:number-rows-spanned="3" office:value-type="string">
            <text:p>世界級大獎-全球卓越建設獎</text:p>
          </table:table-cell>
          <table:table-cell table:style-name="ce32" office:value-type="string">
            <text:p>東區</text:p>
          </table:table-cell>
          <table:table-cell table:style-name="ce28" office:value-type="string">
            <text:p>巴克禮公園</text:p>
          </table:table-cell>
          <table:table-cell table:number-columns-repeated="251"/>
        </table:table-row>
        <table:table-row table:style-name="ro3">
          <table:covered-table-cell/>
          <table:covered-table-cell/>
          <table:table-cell table:style-name="ce32" office:value-type="string">
            <text:p>安平區</text:p>
          </table:table-cell>
          <table:table-cell table:style-name="ce28" office:value-type="string">
            <text:p>安平港歷史風貌園區</text:p>
          </table:table-cell>
          <table:table-cell table:number-columns-repeated="251"/>
        </table:table-row>
        <table:table-row table:style-name="ro3">
          <table:covered-table-cell/>
          <table:covered-table-cell/>
          <table:table-cell table:style-name="ce32" office:value-type="string">
            <text:p>南區</text:p>
          </table:table-cell>
          <table:table-cell table:style-name="ce28" office:value-type="string">
            <text:p>水交社文化園區</text:p>
          </table:table-cell>
          <table:table-cell table:number-columns-repeated="251"/>
        </table:table-row>
        <table:table-row table:style-name="ro3">
          <table:covered-table-cell/>
          <table:table-cell table:style-name="ce28" office:value-type="string">
            <text:p>冠軍咖啡及國際精品級認證(CQI)</text:p>
          </table:table-cell>
          <table:table-cell table:style-name="ce32" office:value-type="string">
            <text:p>東山區</text:p>
          </table:table-cell>
          <table:table-cell table:style-name="ce29" office:value-type="string">
            <text:p>東山冠軍咖啡</text:p>
          </table:table-cell>
          <table:table-cell table:number-columns-repeated="251"/>
        </table:table-row>
        <table:table-row table:style-name="ro3">
          <table:covered-table-cell/>
          <table:table-cell table:style-name="ce28" office:value-type="string">
            <text:p>冠軍米的故鄉</text:p>
          </table:table-cell>
          <table:table-cell table:style-name="ce32" office:value-type="string">
            <text:p>後壁區</text:p>
          </table:table-cell>
          <table:table-cell table:style-name="ce29" office:value-type="string">
            <text:p>菁寮無米樂社區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總彙整" style:display-name="PageStyle_總彙整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之最" style:display-name="PageStyle_之最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韋慶 連</meta:generator>
    <meta:initial-creator>user</meta:initial-creator>
    <meta:creation-date>2020-03-17T02:07:00</meta:creation-date>
    <dc:date>2020-03-20T10:14:17</dc:date>
    <meta:print-date>2020-03-19T03:55:24</meta:print-date>
  </office:meta>
</office:document-meta>
</file>