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84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2.0673in" style:use-optimal-column-width="false"/>
    </style:style>
    <style:style style:name="TableColumn6" style:family="table-column">
      <style:table-column-properties style:column-width="5.3152in" style:use-optimal-column-width="false"/>
    </style:style>
    <style:style style:name="Table2" style:family="table">
      <style:table-properties style:width="10.3361in" fo:margin-left="-0.3187in" table:align="left"/>
    </style:style>
    <style:style style:name="TableRow7" style:family="table-row">
      <style:table-row-properties style:min-row-height="0.4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3138in"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333in"/>
    </style:style>
    <style:style style:name="T26" style:parent-style-name="超連結" style:family="text">
      <style:text-properties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style:font-name-complex="Arial"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size="14pt" style:font-size-asian="14pt" style:font-size-complex="14pt" fo:background-color="#FFFFFF"/>
    </style:style>
    <style:style style:name="T31" style:parent-style-name="預設段落字型" style:family="text">
      <style:text-properties style:font-name="MS Mincho" style:font-name-asian="MS Mincho" style:font-name-complex="MS Mincho" fo:font-size="14pt" style:font-size-asian="14pt" style:font-size-complex="14pt" fo:background-color="#FFFFFF"/>
    </style:style>
    <style:style style:name="TableRow32" style:family="table-row">
      <style:table-row-properties style:min-row-height="0.3138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3333in"/>
    </style:style>
    <style:style style:name="T41" style:parent-style-name="超連結" style:family="text">
      <style:text-properties fo:font-size="14pt" style:font-size-asian="14pt" style:font-size-complex="14pt"/>
    </style:style>
    <style:style style:name="P4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Row43" style:family="table-row">
      <style:table-row-properties style:min-row-height="2.593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333in"/>
    </style:style>
    <style:style style:name="T52" style:parent-style-name="超連結" style:family="text">
      <style:text-properties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style:font-name-complex="Arial" fo:font-size="14pt" style:font-size-asian="14pt" style:font-size-complex="14pt" fo:background-color="#FFFFFF"/>
    </style:style>
    <style:style style:name="T55" style:parent-style-name="預設段落字型" style:family="text">
      <style:text-properties style:font-name="標楷體" style:font-name-asian="標楷體" style:font-name-complex="Arial" fo:font-size="14pt" style:font-size-asian="14pt" style:font-size-complex="14pt" fo:background-color="#FFFFFF"/>
    </style:style>
    <style:style style:name="T56" style:parent-style-name="預設段落字型" style:family="text">
      <style:text-properties style:font-name="標楷體" style:font-name-asian="標楷體" style:font-name-complex="Arial" fo:font-size="14pt" style:font-size-asian="14pt" style:font-size-complex="14pt" fo:background-color="#FFFFFF"/>
    </style:style>
    <style:style style:name="T57" style:parent-style-name="預設段落字型" style:family="text">
      <style:text-properties style:font-name="標楷體" style:font-name-asian="標楷體" style:font-name-complex="Arial" fo:font-size="14pt" style:font-size-asian="14pt" style:font-size-complex="14pt" fo:background-color="#FFFFFF"/>
    </style:style>
    <style:style style:name="T58" style:parent-style-name="預設段落字型" style:family="text">
      <style:text-properties style:font-name="標楷體" style:font-name-asian="標楷體" style:font-name-complex="Arial" fo:font-size="14pt" style:font-size-asian="14pt" style:font-size-complex="14pt" fo:background-color="#FFFFFF"/>
    </style:style>
    <style:style style:name="T59" style:parent-style-name="預設段落字型" style:family="text">
      <style:text-properties style:font-name="標楷體" style:font-name-asian="標楷體" style:font-name-complex="Arial" fo:font-size="14pt" style:font-size-asian="14pt" style:font-size-complex="14pt" fo:background-color="#FFFFFF"/>
    </style:style>
    <style:style style:name="T60" style:parent-style-name="預設段落字型" style:family="text">
      <style:text-properties style:font-name="標楷體" style:font-name-asian="標楷體" style:font-name-complex="Arial" fo:font-size="14pt" style:font-size-asian="14pt" style:font-size-complex="14pt" fo:background-color="#FFFFFF"/>
    </style:style>
    <style:style style:name="T61" style:parent-style-name="預設段落字型" style:family="text">
      <style:text-properties style:font-name="標楷體" style:font-name-asian="標楷體" style:font-name-complex="Arial" fo:font-size="14pt" style:font-size-asian="14pt" style:font-size-complex="14pt" fo:background-color="#FFFFFF"/>
    </style:style>
    <style:style style:name="T62" style:parent-style-name="預設段落字型" style:family="text">
      <style:text-properties style:font-name="標楷體" style:font-name-asian="標楷體" style:font-name-complex="Arial" fo:font-size="14pt" style:font-size-asian="14pt" style:font-size-complex="14pt" fo:background-color="#FFFFFF"/>
    </style:style>
    <style:style style:name="T63" style:parent-style-name="預設段落字型" style:family="text">
      <style:text-properties style:font-name="標楷體" style:font-name-asian="標楷體" style:font-name-complex="Arial" fo:font-size="14pt" style:font-size-asian="14pt" style:font-size-complex="14pt" fo:background-color="#FFFFFF"/>
    </style:style>
    <style:style style:name="T64" style:parent-style-name="預設段落字型" style:family="text">
      <style:text-properties style:font-name="標楷體" style:font-name-asian="標楷體" style:font-name-complex="Arial" fo:font-size="14pt" style:font-size-asian="14pt" style:font-size-complex="14pt" fo:background-color="#FFFFFF"/>
    </style:style>
    <style:style style:name="T65" style:parent-style-name="預設段落字型" style:family="text">
      <style:text-properties style:font-name="標楷體" style:font-name-asian="標楷體" style:font-name-complex="Arial" fo:font-size="14pt" style:font-size-asian="14pt" style:font-size-complex="14pt" fo:background-color="#FFFFFF"/>
    </style:style>
    <style:style style:name="T66" style:parent-style-name="預設段落字型" style:family="text">
      <style:text-properties style:font-name="標楷體" style:font-name-asian="標楷體" style:font-name-complex="Arial" fo:font-size="14pt" style:font-size-asian="14pt" style:font-size-complex="14pt" fo:background-color="#FFFFFF"/>
    </style:style>
    <style:style style:name="T67" style:parent-style-name="預設段落字型" style:family="text">
      <style:text-properties style:font-name="標楷體" style:font-name-asian="標楷體" style:font-name-complex="Arial" fo:font-size="14pt" style:font-size-asian="14pt" style:font-size-complex="14pt" fo:background-color="#FFFFFF"/>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69" style:family="table-row">
      <style:table-row-properties style:min-row-height="0.243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333in"/>
    </style:style>
    <style:style style:name="T78" style:parent-style-name="超連結" style:family="text">
      <style:text-properties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style:font-name-complex="Arial" fo:font-size="14pt" style:font-size-asian="14pt" style:font-size-complex="14pt" fo:background-color="#FFFFFF"/>
    </style:style>
    <style:style style:name="T81" style:parent-style-name="預設段落字型" style:family="text">
      <style:text-properties style:font-name="標楷體" style:font-name-asian="標楷體" style:font-name-complex="Arial" fo:font-size="14pt" style:font-size-asian="14pt" style:font-size-complex="14pt" fo:background-color="#FFFFFF"/>
    </style:style>
    <style:style style:name="T82" style:parent-style-name="預設段落字型" style:family="text">
      <style:text-properties style:font-name="標楷體" style:font-name-asian="標楷體" style:font-name-complex="Arial" fo:font-size="14pt" style:font-size-asian="14pt" style:font-size-complex="14pt" fo:background-color="#FFFFFF"/>
    </style:style>
    <style:style style:name="T83" style:parent-style-name="預設段落字型" style:family="text">
      <style:text-properties style:font-name="標楷體" style:font-name-asian="標楷體" style:font-name-complex="Arial" fo:font-size="14pt" style:font-size-asian="14pt" style:font-size-complex="14pt" fo:background-color="#FFFFFF"/>
    </style:style>
    <style:style style:name="T84" style:parent-style-name="預設段落字型" style:family="text">
      <style:text-properties style:font-name="標楷體" style:font-name-asian="標楷體" style:font-name-complex="Arial" fo:font-size="14pt" style:font-size-asian="14pt" style:font-size-complex="14pt" fo:background-color="#FFFFFF"/>
    </style:style>
    <style:style style:name="T85" style:parent-style-name="預設段落字型" style:family="text">
      <style:text-properties style:font-name="標楷體" style:font-name-asian="標楷體" style:font-name-complex="Arial" fo:font-size="14pt" style:font-size-asian="14pt" style:font-size-complex="14pt" fo:background-color="#FFFFFF"/>
    </style:style>
    <style:style style:name="TableRow86" style:family="table-row">
      <style:table-row-properties style:min-row-height="0.1395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3333in"/>
    </style:style>
    <style:style style:name="TableRow95" style:family="table-row">
      <style:table-row-properties style:min-row-height="2.2187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style:font-name-complex="Arial"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fo:background-color="#FFFFFF" fo:padding-top="0in" fo:padding-left="0.075in" fo:padding-bottom="0in" fo:padding-right="0.075in"/>
    </style:style>
    <style:style style:name="P109" style:parent-style-name="內文" style:family="paragraph">
      <style:paragraph-properties fo:line-height="0.3333in"/>
    </style:style>
    <style:style style:name="T110" style:parent-style-name="超連結" style:family="text">
      <style:text-properties fo:font-size="14pt" style:font-size-asian="14pt" style:font-size-complex="14pt"/>
    </style:style>
    <style:style style:name="P111"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TableRow112" style:family="table-row">
      <style:table-row-properties style:min-row-height="0.437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fo:background-color="#FFFFFF" fo:padding-top="0in" fo:padding-left="0.075in" fo:padding-bottom="0in" fo:padding-right="0.075in"/>
    </style:style>
    <style:style style:name="P124" style:parent-style-name="內文" style:family="paragraph">
      <style:paragraph-properties fo:line-height="0.3333in"/>
    </style:style>
    <style:style style:name="T125" style:parent-style-name="超連結" style:family="text">
      <style:text-properties fo:font-size="14pt" style:font-size-asian="14pt" style:font-size-complex="14pt"/>
    </style:style>
    <style:style style:name="P126" style:parent-style-name="清單段落" style:list-style-name="LFO1" style:family="paragraph">
      <style:paragraph-properties style:snap-to-layout-grid="false" fo:margin-top="0.0833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margin-top="0.0833in"/>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P143" style:parent-style-name="清單段落" style:list-style-name="LFO1" style:family="paragraph">
      <style:paragraph-properties style:snap-to-layout-grid="false" fo:margin-top="0.0833in"/>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margin-top="0.0833in"/>
    </style:style>
    <style:style style:name="T155" style:parent-style-name="預設段落字型" style:family="text">
      <style:text-properties style:font-name="標楷體" style:font-name-asian="標楷體" style:font-name-complex="Tahoma"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style:font-name-complex="Tahoma" fo:font-size="14pt" style:font-size-asian="14pt" style:font-size-complex="14pt"/>
    </style:style>
    <style:style style:name="TableRow158" style:family="table-row">
      <style:table-row-properties style:min-row-height="1.682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FFFFFF"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超連結" style:family="text">
      <style:text-properties fo:font-size="14pt" style:font-size-asian="14pt" style:font-size-complex="14pt"/>
    </style:style>
    <style:style style:name="P172" style:parent-style-name="內文" style:family="paragraph">
      <style:paragraph-properties fo:text-align="justify" fo:line-height="0.33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779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333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7" style:family="table-row">
      <style:table-row-properties style:min-row-height="0.36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style:font-name-complex="Arial" fo:font-size="14pt" style:font-size-asian="14pt" style:font-size-complex="14pt" fo:background-color="#FFFFFF"/>
    </style:style>
    <style:style style:name="T227" style:parent-style-name="預設段落字型" style:family="text">
      <style:text-properties style:font-name="標楷體" style:font-name-asian="標楷體" style:font-name-complex="Arial" fo:font-size="14pt" style:font-size-asian="14pt" style:font-size-complex="14pt" fo:background-color="#FFFFFF"/>
    </style:style>
    <style:style style:name="T228" style:parent-style-name="預設段落字型" style:family="text">
      <style:text-properties style:font-name="標楷體" style:font-name-asian="標楷體" style:font-name-complex="Arial" fo:font-size="14pt" style:font-size-asian="14pt" style:font-size-complex="14pt" fo:background-color="#FFFFFF"/>
    </style:style>
    <style:style style:name="T229"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30" style:family="table-row">
      <style:table-row-properties style:min-row-height="0.386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3333in"/>
    </style:style>
    <style:style style:name="T239" style:parent-style-name="超連結" style:family="text">
      <style:text-properties fo:font-size="14pt" style:font-size-asian="14pt" style:font-size-complex="14pt"/>
    </style:style>
    <style:style style:name="T240" style:parent-style-name="超連結" style:family="text">
      <style:text-properties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fo:background-color="#FFFFFF"/>
    </style:style>
    <style:style style:name="T24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43" style:family="table-row">
      <style:table-row-properties style:min-row-height="0.1562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3333in"/>
    </style:style>
    <style:style style:name="T253" style:parent-style-name="超連結" style:family="text">
      <style:text-properties fo:font-size="14pt" style:font-size-asian="14pt" style:font-size-complex="14pt"/>
    </style:style>
    <style:style style:name="P254" style:parent-style-name="內文" style:family="paragraph">
      <style:paragraph-properties fo:line-height="0.3333in"/>
    </style:style>
    <style:style style:name="T255" style:parent-style-name="預設段落字型" style:family="text">
      <style:text-properties style:font-name="標楷體" style:font-name-asian="標楷體" style:font-name-complex="Arial" fo:font-size="14pt" style:font-size-asian="14pt" style:font-size-complex="14pt" fo:background-color="#FFFFFF"/>
    </style:style>
    <style:style style:name="T256" style:parent-style-name="預設段落字型" style:family="text">
      <style:text-properties style:font-name="標楷體" style:font-name-asian="標楷體" style:font-name-complex="Arial" fo:font-size="14pt" style:font-size-asian="14pt" style:font-size-complex="14pt" fo:background-color="#FFFFFF"/>
    </style:style>
    <style:style style:name="T257" style:parent-style-name="預設段落字型" style:family="text">
      <style:text-properties style:font-name="標楷體" style:font-name-asian="標楷體" style:font-name-complex="Arial" fo:font-size="14pt" style:font-size-asian="14pt" style:font-size-complex="14pt" fo:background-color="#FFFFFF"/>
    </style:style>
    <style:style style:name="T258" style:parent-style-name="預設段落字型" style:family="text">
      <style:text-properties style:font-name="標楷體" style:font-name-asian="標楷體" style:font-name-complex="Arial" fo:font-size="14pt" style:font-size-asian="14pt" style:font-size-complex="14pt" fo:background-color="#FFFFFF"/>
    </style:style>
    <style:style style:name="T259" style:parent-style-name="預設段落字型" style:family="text">
      <style:text-properties style:font-name="標楷體" style:font-name-asian="標楷體" style:font-name-complex="Arial" fo:font-size="14pt" style:font-size-asian="14pt" style:font-size-complex="14pt" fo:background-color="#FFFFFF"/>
    </style:style>
    <style:style style:name="T260" style:parent-style-name="預設段落字型" style:family="text">
      <style:text-properties style:font-name="標楷體" style:font-name-asian="標楷體" style:font-name-complex="Arial" fo:font-size="14pt" style:font-size-asian="14pt" style:font-size-complex="14pt" fo:background-color="#FFFFFF"/>
    </style:style>
    <style:style style:name="T261" style:parent-style-name="預設段落字型" style:family="text">
      <style:text-properties style:font-name="標楷體" style:font-name-asian="標楷體" style:font-name-complex="Arial" fo:font-size="14pt" style:font-size-asian="14pt" style:font-size-complex="14pt" fo:background-color="#FFFFFF"/>
    </style:style>
    <style:style style:name="T262" style:parent-style-name="預設段落字型" style:family="text">
      <style:text-properties style:font-name="標楷體" style:font-name-asian="標楷體" style:font-name-complex="Arial" fo:font-size="14pt" style:font-size-asian="14pt" style:font-size-complex="14pt" fo:background-color="#FFFFFF"/>
    </style:style>
    <style:style style:name="T263" style:parent-style-name="預設段落字型" style:family="text">
      <style:text-properties style:font-name="標楷體" style:font-name-asian="標楷體" style:font-name-complex="Arial" fo:font-size="14pt" style:font-size-asian="14pt" style:font-size-complex="14pt" fo:background-color="#FFFFFF"/>
    </style:style>
    <style:style style:name="T264" style:parent-style-name="預設段落字型" style:family="text">
      <style:text-properties style:font-name="微軟正黑體" style:font-name-asian="微軟正黑體" fo:color="#494949"/>
    </style:style>
    <style:style style:name="TableRow265" style:family="table-row">
      <style:table-row-properties style:min-row-height="0.197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3333in"/>
    </style:style>
    <style:style style:name="T274" style:parent-style-name="超連結" style:family="text">
      <style:text-properties fo:font-size="14pt" style:font-size-asian="14pt" style:font-size-complex="14pt"/>
    </style:style>
    <style:style style:name="P275" style:parent-style-name="內文" style:family="paragraph">
      <style:paragraph-properties fo:line-height="0.3333in"/>
    </style:style>
    <style:style style:name="T276" style:parent-style-name="預設段落字型" style:family="text">
      <style:text-properties style:font-name="標楷體" style:font-name-asian="標楷體" style:font-name-complex="Arial" fo:font-size="14pt" style:font-size-asian="14pt" style:font-size-complex="14pt" fo:background-color="#FFFFFF"/>
    </style:style>
    <style:style style:name="T277" style:parent-style-name="預設段落字型" style:family="text">
      <style:text-properties style:font-name="標楷體" style:font-name-asian="標楷體" style:font-name-complex="Arial" fo:font-size="14pt" style:font-size-asian="14pt" style:font-size-complex="14pt" fo:background-color="#FFFFFF"/>
    </style:style>
    <style:style style:name="T278" style:parent-style-name="預設段落字型" style:family="text">
      <style:text-properties style:font-name="標楷體" style:font-name-asian="標楷體" style:font-name-complex="Arial" fo:font-size="14pt" style:font-size-asian="14pt" style:font-size-complex="14pt" fo:background-color="#FFFFFF"/>
    </style:style>
    <style:style style:name="T279" style:parent-style-name="預設段落字型" style:family="text">
      <style:text-properties style:font-name="標楷體" style:font-name-asian="標楷體" style:font-name-complex="Arial" fo:font-size="14pt" style:font-size-asian="14pt" style:font-size-complex="14pt" fo:background-color="#FFFFFF"/>
    </style:style>
    <style:style style:name="T280" style:parent-style-name="預設段落字型" style:family="text">
      <style:text-properties style:font-name="標楷體" style:font-name-asian="標楷體" style:font-name-complex="Arial" fo:font-size="14pt" style:font-size-asian="14pt" style:font-size-complex="14pt" fo:background-color="#FFFFFF"/>
    </style:style>
    <style:style style:name="T281" style:parent-style-name="預設段落字型" style:family="text">
      <style:text-properties style:font-name="標楷體" style:font-name-asian="標楷體" style:font-name-complex="Arial" fo:font-size="14pt" style:font-size-asian="14pt" style:font-size-complex="14pt" fo:background-color="#FFFFFF"/>
    </style:style>
    <style:style style:name="T282" style:parent-style-name="預設段落字型" style:family="text">
      <style:text-properties style:font-name="標楷體" style:font-name-asian="標楷體" style:font-name-complex="Arial" fo:font-size="14pt" style:font-size-asian="14pt" style:font-size-complex="14pt" fo:background-color="#FFFFFF"/>
    </style:style>
    <style:style style:name="T283" style:parent-style-name="預設段落字型" style:family="text">
      <style:text-properties style:font-name="標楷體" style:font-name-asian="標楷體" style:font-name-complex="Arial" fo:font-size="14pt" style:font-size-asian="14pt" style:font-size-complex="14pt" fo:background-color="#FFFFFF"/>
    </style:style>
    <style:style style:name="TableRow284" style:family="table-row">
      <style:table-row-properties style:min-row-height="0.1354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3333in"/>
    </style:style>
    <style:style style:name="T289" style:parent-style-name="預設段落字型" style:family="text">
      <style:text-properties style:font-name="標楷體" style:font-name-asian="標楷體" style:font-name-complex="Arial" fo:font-size="14pt" style:font-size-asian="14pt" style:font-size-complex="14pt" fo:background-color="#FFFFFF"/>
    </style:style>
    <style:style style:name="T290" style:parent-style-name="預設段落字型" style:family="text">
      <style:text-properties style:font-name="標楷體" style:font-name-asian="標楷體" style:font-name-complex="Arial" fo:font-size="14pt" style:font-size-asian="14pt" style:font-size-complex="14pt" fo:background-color="#FFFFFF"/>
    </style:style>
    <style:style style:name="T291" style:parent-style-name="預設段落字型" style:family="text">
      <style:text-properties style:font-name="標楷體" style:font-name-asian="標楷體" style:font-name-complex="Arial" fo:font-size="14pt" style:font-size-asian="14pt" style:font-size-complex="14pt" fo:background-color="#FFFFFF"/>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fo:background-color="#FFFFFF"/>
    </style:style>
    <style:style style:name="T294" style:parent-style-name="預設段落字型" style:family="text">
      <style:text-properties style:font-name="標楷體" style:font-name-asian="標楷體" style:font-name-complex="Arial" fo:font-size="14pt" style:font-size-asian="14pt" style:font-size-complex="14pt" fo:background-color="#FFFFFF"/>
    </style:style>
    <style:style style:name="T295" style:parent-style-name="預設段落字型" style:family="text">
      <style:text-properties style:font-name="標楷體" style:font-name-asian="標楷體" style:font-name-complex="Arial" fo:font-size="14pt" style:font-size-asian="14pt" style:font-size-complex="14pt" fo:background-color="#FFFFFF"/>
    </style:style>
    <style:style style:name="T29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3333in"/>
    </style:style>
    <style:style style:name="T299" style:parent-style-name="預設段落字型" style:family="text">
      <style:text-properties style:font-name="標楷體" style:font-name-asian="標楷體" style:font-name-complex="Arial" fo:font-size="14pt" style:font-size-asian="14pt" style:font-size-complex="14pt" fo:background-color="#FFFFFF"/>
    </style:style>
    <style:style style:name="T300" style:parent-style-name="預設段落字型" style:family="text">
      <style:text-properties style:font-name="標楷體" style:font-name-asian="標楷體" style:font-name-complex="Arial" fo:font-size="14pt" style:font-size-asian="14pt" style:font-size-complex="14pt" fo:background-color="#FFFFFF"/>
    </style:style>
    <style:style style:name="T301" style:parent-style-name="預設段落字型" style:family="text">
      <style:text-properties style:font-name="標楷體" style:font-name-asian="標楷體" style:font-name-complex="Arial" fo:font-size="14pt" style:font-size-asian="14pt" style:font-size-complex="14pt" fo:background-color="#FFFFFF"/>
    </style:style>
    <style:style style:name="T302"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3333in"/>
    </style:style>
    <style:style style:name="T305" style:parent-style-name="超連結" style:family="text">
      <style:text-properties fo:font-size="14pt" style:font-size-asian="14pt" style:font-size-complex="14pt"/>
    </style:style>
    <style:style style:name="P30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Row307" style:family="table-row">
      <style:table-row-properties style:min-row-height="0.1354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3333in"/>
    </style:style>
    <style:style style:name="T316" style:parent-style-name="超連結" style:family="text">
      <style:text-properties fo:font-size="14pt" style:font-size-asian="14pt" style:font-size-complex="14pt"/>
    </style:style>
    <style:style style:name="P317" style:parent-style-name="內文" style:family="paragraph">
      <style:paragraph-properties fo:line-height="0.3333in"/>
    </style:style>
    <style:style style:name="T31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319" style:family="table-row">
      <style:table-row-properties style:min-row-height="0.135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3333in"/>
    </style:style>
    <style:style style:name="T326" style:parent-style-name="預設段落字型" style:family="text">
      <style:text-properties style:font-name="標楷體" style:font-name-asian="標楷體" style:font-name-complex="Arial" fo:font-size="14pt" style:font-size-asian="14pt" style:font-size-complex="14pt" fo:background-color="#FFFFFF"/>
    </style:style>
    <style:style style:name="T327" style:parent-style-name="預設段落字型" style:family="text">
      <style:text-properties style:font-name="標楷體" style:font-name-asian="標楷體" style:font-name-complex="Arial" fo:font-size="14pt" style:font-size-asian="14pt" style:font-size-complex="14pt" fo:background-color="#FFFFFF"/>
    </style:style>
    <style:style style:name="T328"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3333in"/>
    </style:style>
    <style:style style:name="T331" style:parent-style-name="超連結" style:family="text">
      <style:text-properties fo:font-size="14pt" style:font-size-asian="14pt" style:font-size-complex="14pt"/>
    </style:style>
    <style:style style:name="P332" style:parent-style-name="內文" style:family="paragraph">
      <style:paragraph-properties fo:line-height="0.3333in"/>
    </style:style>
    <style:style style:name="T333" style:parent-style-name="預設段落字型" style:family="text">
      <style:text-properties style:font-name="標楷體" style:font-name-asian="標楷體" style:font-name-complex="Arial" fo:font-size="14pt" style:font-size-asian="14pt" style:font-size-complex="14pt" fo:background-color="#FFFFFF"/>
    </style:style>
    <style:style style:name="T334" style:parent-style-name="預設段落字型" style:family="text">
      <style:text-properties style:font-name="標楷體" style:font-name-asian="標楷體" style:font-name-complex="Arial" fo:font-size="14pt" style:font-size-asian="14pt" style:font-size-complex="14pt" fo:background-color="#FFFFFF"/>
    </style:style>
    <style:style style:name="T335" style:parent-style-name="預設段落字型" style:family="text">
      <style:text-properties style:font-name="標楷體" style:font-name-asian="標楷體" style:font-name-complex="Arial" fo:font-size="14pt" style:font-size-asian="14pt" style:font-size-complex="14pt" fo:background-color="#FFFFFF"/>
    </style:style>
    <style:style style:name="T33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337" style:family="table-row">
      <style:table-row-properties style:min-row-height="0.1354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style:font-name-complex="Arial" fo:font-size="14pt" style:font-size-asian="14pt" style:font-size-complex="14pt" fo:background-color="#FFFFFF"/>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3333in"/>
    </style:style>
    <style:style style:name="T346" style:parent-style-name="超連結" style:family="text">
      <style:text-properties fo:font-size="14pt" style:font-size-asian="14pt" style:font-size-complex="14pt"/>
    </style:style>
    <style:style style:name="P347" style:parent-style-name="內文" style:family="paragraph">
      <style:paragraph-properties fo:line-height="0.3333in"/>
    </style:style>
    <style:style style:name="T348" style:parent-style-name="預設段落字型" style:family="text">
      <style:text-properties style:font-name="標楷體" style:font-name-asian="標楷體" style:font-name-complex="Arial" fo:font-size="14pt" style:font-size-asian="14pt" style:font-size-complex="14pt" fo:background-color="#FFFFFF"/>
    </style:style>
    <style:style style:name="TableRow349" style:family="table-row">
      <style:table-row-properties style:min-row-height="0.386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333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3333in"/>
      <style:text-properties style:font-name="標楷體" style:font-name-asian="標楷體" fo:font-size="14pt" style:font-size-asian="14pt" style:font-size-complex="14pt"/>
    </style:style>
    <style:style style:name="TableRow362" style:family="table-row">
      <style:table-row-properties style:min-row-height="0.322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fo:background-color="#FFFFFF"/>
    </style:style>
    <style:style style:name="T367" style:parent-style-name="預設段落字型" style:family="text">
      <style:text-properties style:font-name="標楷體" style:font-name-asian="標楷體" style:font-name-complex="Arial" fo:font-size="14pt" style:font-size-asian="14pt" style:font-size-complex="14pt" fo:background-color="#FFFFFF"/>
    </style:style>
    <style:style style:name="P368" style:parent-style-name="內文" style:family="paragraph">
      <style:paragraph-properties fo:text-align="justify" fo:line-height="0.3333in"/>
      <style:text-properties style:font-name="標楷體" style:font-name-asian="標楷體" style:font-name-complex="Arial" fo:font-weight="bold" style:font-weight-asian="bold" fo:font-size="14pt" style:font-size-asian="14pt" style:font-size-complex="14pt" fo:background-color="#FFFFFF"/>
    </style:style>
  </office:automatic-styles>
  <office:body>
    <office:text text:use-soft-page-breaks="true">
      <text:p text:style-name="P1">228連假旅行臺南攻略</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活動名稱</text:p>
          </table:table-cell>
          <table:table-cell table:style-name="TableCell10">
            <text:p text:style-name="P11">活動期間</text:p>
          </table:table-cell>
          <table:table-cell table:style-name="TableCell12">
            <text:p text:style-name="P13">活動地點</text:p>
          </table:table-cell>
          <table:table-cell table:style-name="TableCell14">
            <text:p text:style-name="P15">活動相關資訊查詢</text:p>
          </table:table-cell>
        </table:table-row>
        <table:table-row table:style-name="TableRow16">
          <table:table-cell table:style-name="TableCell17">
            <text:p text:style-name="P18">梅嶺花季</text:p>
          </table:table-cell>
          <table:table-cell table:style-name="TableCell19">
            <text:p text:style-name="P20">1月底至3月初</text:p>
          </table:table-cell>
          <table:table-cell table:style-name="TableCell21">
            <text:p text:style-name="P22"><text:span text:style-name="T23">台南市楠西區灣丘里</text:span></text:p>
          </table:table-cell>
          <table:table-cell table:style-name="TableCell24">
            <text:p text:style-name="P25"><text:a xlink:href="https://zh-tw.facebook.com/sirayatrip/" office:target-frame-name="_top" xlink:show="replace"><text:span text:style-name="T26">https://zh-tw.facebook.com/sirayatrip/</text:span></text:a></text:p>
            <text:p text:style-name="P27"><text:span text:style-name="T28">農曆年後，梅嶺紫牡丹、杜鵑、山櫻等花朵陸續綻放，今年因溫度及濕度相宜，盛開是近三年最美，尤其梅峰古道沿路有</text:span><text:span text:style-name="T29">3</text:span><text:span text:style-name="T30">萬株花海，吸引登山健行及賞花人潮不斷。如果運氣好的話，還可看見遠方的雲瀑相伴，加上谷間翠綠如鏡面的曾文水庫，景緻猶如人間仙境。另外梅子雞料理也是梅嶺頗負盛名的一項重點，許多遊客在賞遊梅嶺之後，都會來上一鍋，是梅嶺上最在地的滋味，梅子的酸味恰到好處，夏天吃起來清爽，冬天搭配熱熱的雞湯暖身又暖心，一年四季都適合，梅嶺是可以同時滿足好幾個願望的好去處。</text:span><text:span text:style-name="T31">​</text:span></text:p>
          </table:table-cell>
        </table:table-row>
        <table:table-row table:style-name="TableRow32">
          <table:table-cell table:style-name="TableCell33">
            <text:p text:style-name="P34">尖山埤江南渡假村</text:p>
          </table:table-cell>
          <table:table-cell table:style-name="TableCell35">
            <text:p text:style-name="P36">2/7-3/31</text:p>
          </table:table-cell>
          <table:table-cell table:style-name="TableCell37">
            <text:p text:style-name="P38">台南市柳營區旭山里60號</text:p>
          </table:table-cell>
          <table:table-cell table:style-name="TableCell39">
            <text:p text:style-name="P40"><text:a xlink:href="https://zh-tw.facebook.com/jiangnanfans" office:target-frame-name="_top" xlink:show="replace"><text:span text:style-name="T41">https://zh-tw.facebook.com/jiangnanfans</text:span></text:a></text:p>
            <text:p text:style-name="P42">尖山埤江南渡假村以幽靜的湖光山色著稱，今年為慶祝連續12年蟬連觀光局評鑑特優等，即日起至3月31日止，平日住宿「會館2人房2400元」(不含早餐)優惠，每人再送台糖養生飲1瓶；此外，身分證後8碼同時有1、2的遊客，享免費入園優惠，同行3名享兒童票價100元優惠(團體不適用)。另配合「2020台灣國際蘭展」，江南渡假村推出「國際蘭展優惠專案」，3月1日至3月31日止，憑蘭展票根或名字有「國、際、<text:soft-page-break/>蘭、展」任1字，即享住宿豪華木屋兩人房(含早餐)只要2900元，每房再送蘭花1盆及台糖蘭花面膜每人1片，憑證入園享「2人同行1人免費」門票優惠(以低價者計，團體不適用)及用餐免收服務費，歡迎參加蘭展的業者、民眾，順遊江南渡假村賞景攬勝。</text:p>
          </table:table-cell>
        </table:table-row>
        <text:soft-page-break/>
        <table:table-row table:style-name="TableRow43">
          <table:table-cell table:style-name="TableCell44">
            <text:p text:style-name="P45">2020<text:s/>台南白河木棉花節</text:p>
          </table:table-cell>
          <table:table-cell table:style-name="TableCell46">
            <text:p text:style-name="P47">2/22-3/15</text:p>
          </table:table-cell>
          <table:table-cell table:style-name="TableCell48">
            <text:p text:style-name="P49">白河林初埤木棉花道（鄰近白河區玉豐國小、白河區大竹國小）</text:p>
          </table:table-cell>
          <table:table-cell table:style-name="TableCell50">
            <text:p text:style-name="P51"><text:a xlink:href="http://baihe.tainan.gov.tw/Default.aspx" office:target-frame-name="_top" xlink:show="replace"><text:span text:style-name="T52">http://baihe.tainan.gov.tw/Default.aspx</text:span></text:a></text:p>
            <text:p text:style-name="P53"><text:span text:style-name="T54">全球最美花海街道之一的白河林初埤木棉花道，全長</text:span><text:span text:style-name="T55">866.5</text:span><text:span text:style-name="T56">公尺、全區含周邊種植約</text:span><text:span text:style-name="T57">1.7</text:span><text:span text:style-name="T58">公里，</text:span><text:a xlink:href="https://udn.com/search/tagging/2/木棉樹" office:target-frame-name="_top" xlink:show="replace"><text:span text:style-name="T59">木棉樹</text:span></text:a><text:span text:style-name="T60">園區共</text:span><text:span text:style-name="T61">715</text:span><text:span text:style-name="T62">棵，每年吸引大批遊客及攝影愛好者造訪。今年木棉花季於</text:span><text:span text:style-name="T63">2</text:span><text:span text:style-name="T64">月</text:span><text:span text:style-name="T65">22</text:span><text:span text:style-name="T66">日登場，另搭配農村小旅行、半程馬拉松路跑等活動，一直持續到</text:span><text:span text:style-name="T67">3</text:span><text:span text:style-name="T68">月，白河區公所亦透過官網和臉書發表木棉花即時花況，歡迎民眾相約親朋好友來賞花，感受徜徉「橘紅花道」的快感。</text:span></text:p>
          </table:table-cell>
        </table:table-row>
        <table:table-row table:style-name="TableRow69">
          <table:table-cell table:style-name="TableCell70">
            <text:p text:style-name="P71">2020<text:s/>唸戀學甲蜀葵花文化節</text:p>
          </table:table-cell>
          <table:table-cell table:style-name="TableCell72">
            <text:p text:style-name="P73">2/28-3/29</text:p>
          </table:table-cell>
          <table:table-cell table:style-name="TableCell74">
            <text:p text:style-name="P75">台南市學甲區光華里</text:p>
          </table:table-cell>
          <table:table-cell table:style-name="TableCell76">
            <text:p text:style-name="P77"><text:a xlink:href="https://syuejia.tainan.gov.tw/" office:target-frame-name="_top" xlink:show="replace"><text:span text:style-name="T78">https://syuejia.tainan.gov.tw/</text:span></text:a></text:p>
            <text:p text:style-name="P79"><text:span text:style-name="T80">台南市學甲區的「唸戀學甲蜀葵花文化節」將在</text:span><text:span text:style-name="T81">2/28</text:span><text:span text:style-name="T82">登場，目前蜀葵花已漸次盛開，花色鮮豔風情萬種，今年花區還種</text:span><text:span text:style-name="T83">植有小麥田、油菜花、仙草花、台灣藜麥等陪襯。此外，學甲區公所於</text:span><text:span text:style-name="T84">2/28</text:span><text:span text:style-name="T85">上午舉辦寫生比賽，期望透過寫生比賽活動，以畫筆記錄花海，重溫舊時農村風光，增加親子互動交流及文化傳承，讓更多人看見學甲之美。</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虎頭埤風景區</text:p>
          </table:table-cell>
          <table:table-cell table:style-name="TableCell98">
            <text:p text:style-name="P99">2/28-3/31</text:p>
          </table:table-cell>
          <table:table-cell table:style-name="TableCell100">
            <text:p text:style-name="P101"><text:span text:style-name="T102">虎頭埤風景區</text:span><text:span text:style-name="T103">（台南市新化區中興路</text:span><text:span text:style-name="T104">42</text:span><text:span text:style-name="T105">巷</text:span><text:span text:style-name="T106">36</text:span><text:span text:style-name="T107">號）</text:span></text:p>
          </table:table-cell>
          <table:table-cell table:style-name="TableCell108">
            <text:p text:style-name="P109"><text:a xlink:href="https://htp.tainan.gov.tw/index.aspx" office:target-frame-name="_top" xlink:show="replace"><text:span text:style-name="T110">https://htp.tainan.gov.tw/index.aspx</text:span></text:a></text:p>
            <text:p text:style-name="P111">虎頭埤風景區管理所推出行動支付政策，減少紙鈔與錢幣使用，特別推出平日「雙人腳踏船行動支付套票」，只要200元(原價360元)，自即日起至3月底前，凡於平日以使用台灣pay掃碼付費即可享套票優惠，可享2人入園門票及雙人腳踏船一次。而今年2月28日至3月31日期間前往露營之遊客，每帳都可獲贈腳踏船抵用券1張，讓您闔家可以優惠價踩船體驗湖面風光。</text:p>
          </table:table-cell>
        </table:table-row>
        <table:table-row table:style-name="TableRow112">
          <table:table-cell table:style-name="TableCell113">
            <text:p text:style-name="P114"><text:span text:style-name="T115">走馬瀨農場</text:span></text:p>
          </table:table-cell>
          <table:table-cell table:style-name="TableCell116">
            <text:p text:style-name="P117">2/28-3/1</text:p>
          </table:table-cell>
          <table:table-cell table:style-name="TableCell118">
            <text:p text:style-name="P119"><text:a office:title="臺南市大內區二溪里唭子瓦60號(另開視窗)" xlink:href="https://www.google.com.tw/maps/place/23.13717,120.42986" office:target-frame-name="_top" xlink:show="replace"><text:span text:style-name="T120">臺南市大內區二溪里唭子瓦</text:span><text:span text:style-name="T121">60</text:span><text:span text:style-name="T122">號</text:span></text:a></text:p>
          </table:table-cell>
          <table:table-cell table:style-name="TableCell123">
            <text:p text:style-name="P124"><text:a xlink:href="http://www.farm.com.tw/" office:target-frame-name="_top" xlink:show="replace"><text:span text:style-name="T125">http://www.farm.com.tw/</text:span></text:a></text:p>
            <text:list text:style-name="LFO1" text:continue-numbering="true">
              <text:list-item>
                <text:p text:style-name="P126">門票優惠：凡2月29日出生者出示識別證件，即可免費入場，活動期間，遊客均依身分證字碼享優惠（團體不適用）。</text:p>
              </text:list-item>
              <text:list-item>
                <text:p text:style-name="P127"><text:span text:style-name="T128">炮城攻略賽：由參賽者扔擲手中炮竹去引燃泡成上方</text:span><text:span text:style-name="T129">之炮籠，成功點燃該炮籠者為優勝者，每人有五次拋擲機會唷！攻城獎品包含蘭花會館平日五折住宿券一套、田媽媽草香餐坊牧草麵一份</text:span><text:span text:style-name="T130">(</text:span><text:span text:style-name="T131">價值</text:span><text:span text:style-name="T132">120</text:span><text:span text:style-name="T133">元</text:span><text:span text:style-name="T134">)</text:span><text:span text:style-name="T135">，每日限定一場次、每場次</text:span><text:span text:style-name="T136">30</text:span><text:span text:style-name="T137">人</text:span><text:span text:style-name="T138"> </text:span><text:span text:style-name="T139">，</text:span><text:span text:style-name="T140">請至大石碑草原區現場報名，且須年滿</text:span><text:span text:style-name="T141">18</text:span><text:span text:style-name="T142">歲。</text:span></text:p>
              </text:list-item>
              <text:list-item>
                <text:p text:style-name="P143"><text:span text:style-name="T144">視覺饗宴：鄉村劇場</text:span><text:span text:style-name="T145">-</text:span><text:span text:style-name="T146">烏克蘭特技秀</text:span><text:span text:style-name="T147">(2/28-3/1)</text:span><text:span text:style-name="T148">、圓形廣場</text:span><text:span text:style-name="T149">-</text:span><text:span text:style-name="T150">哈薩克飆馬特技秀</text:span><text:span text:style-name="T151">（</text:span><text:span text:style-name="T152">2/29-3/1</text:span><text:span text:style-name="T153">）。</text:span></text:p>
              </text:list-item>
              <text:list-item>
                <text:p text:style-name="P154"><text:span text:style-name="T155">閃耀之星：於蘭花會館大廳集合免費觀賞夜星（</text:span><text:span text:style-name="T156">2/29</text:span><text:span text:style-name="T157">）。</text:span></text:p>
              </text:list-item>
            </text:list>
          </table:table-cell>
        </table:table-row>
        <text:soft-page-break/>
        <table:table-row table:style-name="TableRow158">
          <table:table-cell table:style-name="TableCell159">
            <text:p text:style-name="P160"><text:span text:style-name="T161">烏山頭水庫</text:span></text:p>
          </table:table-cell>
          <table:table-cell table:style-name="TableCell162">
            <text:p text:style-name="P163">2/28-3/29</text:p>
          </table:table-cell>
          <table:table-cell table:style-name="TableCell164">
            <text:p text:style-name="P165"><text:a office:title="臺南市官田區烏山頭里嘉南68-2號(另開視窗)" xlink:href="https://www.google.com.tw/maps/place/23.20789,120.36339" office:target-frame-name="_top" xlink:show="replace"><text:span text:style-name="T166">臺南市官田區烏山頭里嘉南</text:span><text:span text:style-name="T167">68-2</text:span><text:span text:style-name="T168">號</text:span></text:a></text:p>
          </table:table-cell>
          <table:table-cell table:style-name="TableCell169">
            <text:p text:style-name="P170"><text:a xlink:href="https://wusanto.magicnet.com.tw/" office:target-frame-name="_top" xlink:show="replace"><text:span text:style-name="T171">https://wusanto.magicnet.com.tw/</text:span></text:a></text:p>
            <text:p text:style-name="P172"><text:span text:style-name="T173">為鼓勵一起走出戶外曬曬太陽、吸收林木芬多精，自</text:span><text:span text:style-name="T174">2</text:span><text:span text:style-name="T175">月</text:span><text:span text:style-name="T176">28</text:span><text:span text:style-name="T177">日起至</text:span><text:span text:style-name="T178">3</text:span><text:span text:style-name="T179">月</text:span><text:span text:style-name="T180">29</text:span><text:span text:style-name="T181">日，烏山頭水庫風景區全面僅收</text:span><text:span text:style-name="T182">60</text:span><text:span text:style-name="T183">元門票</text:span><text:span text:style-name="T184">(</text:span><text:span text:style-name="T185">全</text:span><text:span text:style-name="T186">票原價</text:span><text:span text:style-name="T187">200</text:span><text:span text:style-name="T188">元</text:span><text:span text:style-name="T189">)</text:span><text:span text:style-name="T190">，輕鬆入園無負擔。且</text:span><text:span text:style-name="T191">228</text:span><text:span text:style-name="T192">連假期間凡購買烏山頭水庫風景區門票滿</text:span><text:span text:style-name="T193">150</text:span><text:span text:style-name="T194">元即贈送價值</text:span><text:span text:style-name="T195">250</text:span><text:span text:style-name="T196">元烏山頭太陽能觀光遊艇船票乙張，</text:span><text:span text:style-name="T197">300</text:span><text:span text:style-name="T198">元贈送</text:span><text:span text:style-name="T199">2</text:span><text:span text:style-name="T200">張以此類推，每天限量</text:span><text:span text:style-name="T201">50</text:span><text:span text:style-name="T202">張，數量有限，送完為止</text:span></text:p>
          </table:table-cell>
        </table:table-row>
        <table:table-row table:style-name="TableRow203">
          <table:table-cell table:style-name="TableCell204">
            <text:p text:style-name="P205"><text:span text:style-name="T206">向一線防疫人員致敬、</text:span><text:span text:style-name="T207">228</text:span><text:span text:style-name="T208">連假</text:span><text:span text:style-name="T209">11</text:span><text:span text:style-name="T210">處臺南景點免費遊</text:span></text:p>
          </table:table-cell>
          <table:table-cell table:style-name="TableCell211">
            <text:p text:style-name="P212">2/28-3/1</text:p>
          </table:table-cell>
          <table:table-cell table:style-name="TableCell213">
            <text:p text:style-name="P214">台南限定景點</text:p>
          </table:table-cell>
          <table:table-cell table:style-name="TableCell215">
            <text:p text:style-name="P216">228連假期間，全國醫療院所、藥劑師、衛生署、衛生局(所)工作人員，憑證明文件可免費暢遊臺南赤崁樓、安平古堡、億載金城、安平樹屋、1661臺灣船園區、臺南山上花園水道博物館、臺南左鎮化石園區、水交社文化園區、南瀛天文館、虎頭埤風景區、雙春濱海遊憩區等11個景點，為防疫人員致意及加油打氣。</text:p>
          </table:table-cell>
        </table:table-row>
        <table:table-row table:style-name="TableRow217">
          <table:table-cell table:style-name="TableCell218">
            <text:p text:style-name="P219">左鎮二寮觀日亭</text:p>
          </table:table-cell>
          <table:table-cell table:style-name="TableCell220">
            <text:p text:style-name="P221">全天開放</text:p>
          </table:table-cell>
          <table:table-cell table:style-name="TableCell222">
            <text:p text:style-name="P223">台南市左鎮區二寮里</text:p>
          </table:table-cell>
          <table:table-cell table:style-name="TableCell224">
            <text:p text:style-name="P225"><text:span text:style-name="T226">二寮觀日亭位於西拉雅國家風景區內，與「北部的格頭」、「中部的五城」並稱為三大觀日出景點，其中</text:span><text:a office:title="台南住宿" xlink:href="http://tn.okgo.tw/" office:target-frame-name="_top" xlink:show="replace"><text:span text:style-name="T227">台南</text:span></text:a><text:span text:style-name="T228">市左鎮區二寮的「最低海拔觀雲海」、「最接近市區」、「最長的觀日線」為三者中的上上選。二寮日出地勢不高，不需翻山越嶺即可抵達，以春天為最佳觀賞時機，旅客可以選在清晨天未亮之時，面向東方，稍待太陽光芒從中央山脈中乍現，絢麗的光芒瞬間點亮天空，橘黃色的暖色光暈逐漸渲染大地，也</text:span><text:soft-page-break/><text:span text:style-name="T229">染紅了前方的白堊山丘，蒼涼的惡地形搭配上艷麗光暈，帶來如夢似幻的仙境，絕對是您不可錯過的觀日景點。</text:span></text:p>
          </table:table-cell>
        </table:table-row>
        <text:soft-page-break/>
        <table:table-row table:style-name="TableRow230">
          <table:table-cell table:style-name="TableCell231">
            <text:p text:style-name="P232">四草綠色隧道</text:p>
          </table:table-cell>
          <table:table-cell table:style-name="TableCell233">
            <text:p text:style-name="P234">上午10:00及下午14:30為每日固定船班時間（228連假期間正常營運）</text:p>
          </table:table-cell>
          <table:table-cell table:style-name="TableCell235">
            <text:p text:style-name="P236">乘船處：台南市安南區大眾街360號(大眾廟旁)</text:p>
          </table:table-cell>
          <table:table-cell table:style-name="TableCell237">
            <text:p text:style-name="P238"><text:a xlink:href="http://www.4grass.com/" office:target-frame-name="_top" xlink:show="replace"><text:span text:style-name="T239">http://www.4grass.com/</text:span></text:a><text:span text:style-name="T240"><text:line-break/></text:span><text:span text:style-name="T241">位於安南區的四草綠隧，最鮮明的形象就是兩旁的紅樹林有如隧道一般的延伸，平靜的水面倒映著翠綠的樹葉，形成一條如夢似幻的水道，也因為茂密的林相而有小亞馬遜之稱，是國內外遊客都非常喜愛的台南必訪景點之一。竹筏每日在水道之間穿梭，坐在竹筏前方緩緩向前移動，陽光穿透林間，</text:span><text:span text:style-name="T242">四周傳來蟲鳴鳥叫，水邊有著招潮蟹向你揮手，彈塗魚也冒出來張著大大眼睛對你張望，船行至隧道的盡頭，望見釐金局的遺跡，才依依不捨的回頭，身在其中真的可以體會到城市秘境的靜謐，也可體驗到生態與都市共存的和諧。</text:span></text:p>
          </table:table-cell>
        </table:table-row>
        <table:table-row table:style-name="TableRow243">
          <table:table-cell table:style-name="TableCell244">
            <text:p text:style-name="P245">七股竹筏遊潟湖</text:p>
          </table:table-cell>
          <table:table-cell table:style-name="TableCell246">
            <text:p text:style-name="P247">全年皆開放，開船時間依業者公告</text:p>
          </table:table-cell>
          <table:table-cell table:style-name="TableCell248">
            <text:p text:style-name="P249"><text:a office:title="臺南市七股區三股里(另開視窗)" xlink:href="https://www.google.com.tw/maps/place/23.12359,120.07842" office:target-frame-name="_top" xlink:show="replace"><text:span text:style-name="T250">台南市七股區三股里</text:span></text:a></text:p>
          </table:table-cell>
          <table:table-cell table:style-name="TableCell251">
            <text:p text:style-name="P252"><text:a xlink:href="https://swcoast-nsa.travel/zh-tw/attraction/details/60" office:target-frame-name="_top" xlink:show="replace"><text:span text:style-name="T253">https://swcoast-nsa.travel/zh-tw/attraction/details/60</text:span></text:a></text:p>
            <text:p text:style-name="P254"><text:span text:style-name="T255">七股潟湖在當地俗稱「內海仔」，是</text:span><text:span text:style-name="T256">300</text:span><text:span text:style-name="T257">多年前的台江內海遺跡，面積約</text:span><text:span text:style-name="T258">1600</text:span><text:span text:style-name="T259">公頃，搭乘竹筏遊潟湖是體驗七股潟湖的最好方式，有多個船家可以選擇，沿途滿是蚵棚、定置魚網，與悠哉乘著小舟的釣客，可飽覽豐富的潟湖生態。竹筏最後會抵達孤立外海的沙洲「網仔寮汕」，木麻黃林、馬</text:span><text:span text:style-name="T260">鞍藤草原非常美麗，可在此享受無人島的探險以及遠眺壯麗的台灣海峽。回程船家多半會準備烤蚵等新鮮海產招待，可一飽口</text:span><text:soft-page-break/><text:span text:style-name="T261">福，吃飽後就可以等候潟湖的夕陽落下，在觀海樓前的</text:span><text:span text:style-name="T262">Z</text:span><text:span text:style-name="T263">字型蚵棚是最多人取景拍照的地方，柔美的景觀與舒服的海風，有如身在台南的地中海一般的自在</text:span><text:span text:style-name="T264">。</text:span></text:p>
          </table:table-cell>
        </table:table-row>
        <text:soft-page-break/>
        <table:table-row table:style-name="TableRow265">
          <table:table-cell table:style-name="TableCell266">
            <text:p text:style-name="P267">井仔腳瓦盤鹽田</text:p>
          </table:table-cell>
          <table:table-cell table:style-name="TableCell268">
            <text:p text:style-name="P269">每日9:00-17:30（228連假期間正常營運）</text:p>
          </table:table-cell>
          <table:table-cell table:style-name="TableCell270">
            <text:p text:style-name="P271">台南市北門區永華里64號</text:p>
          </table:table-cell>
          <table:table-cell table:style-name="TableCell272">
            <text:p text:style-name="P273"><text:a xlink:href="https://www.facebook.com/JingZaiJiaoTilePavedSaltFields" office:target-frame-name="_top" xlink:show="replace"><text:span text:style-name="T274">https://www.facebook.com/JingZaiJiaoTilePavedSaltFields</text:span></text:a></text:p>
            <text:p text:style-name="P275"><text:span text:style-name="T276">「井仔腳瓦盤鹽田」是北門的第一座鹽田，也是現存最古老的瓦盤鹽田遺址，原為清領時期的瀨東鹽場，</text:span><text:span text:style-name="T277">1818</text:span><text:span text:style-name="T278">年遷此至今未再移位，而且清一色為瓦盤鹽田，呈現出馬賽克拼貼般的美麗藝術，後因人工成本過高的原因，於</text:span><text:span text:style-name="T279">2002</text:span><text:span text:style-name="T280">年結束了長達</text:span><text:span text:style-name="T281">338</text:span><text:span text:style-name="T282">年的曬鹽業，使原來遍布此處的鹽田荒廢了一段時間，後來為延續鹽業文化而將鹽場復育，現已成為台南濱海最具特色的景點。每日夕陽照射在瓦盤鹽田上倒映天空的美麗光彩，搭配北門潟湖一望無際</text:span><text:span text:style-name="T283">的天際線跟雲彩，讓鹽田邊總是擺滿了攝影腳架，賞景的遊客更是絡繹不絕，不但恢復了居民的生活回憶，也成為遊客體驗曬鹽、挑鹽、收鹽樂趣的地方，每日都有不同風貌的井仔腳鹽田夕陽，是來到台南濱海不可錯過的景點。</text:span></text:p>
          </table:table-cell>
        </table:table-row>
        <table:table-row table:style-name="TableRow284">
          <table:table-cell table:style-name="TableCell285">
            <text:p text:style-name="P286">台南運河遊船</text:p>
          </table:table-cell>
          <table:table-cell table:style-name="TableCell287">
            <text:p text:style-name="P288"><text:span text:style-name="T289">每日</text:span><text:span text:style-name="T290">10:00-18:00</text:span><text:span text:style-name="T291">（</text:span><text:span text:style-name="T292">平日所有航班皆採預約制</text:span><text:span text:style-name="T293">；星期例假日</text:span><text:soft-page-break/><text:span text:style-name="T294">14:00-20:00<text:s/></text:span><text:span text:style-name="T295">整點皆有船班，可不用預約，但需視現場航班狀況開船</text:span><text:span text:style-name="T296">)</text:span></text:p>
          </table:table-cell>
          <table:table-cell table:style-name="TableCell297">
            <text:p text:style-name="P298"><text:a office:title="臺南市安平區漁人碼頭(安億橋邊安億路旁)(另開視窗)" xlink:href="https://www.google.com.tw/maps/place/22.99728,120.16336" office:target-frame-name="_top" xlink:show="replace"><text:span text:style-name="T299">安平漁人碼頭</text:span><text:span text:style-name="T300">(</text:span><text:span text:style-name="T301">台南市安平區安億路</text:span><text:span text:style-name="T302">)</text:span></text:a></text:p>
          </table:table-cell>
          <table:table-cell table:style-name="TableCell303">
            <text:p text:style-name="P304"><text:a xlink:href="https://anpingcanal.com.tw/" office:target-frame-name="_top" xlink:show="replace"><text:span text:style-name="T305">https://anpingcanal.com.tw/</text:span></text:a></text:p>
            <text:p text:style-name="P306">從環河街的運河星鑽區域開始直至安億橋外的港區，是台南運河最精華的景觀區域，目前已推出遊河行程，常可見運河中的魚躍出水面向遊客打招呼，兩側現代高樓林立，沿著水<text:soft-page-break/>岸有著總舖師電影場景金華橋與談情說愛樹，如彩虹般橫跨的新臨安橋，弦月般的望月橋、亮麗的安億橋沿水路橫跨兩端，夜間燈光亮起時水岸氛圍有如台南塞納河般的浪漫。依著潮汐，搭乘特製的平底船還可享受低頭穿越12座橋的環運河體驗。</text:p>
          </table:table-cell>
        </table:table-row>
        <text:soft-page-break/>
        <table:table-row table:style-name="TableRow307">
          <table:table-cell table:style-name="TableCell308">
            <text:p text:style-name="P309">台南親山步道行</text:p>
          </table:table-cell>
          <table:table-cell table:style-name="TableCell310">
            <text:p text:style-name="P311">如摺頁所示</text:p>
          </table:table-cell>
          <table:table-cell table:style-name="TableCell312">
            <text:p text:style-name="P313">如摺頁所示</text:p>
          </table:table-cell>
          <table:table-cell table:style-name="TableCell314">
            <text:p text:style-name="P315"><text:a xlink:href="https://www.twtainan.net/zh-tw/media/publicationlist" office:target-frame-name="_top" xlink:show="replace"><text:span text:style-name="T316">https://www.twtainan.net/zh-tw/media/publicationlist</text:span></text:a></text:p>
            <text:p text:style-name="P317"><text:span text:style-name="T318">為提供在地居民及外地遊客假日出遊登山好去處，觀旅局從多條登山步道中挑選五條入門登山步道：崁頭山步道、梅峰古道、龍麟山步道、大凍山步道及水火同源步道，依其難易度區分為挑戰型及親子型路線，並邀請插畫家同時也是登山愛好者沈恩民一起參與登山步道地圖摺頁計畫。「台南親山步道行」摺頁地圖提供民眾免費索取，歡迎民眾前往臺南市各旅遊服務中心、永華及民治市政聯合服務中心索取，也可至「台南旅遊網」下載。</text:span></text:p>
          </table:table-cell>
        </table:table-row>
        <table:table-row table:style-name="TableRow319">
          <table:table-cell table:style-name="TableCell320">
            <text:p text:style-name="P321">關子嶺溫泉風景區</text:p>
          </table:table-cell>
          <table:table-cell table:style-name="TableCell322">
            <text:p text:style-name="P323">全年開放</text:p>
          </table:table-cell>
          <table:table-cell table:style-name="TableCell324">
            <text:p text:style-name="P325"><text:a office:title="臺南市白河區關嶺里28-3號(另開視窗)" xlink:href="https://www.google.com.tw/maps/place/23.34051,120.50445" office:target-frame-name="_top" xlink:show="replace"><text:span text:style-name="T326">台南市白河區關嶺里</text:span><text:span text:style-name="T327">28-3</text:span><text:span text:style-name="T328">號</text:span></text:a></text:p>
          </table:table-cell>
          <table:table-cell table:style-name="TableCell329">
            <text:p text:style-name="P330"><text:a xlink:href="https://www.twtainan.net/zh-tw/attractions/detail/590" office:target-frame-name="_top" xlink:show="replace"><text:span text:style-name="T331">https://www.twtainan.net/zh-tw/attractions/detail/590</text:span></text:a></text:p>
            <text:p text:style-name="P332"><text:span text:style-name="T333">關子嶺風景區以溫泉、水火同源、紅葉公園、大仙寺、碧雲寺、仙公廟等為最著名。溫泉區皆位於半山腰，山下到泉區沿路皆是溫泉旅館、餐廳及純泡湯的場所。水火同源又稱為水火洞，位於碧雲寺東南方</text:span><text:span text:style-name="T334">1</text:span><text:span text:style-name="T335">公里處，由於地質構造特殊，崖壁有天然氣冒出，點燃後火焰永不熄滅，而崖壁隙縫同時又</text:span><text:soft-page-break/><text:span text:style-name="T336">有泉水涌流，於是形成水中有火、火中有水的特殊景觀，非常值得造訪。</text:span></text:p>
          </table:table-cell>
        </table:table-row>
        <text:soft-page-break/>
        <table:table-row table:style-name="TableRow337">
          <table:table-cell table:style-name="TableCell338">
            <text:p text:style-name="P339">龜丹溫泉體驗池</text:p>
          </table:table-cell>
          <table:table-cell table:style-name="TableCell340">
            <text:p text:style-name="P341">園區營業時間為週三至週日10：00至22：00（另週二採預約制），泡腳池營業時間至18：00，最晚入園時間為20：00</text:p>
          </table:table-cell>
          <table:table-cell table:style-name="TableCell342">
            <text:p text:style-name="P343">台南市楠西區5838號</text:p>
          </table:table-cell>
          <table:table-cell table:style-name="TableCell344">
            <text:p text:style-name="P345"><text:a xlink:href="https://www.facebook.com/gueidan948/" office:target-frame-name="_top" xlink:show="replace"><text:span text:style-name="T346">https://www.facebook.com/gueidan948/</text:span></text:a></text:p>
            <text:p text:style-name="P347"><text:span text:style-name="T348">龜丹早在日治時代就有發現溫泉，源頭來自龜丹溪，當時還只是一處天然隱密的野溪泡湯處，一直到近幾年才漸漸開發成溫泉的休閒民宿。龜丹溫泉水質無色無味，水質清澈，屬於碳酸氫鹽泉，依據相關文獻的研究，碳酸氫鹽泉是對皮膚有滋潤功能的「美人湯」泉質，有軟化角質層的功效，對神經痛、皮膚病、關節炎具有療效。</text:span></text:p>
          </table:table-cell>
        </table:table-row>
        <table:table-row table:style-name="TableRow349">
          <table:table-cell table:style-name="TableCell350">
            <text:p text:style-name="P351">雙春濱海遊憩區</text:p>
          </table:table-cell>
          <table:table-cell table:style-name="TableCell352">
            <text:p text:style-name="P353">9:00-18:00</text:p>
          </table:table-cell>
          <table:table-cell table:style-name="TableCell354">
            <text:p text:style-name="P355"><text:a office:title="臺南市北門區雙春里雙春73-10號(另開視窗)" xlink:href="https://www.google.com.tw/maps/place/23.31201,120.11298" office:target-frame-name="_top" xlink:show="replace"><text:span text:style-name="T356">台南市北門區雙春里雙春</text:span><text:span text:style-name="T357">73-10</text:span><text:span text:style-name="T358">號</text:span><text:span text:style-name="T359"> </text:span></text:a></text:p>
          </table:table-cell>
          <table:table-cell table:style-name="TableCell360">
            <text:p text:style-name="P361">雙春濱海遊憩區位於於八掌溪、急水溪之間，是台南市最北端的海濱，距離南鯤鯓代天府約五分鐘車程，交通方便，園區內自然景觀與生態豐富都相當豐富。此處最迷人的就是有小忘憂森林之稱的一片景致，白色的木麻黃枯木與水面交織而成的倒影，總是吸引很多人來此拍攝浪漫婚紗，一走進木棧道<text:s/>很難不被這樣的場景吸引，像是走進愛麗絲夢遊仙境的森林裡，彈塗魚與招潮蟹在木棧道旁的水邊打著招呼，走向沙灘，細沙綿延著海岸線，不管是人跟動物都在這裡玩水玩到不想回家，乾脆就在能看見星空的白色帳棚裡住一晚。​</text:p>
          </table:table-cell>
        </table:table-row>
        <table:table-row table:style-name="TableRow362">
          <table:table-cell table:style-name="TableCell363" table:number-columns-spanned="4">
            <text:p text:style-name="P364"><text:span text:style-name="T365">其他推薦：</text:span><text:span text:style-name="T366">藍晒圖文創園區、安平古堡、安平樹屋、山上花園水道博物館、左鎮化石園區、水交社文化園區、觀光工廠</text:span><text:soft-page-break/><text:span text:style-name="T367">等。</text:span></text:p>
          </table: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蓓琳</meta:initial-creator>
    <dc:creator>user</dc:creator>
    <meta:creation-date>2020-02-12T08:49:00Z</meta:creation-date>
    <dc:date>2020-02-26T03:49:00Z</dc:date>
    <meta:print-date>2020-02-25T09:51:00Z</meta:print-date>
    <meta:template xlink:href="Normal.dotm" xlink:type="simple"/>
    <meta:editing-cycles>55</meta:editing-cycles>
    <meta:editing-duration>PT8580S</meta:editing-duration>
    <meta:user-defined meta:name="Info 1"/>
    <meta:user-defined meta:name="Info 2"/>
    <meta:user-defined meta:name="Info 3"/>
    <meta:user-defined meta:name="Info 4"/>
    <meta:document-statistic meta:page-count="9" meta:paragraph-count="12" meta:word-count="960" meta:character-count="6421" meta:row-count="45" meta:non-whitespace-character-count="5473"/>
  </office:meta>
</office:document-meta>
</file>