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5.3152in" style:use-optimal-column-width="false"/>
    </style:style>
    <style:style style:name="Table2" style:family="table">
      <style:table-properties style:width="10.3361in" fo:margin-left="-0.3187in" table:align="left"/>
    </style:style>
    <style:style style:name="TableRow7" style:family="table-row">
      <style:table-row-properties style:min-row-height="0.4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2.157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</style:style>
    <style:style style:name="T25" style:parent-style-name="超連結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30" style:family="table-row">
      <style:table-row-properties style:min-row-height="0.406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超連結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1" style:family="table-row">
      <style:table-row-properties style:min-row-height="1.979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超連結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52" style:family="table-row">
      <style:table-row-properties style:min-row-height="1.67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64" style:family="table-row">
      <style:table-row-properties style:min-row-height="0.38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</style:style>
    <style:style style:name="T73" style:parent-style-name="超連結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75" style:family="table-row">
      <style:table-row-properties style:min-row-height="2.24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</style:style>
    <style:style style:name="T84" style:parent-style-name="超連結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86" style:family="table-row">
      <style:table-row-properties style:min-row-height="0.337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</style:style>
    <style:style style:name="T95" style:parent-style-name="超連結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99" style:family="table-row">
      <style:table-row-properties style:min-row-height="0.395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超連結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14" style:family="table-row">
      <style:table-row-properties style:min-row-height="2.218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</style:style>
    <style:style style:name="T123" style:parent-style-name="超連結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</style:style>
    <style:style style:name="T147" style:parent-style-name="超連結" style:family="text">
      <style:text-properties fo:font-size="14pt" style:font-size-asian="14pt" style:font-size-complex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MS Mincho" style:font-name-asian="MS Mincho" style:font-name-complex="MS Mincho" fo:font-size="14pt" style:font-size-asian="14pt" style:font-size-complex="14pt" fo:background-color="#FFFFFF"/>
    </style:style>
    <style:style style:name="TableRow153" style:family="table-row">
      <style:table-row-properties style:min-row-height="1.682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</style:style>
    <style:style style:name="T162" style:parent-style-name="超連結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69" style:family="table-row">
      <style:table-row-properties style:min-row-height="0.779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</style:style>
    <style:style style:name="T178" style:parent-style-name="超連結" style:family="text">
      <style:text-properties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80" style:family="table-row">
      <style:table-row-properties style:min-row-height="0.36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</style:style>
    <style:style style:name="T189" style:parent-style-name="超連結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00" style:family="table-row">
      <style:table-row-properties style:min-row-height="0.386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</style:style>
    <style:style style:name="T209" style:parent-style-name="超連結" style:family="text">
      <style:text-properties fo:font-size="14pt" style:font-size-asian="14pt" style:font-size-complex="14pt"/>
    </style:style>
    <style:style style:name="T210" style:parent-style-name="超連結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17" style:family="table-row">
      <style:table-row-properties style:min-row-height="0.1562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</style:style>
    <style:style style:name="T228" style:parent-style-name="超連結" style:family="text">
      <style:text-properties fo:font-size="14pt" style:font-size-asian="14pt" style:font-size-complex="14pt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微軟正黑體" style:font-name-asian="微軟正黑體" fo:color="#494949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</style:style>
    <style:style style:name="T245" style:parent-style-name="超連結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49" style:family="table-row">
      <style:table-row-properties style:min-row-height="0.135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</style:style>
    <style:style style:name="T271" style:parent-style-name="超連結" style:family="text">
      <style:text-properties fo:font-size="14pt" style:font-size-asian="14pt" style:font-size-complex="14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73" style:family="table-row">
      <style:table-row-properties style:min-row-height="0.135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</style:style>
    <style:style style:name="T282" style:parent-style-name="超連結" style:family="text">
      <style:text-properties fo:font-size="14pt" style:font-size-asian="14pt" style:font-size-complex="14pt"/>
    </style:style>
    <style:style style:name="P283" style:parent-style-name="內文" style:family="paragraph">
      <style:paragraph-properties fo:line-height="0.3333in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89" style:family="table-row">
      <style:table-row-properties style:min-row-height="0.135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</style:style>
    <style:style style:name="T299" style:parent-style-name="超連結" style:family="text">
      <style:text-properties fo:font-size="14pt" style:font-size-asian="14pt" style:font-size-complex="14pt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303" style:family="table-row">
      <style:table-row-properties style:min-row-height="0.1354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</style:style>
    <style:style style:name="T312" style:parent-style-name="超連結" style:family="text">
      <style:text-properties fo:font-size="14pt" style:font-size-asian="14pt" style:font-size-complex="14pt"/>
    </style:style>
    <style:style style:name="P313" style:parent-style-name="內文" style:family="paragraph">
      <style:paragraph-properties fo:line-height="0.3333in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320" style:family="table-row">
      <style:table-row-properties style:min-row-height="0.2604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</style:style>
    <style:style style:name="T333" style:parent-style-name="超連結" style:family="text">
      <style:text-properties fo:font-size="14pt" style:font-size-asian="14pt" style:font-size-complex="14pt"/>
    </style:style>
    <style:style style:name="P334" style:parent-style-name="內文" style:family="paragraph">
      <style:paragraph-properties fo:line-height="0.3333in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342" style:family="table-row">
      <style:table-row-properties style:min-row-height="0.3229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</office:automatic-styles>
  <office:body>
    <office:text text:use-soft-page-breaks="true">
      <text:p text:style-name="P1">228連假旅行臺南攻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>活動期間</text:p>
          </table:table-cell>
          <table:table-cell table:style-name="TableCell12">
            <text:p text:style-name="P13">活動地點</text:p>
          </table:table-cell>
          <table:table-cell table:style-name="TableCell14">
            <text:p text:style-name="P15">活動相關資訊查詢</text:p>
          </table:table-cell>
        </table:table-row>
        <table:table-row table:style-name="TableRow16">
          <table:table-cell table:style-name="TableCell17">
            <text:p text:style-name="P18">月津港燈節</text:p>
          </table:table-cell>
          <table:table-cell table:style-name="TableCell19">
            <text:p text:style-name="P20">1/18-2/16</text:p>
          </table:table-cell>
          <table:table-cell table:style-name="TableCell21">
            <text:p text:style-name="P22">月津港親水公園（台南市鹽水區橋南街4號）</text:p>
          </table:table-cell>
          <table:table-cell table:style-name="TableCell23">
            <text:p text:style-name="P24"><text:a xlink:href="https://www.yuejinlanternfestival.com/" office:target-frame-name="_top" xlink:show="replace"><text:span text:style-name="T25">https://www.yuejinlanternfestival.com/</text:span></text:a></text:p>
            <text:p text:style-name="P26"><text:span text:style-name="T27">2020月津港燈節於1/18至2/16</text:span><text:span text:style-name="T28">熱鬧展開</text:span><text:span text:style-name="T29">，今年以「海市蜃樓」為主題進行策展，邀請20多組國內外藝術家，透過虛實交錯、一體多面的手法，將歷史的想像交疊在現實中；今年也首次使用擴增實境（AR）技術創造出各種光學奇景，引領遊客看見月津港往昔的風華。</text:span></text:p>
          </table:table-cell>
        </table:table-row>
        <table:table-row table:style-name="TableRow30">
          <table:table-cell table:style-name="TableCell31">
            <text:p text:style-name="P32">普濟燈會</text:p>
          </table:table-cell>
          <table:table-cell table:style-name="TableCell33">
            <text:p text:style-name="P34">1/19-2/15</text:p>
          </table:table-cell>
          <table:table-cell table:style-name="TableCell35">
            <text:p text:style-name="P36">台南市普濟殿廟埕（台南市中西區普濟街79號）</text:p>
          </table:table-cell>
          <table:table-cell table:style-name="TableCell37">
            <text:p text:style-name="P38"><text:a xlink:href="https://www.facebook.com/phochetian/" office:target-frame-name="_top" xlink:show="replace"><text:span text:style-name="T39">https://www.facebook.com/phochetian/</text:span></text:a></text:p>
            <text:p text:style-name="P40">每年吸引大批國內外遊客前往造訪的普濟燈會，今年已邁入第8個年頭，上千顆五彩繽紛的燈籠高掛在廟埕與國華街，既喜氣又壯觀。今年燈會主燈由台南藝術大學造形研究所新銳藝術家林建志所創作，2020年恰好輪回到十二生肖之首的老鼠來當家，因此作者運用了招財貓的形象與造型，設計製作了今年的主燈「招財鼠」，期望來到普濟燈會的民眾，經由招財鼠的加持下，新的一年也都能事事順利，財源滾滾數不盡。</text:p>
          </table:table-cell>
        </table:table-row>
        <text:soft-page-break/>
        <table:table-row table:style-name="TableRow41">
          <table:table-cell table:style-name="TableCell42">
            <text:p text:style-name="P43">府城成功燈會</text:p>
          </table:table-cell>
          <table:table-cell table:style-name="TableCell44">
            <text:p text:style-name="P45">12/27-3/1</text:p>
          </table:table-cell>
          <table:table-cell table:style-name="TableCell46">
            <text:p text:style-name="P47">鄭成功祖廟(中西區忠義路二段36號)</text:p>
          </table:table-cell>
          <table:table-cell table:style-name="TableCell48">
            <text:p text:style-name="P49"><text:a xlink:href="https://www.facebook.com/groups/349369781891329/" office:target-frame-name="_top" xlink:show="replace"><text:span text:style-name="T50">https://www.facebook.com/groups/349369781891329/</text:span></text:a></text:p>
            <text:p text:style-name="P51">今年建廟356週年的鄭成功祖廟，鄰近原日本勸業銀行臺南支店(現土地銀行臺南分行)和林百貨以及台灣文學館，為市定三級古蹟。鄭氏家廟內外吸睛的大紅燈籠與廟宇的古樸相互輝映，廟方鄭氏宗親會於2019年12月27日到2020年3月1日止特別規劃許多豐富有趣的活動，配合周邊古蹟、街區並於廟埕搭設燈棚，辦理點燈祈福、書法家揮毫贈墨寶、文創小市集、蘭花及水仙應景花卉展、燈會之美攝影趣味競賽等活動，邀請大家一同共襄盛舉!</text:p>
          </table:table-cell>
        </table:table-row>
        <table:table-row table:style-name="TableRow52">
          <table:table-cell table:style-name="TableCell53">
            <text:p text:style-name="P54">斗笠燈會</text:p>
          </table:table-cell>
          <table:table-cell table:style-name="TableCell55">
            <text:p text:style-name="P56">11/29-3/1</text:p>
          </table:table-cell>
          <table:table-cell table:style-name="TableCell57">
            <text:p text:style-name="P58">大灣戲院前（台南市永康市民族路415巷）</text:p>
          </table:table-cell>
          <table:table-cell table:style-name="TableCell59">
            <text:p text:style-name="P60"><text:span text:style-name="T61">臉書粉絲頁：台南市永康區西灣社區發展協會第十一屆</text:span></text:p>
            <text:p text:style-name="P62"><text:span text:style-name="T63">由台南市永康區西灣社區發展協會舉辦的斗笠燈會，以深植在地已久的斗笠為文化意象，結合燈光藝術與科技呈現懷古思源之情，同時也有豐富精彩的歌舞表演，歡迎民眾攜家帶眷走訪燈會，瞭解大灣的在地故事。</text:span></text:p>
          </table:table-cell>
        </table:table-row>
        <table:table-row table:style-name="TableRow64">
          <table:table-cell table:style-name="TableCell65">
            <text:p text:style-name="P66">2020臺灣國際蘭展</text:p>
          </table:table-cell>
          <table:table-cell table:style-name="TableCell67">
            <text:p text:style-name="P68">3/7-3/16</text:p>
          </table:table-cell>
          <table:table-cell table:style-name="TableCell69">
            <text:p text:style-name="P70">臺灣蘭花生物科技園區（台南市後壁區烏樹林325號）</text:p>
          </table:table-cell>
          <table:table-cell table:style-name="TableCell71">
            <text:p text:style-name="P72"><text:a xlink:href="https://www.tiostw.com/" office:target-frame-name="_top" xlink:show="replace"><text:span text:style-name="T73">https://www.tiostw.com/</text:span></text:a></text:p>
            <text:p text:style-name="P74">臺灣種植蘭花已有百年歷史，產業發展也超過20年，豐沛的產業能量催生臺灣國際蘭展，現已成為國際蘭花界的年度盛事。今年臺灣國際蘭展以「豐饒百年」為主題，以嘉南大圳與烏山頭水庫豐沛水源滋養萬物為意象，呈現自古來於這塊土地上重要的文化軌跡，帶大家一同回顧臺灣百年圍繞在你<text:soft-page-break/>我生活中重要的回憶，細細品味專屬臺灣的早年風貌。</text:p>
          </table:table-cell>
        </table:table-row>
        <text:soft-page-break/>
        <table:table-row table:style-name="TableRow75">
          <table:table-cell table:style-name="TableCell76">
            <text:p text:style-name="P77">2020臺灣國際蘭展　風土小旅行</text:p>
          </table:table-cell>
          <table:table-cell table:style-name="TableCell78">
            <text:p text:style-name="P79">3/7(六)、3/14(六)、3/15(日)上下午各一場</text:p>
          </table:table-cell>
          <table:table-cell table:style-name="TableCell80">
            <text:p text:style-name="P81">墨林文物館(台南市後壁區菁寮里217號)</text:p>
          </table:table-cell>
          <table:table-cell table:style-name="TableCell82">
            <text:p text:style-name="P83"><text:a xlink:href="https://www.tiostw.com/page/%E8%A7%80%E5%85%89%E9%81%8A%E7%A8%8B/28" office:target-frame-name="_top" xlink:show="replace"><text:span text:style-name="T84">https://www.tiostw.com/page/%E8%A7%80%E5%85%89%E9%81%8A%E7%A8%8B/28</text:span></text:a></text:p>
            <text:p text:style-name="P85">想要逛逛最夯的偶像劇「俗女養成記」拍攝地──菁寮無米樂社區，又不想走馬看花？想要體驗菁寮傳統技藝──藍染，了解植物染跟化學染有什麼不同？由台南市後壁區墨林社區發展協會舉辦的「菁寮藍染DIY小旅行」邀請民眾來趟文化體驗之旅，吃的、用的、玩的、長知識一次滿足！</text:p>
          </table:table-cell>
        </table:table-row>
        <table:table-row table:style-name="TableRow86">
          <table:table-cell table:style-name="TableCell87">
            <text:p text:style-name="P88">2020臺灣國際蘭展　搶先看限量套裝遊程</text:p>
          </table:table-cell>
          <table:table-cell table:style-name="TableCell89">
            <text:p text:style-name="P90">3/6-3/16</text:p>
          </table:table-cell>
          <table:table-cell table:style-name="TableCell91">
            <text:p text:style-name="P92">依業者公告</text:p>
          </table:table-cell>
          <table:table-cell table:style-name="TableCell93">
            <text:p text:style-name="P94"><text:a xlink:href="https://www.tiostw.com/page/%E8%A7%80%E5%85%89%E9%81%8A%E7%A8%8B/28" office:target-frame-name="_top" xlink:show="replace"><text:span text:style-name="T95">https://www.tiostw.com/page/%E8%A7%80%E5%85%89%E9%81%8A%E7%A8%8B/28</text:span></text:a></text:p>
            <text:p text:style-name="P96"><text:span text:style-name="T97">3</text:span><text:span text:style-name="T98">家旅行社各限量100名團客，搶先入園參觀，另至台南市政府觀光旅遊服務台，贈送每名團客1株蘭花小盆栽。</text:span></text:p>
          </table:table-cell>
        </table:table-row>
        <table:table-row table:style-name="TableRow99">
          <table:table-cell table:style-name="TableCell100">
            <text:p text:style-name="P101">2020臺灣國際蘭展　活動限定遊程</text:p>
          </table:table-cell>
          <table:table-cell table:style-name="TableCell102">
            <text:p text:style-name="P103">3/7-3/16</text:p>
          </table:table-cell>
          <table:table-cell table:style-name="TableCell104">
            <text:p text:style-name="P105">依業者公告</text:p>
          </table:table-cell>
          <table:table-cell table:style-name="TableCell106">
            <text:p text:style-name="P107"><text:a xlink:href="https://www.tiostw.com/page/%E8%A7%80%E5%85%89%E9%81%8A%E7%A8%8B/28" office:target-frame-name="_top" xlink:show="replace"><text:span text:style-name="T108">https://www.tiostw.com/page/%E8%A7%80%E5%85%89%E9%81%8A%E7%A8%8B/28</text:span></text:a></text:p>
            <text:p text:style-name="P109"><text:span text:style-name="T110">6家旅行社提供</text:span><text:span text:style-name="T111">結合蘭展之</text:span><text:span text:style-name="T112">一日遊、二日遊活動限定遊程</text:span><text:span text:style-name="T113">，歡迎民眾報名參加。</text:span></text:p>
          </table:table-cell>
        </table:table-row>
        <text:soft-page-break/>
        <table:table-row table:style-name="TableRow114">
          <table:table-cell table:style-name="TableCell115">
            <text:p text:style-name="P116">2020 台南白河木棉花節</text:p>
          </table:table-cell>
          <table:table-cell table:style-name="TableCell117">
            <text:p text:style-name="P118">2/22-3/15</text:p>
          </table:table-cell>
          <table:table-cell table:style-name="TableCell119">
            <text:p text:style-name="P120">白河林初埤木棉花道（鄰近白河區玉豐國小、白河區大竹國小）</text:p>
          </table:table-cell>
          <table:table-cell table:style-name="TableCell121">
            <text:p text:style-name="P122"><text:a xlink:href="http://baihe.tainan.gov.tw/Default.aspx" office:target-frame-name="_top" xlink:show="replace"><text:span text:style-name="T123">http://baihe.tainan.gov.tw/Default.aspx</text:span></text:a></text:p>
            <text:p text:style-name="P124"><text:span text:style-name="T125">全球最美花海街道之一的</text:span><text:span text:style-name="T126">白河林初埤木棉花道</text:span><text:span text:style-name="T127">，全長</text:span><text:span text:style-name="T128">866.5公尺、全區含周邊種植約1.7公里，</text:span><text:a xlink:href="https://udn.com/search/tagging/2/%E6%9C%A8%E6%A3%89%E6%A8%B9" office:target-frame-name="_top" xlink:show="replace"><text:span text:style-name="T129">木棉樹</text:span></text:a><text:span text:style-name="T130">園區共715棵</text:span><text:span text:style-name="T131">，每年吸引大批遊客及攝影愛好者造訪。今年木棉花季將於</text:span><text:span text:style-name="T132">22</text:span><text:span text:style-name="T133">日登場，另</text:span><text:span text:style-name="T134">搭配農村小旅行、半程馬拉松路跑等活動，一直持續到3月，白河區公所亦透過官網和臉書發表木棉花即時花況，歡迎民眾相約親</text:span><text:span text:style-name="T135">朋好友來賞花，感受徜徉「橘紅花道」的快感。</text:span></text:p>
          </table:table-cell>
        </table:table-row>
        <table:table-row table:style-name="TableRow136">
          <table:table-cell table:style-name="TableCell137">
            <text:p text:style-name="P138">梅嶺花季</text:p>
          </table:table-cell>
          <table:table-cell table:style-name="TableCell139">
            <text:p text:style-name="P140">1月底至3月初</text:p>
          </table:table-cell>
          <table:table-cell table:style-name="TableCell141">
            <text:p text:style-name="P142"><text:span text:style-name="T143">台南市</text:span><text:span text:style-name="T144">楠西區灣丘里</text:span></text:p>
          </table:table-cell>
          <table:table-cell table:style-name="TableCell145">
            <text:p text:style-name="P146"><text:a xlink:href="https://zh-tw.facebook.com/sirayatrip/" office:target-frame-name="_top" xlink:show="replace"><text:span text:style-name="T147">https://zh-tw.facebook.com/sirayatrip/</text:span></text:a></text:p>
            <text:p text:style-name="P148"><text:span text:style-name="T149">農曆年後，梅嶺紫牡丹、杜鵑、山櫻等花朵陸續綻放，今年因溫度及濕度相宜，盛開是近三年最美，尤其梅峰古道沿路有3萬株花海，吸引登山健行及賞花人潮不斷。</text:span><text:span text:style-name="T150">如果運氣好的話，還可看見遠方的雲瀑相伴，加上谷間翠綠如鏡面的曾文水庫，景緻猶如人間仙境。</text:span><text:span text:style-name="T151">另外梅子雞料理也是梅嶺頗負盛名的一項重點，許多遊客在賞遊梅嶺之後，都會來上一鍋，是梅嶺上最在地的滋味，梅子的酸味恰到好處，夏天吃起來清爽，冬天搭配熱熱的雞湯暖身又暖心，一年四季都適合，梅嶺是可以同時滿足好幾個願望的好去處。</text:span><text:span text:style-name="T152">​</text:span></text:p>
          </table:table-cell>
        </table:table-row>
        <text:soft-page-break/>
        <table:table-row table:style-name="TableRow153">
          <table:table-cell table:style-name="TableCell154">
            <text:p text:style-name="P155">2020 唸戀學甲蜀葵花文化節</text:p>
          </table:table-cell>
          <table:table-cell table:style-name="TableCell156">
            <text:p text:style-name="P157">2/28-3/29</text:p>
          </table:table-cell>
          <table:table-cell table:style-name="TableCell158">
            <text:p text:style-name="P159">台南市學甲區光華里</text:p>
          </table:table-cell>
          <table:table-cell table:style-name="TableCell160">
            <text:p text:style-name="P161"><text:a xlink:href="https://syuejia.tainan.gov.tw/" office:target-frame-name="_top" xlink:show="replace"><text:span text:style-name="T162">https://syuejia.tainan.gov.tw/</text:span></text:a></text:p>
            <text:p text:style-name="P163"><text:span text:style-name="T164">台南市學甲區的「唸戀學甲蜀葵花文化節」將在2</text:span><text:span text:style-name="T165">/</text:span><text:span text:style-name="T166">28登場，目前蜀葵花已漸次盛開，花色鮮豔風</text:span><text:span text:style-name="T167">情萬種，今年花區還種植有小麥田、油菜花、仙草花、台灣藜麥等陪襯。此外，學甲區公所於2/28上午舉辦寫生比賽，</text:span><text:span text:style-name="T168">期望透過寫生比賽活動，以畫筆記錄花海，重溫舊時農村風光，增加親子互動交流及文化傳承，讓更多人看見學甲之美。</text:span></text:p>
          </table:table-cell>
        </table:table-row>
        <table:table-row table:style-name="TableRow169">
          <table:table-cell table:style-name="TableCell170">
            <text:p text:style-name="P171">尖山埤江南渡假村</text:p>
          </table:table-cell>
          <table:table-cell table:style-name="TableCell172">
            <text:p text:style-name="P173">2/7-3/31</text:p>
          </table:table-cell>
          <table:table-cell table:style-name="TableCell174">
            <text:p text:style-name="P175">台南市柳營區旭山里60號</text:p>
          </table:table-cell>
          <table:table-cell table:style-name="TableCell176">
            <text:p text:style-name="P177"><text:a xlink:href="https://zh-tw.facebook.com/jiangnanfans" office:target-frame-name="_top" xlink:show="replace"><text:span text:style-name="T178">https://zh-tw.facebook.com/jiangnanfans</text:span></text:a></text:p>
            <text:p text:style-name="P179">尖山埤江南渡假村以幽靜的湖光山色著稱，今年為慶祝連續12年蟬連觀光局評鑑特優等，即日起至3月31日止，平日住宿「會館2人房2400元」(不含早餐)優惠，每人再送台糖養生飲1瓶；此外，身分證後8碼同時有1、2的遊客，享免費入園優惠，同行3名享兒童票價100元優惠(團體不適用)。另配合「2020台灣國際蘭展」，江南渡假村推出「國際蘭展優惠專案」，3月1日至3月31日止，憑蘭展票根或名字有「國、際、蘭、展」任1字，即享住宿豪華木屋兩人房(含早餐)只要2900元，每房再送蘭花1盆及台糖蘭花面膜每人1片，憑證入園享「2人同行1人免費」門票優惠(以低價者計，團體不適用)及用餐免收服務費，歡迎參加蘭展的業者、民眾，順遊江南渡假村賞景攬勝。</text:p>
          </table:table-cell>
        </table:table-row>
        <text:soft-page-break/>
        <table:table-row table:style-name="TableRow180">
          <table:table-cell table:style-name="TableCell181">
            <text:p text:style-name="P182">南元農場</text:p>
          </table:table-cell>
          <table:table-cell table:style-name="TableCell183">
            <text:p text:style-name="P184">1/15-2/29</text:p>
          </table:table-cell>
          <table:table-cell table:style-name="TableCell185">
            <text:p text:style-name="P186">台南市柳營區果毅里南湖25號</text:p>
          </table:table-cell>
          <table:table-cell table:style-name="TableCell187">
            <text:p text:style-name="P188"><text:a xlink:href="http://www.nanyuanfarm.com.tw/" office:target-frame-name="_top" xlink:show="replace"><text:span text:style-name="T189">www.nanyuanfarm.com.tw</text:span></text:a></text:p>
            <text:p text:style-name="P190"><text:span text:style-name="T191">南元農場鬱金香、玫瑰、百合、茶花、薰衣草、鼠尾草花季</text:span><text:span text:style-name="T192">開跑</text:span><text:span text:style-name="T193">了</text:span><text:span text:style-name="T194">！1/15至2/16</text:span><text:span text:style-name="T195">南元農場實施親子同遊，</text:span><text:span text:style-name="T196">12</text:span><text:span text:style-name="T197">歲以下兒童或</text:span><text:span text:style-name="T198">80</text:span><text:span text:style-name="T199">歲以上長者，憑身份證件得免門票入園遊玩之優惠專案，但團體、旅行業、遊覽車均不適用。此外，因受住客熱烈迴響，南元住房平日降價五百元，假日降價八百元優惠專案，由一月底截止延長至二月底。惟以上專案均不得與其他優惠專案併用，其他訂房平台及旅展住宿劵皆不適用。</text:span></text:p>
          </table:table-cell>
        </table:table-row>
        <table:table-row table:style-name="TableRow200">
          <table:table-cell table:style-name="TableCell201">
            <text:p text:style-name="P202">四草綠色隧道</text:p>
          </table:table-cell>
          <table:table-cell table:style-name="TableCell203">
            <text:p text:style-name="P204">上午10:00及下午14:30為每日固定船班時間（228連假期間正常營運）</text:p>
          </table:table-cell>
          <table:table-cell table:style-name="TableCell205">
            <text:p text:style-name="P206">乘船處：台南市安南區大眾街360號(大眾廟旁)</text:p>
          </table:table-cell>
          <table:table-cell table:style-name="TableCell207">
            <text:p text:style-name="P208"><text:a xlink:href="http://www.4grass.com/" office:target-frame-name="_top" xlink:show="replace"><text:span text:style-name="T209">http://www.4grass.com/</text:span></text:a><text:span text:style-name="T210"><text:line-break/></text:span><text:span text:style-name="T211">位於安南區的四草綠隧，</text:span><text:span text:style-name="T212">最鮮明的形象就是兩旁的紅樹林有如隧道一般的延伸，平靜的水面倒映著翠綠的</text:span><text:span text:style-name="T213">樹葉，形成一條如夢似幻的水道，也因為茂密的林相而有小亞馬遜之稱，</text:span><text:span text:style-name="T214">是國內外遊客都非常喜愛的台南必訪景點之一</text:span><text:span text:style-name="T215">。</text:span><text:span text:style-name="T216">竹筏每日在水道之間穿梭，坐在竹筏前方緩緩向前移動，陽光穿透林間，四周傳來蟲鳴鳥叫，水邊有著招潮蟹向你揮手，彈塗魚也冒出來張著大大眼睛對你張望，船行至隧道的盡頭，望見釐金局的遺跡，才依依不捨的回頭，身在其中真的可以體會到城市秘境的靜謐，也可體驗到生態與都市共存的和諧。</text:span></text:p>
          </table:table-cell>
        </table:table-row>
        <table:table-row table:style-name="TableRow217">
          <table:table-cell table:style-name="TableCell218">
            <text:p text:style-name="P219">七股竹筏遊潟湖</text:p>
          </table:table-cell>
          <table:table-cell table:style-name="TableCell220">
            <text:p text:style-name="P221">全年皆開放，開船時間依業者公告</text:p>
          </table:table-cell>
          <table:table-cell table:style-name="TableCell222">
            <text:p text:style-name="P223"><text:a office:title="臺南市七股區三股里(另開視窗)" xlink:href="https://www.google.com.tw/maps/place/23.12359,120.07842" office:target-frame-name="_blank" xlink:show="new"><text:span text:style-name="T224">台南市</text:span><text:span text:style-name="T225">七股區三股里</text:span></text:a></text:p>
          </table:table-cell>
          <table:table-cell table:style-name="TableCell226">
            <text:p text:style-name="P227"><text:a xlink:href="https://swcoast-nsa.travel/zh-tw/attraction/details/60" office:target-frame-name="_top" xlink:show="replace"><text:span text:style-name="T228">https://swcoast-nsa.travel/zh-tw/attraction/details/60</text:span></text:a></text:p>
            <text:p text:style-name="P229"><text:span text:style-name="T230">七股潟湖在</text:span><text:span text:style-name="T231">當地俗稱「內海仔」，是300多年前的台江內海遺</text:span><text:soft-page-break/><text:span text:style-name="T232">跡，面積約1600公頃，搭乘竹筏遊潟湖是體驗七股潟湖的最好方式，有多個船家可以選擇，沿途滿是蚵棚、定置魚網，與悠哉乘著小舟的釣客，可飽覽豐富的潟湖生態</text:span><text:span text:style-name="T233">。</text:span><text:span text:style-name="T234">竹筏最後會抵達孤立外海的沙洲「網仔寮汕」，木麻黃林、馬鞍藤草原非常美麗，可在此享受無人島的探險以及遠眺壯麗的台灣海峽。回程船家多半會準備烤蚵等新鮮海產招待，可一飽口福，吃飽後就可以等候潟湖的夕陽落下，在觀海樓前的Z字型蚵棚是最多人取景拍照的地方，柔美的景觀與舒服的海風，有如身在台南的地中海一般的自在</text:span><text:span text:style-name="T235">。</text:span></text:p>
          </table:table-cell>
        </table:table-row>
        <text:soft-page-break/>
        <table:table-row table:style-name="TableRow236">
          <table:table-cell table:style-name="TableCell237">
            <text:p text:style-name="P238">井仔腳瓦盤鹽田</text:p>
          </table:table-cell>
          <table:table-cell table:style-name="TableCell239">
            <text:p text:style-name="P240">每日9:00-17:30（228連假期間正常營運）</text:p>
          </table:table-cell>
          <table:table-cell table:style-name="TableCell241">
            <text:p text:style-name="P242">台南市北門區永華里64號</text:p>
          </table:table-cell>
          <table:table-cell table:style-name="TableCell243">
            <text:p text:style-name="P244"><text:a xlink:href="https://www.facebook.com/JingZaiJiaoTilePavedSaltFields" office:target-frame-name="_top" xlink:show="replace"><text:span text:style-name="T245">https://www.facebook.com/JingZaiJiaoTilePavedSaltFields</text:span></text:a></text:p>
            <text:p text:style-name="P246"><text:span text:style-name="T247">「井仔腳瓦盤鹽田」是北門的第一座鹽田，也是現存最古老的瓦盤鹽田遺址，原為清領時期的瀨東鹽場，1818年遷此至今未再移位，而且清一色為瓦盤鹽田，呈現出馬賽克拼貼般的美麗藝術，後因人工成本過高的原因，於2002年結束了長達338年的曬鹽業，使原來遍布此處的鹽田荒廢了一段時間，後來為延續鹽業文化而將鹽場復育，現已成為台南濱海最具特色的景點。每日夕陽照射在瓦盤鹽田上倒映天空的美麗光彩，搭配北門潟湖一望無際的天際線跟雲彩，讓鹽田邊總是擺滿了攝影腳架，賞景的遊客更是絡繹不絕，不但恢復了居民的生活回憶，也成為遊客體驗曬鹽、挑鹽、收鹽樂趣的地</text:span><text:soft-page-break/><text:span text:style-name="T248">方，每日都有不同風貌的井仔腳鹽田夕陽，是來到台南濱海不可錯過的景點。</text:span></text:p>
          </table:table-cell>
        </table:table-row>
        <text:soft-page-break/>
        <table:table-row table:style-name="TableRow249">
          <table:table-cell table:style-name="TableCell250">
            <text:p text:style-name="P251">台南運河遊船</text:p>
          </table:table-cell>
          <table:table-cell table:style-name="TableCell252">
            <text:p text:style-name="P253"><text:span text:style-name="T254">每日10:00-18:00（</text:span><text:span text:style-name="T255">平日所有航班皆採預約制</text:span><text:span text:style-name="T256">；</text:span><text:span text:style-name="T257">星期例假日14:00</text:span><text:span text:style-name="T258">-</text:span><text:span text:style-name="T259">20:00 整點皆有船班</text:span><text:span text:style-name="T260">，</text:span><text:span text:style-name="T261">可不用預約，但需視現場航班狀況開船</text:span><text:span text:style-name="T262">)</text:span></text:p>
          </table:table-cell>
          <table:table-cell table:style-name="TableCell263">
            <text:p text:style-name="P264"><text:a office:title="臺南市安平區漁人碼頭(安億橋邊安億路旁)(另開視窗)" xlink:href="https://www.google.com.tw/maps/place/22.99728,120.16336" office:target-frame-name="_blank" xlink:show="new"><text:span text:style-name="T265">安平</text:span><text:span text:style-name="T266">漁人碼頭(</text:span><text:span text:style-name="T267">台南市安平區安億路</text:span><text:span text:style-name="T268">)</text:span></text:a></text:p>
          </table:table-cell>
          <table:table-cell table:style-name="TableCell269">
            <text:p text:style-name="P270"><text:a xlink:href="https://anpingcanal.com.tw/" office:target-frame-name="_top" xlink:show="replace"><text:span text:style-name="T271">https://anpingcanal.com.tw/</text:span></text:a></text:p>
            <text:p text:style-name="P272">從環河街的運河星鑽區域開始直至安億橋外的港區，是台南運河最精華的景觀區域，目前已推出遊河行程，常可見運河中的魚躍出水面向遊客打招呼，兩側現代高樓林立，沿著水岸有著總舖師電影場景金華橋與談情說愛樹，如彩虹般橫跨的新臨安橋，弦月般的望月橋、亮麗的安億橋沿水路橫跨兩端，夜間燈光亮起時水岸氛圍有如台南塞納河般的浪漫。依著潮汐，搭乘特製的平底船還可享受低頭穿越12座橋的環運河體驗。</text:p>
          </table:table-cell>
        </table:table-row>
        <table:table-row table:style-name="TableRow273">
          <table:table-cell table:style-name="TableCell274">
            <text:p text:style-name="P275">台南親山步道行</text:p>
          </table:table-cell>
          <table:table-cell table:style-name="TableCell276">
            <text:p text:style-name="P277">如摺頁所示</text:p>
          </table:table-cell>
          <table:table-cell table:style-name="TableCell278">
            <text:p text:style-name="P279">如摺頁所示</text:p>
          </table:table-cell>
          <table:table-cell table:style-name="TableCell280">
            <text:p text:style-name="P281"><text:a xlink:href="https://www.twtainan.net/zh-tw/media/publicationlist" office:target-frame-name="_top" xlink:show="replace"><text:span text:style-name="T282">https://www.twtainan.net/zh-tw/media/publicationlist</text:span></text:a></text:p>
            <text:p text:style-name="P283"><text:span text:style-name="T284">為提供在地居民及外地遊客假日出遊登山好去處，觀旅局從多條登山步道中挑選五條入門登山步道：崁頭山步道、梅峰古道、龍麟山步道、大凍山步道及水火同源步道，依其難易度區分為挑戰型及親子型路線，並邀請</text:span><text:span text:style-name="T285">插畫家同時也是登山愛好者沈恩民一起參與登山步道地圖摺頁計畫。「台南親山步道行」摺頁地圖</text:span><text:span text:style-name="T286">提供民眾免費索取，歡迎民</text:span><text:span text:style-name="T287">眾前往臺南市各旅遊服務中心、永華及民治市政聯合服務中心索取，</text:span><text:span text:style-name="T288">也可至「台南旅遊網」下載。</text:span></text:p>
          </table:table-cell>
        </table:table-row>
        <text:soft-page-break/>
        <table:table-row table:style-name="TableRow289">
          <table:table-cell table:style-name="TableCell290">
            <text:p text:style-name="P291">關子嶺溫泉風景區</text:p>
          </table:table-cell>
          <table:table-cell table:style-name="TableCell292">
            <text:p text:style-name="P293">全年開放</text:p>
          </table:table-cell>
          <table:table-cell table:style-name="TableCell294">
            <text:p text:style-name="P295"><text:a office:title="臺南市白河區關嶺里28-3號(另開視窗)" xlink:href="https://www.google.com.tw/maps/place/23.34051,120.50445" office:target-frame-name="_blank" xlink:show="new"><text:span text:style-name="T296">台南市白河區關嶺里28-3號</text:span></text:a></text:p>
          </table:table-cell>
          <table:table-cell table:style-name="TableCell297">
            <text:p text:style-name="P298"><text:a xlink:href="https://www.twtainan.net/zh-tw/attractions/detail/590" office:target-frame-name="_top" xlink:show="replace"><text:span text:style-name="T299">https://www.twtainan.net/zh-tw/attractions/detail/590</text:span></text:a></text:p>
            <text:p text:style-name="P300"><text:span text:style-name="T301">關子嶺風景區以溫泉、水火同源、紅葉公園、大仙寺、碧雲寺、仙公廟等為最著名。溫泉區皆位於半山腰，山下到泉區沿路皆是溫泉旅館、餐廳及純泡湯的場所。水火同源又稱為水火洞，位於碧雲寺東南方1公里處，由於地質構造特殊，崖壁有天然氣冒出，點燃後火焰永不熄滅，而崖壁隙縫同時又有泉水涌流，於是形成水中有火、火中有水的特殊景觀</text:span><text:span text:style-name="T302">，非常值得造訪。</text:span></text:p>
          </table:table-cell>
        </table:table-row>
        <table:table-row table:style-name="TableRow303">
          <table:table-cell table:style-name="TableCell304">
            <text:p text:style-name="P305">龜丹溫泉體驗池</text:p>
          </table:table-cell>
          <table:table-cell table:style-name="TableCell306">
            <text:p text:style-name="P307">園區營業時間為週三至週日10：00至22：00（另週二採預約制），泡腳池營業時間至18：00，最晚入園時間為20：00</text:p>
          </table:table-cell>
          <table:table-cell table:style-name="TableCell308">
            <text:p text:style-name="P309">台南市楠西區5838號</text:p>
          </table:table-cell>
          <table:table-cell table:style-name="TableCell310">
            <text:p text:style-name="P311"><text:a xlink:href="https://www.facebook.com/gueidan948/" office:target-frame-name="_top" xlink:show="replace"><text:span text:style-name="T312">https://www.facebook.com/gueidan948/</text:span></text:a></text:p>
            <text:p text:style-name="P313"><text:span text:style-name="T314">龜丹</text:span><text:span text:style-name="T315">早在日治時代就有發現溫泉，源頭來自龜丹溪，當時還只是一處天然隱密的野溪泡湯處，一直到近幾年才漸漸開發成溫泉的休閒民宿。龜丹溫泉水質無色無</text:span><text:span text:style-name="T316">味，水質清澈，</text:span><text:span text:style-name="T317">屬於</text:span><text:span text:style-name="T318">碳酸氫鹽泉，依據相關文獻的研究，碳酸氫鹽泉是對皮膚有滋潤功能的「美人湯」</text:span><text:span text:style-name="T319">泉質，有軟化角質層的功效，對神經痛、皮膚病、關節炎具有療效。</text:span></text:p>
          </table:table-cell>
        </table:table-row>
        <table:table-row table:style-name="TableRow320">
          <table:table-cell table:style-name="TableCell321">
            <text:p text:style-name="P322">「2020(愛你愛妳) 夫妻、情侶同遊一人免費」活動</text:p>
          </table:table-cell>
          <table:table-cell table:style-name="TableCell323">
            <text:p text:style-name="P324">2/14-2/27</text:p>
          </table:table-cell>
          <table:table-cell table:style-name="TableCell325">
            <text:p text:style-name="P326"><text:span text:style-name="T327">虎頭埤風景區</text:span><text:span text:style-name="T328">（台南</text:span><text:span text:style-name="T329">市新化區中興路42巷36號</text:span><text:span text:style-name="T330">）</text:span></text:p>
          </table:table-cell>
          <table:table-cell table:style-name="TableCell331">
            <text:p text:style-name="P332"><text:a xlink:href="https://htp.tainan.gov.tw/index.aspx" office:target-frame-name="_top" xlink:show="replace"><text:span text:style-name="T333">https://htp.tainan.gov.tw/index.aspx</text:span></text:a></text:p>
            <text:p text:style-name="P334"><text:span text:style-name="T335">愛你愛妳2020年情人節即將到來，歷史悠久的虎頭埤風景區，有無數愛侶於此地定情終身，吊橋咖啡屋湖畔旁的夫妻樹更有著相傳已久的堅貞愛情故事，這兩棵環抱的夫妻樹，宛如夫妻相互依偎扶持。在2020年這個浪漫的年度，虎頭埤</text:span><text:soft-page-break/><text:span text:style-name="T336">特別推</text:span><text:span text:style-name="T337">出</text:span><text:span text:style-name="T338">「2020(愛你愛妳) 夫妻、情侶同遊一人免費」活動，邀請夫妻、情侶一同出遊曬恩愛，夫妻、情侶</text:span><text:span text:style-name="T339">於活動期間</text:span><text:span text:style-name="T340">同遊虎頭埤，即可享兩人同行一人免費優惠(團體恕不適用本優惠)</text:span><text:span text:style-name="T341">。</text:span></text:p>
          </table:table-cell>
        </table:table-row>
        <text:soft-page-break/>
        <table:table-row table:style-name="TableRow342">
          <table:table-cell table:style-name="TableCell343" table:number-columns-spanned="4">
            <text:p text:style-name="P344"><text:span text:style-name="T345">其他推薦：</text:span><text:span text:style-name="T346">藍晒圖文創園區、安平古堡、安平樹屋、山上花園水道博物館、左鎮化石園區、水交社文化園區</text:span><text:span text:style-name="T347">、觀光工廠等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蓓琳</meta:initial-creator>
    <dc:creator>user</dc:creator>
    <meta:creation-date>2020-02-12T08:49:00Z</meta:creation-date>
    <dc:date>2020-02-12T08:4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14" meta:word-count="1084" meta:character-count="7253" meta:row-count="51" meta:non-whitespace-character-count="6183"/>
  </office:meta>
</office:document-meta>
</file>