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able1" style:family="table">
      <style:table-properties table:align="left" style:width="16.379cm" fo:margin-left="-0.187cm"/>
    </style:style>
    <style:style style:name="Column1" style:family="table-column">
      <style:table-column-properties style:column-width="3.129cm"/>
    </style:style>
    <style:style style:name="Column2" style:family="table-column">
      <style:table-column-properties style:column-width="13.25cm"/>
    </style:style>
    <style:style style:name="Row1" style:family="table-row">
      <style:table-row-properties style:min-row-height="0.82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741cm" style:vertical-align="auto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41cm" style:vertical-align="auto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 fo:orphans="2" fo:widows="2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paragraph-properties fo:line-height="0.706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706cm" style:vertical-align="auto"/>
    </style:style>
    <style:style style:name="T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06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706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706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indent="-0.635cm" fo:line-height="0.706cm" fo:margin-left="0.635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14" style:family="paragraph" style:parent-style-name="Normal">
      <style:paragraph-properties fo:text-indent="-0.635cm" fo:line-height="0.706cm" fo:margin-left="0.635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4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635cm" fo:line-height="0.706cm" fo:margin-left="0.635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706cm" fo:orphans="2" fo:widows="2" style:vertical-align="auto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706cm" style:vertical-align="auto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8" style:family="paragraph" style:parent-style-name="Normal">
      <style:paragraph-properties fo:line-height="0.706cm" style:vertical-align="auto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18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706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line-height="0.706cm" style:vertical-align="auto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fo:line-height="0.706cm" style:vertical-align="auto"/>
    </style:style>
    <style:style style:name="T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T21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706cm" style:vertical-align="auto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line-height="0.706cm" style:vertical-align="auto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line-height="0.706cm" style:vertical-align="auto"/>
    </style:style>
    <style:style style:name="T2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line-height="0.706cm" style:vertical-align="auto"/>
    </style:style>
    <style:style style:name="T2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2.97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 fo:orphans="2" fo:widows="2" style:vertical-align="auto"/>
    </style:style>
    <style:style style:name="T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background-color="#ffffff" fo:orphans="2" fo:widows="2" style:vertical-align="auto"/>
    </style:style>
    <style:style style:name="T27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background-color="#ffffff" fo:text-indent="-0.635cm" fo:margin-left="0.635cm" fo:orphans="2" fo:widows="2" style:vertical-align="auto"/>
    </style:style>
    <style:style style:name="T28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29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background-color="#ffffff" fo:text-indent="-0.635cm" fo:margin-left="0.635cm" fo:orphans="2" fo:widows="2" style:vertical-align="auto"/>
    </style:style>
    <style:style style:name="T30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31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background-color="#ffffff" fo:orphans="2" fo:widows="2" style:vertical-align="auto"/>
    </style:style>
    <style:style style:name="T32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background-color="#ffffff" fo:orphans="2" fo:widows="2" style:vertical-align="auto"/>
    </style:style>
    <style:style style:name="T33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background-color="#ffffff" fo:orphans="2" fo:widows="2" style:vertical-align="auto"/>
    </style:style>
    <style:style style:name="T34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paragraph-properties fo:background-color="#ffffff" fo:text-indent="-0.635cm" fo:margin-left="0.635cm" fo:orphans="2" fo:widows="2" style:vertical-align="auto"/>
    </style:style>
    <style:style style:name="T35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background-color="#ffffff" fo:text-indent="-0.635cm" fo:margin-left="0.635cm" fo:orphans="2" fo:widows="2" style:vertical-align="auto"/>
    </style:style>
    <style:style style:name="T38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0.847cm" fo:margin-left="1.482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40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41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background-color="#ffffff" fo:text-indent="-0.635cm" fo:margin-left="0.635cm" fo:orphans="2" fo:widows="2" style:vertical-align="auto"/>
    </style:style>
    <style:style style:name="T42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margin-left="1.482cm" style:vertical-align="auto"/>
    </style:style>
    <style:style style:name="T43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44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background-color="#ffffff" fo:text-indent="-0.847cm" fo:margin-left="1.482cm" fo:orphans="2" fo:widows="2" style:vertical-align="auto"/>
    </style:style>
    <style:style style:name="T45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background-color="#ffffff" fo:orphans="2" fo:widows="2" style:vertical-align="auto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background-color="#ffffff" fo:orphans="2" fo:widows="2" style:vertical-align="auto"/>
    </style:style>
    <style:style style:name="T47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background-color="#ffffff" fo:orphans="2" fo:widows="2" style:vertical-align="auto"/>
    </style:style>
    <style:style style:name="T48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48_2" style:family="text">
      <style:text-properties fo:color="#000000" style:font-name="標楷體" fo:font-size="11pt" style:font-name-asian="標楷體" style:font-size-asian="11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49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847cm" fo:margin-left="0.847cm" style:vertical-align="auto"/>
    </style:style>
    <style:style style:name="T50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51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52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background-color="#ffffff" fo:orphans="2" fo:widows="2" style:vertical-align="auto"/>
    </style:style>
    <style:style style:name="T54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background-color="#ffffff" fo:orphans="2" fo:widows="2" style:vertical-align="auto"/>
    </style:style>
    <style:style style:name="T55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fo:color="#000000" style:font-name="標楷體" fo:font-size="11pt" style:font-name-asian="標楷體" style:font-size-asian="11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P56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56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57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background-color="#ffffff" fo:text-indent="-0.847cm" fo:margin-left="0.847cm" fo:orphans="2" fo:widows="2" style:vertical-align="auto"/>
    </style:style>
    <style:style style:name="T58_1" style:family="text">
      <style:text-properties fo:color="#000000" style:font-name="標楷體" fo:font-size="12pt" style:font-name-asian="標楷體" style:font-size-asian="12pt" style:font-name-complex="新細明體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background-color="#ffffff" fo:orphans="2" fo:widows="2" style:vertical-align="auto"/>
    </style:style>
    <style:style style:name="T59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background-color="#ffffff" fo:orphans="2" fo:widows="2" style:vertical-align="auto"/>
    </style:style>
    <style:style style:name="T60_1" style:family="text">
      <style:text-properties fo:color="#000000" style:font-name="標楷體" fo:font-size="12pt" style:font-name-asian="標楷體" style:font-size-asian="12pt" style:font-name-complex="Calibri" style:font-size-complex="13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706cm" fo:orphans="2" fo:widows="2" style:vertical-align="auto"/>
    </style:style>
    <style:style style:name="T6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/>
    </style:style>
    <style:style style:name="P63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63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4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5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6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7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8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69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6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 fo:font-weight="bold" style:font-weight-asian="bold"/>
    </style:style>
    <style:style style:name="P70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70_2" style:family="text">
      <style:text-properties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P71" style:family="paragraph" style:parent-style-name="Normal">
      <style:paragraph-properties fo:text-align="justify" fo:background-color="#ffffff" style:line-height-at-least="0.564cm" fo:orphans="2" fo:widows="2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706cm" fo:orphans="2" fo:widows="2" style:vertical-align="auto"/>
    </style:style>
    <style:style style:name="T7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4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5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6" style:family="paragraph" style:parent-style-name="Normal">
      <style:paragraph-properties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7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8" style:family="paragraph" style:parent-style-name="Normal">
      <style:paragraph-properties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79" style:family="paragraph" style:parent-style-name="Normal">
      <style:paragraph-properties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background-color="#ffffff" fo:line-height="0.706cm" fo:orphans="2" fo:widows="2" style:vertical-align="auto"/>
    </style:style>
    <style:style style:name="T8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paragraph-properties fo:background-color="#ffffff" fo:line-height="0.706cm" fo:orphans="2" fo:widows="2" style:vertical-align="auto"/>
    </style:style>
    <style:style style:name="T81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background-color="#ffffff" fo:line-height="0.706cm" fo:orphans="2" fo:widows="2" style:vertical-align="auto"/>
    </style:style>
    <style:style style:name="T8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background-color="#ffffff" fo:line-height="0.706cm" fo:orphans="2" fo:widows="2" style:vertical-align="auto"/>
    </style:style>
    <style:style style:name="T83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background-color="#ffffff" fo:line-height="0.706cm" fo:orphans="2" fo:widows="2" style:vertical-align="auto"/>
    </style:style>
    <style:style style:name="T8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background-color="#ffffff" fo:line-height="0.706cm" fo:orphans="2" fo:widows="2" style:vertical-align="auto"/>
    </style:style>
    <style:style style:name="T85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background-color="#ffffff" fo:line-height="0.706cm" fo:orphans="2" fo:widows="2" style:vertical-align="auto"/>
    </style:style>
    <style:style style:name="T86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background-color="#ffffff" fo:line-height="0.706cm" fo:orphans="2" fo:widows="2" style:vertical-align="auto"/>
    </style:style>
    <style:style style:name="T87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T87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T87_3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paragraph-properties fo:background-color="#ffffff" fo:line-height="0.706cm" fo:orphans="2" fo:widows="2" style:vertical-align="auto"/>
    </style:style>
    <style:style style:name="T88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background-color="#ffffff" fo:line-height="0.706cm" fo:orphans="2" fo:widows="2" style:vertical-align="auto"/>
    </style:style>
    <style:style style:name="T89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background-color="#ffffff" fo:line-height="0.706cm" fo:orphans="2" fo:widows="2" style:vertical-align="auto"/>
    </style:style>
    <style:style style:name="T90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background-color="#ffffff" fo:line-height="0.706cm" fo:orphans="2" fo:widows="2" style:vertical-align="auto"/>
    </style:style>
    <style:style style:name="T91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background-color="#ffffff" fo:line-height="0.706cm" fo:orphans="2" fo:widows="2" style:vertical-align="auto"/>
    </style:style>
    <style:style style:name="T9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background-color="#ffffff" fo:line-height="0.706cm" fo:orphans="2" fo:widows="2" style:vertical-align="auto"/>
    </style:style>
    <style:style style:name="T93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background-color="#ffffff" fo:line-height="0.706cm" fo:orphans="2" fo:widows="2" style:vertical-align="auto"/>
    </style:style>
    <style:style style:name="T94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64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706cm" fo:orphans="2" fo:widows="2" style:vertical-align="auto"/>
    </style:style>
    <style:style style:name="T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 style:vertical-align="auto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97" style:family="paragraph" style:parent-style-name="Normal">
      <style:paragraph-properties fo:line-height="0.706cm" style:vertical-align="auto"/>
    </style:style>
    <style:style style:name="T9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98" style:family="paragraph" style:parent-style-name="Normal">
      <style:paragraph-properties fo:line-height="0.706cm" style:vertical-align="auto"/>
    </style:style>
    <style:style style:name="T9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P99" style:family="paragraph" style:parent-style-name="Normal">
      <style:paragraph-properties fo:line-height="0.706cm" style:vertical-align="auto"/>
    </style:style>
    <style:style style:name="T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706cm" fo:orphans="2" fo:widows="2" style:vertical-align="auto"/>
    </style:style>
    <style:style style:name="T10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706cm" style:vertical-align="auto"/>
    </style:style>
    <style:style style:name="T101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P102" style:family="paragraph" style:parent-style-name="Normal">
      <style:paragraph-properties fo:line-height="0.706cm" style:vertical-align="auto"/>
    </style:style>
    <style:style style:name="T102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P103" style:family="paragraph" style:parent-style-name="Normal">
      <style:paragraph-properties fo:line-height="0.706cm" style:vertical-align="auto"/>
    </style:style>
    <style:style style:name="T103_1" style:family="text">
      <style:text-properties fo:color="#00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font-weight-complex="bold"/>
    </style:style>
    <style:style style:name="P104" style:family="paragraph" style:parent-style-name="Normal">
      <style:paragraph-properties fo:line-height="0.706cm" style:vertical-align="auto"/>
    </style:style>
    <style:style style:name="T104_1" style:family="text">
      <style:text-properties fo:color="#000000" style:font-name="標楷體" style:font-name-asian="標楷體" style:font-name-complex="Times New Roman"/>
    </style:style>
    <style:style style:name="P105" style:family="paragraph" style:parent-style-name="Normal">
      <style:paragraph-properties fo:text-align="center"/>
      <style:text-properties fo:color="#000000"/>
    </style:style>
  </office:automatic-styles>
  <office:body>
    <office:text>
      <text:p text:style-name="P1"><text:span text:style-name="T1_1"><text:s text:c="3"/>2019台北國際旅展-臺南館<text:s/>促銷方案彙整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參展單位</text:span></text:p>
          </table:table-cell>
          <table:table-cell table:style-name="Cell2">
            <text:p text:style-name="P3"><text:span text:style-name="T3_1">促銷方案</text:span></text:p>
          </table:table-cell>
        </table:table-row>
        <table:table-row table:style-name="Row2">
          <table:table-cell table:style-name="Cell3">
            <text:p text:style-name="P4"><text:span text:style-name="T4_1">臺邦商旅</text:span></text:p>
          </table:table-cell>
          <table:table-cell table:style-name="Cell4">
            <text:p text:style-name="P5"><text:span text:style-name="T5_1">【不含早專案</text:span><text:span text:style-name="T5_2">】</text:span></text:p>
            <text:p text:style-name="P6"><text:span text:style-name="T6_1">1.<text:s/>雅緻客房(14坪/1大床180cm<text:s/>×<text:s/>210cm)</text:span><text:span text:style-name="T6_2"><text:s/>2,399元</text:span></text:p>
            <text:p text:style-name="P7"><text:span text:style-name="T7_1">2.<text:s/>豪華雙人房(16坪/2中床135cm<text:s/>×<text:s/>210cm)<text:s/></text:span><text:span text:style-name="T7_2">2,399元</text:span></text:p>
            <text:p text:style-name="P8"><text:span text:style-name="T8_1">3.<text:s/>雅緻家庭房(14坪/1大1小床180cm<text:s/>×<text:s/>210cm+105cm<text:s/>×<text:s/>210cm)</text:span><text:span text:style-name="T8_2"><text:s/>2,599元</text:span></text:p>
            <text:p text:style-name="P9"><text:span text:style-name="T9_1">4.<text:s/>豪華四人房(16坪/兩大床180cm<text:s/>×<text:s/>210cm)</text:span><text:span text:style-name="T9_2"><text:s/>3,299元</text:span></text:p>
            <text:p text:style-name="P10"><text:span text:style-name="T10_1">*房型皆設有Villeroy<text:s/>&amp;<text:s/>Boch乾濕分離衛浴設備(附浴缸)、免治馬桶座、免費WIFI/寬頻有線網路服務、迎賓水果、空中花園、健身房、商務中心、室內停車場、腳踏車</text:span></text:p>
            <text:p text:style-name="P11"><text:span text:style-name="T11_1">*週六加價500元、連續假日加價</text:span><text:span text:style-name="T11_2">1,000</text:span><text:span text:style-name="T11_3">元</text:span></text:p>
            <text:p text:style-name="P12"><text:span text:style-name="T12_1">【旅展限定加碼】</text:span></text:p>
            <text:list text:style-name="LS1" xml:id="list0">
              <text:list-item>
                <text:p text:style-name="P13"><text:span text:style-name="T13_1">早餐買一送一，優惠300元(原價600元)</text:span></text:p>
              </text:list-item>
              <text:list-item>
                <text:p text:style-name="P14"><text:span text:style-name="T14_1">住宿券買五張，第六張只要</text:span><text:span text:style-name="T14_2">1,800元</text:span></text:p>
              </text:list-item>
              <text:list-item>
                <text:p text:style-name="P15"><text:span text:style-name="T15_1">住宿券買十張，贈送一張</text:span></text:p>
              </text:list-item>
            </text:list>
          </table:table-cell>
        </table:table-row>
        <table:table-row table:style-name="Row3">
          <table:table-cell table:style-name="Cell5">
            <text:p text:style-name="P16"><text:span text:style-name="T16_1">台南維悅酒店</text:span></text:p>
          </table:table-cell>
          <table:table-cell table:style-name="Cell6">
            <text:p text:style-name="P17"><text:span text:style-name="T17_1">&lt;平假日住宿券含早餐&gt;</text:span></text:p>
            <text:p text:style-name="P18"><text:span text:style-name="T18_1">雅緻雙人房</text:span><text:span text:style-name="T18_2">2,400</text:span><text:span text:style-name="T18_3">元</text:span></text:p>
            <text:p text:style-name="P19"><text:span text:style-name="T19_1">※買10送3、買5送1</text:span></text:p>
            <text:p text:style-name="P20"><text:span text:style-name="T20_1">&lt;一泊二食平假日券-晚餐可選300元內火鍋或梅花餐二人套餐&gt;</text:span></text:p>
            <text:p text:style-name="P21"><text:span text:style-name="T21_1">雅緻雙人房</text:span><text:span text:style-name="T21_2">2,900</text:span><text:span text:style-name="T21_3">元</text:span></text:p>
            <text:p text:style-name="P22"><text:span text:style-name="T22_1">※買10送3、買5送1</text:span></text:p>
            <text:p text:style-name="P23"><text:span text:style-name="T23_1">&lt;遊樂票券&gt;</text:span></text:p>
            <text:p text:style-name="P24"><text:span text:style-name="T24_1">十鼓仁糖文創園區入場券350元</text:span></text:p>
            <text:p text:style-name="P25"><text:span text:style-name="T25_1">府城古蹟券35元</text:span></text:p>
          </table:table-cell>
        </table:table-row>
        <table:table-row table:style-name="Row4">
          <table:table-cell table:style-name="Cell7">
            <text:p text:style-name="P26"><text:span text:style-name="T26_1">南科贊美酒店</text:span></text:p>
          </table:table-cell>
          <table:table-cell table:style-name="Cell8">
            <text:p text:style-name="P27"><text:span text:style-name="T27_1">【平日住宿券(含早餐)】※買10送1</text:span></text:p>
            <text:list text:style-name="LS2" xml:id="list3">
              <text:list-item>
                <text:p text:style-name="P28"><text:span text:style-name="T28_1">精緻雙人房<text:s/>2,280元</text:span></text:p>
              </text:list-item>
            </text:list>
            <text:list text:style-name="LS3" xml:id="list4">
              <text:list-item>
                <text:p text:style-name="P29"><text:span text:style-name="T29_1">可享270元加購OtherThings咖啡廳下午茶單人套組2客。</text:span></text:p>
              </text:list-item>
            </text:list>
            <text:list text:style-name="LS2" xml:id="list5" text:continue-list="list3">
              <text:list-item>
                <text:p text:style-name="P30"><text:span text:style-name="T30_1">溫馨家庭房<text:s/>3,480元</text:span></text:p>
              </text:list-item>
            </text:list>
            <text:list text:style-name="LS3" xml:id="list6">
              <text:list-item>
                <text:p text:style-name="P31"><text:span text:style-name="T31_1">可享465元加購Other<text:s/>Things咖啡廳親子下午茶套組。</text:span></text:p>
              </text:list-item>
            </text:list>
            <text:p text:style-name="P32"><text:span text:style-name="T32_1">※以上住宿券假日及連續假日加價600元。農曆春節期間等同現金，補價差即可使用。</text:span></text:p>
            <text:p text:style-name="P33"><text:span text:style-name="T33_1">※買十送一可混合搭配，購買之住宿券價格最低者為贈送。</text:span></text:p>
            <text:p text:style-name="P34"><text:span text:style-name="T34_1">【一泊二食平日住宿券(含早餐)】</text:span><text:span text:style-name="T34_2">※買10送1</text:span></text:p>
            <text:list text:style-name="LS4" xml:id="list7">
              <text:list-item>
                <text:p text:style-name="P35"><text:span text:style-name="T35_1">親子下午茶<text:s/>3,890元</text:span></text:p>
              </text:list-item>
            </text:list>
            <text:list text:style-name="LS5" xml:id="list8">
              <text:list-item>
                <text:p text:style-name="P36"><text:span text:style-name="T36_1">溫馨家庭房住宿乙晚。</text:span></text:p>
              </text:list-item>
              <text:list-item>
                <text:p text:style-name="P37"><text:span text:style-name="T37_1">提供Other<text:s/>Things咖啡廳親子下午茶套組。</text:span></text:p>
              </text:list-item>
            </text:list>
            <text:list text:style-name="LS4" xml:id="list10" text:continue-list="list7">
              <text:list-item>
                <text:p text:style-name="P38"><text:span text:style-name="T38_1">呷飽未<text:s/>-<text:s/>親子焢窯趣<text:s/>4,900元</text:span></text:p>
              </text:list-item>
            </text:list>
            <text:list text:style-name="LS5" xml:id="list11">
              <text:list-item>
                <text:p text:style-name="P39"><text:span text:style-name="T39_1">溫馨家庭房住宿乙晚。(雅緻免費升等溫馨)</text:span></text:p>
              </text:list-item>
              <text:list-item>
                <text:p text:style-name="P40"><text:span text:style-name="T40_1">阿嬤的菜園親子焢窯組乙組(四人份)。</text:span></text:p>
              </text:list-item>
              <text:list-item>
                <text:p text:style-name="P41"><text:span text:style-name="T41_1">可享465元加購Other<text:s/>Things咖啡廳親子下午茶套組。</text:span></text:p>
              </text:list-item>
            </text:list>
            <text:list text:style-name="LS4" xml:id="list14" text:continue-list="list7">
              <text:list-item>
                <text:p text:style-name="P42"><text:span text:style-name="T42_1">呷飽未<text:s/>-<text:s/>金銀財寶餐<text:s/>4,900元</text:span></text:p>
              </text:list-item>
            </text:list>
            <text:list text:style-name="LS6" xml:id="list15">
              <text:list-item>
                <text:p text:style-name="P43"><text:span text:style-name="T43_1">溫馨家庭房住宿乙晚。(雅緻免費升等溫馨)</text:span></text:p>
              </text:list-item>
              <text:list-item>
                <text:p text:style-name="P44"><text:span text:style-name="T44_1">金銀財寶親子餐乙組(四人份)。</text:span></text:p>
              </text:list-item>
              <text:list-item>
                <text:p text:style-name="P45"><text:span text:style-name="T45_1">可享465元加購Other<text:s/>Things咖啡廳親子下午茶套組。</text:span></text:p>
              </text:list-item>
            </text:list>
            <text:p text:style-name="P46"><text:span text:style-name="T46_1">※以上住宿券假日及連續假日加價600元。農曆春節期間等同現金，補價差即可使用。</text:span></text:p>
            <text:p text:style-name="P47"><text:span text:style-name="T47_1">※買十送一可混合搭配，購買之住宿券價格最低者為贈送。</text:span></text:p>
            <text:p text:style-name="P48"><text:span text:style-name="T48_1">【假日農夫專案】19,999元</text:span><text:span text:style-name="T48_2">(原價42,000元)</text:span></text:p>
            <text:list text:style-name="LS7" xml:id="list18">
              <text:list-item>
                <text:p text:style-name="P49"><text:span text:style-name="T49_1">溫馨家庭房住宿券4張(不分平假日)。</text:span></text:p>
              </text:list-item>
              <text:list-item>
                <text:p text:style-name="P50"><text:span text:style-name="T50_1">【贈】三坪(300cmx300cm)土地一塊，使用權為四個月。(價值4,000元)</text:span></text:p>
              </text:list-item>
              <text:list-item>
                <text:p text:style-name="P51"><text:span text:style-name="T51_1">假日農夫四個月管理。</text:span></text:p>
              </text:list-item>
              <text:list-item>
                <text:p text:style-name="P52"><text:span text:style-name="T52_1">阿嬤的菜園</text:span><text:span text:style-name="T52_2">親子焢窯組乙組(四人份)。</text:span></text:p>
              </text:list-item>
              <text:list-item>
                <text:p text:style-name="P53"><text:span text:style-name="T53_1">【贈】首次農夫教學體驗(市價800元/次)</text:span></text:p>
              </text:list-item>
            </text:list>
            <text:p text:style-name="P54"><text:span text:style-name="T54_1">※此專案不得與其他優惠併用。</text:span></text:p>
            <text:p text:style-name="P55"><text:span text:style-name="T55_1">【</text:span><text:span text:style-name="T55_2">十坪田計畫<text:s/>-<text:s/>小小農夫親子田園體驗趣】<text:s/>19,000元</text:span><text:span text:style-name="T55_3">(原價31,200元)</text:span></text:p>
            <text:list text:style-name="LS8" xml:id="list23">
              <text:list-item>
                <text:p text:style-name="P56"><text:span text:style-name="T56_1">溫馨家庭房住宿券3張<text:s/>(假日券)。</text:span></text:p>
              </text:list-item>
              <text:list-item>
                <text:p text:style-name="P57"><text:span text:style-name="T57_1">十坪田計畫三趟體驗(種稻-巡田-收成)。(價值12,480元)</text:span></text:p>
              </text:list-item>
              <text:list-item>
                <text:p text:style-name="P58"><text:span text:style-name="T58_1">贊美紀念米乙份。</text:span></text:p>
              </text:list-item>
            </text:list>
            <text:p text:style-name="P59"><text:span text:style-name="T59_1">※此專案不得與其他優惠併用，若活動當日因故無法參加恕不退費。</text:span></text:p>
            <text:p text:style-name="P60"><text:span text:style-name="T60_1">※如遇天災則延期舉辦，恕不退費。</text:span></text:p>
          </table:table-cell>
        </table:table-row>
        <table:table-row table:style-name="Row5">
          <table:table-cell table:style-name="Cell9">
            <text:p text:style-name="P61"><text:span text:style-name="T61_1">劍橋連鎖飯店</text:span></text:p>
          </table:table-cell>
          <table:table-cell table:style-name="Cell10">
            <text:p text:style-name="P62"><text:span text:style-name="T62_1">方案(一)住宿券買一送二</text:span></text:p>
            <text:p text:style-name="P63"><text:span text:style-name="T63_1">售價:只要</text:span><text:span text:style-name="T63_2">4,399</text:span><text:span text:style-name="T63_3">元</text:span></text:p>
            <text:p text:style-name="P64"><text:span text:style-name="T64_1">內容:</text:span></text:p>
            <text:p text:style-name="P65"><text:span text:style-name="T65_1">1.每券含自助式早餐</text:span></text:p>
            <text:p text:style-name="P66"><text:span text:style-name="T66_1">2.一張假日券+二張平日券(三張券皆無期限)</text:span></text:p>
            <text:p text:style-name="P67"><text:span text:style-name="T67_1">3.阿美古早味蛋糕兌換券一份</text:span></text:p>
            <text:p text:style-name="P68"><text:span text:style-name="T68_1">4.購買一套加贈環保餐具組(送完為止)</text:span></text:p>
            <text:p text:style-name="P69"><text:span text:style-name="T69_1">方案(二)買一送一</text:span></text:p>
            <text:p text:style-name="P70"><text:span text:style-name="T70_1">售價:</text:span><text:span text:style-name="T70_2"><text:s/>1,999</text:span><text:span text:style-name="T70_3">元</text:span></text:p>
            <text:p text:style-name="P71"><text:span text:style-name="T71_1">內容:每券含自助式早餐</text:span></text:p>
          </table:table-cell>
        </table:table-row>
        <table:table-row table:style-name="Row6">
          <table:table-cell table:style-name="Cell11">
            <text:p text:style-name="P72"><text:span text:style-name="T72_1">南元休閒農場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Cell12">
            <text:p text:style-name="P80"><text:span text:style-name="T80_1">【旅展獨家優惠1】</text:span></text:p>
            <text:p text:style-name="P81"><text:span text:style-name="T81_1">南元休閒農場「一日遊券方案票」原價$350！旅展期間只要$250~無使用期限</text:span></text:p>
            <text:p text:style-name="P82"><text:span text:style-name="T82_1">1.定時生態導覽</text:span></text:p>
            <text:p text:style-name="P83"><text:span text:style-name="T83_1">2.參觀亞洲最美的花園</text:span></text:p>
            <text:p text:style-name="P84"><text:span text:style-name="T84_1">3.參觀生態鳥園</text:span></text:p>
            <text:p text:style-name="P85"><text:span text:style-name="T85_1">※</text:span><text:span text:style-name="T85_2">門票票券使用須知</text:span></text:p>
            <text:p text:style-name="P86"><text:span text:style-name="T86_1">門票票券無使用期限，不分平、旺、假日皆可使用，農曆春節期間亦可使用。</text:span></text:p>
            <text:p text:style-name="P87"><text:span text:style-name="T87_1">【旅展獨家優惠</text:span><text:span text:style-name="T87_2">2</text:span><text:span text:style-name="T87_3">】</text:span></text:p>
            <text:p text:style-name="P88"><text:span text:style-name="T88_1">歡度南元休閒農場住宿方案:原價$10000元<text:s/>優惠價$2999元</text:span></text:p>
            <text:p text:style-name="P89"><text:span text:style-name="T89_1">1.平日豪華景觀房或森林雅緻房或湖上原木屋一晚(兩天一夜一泊一食雙人入住)</text:span></text:p>
            <text:p text:style-name="P90"><text:span text:style-name="T90_1">2.內含雙人入園門票、早餐兩客、水上高爾夫球券一張(30顆球)、</text:span></text:p>
            <text:p text:style-name="P91"><text:span text:style-name="T91_1">免費夜間活動、免費停車、免費生態導覽</text:span></text:p>
            <text:p text:style-name="P92"><text:span text:style-name="T92_1">※</text:span><text:span text:style-name="T92_2">住宿券票券使用須知</text:span></text:p>
            <text:p text:style-name="P93"><text:span text:style-name="T93_1">住宿方案適用於平日(周日~周四)。</text:span></text:p>
            <text:p text:style-name="P94"><text:span text:style-name="T94_1">旺日(周五)、假日(周六、連續假日)、過年期間，以現場公告房價為主，須補足差額。</text:span></text:p>
          </table:table-cell>
        </table:table-row>
        <table:table-row table:style-name="Row7">
          <table:table-cell table:style-name="Cell13">
            <text:p text:style-name="P95"><text:span text:style-name="T95_1">奇美食品幸福工廠</text:span></text:p>
          </table:table-cell>
          <table:table-cell table:style-name="Cell14">
            <text:p text:style-name="P96"><text:span text:style-name="T96_1">1.買DIY課程送門票：原價300元，特價250元</text:span></text:p>
            <text:p text:style-name="P97"><text:span text:style-name="T97_1">2.三入水果酥類：買二送一</text:span></text:p>
            <text:p text:style-name="P98"><text:span text:style-name="T98_1">3.日式年輪蛋糕：原價<text:s/>420元，特價299元</text:span></text:p>
            <text:p text:style-name="P99"><text:span text:style-name="T99_1">4.完成互動遊戲，就送精美小禮物一份</text:span></text:p>
          </table:table-cell>
        </table:table-row>
        <table:table-row table:style-name="Row8">
          <table:table-cell table:style-name="Cell15">
            <text:p text:style-name="P100"><text:span text:style-name="T100_1">台灣黃金蕎麥</text:span></text:p>
          </table:table-cell>
          <table:table-cell table:style-name="Cell16">
            <text:p text:style-name="P101"><text:span text:style-name="T101_1">黃金蕎麥海苔薄燒：原價120元，特價7包500元</text:span></text:p>
            <text:p text:style-name="P102"><text:span text:style-name="T102_1">黃金蕎麥脆丸子：原價120元，特價7包500元</text:span></text:p>
            <text:p text:style-name="P103"><text:span text:style-name="T103_1">黃金蕎麥茶：原價720元，特價2盒1,000元</text:span></text:p>
          </table:table-cell>
        </table:table-row>
      </table:table>
      <text:p text:style-name="P104"><text:span text:style-name="T104_1">※以上參展業者促銷方案請依現場公告為準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hyphenation-ladder-count="no-limit"/>
      <style:text-properties fo:font-size="12pt" style:font-size-asian="12pt" style:font-name-complex="Calibri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 fo:hyphenation-ladder-count="no-limit"/>
      <style:text-properties style:font-name="Cambria" fo:font-size="16pt" style:font-size-asian="16pt" style:font-name-complex="Times New Roman" style:font-size-complex="16pt" fo:font-weight="bold" style:font-weight-asian="bold" style:font-weight-complex="bold"/>
    </style:style>
    <style:style style:name="標題_20_字元" style:display-name="標題 字元" style:family="text">
      <style:text-properties style:font-name="Cambria" fo:font-size="16pt" style:font-name-asian="新細明體" style:font-size-asian="16pt" style:font-name-complex="Cambria" style:font-size-complex="16pt"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paragraph-properties fo:hyphenation-ladder-count="no-limit"/>
      <style:text-properties fo:font-size="11pt" style:font-size-asian="11pt" style:font-name-complex="Times New Roman" style:font-size-complex="11pt"/>
    </style:style>
    <style:style style:name="註解文字_20_字元" style:display-name="註解文字 字元" style:family="text">
      <style:text-properties fo:font-size="11pt" style:font-size-asian="11pt" style:font-size-complex="11pt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1pt" style:font-size-asian="11pt" style:font-size-complex="11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Internet_20_link" style:display-name="Internet link" style:family="text">
      <style:text-properties fo:color="#000000" style:text-underline-style="none"/>
    </style:style>
    <style:style style:name="FollowedHyperlink" style:family="text">
      <style:text-properties fo:color="#800080" style:text-underline-style="solid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新細明體" style:font-name-complex="新細明體"/>
    </style:style>
    <style:style style:name="未解析的提及項目" style:family="text">
      <style:text-properties fo:background-color="#e1dfdd" fo:color="#605e5c"/>
    </style:style>
    <style:style style:name="List1Level0" style:family="text">
      <style:text-properties fo:font-size="12pt" style:font-size-asian="12pt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2pt" style:font-size-asian="12pt" style:font-size-complex="12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2.54cm" fo:padding-left="0cm" fo:margin-left="2.86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2014高雄市旅行公會國際旅展新聞稿</dc:title>
    <meta:initial-creator>vivi</meta:initial-creator>
    <meta:creation-date>2019-11-08T06:11:00</meta:creation-date>
    <dc:creator>Bonnie Tseng</dc:creator>
    <dc:date>2019-11-08T06:11:00</dc:date>
    <meta:print-date>2019-11-06T08:43:00</meta:print-date>
    <meta:editing-cycles>2</meta:editing-cycles>
    <meta:document-statistic meta:page-count="3" meta:paragraph-count="3" meta:row-count="14" meta:word-count="298" meta:character-count="2000" meta:non-whitespace-character-count="1705"/>
  </office:meta>
</office:document-meta>
</file>