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8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9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0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1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25.005cm" fo:margin-left="-0.31cm"/>
    </style:style>
    <style:style style:name="Column1" style:family="table-column">
      <style:table-column-properties style:column-width="3.002cm"/>
    </style:style>
    <style:style style:name="Column2" style:family="table-column">
      <style:table-column-properties style:column-width="4.5cm"/>
    </style:style>
    <style:style style:name="Column3" style:family="table-column">
      <style:table-column-properties style:column-width="11.502cm"/>
    </style:style>
    <style:style style:name="Column4" style:family="table-column">
      <style:table-column-properties style:column-width="6.001cm"/>
    </style:style>
    <style:style style:name="Row1" style:family="table-row">
      <style:table-row-properties style:min-row-height="0.47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4.556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0.84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84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able2" style:family="table">
      <style:table-properties table:align="left" style:width="11.033cm" fo:margin-left="0cm"/>
    </style:style>
    <style:style style:name="Column5" style:family="table-column">
      <style:table-column-properties style:column-width="1.473cm"/>
    </style:style>
    <style:style style:name="Column6" style:family="table-column">
      <style:table-column-properties style:column-width="3.2cm"/>
    </style:style>
    <style:style style:name="Column7" style:family="table-column">
      <style:table-column-properties style:column-width="2.895cm"/>
    </style:style>
    <style:style style:name="Column8" style:family="table-column">
      <style:table-column-properties style:column-width="3.466cm"/>
    </style:style>
    <style:style style:name="Row3" style:family="table-row">
      <style:table-row-properties style:min-row-height="0.61cm"/>
    </style:style>
    <style:style style:name="Cell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1cm"/>
    </style:style>
    <style:style style:name="Cell12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1cm"/>
    </style:style>
    <style:style style:name="Cell16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3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line-height="0.847cm"/>
    </style:style>
    <style:style style:name="T24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5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635cm" fo:line-height="0.847cm" fo:margin-left="0.635cm"/>
    </style:style>
    <style:style style:name="T27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9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0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19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20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7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635cm" fo:line-height="0.847cm" fo:margin-left="0.635cm"/>
    </style:style>
    <style:style style:name="T28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0.635cm" fo:line-height="0.847cm" fo:margin-left="0.635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0.635cm" fo:line-height="0.847cm" fo:margin-left="0.635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0.635cm" fo:line-height="0.847cm" fo:margin-left="0.635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847cm"/>
    </style:style>
    <style:style style:name="T33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3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line-height="0.847cm"/>
    </style:style>
    <style:style style:name="T34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9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005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847cm"/>
    </style:style>
    <style:style style:name="T35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706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847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917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91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847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line-height="0.847cm"/>
    </style:style>
    <style:style style:name="T41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661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847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847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847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line-height="0.847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line-height="0.847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line-height="0.847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line-height="0.847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847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line-height="0.847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847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line-height="0.847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847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847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847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847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847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847cm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847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847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852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847cm"/>
    </style:style>
    <style:style style:name="T61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1_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847cm"/>
    </style:style>
    <style:style style:name="T62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847cm"/>
    </style:style>
    <style:style style:name="T63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9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0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19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0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29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0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39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40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4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4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4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3_4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4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5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5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5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847cm"/>
    </style:style>
    <style:style style:name="T64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847cm"/>
    </style:style>
    <style:style style:name="T65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9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10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5_1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619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847cm"/>
    </style:style>
    <style:style style:name="T66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847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indent="-0.635cm" fo:line-height="0.847cm" fo:margin-left="0.635cm"/>
    </style:style>
    <style:style style:name="T69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9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635cm" fo:line-height="0.847cm" fo:margin-left="0.635cm"/>
    </style:style>
    <style:style style:name="T70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0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847cm"/>
    </style:style>
    <style:style style:name="T71_1" style:family="text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0.847cm"/>
    </style:style>
    <style:style style:name="T72_1" style:family="text">
      <style:text-properties fo:background-color="#ffffff" fo:color="#000000" style:font-name="標楷體" fo:font-size="12pt" style:font-name-asian="標楷體" style:font-size-asian="12pt" style:font-name-complex="Helvetica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122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847cm"/>
    </style:style>
    <style:style style:name="T74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4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line-height="0.847cm"/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847cm"/>
    </style:style>
    <style:style style:name="T76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6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847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847cm"/>
    </style:style>
    <style:style style:name="T78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8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847cm"/>
    </style:style>
    <style:style style:name="T79_1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2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3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4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5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6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7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8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9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79_10" style:family="text">
      <style:text-properties fo:background-color="#ffffff"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80_3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<text:s text:c="18"/></text:span><text:span text:style-name="T1_2"><text:s text:c="11"/></text:span><text:span text:style-name="T1_3">台</text:span><text:span text:style-name="T1_4">南</text:span><text:span text:style-name="T1_5">耶誕</text:span><text:span text:style-name="T1_6">跨</text:span><text:span text:style-name="T1_7">年</text:span><text:span text:style-name="T1_8">住</text:span><text:span text:style-name="T1_9">宿</text:span><text:span text:style-name="T1_10">優惠</text:span><text:span text:style-name="T1_11">專</text:span><text:span text:style-name="T1_12">案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業者</text:span><text:span text:style-name="T2_2">名稱</text:span></text:p>
            </table:table-cell>
            <table:table-cell table:style-name="Cell2">
              <text:p text:style-name="P3"><text:span text:style-name="T3_1">優惠</text:span><text:span text:style-name="T3_2">期間</text:span></text:p>
            </table:table-cell>
            <table:table-cell table:style-name="Cell3">
              <text:p text:style-name="P4"><text:span text:style-name="T4_1">優惠</text:span><text:span text:style-name="T4_2">項目/限制</text:span></text:p>
            </table:table-cell>
            <table:table-cell table:style-name="Cell4">
              <text:p text:style-name="P5"><text:span text:style-name="T5_1">聯絡資訊</text:span></text:p>
            </table:table-cell>
          </table:table-row>
        </table:table-header-rows>
        <table:table-row table:style-name="Row2">
          <table:table-cell table:style-name="Cell5">
            <text:p text:style-name="P6"><text:span text:style-name="T6_1">大億麗緻酒店</text:span></text:p>
          </table:table-cell>
          <table:table-cell table:style-name="Cell6">
            <text:p text:style-name="P7"><text:span text:style-name="T7_1">108/</text:span><text:span text:style-name="T7_2">12</text:span><text:span text:style-name="T7_3">/20-12/22</text:span><text:span text:style-name="T7_4">、</text:span><text:span text:style-name="T7_5">108/</text:span><text:span text:style-name="T7_6">12/27-</text:span><text:span text:style-name="T7_7">109/</text:span><text:span text:style-name="T7_8">0101</text:span></text:p>
          </table:table-cell>
          <table:table-cell table:style-name="Cell7">
            <text:p text:style-name="P8"/>
            <table:table table:style-name="Table2"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3">
                <table:table-cell table:style-name="Cell8">
                  <text:p text:style-name="P9"><text:span text:style-name="T9_1">房型</text:span></text:p>
                </table:table-cell>
                <table:table-cell table:style-name="Cell9">
                  <text:p text:style-name="P10"><text:span text:style-name="T10_1">雅緻單人房</text:span></text:p>
                </table:table-cell>
                <table:table-cell table:style-name="Cell10">
                  <text:p text:style-name="P11"><text:span text:style-name="T11_1">雅緻雙人房</text:span></text:p>
                  <text:p text:style-name="P12"/>
                </table:table-cell>
                <table:table-cell table:style-name="Cell11">
                  <text:p text:style-name="P13"><text:span text:style-name="T13_1">豪華家庭房</text:span><text:span text:style-name="T13_2">(</text:span><text:span text:style-name="T13_3">四</text:span><text:span text:style-name="T13_4">人</text:span><text:span text:style-name="T13_5">房</text:span><text:span text:style-name="T13_6">)</text:span></text:p>
                </table:table-cell>
              </table:table-row>
              <table:table-row table:style-name="Row4">
                <table:table-cell table:style-name="Cell12">
                  <text:p text:style-name="P14"><text:span text:style-name="T14_1">平日</text:span></text:p>
                </table:table-cell>
                <table:table-cell table:style-name="Cell13">
                  <text:p text:style-name="P15"><text:span text:style-name="T15_1">$3,690</text:span></text:p>
                </table:table-cell>
                <table:table-cell table:style-name="Cell14">
                  <text:p text:style-name="P16"><text:span text:style-name="T16_1">$4,275</text:span></text:p>
                </table:table-cell>
                <table:table-cell table:style-name="Cell15">
                  <text:p text:style-name="P17"><text:span text:style-name="T17_1">$6,300</text:span></text:p>
                </table:table-cell>
              </table:table-row>
              <table:table-row table:style-name="Row5">
                <table:table-cell table:style-name="Cell16">
                  <text:p text:style-name="P18"><text:span text:style-name="T18_1">假日</text:span></text:p>
                </table:table-cell>
                <table:table-cell table:style-name="Cell17">
                  <text:p text:style-name="P19"><text:span text:style-name="T19_1">$4,510</text:span></text:p>
                </table:table-cell>
                <table:table-cell table:style-name="Cell18">
                  <text:p text:style-name="P20"><text:span text:style-name="T20_1">$5,225</text:span></text:p>
                </table:table-cell>
                <table:table-cell table:style-name="Cell19">
                  <text:p text:style-name="P21"><text:span text:style-name="T21_1">$7,700</text:span></text:p>
                </table:table-cell>
              </table:table-row>
            </table:table>
            <text:p text:style-name="P22"/>
          </table:table-cell>
          <table:table-cell table:style-name="Cell20">
            <text:p text:style-name="P23"><text:span text:style-name="T23_1">06-</text:span><text:span text:style-name="T23_2">2135555</text:span></text:p>
            <text:p text:style-name="P24"><text:span text:style-name="T24_1">台南市中西區西門路一段660號</text:span></text:p>
          </table:table-cell>
        </table:table-row>
        <table:table-row table:style-name="Row6">
          <table:table-cell table:style-name="Cell21">
            <text:p text:style-name="P25"><text:span text:style-name="T25_1">台南</text:span><text:span text:style-name="T25_2">維</text:span><text:span text:style-name="T25_3">悅</text:span><text:span text:style-name="T25_4">酒店</text:span></text:p>
          </table:table-cell>
          <table:table-cell table:style-name="Cell22">
            <text:p text:style-name="P26"><text:span text:style-name="T26_1">108/</text:span><text:span text:style-name="T26_2">12/20-</text:span><text:span text:style-name="T26_3">109/</text:span><text:span text:style-name="T26_4">01</text:span><text:span text:style-name="T26_5">/</text:span><text:span text:style-name="T26_6">01</text:span></text:p>
          </table:table-cell>
          <table:table-cell table:style-name="Cell23">
            <text:list text:style-name="LS4" xml:id="list0">
              <text:list-item>
                <text:p text:style-name="P27"><text:span text:style-name="T27_1">雅</text:span><text:span text:style-name="T27_2">緻</text:span><text:span text:style-name="T27_3">商</text:span><text:span text:style-name="T27_4">務</text:span><text:span text:style-name="T27_5">/</text:span><text:span text:style-name="T27_6">雙</text:span><text:span text:style-name="T27_7">人</text:span><text:span text:style-name="T27_8">房</text:span><text:span text:style-name="T27_9">(</text:span><text:span text:style-name="T27_10">一</text:span><text:span text:style-name="T27_11">大</text:span><text:span text:style-name="T27_12">床</text:span><text:span text:style-name="T27_13">/</text:span><text:span text:style-name="T27_14">兩</text:span><text:span text:style-name="T27_15">小</text:span><text:span text:style-name="T27_16">床</text:span><text:span text:style-name="T27_17">)-</text:span><text:span text:style-name="T27_18">不</text:span><text:span text:style-name="T27_19">含</text:span><text:span text:style-name="T27_20">早：</text:span><text:span text:style-name="T27_21">$</text:span><text:span text:style-name="T27_22">1231/</text:span><text:span text:style-name="T27_23">晚</text:span><text:span text:style-name="T27_24">(12/21</text:span><text:span text:style-name="T27_25">、</text:span><text:span text:style-name="T27_26">12/28</text:span><text:span text:style-name="T27_27">不</text:span><text:span text:style-name="T27_28">適用</text:span><text:span text:style-name="T27_29">此</text:span><text:span text:style-name="T27_30">專</text:span><text:span text:style-name="T27_31">案</text:span><text:span text:style-name="T27_32">)</text:span><text:span text:style-name="T27_33">。</text:span></text:p>
              </text:list-item>
              <text:list-item>
                <text:p text:style-name="P28"><text:span text:style-name="T28_1">加</text:span><text:span text:style-name="T28_2">人</text:span><text:span text:style-name="T28_3">加</text:span><text:span text:style-name="T28_4">價</text:span><text:span text:style-name="T28_5">$</text:span><text:span text:style-name="T28_6">600/</text:span><text:span text:style-name="T28_7">位</text:span><text:span text:style-name="T28_8">(</text:span><text:span text:style-name="T28_9">含</text:span><text:span text:style-name="T28_10">備</text:span><text:span text:style-name="T28_11">品</text:span><text:span text:style-name="T28_12">、</text:span><text:span text:style-name="T28_13">不</text:span><text:span text:style-name="T28_14">含</text:span><text:span text:style-name="T28_15">早</text:span><text:span text:style-name="T28_16">)</text:span><text:span text:style-name="T28_17"><text:s/></text:span><text:span text:style-name="T28_18">。</text:span></text:p>
              </text:list-item>
              <text:list-item>
                <text:p text:style-name="P29"><text:span text:style-name="T29_1">每</text:span><text:span text:style-name="T29_2">日</text:span><text:span text:style-name="T29_3">限</text:span><text:span text:style-name="T29_4">量</text:span><text:span text:style-name="T29_5">3</text:span><text:span text:style-name="T29_6">間</text:span><text:span text:style-name="T29_7">。</text:span></text:p>
              </text:list-item>
              <text:list-item>
                <text:p text:style-name="P30"><text:span text:style-name="T30_1">早</text:span><text:span text:style-name="T30_2">餐</text:span><text:span text:style-name="T30_3">加</text:span><text:span text:style-name="T30_4">購</text:span><text:span text:style-name="T30_5">:</text:span><text:span text:style-name="T30_6">成</text:span><text:span text:style-name="T30_7">人</text:span><text:span text:style-name="T30_8">$</text:span><text:span text:style-name="T30_9">280/</text:span><text:span text:style-name="T30_10">位、</text:span><text:span text:style-name="T30_11">6-12</text:span><text:span text:style-name="T30_12">歲</text:span><text:span text:style-name="T30_13">$</text:span><text:span text:style-name="T30_14">110</text:span><text:span text:style-name="T30_15">/</text:span><text:span text:style-name="T30_16">位</text:span><text:span text:style-name="T30_17">、</text:span><text:span text:style-name="T30_18">6</text:span><text:span text:style-name="T30_19">歲</text:span><text:span text:style-name="T30_20">以</text:span><text:span text:style-name="T30_21">下</text:span><text:span text:style-name="T30_22">免費</text:span><text:span text:style-name="T30_23">。</text:span></text:p>
              </text:list-item>
              <text:list-item>
                <text:p text:style-name="P31"><text:span text:style-name="T31_1">此</text:span><text:span text:style-name="T31_2">專</text:span><text:span text:style-name="T31_3">案</text:span><text:span text:style-name="T31_4">限</text:span><text:span text:style-name="T31_5">直</text:span><text:span text:style-name="T31_6">接</text:span><text:span text:style-name="T31_7">電話</text:span><text:span text:style-name="T31_8">訂</text:span><text:span text:style-name="T31_9">房</text:span><text:span text:style-name="T31_10">或</text:span><text:span text:style-name="T31_11">官</text:span><text:span text:style-name="T31_12">網</text:span><text:span text:style-name="T31_13">訂</text:span><text:span text:style-name="T31_14">房。</text:span></text:p>
              </text:list-item>
            </text:list>
            <text:p text:style-name="P32"/>
          </table:table-cell>
          <table:table-cell table:style-name="Cell24">
            <text:p text:style-name="P33"><text:span text:style-name="T33_1">06-2</text:span><text:span text:style-name="T33_2">950888</text:span></text:p>
            <text:p text:style-name="P34"><text:span text:style-name="T34_1">台南市</text:span><text:span text:style-name="T34_2">安</text:span><text:span text:style-name="T34_3">平</text:span><text:span text:style-name="T34_4">區</text:span><text:span text:style-name="T34_5">慶</text:span><text:span text:style-name="T34_6">平</text:span><text:span text:style-name="T34_7">路</text:span><text:span text:style-name="T34_8">539</text:span><text:span text:style-name="T34_9">號</text:span></text:p>
          </table:table-cell>
        </table:table-row>
        <table:table-row table:style-name="Row7">
          <table:table-cell table:style-name="Cell25">
            <text:p text:style-name="P35"><text:span text:style-name="T35_1">台南大飯店</text:span></text:p>
          </table:table-cell>
          <table:table-cell table:style-name="Cell26">
            <text:p text:style-name="P36"><text:span text:style-name="T36_1">108/</text:span><text:span text:style-name="T36_2">12/20-12/22</text:span></text:p>
            <text:p text:style-name="P37"><text:span text:style-name="T37_1">108/</text:span><text:span text:style-name="T37_2">12/</text:span><text:span text:style-name="T37_3">27</text:span><text:span text:style-name="T37_4">-</text:span><text:span text:style-name="T37_5">109/</text:span><text:span text:style-name="T37_6">0</text:span><text:span text:style-name="T37_7">1/</text:span><text:span text:style-name="T37_8">0</text:span><text:span text:style-name="T37_9">1</text:span></text:p>
          </table:table-cell>
          <table:table-cell table:style-name="Cell27">
            <text:p text:style-name="P38"><text:span text:style-name="T38_1">電話訂房後，入住時</text:span><text:span text:style-name="T38_2">出示</text:span><text:span text:style-name="T38_3">2020</text:span><text:span text:style-name="T38_4">「</text:span><text:span text:style-name="T38_5">台南</text:span><text:span text:style-name="T38_6">耶誕跨年」或「台南好Y</text:span><text:span text:style-name="T38_7">oung</text:span><text:span text:style-name="T38_8">」相關網站，即可獲得住宿優惠：</text:span><text:span text:style-name="T38_9">平日住宿2,</text:span><text:span text:style-name="T38_10">400</text:span><text:span text:style-name="T38_11">元起、假日住宿2,</text:span><text:span text:style-name="T38_12">880</text:span><text:span text:style-name="T38_13">元起</text:span><text:span text:style-name="T38_14">。</text:span></text:p>
            <text:p text:style-name="P39"/>
          </table:table-cell>
          <table:table-cell table:style-name="Cell28">
            <text:p text:style-name="P40"><text:span text:style-name="T40_1">06-2289101</text:span></text:p>
            <text:p text:style-name="P41"><text:span text:style-name="T41_1">台南市中西區成功路1</text:span><text:span text:style-name="T41_2">號</text:span></text:p>
          </table:table-cell>
        </table:table-row>
        <table:table-row table:style-name="Row8">
          <table:table-cell table:style-name="Cell29">
            <text:p text:style-name="P42"><text:span text:style-name="T42_1">桂田酒店</text:span></text:p>
          </table:table-cell>
          <table:table-cell table:style-name="Cell30">
            <text:p text:style-name="P43"><text:span text:style-name="T43_1">108</text:span><text:span text:style-name="T43_2">/12/21、12/28、12/31</text:span></text:p>
          </table:table-cell>
          <table:table-cell table:style-name="Cell31">
            <text:p text:style-name="P44"><text:span text:style-name="T44_1">豪華客房<text:s/>NT$5,980<text:s/></text:span></text:p>
            <text:p text:style-name="P45"><text:span text:style-name="T45_1">＜內容包含＞<text:s/>桂田酒店住宿<text:s/>1<text:s/>晚、阿力海百匯自助早</text:span><text:span text:style-name="T45_2">餐每人<text:s/>1<text:s/>客、阿力海百匯自助晚餐每人<text:s/>1<text:s/>客、迎賓水果、報紙、免<text:s/>費停車、免費使用無線網路、健身房、戶外游泳池、戶外水療池、7000<text:s/>坪戶外南洋庭園、腳踏車免費借</text:span><text:span text:style-name="T45_3">用。</text:span></text:p>
            <text:p text:style-name="P46"><text:span text:style-name="T46_1"><text:s/>＊此專案為一泊二食方案，含隔日阿力海自助早餐兩客，及</text:span></text:p>
            <text:p text:style-name="P47"><text:span text:style-name="T47_1"><text:s text:c="3"/></text:span><text:span text:style-name="T47_2">當日阿力海自助晚餐兩客(若遇客滿，可改當<text:s/>日或隔日阿</text:span></text:p>
            <text:p text:style-name="P48"><text:span text:style-name="T48_1"><text:s/></text:span><text:span text:style-name="T48_2"><text:s/></text:span><text:span text:style-name="T48_3"><text:s/></text:span><text:span text:style-name="T48_4">力海自助午餐-但以該時段可</text:span><text:span text:style-name="T48_5">預定座位為主)。<text:s/></text:span></text:p>
            <text:p text:style-name="P49"><text:span text:style-name="T49_1">＊享有<text:s/>bar16<text:s/>書坊跨年飲品(全品項)每人一杯並免費續杯</text:span></text:p>
            <text:p text:style-name="P50"><text:span text:style-name="T50_1"><text:s text:c="3"/></text:span><text:span text:style-name="T50_2">一次(限<text:s/>12/31<text:s/>當日，同品項免費續杯<text:s/>1<text:s/>次，需<text:s/>一次兌</text:span></text:p>
            <text:p text:style-name="P51"><text:span text:style-name="T51_1"><text:s text:c="3"/></text:span><text:span text:style-name="T51_2">換)<text:s/></text:span><text:span text:style-name="T51_3">。</text:span></text:p>
            <text:p text:style-name="P52"><text:span text:style-name="T52_1">＊免費升等房型，豪華客房升等尊尚豪華客房。<text:s/>＊免費台南</text:span></text:p>
            <text:p text:style-name="P53"><text:span text:style-name="T53_1"><text:s text:c="2"/></text:span><text:span text:style-name="T53_2">市政府跨年</text:span><text:span text:style-name="T53_3">晚會接駁服務，需於訂房時事先預約接駁，名</text:span></text:p>
            <text:p text:style-name="P54"><text:span text:style-name="T54_1"><text:s text:c="2"/></text:span><text:span text:style-name="T54_2">額有限額滿為止<text:s/>(僅限去程接駁，恕不提供回程接駁服</text:span></text:p>
            <text:p text:style-name="P55"><text:span text:style-name="T55_1"><text:s text:c="2"/></text:span><text:span text:style-name="T55_2">務，12/21.12/28<text:s/>接駁時段<text:s/>17:00<text:s/>、12/31<text:s/>接駁時段</text:span></text:p>
            <text:p text:style-name="P56"><text:span text:style-name="T56_1"><text:s/></text:span><text:span text:style-name="T56_2"><text:s/>19:00)<text:s/></text:span><text:span text:style-name="T56_3">。</text:span></text:p>
            <text:p text:style-name="P57"><text:span text:style-name="T57_1">＊12/21(六)、12/28(六)假日每房加價<text:s/>NT$800<text:s/>適用此專案。<text:s/></text:span><text:span text:style-name="T57_2">※</text:span><text:span text:style-name="T57_3">以上價格已含稅含服務費。<text:s/></text:span><text:span text:style-name="T57_4">※</text:span><text:span text:style-name="T57_5">恕不適用持住宿券住宿。<text:s/></text:span></text:p>
            <text:p text:style-name="P58"><text:span text:style-name="T58_1">※</text:span><text:span text:style-name="T58_2">限量<text:s/>5<text:s/>間提供，團體<text:s/>5<text:s/>間以上，恕不適用。</text:span></text:p>
          </table:table-cell>
          <table:table-cell table:style-name="Cell32">
            <text:p text:style-name="P59"><text:span text:style-name="T59_1">06-2438999</text:span></text:p>
            <text:p text:style-name="P60"><text:span text:style-name="T60_1">台南</text:span><text:span text:style-name="T60_2">市</text:span><text:span text:style-name="T60_3">永康區永安一街<text:s/>99<text:s/>號</text:span></text:p>
          </table:table-cell>
        </table:table-row>
        <table:table-row table:style-name="Row9">
          <table:table-cell table:style-name="Cell33">
            <text:p text:style-name="P61"><text:span text:style-name="T61_1">尖</text:span><text:span text:style-name="T61_2">山</text:span><text:span text:style-name="T61_3">埤</text:span><text:span text:style-name="T61_4">江</text:span><text:span text:style-name="T61_5">南</text:span><text:span text:style-name="T61_6">渡</text:span><text:span text:style-name="T61_7">假</text:span><text:span text:style-name="T61_8">村</text:span></text:p>
          </table:table-cell>
          <table:table-cell table:style-name="Cell34">
            <text:p text:style-name="P62"><text:span text:style-name="T62_1">108/12/20-109/01/01</text:span></text:p>
          </table:table-cell>
          <table:table-cell table:style-name="Cell35">
            <text:p text:style-name="P63"><text:span text:style-name="T63_1">活動</text:span><text:span text:style-name="T63_2">期</text:span><text:span text:style-name="T63_3">間</text:span><text:span text:style-name="T63_4">至</text:span><text:span text:style-name="T63_5">江</text:span><text:span text:style-name="T63_6">南</text:span><text:span text:style-name="T63_7">渡假</text:span><text:span text:style-name="T63_8">村F</text:span><text:span text:style-name="T63_9">B</text:span><text:span text:style-name="T63_10">粉</text:span><text:span text:style-name="T63_11">絲</text:span><text:span text:style-name="T63_12">專</text:span><text:span text:style-name="T63_13">頁</text:span><text:span text:style-name="T63_14">按</text:span><text:span text:style-name="T63_15">讚</text:span><text:span text:style-name="T63_16">並</text:span><text:span text:style-name="T63_17">留</text:span><text:span text:style-name="T63_18">言「</text:span><text:span text:style-name="T63_19">2020</text:span><text:span text:style-name="T63_20">新</text:span><text:span text:style-name="T63_21">年</text:span><text:span text:style-name="T63_22">快</text:span><text:span text:style-name="T63_23">樂！」，</text:span><text:span text:style-name="T63_24">手</text:span><text:span text:style-name="T63_25">機</text:span><text:span text:style-name="T63_26">出</text:span><text:span text:style-name="T63_27">示</text:span><text:span text:style-name="T63_28">即</text:span><text:span text:style-name="T63_29">享</text:span><text:span text:style-name="T63_30">住</text:span><text:span text:style-name="T63_31">宿</text:span><text:span text:style-name="T63_32">江</text:span><text:span text:style-name="T63_33">南</text:span><text:span text:style-name="T63_34">會</text:span><text:span text:style-name="T63_35">館</text:span><text:span text:style-name="T63_36">2</text:span><text:span text:style-name="T63_37">人</text:span><text:span text:style-name="T63_38">房</text:span><text:span text:style-name="T63_39">享</text:span><text:span text:style-name="T63_40">平</text:span><text:span text:style-name="T63_41">日</text:span><text:span text:style-name="T63_42">3</text:span><text:span text:style-name="T63_43">,</text:span><text:span text:style-name="T63_44">500</text:span><text:span text:style-name="T63_45">元、</text:span><text:span text:style-name="T63_46">假日</text:span><text:span text:style-name="T63_47">價</text:span><text:span text:style-name="T63_48">4</text:span><text:span text:style-name="T63_49">,</text:span><text:span text:style-name="T63_50">700</text:span><text:span text:style-name="T63_51">元</text:span><text:span text:style-name="T63_52">。</text:span></text:p>
          </table:table-cell>
          <table:table-cell table:style-name="Cell36">
            <text:p text:style-name="P64"><text:span text:style-name="T64_1">06-6233888</text:span></text:p>
            <text:p text:style-name="P65"><text:span text:style-name="T65_1">台</text:span><text:span text:style-name="T65_2">南</text:span><text:span text:style-name="T65_3">市</text:span><text:span text:style-name="T65_4">柳</text:span><text:span text:style-name="T65_5">營</text:span><text:span text:style-name="T65_6">區</text:span><text:span text:style-name="T65_7">旭</text:span><text:span text:style-name="T65_8">山</text:span><text:span text:style-name="T65_9">里</text:span><text:span text:style-name="T65_10">60</text:span><text:span text:style-name="T65_11">號</text:span></text:p>
          </table:table-cell>
        </table:table-row>
        <table:table-row table:style-name="Row10">
          <table:table-cell table:style-name="Cell37">
            <text:p text:style-name="P66"><text:span text:style-name="T66_1">新大南科大飯店</text:span></text:p>
            <text:p text:style-name="P67"/>
          </table:table-cell>
          <table:table-cell table:style-name="Cell38">
            <text:p text:style-name="P68"><text:span text:style-name="T68_1">108/</text:span><text:span text:style-name="T68_2">12/20-12/22</text:span><text:span text:style-name="T68_3">、</text:span><text:span text:style-name="T68_4">12/27-12/29</text:span><text:span text:style-name="T68_5">、</text:span><text:span text:style-name="T68_6">12/31-</text:span><text:span text:style-name="T68_7">10</text:span><text:span text:style-name="T68_8">9</text:span><text:span text:style-name="T68_9">/</text:span><text:span text:style-name="T68_10">01/01</text:span></text:p>
          </table:table-cell>
          <table:table-cell table:style-name="Cell39">
            <text:list text:style-name="LS5" xml:id="list5">
              <text:list-item>
                <text:p text:style-name="P69"><text:span text:style-name="T69_1">雙人住宿+台南市政府周邊定時定點單趟接駁至飯店(接駁相關詳情將公布在飯店<text:s/>FB)</text:span><text:span text:style-name="T69_2">限時優惠:NT.2500</text:span><text:span text:style-name="T69_3">元</text:span><text:span text:style-name="T69_4">。</text:span></text:p>
              </text:list-item>
              <text:list-item>
                <text:p text:style-name="P70"><text:span text:style-name="T70_1">雙人住宿+南美館廣場周邊定時定點單趟接駁至飯店(接駁相關詳情將公布在飯店<text:s/>FB)</text:span><text:span text:style-name="T70_2">限時優惠:NT.2500</text:span><text:span text:style-name="T70_3">元</text:span><text:span text:style-name="T70_4">。</text:span></text:p>
              </text:list-item>
            </text:list>
          </table:table-cell>
          <table:table-cell table:style-name="Cell40">
            <text:p text:style-name="P71"><text:span text:style-name="T71_1">06-5899111</text:span></text:p>
            <text:p text:style-name="P72"><text:span text:style-name="T72_1">台南市新市區中正路<text:s/>406<text:s/>號</text:span></text:p>
            <text:p text:style-name="P73"/>
          </table:table-cell>
        </table:table-row>
        <table:table-row table:style-name="Row11">
          <table:table-cell table:style-name="Cell41">
            <text:p text:style-name="P74"><text:span text:style-name="T74_1">南</text:span><text:span text:style-name="T74_2">科</text:span><text:span text:style-name="T74_3">贊</text:span><text:span text:style-name="T74_4">美</text:span><text:span text:style-name="T74_5">酒店</text:span></text:p>
            <text:p text:style-name="P75"/>
          </table:table-cell>
          <table:table-cell table:style-name="Cell42">
            <text:p text:style-name="P76"><text:span text:style-name="T76_1">108/12/20-12</text:span><text:span text:style-name="T76_2">/22</text:span><text:span text:style-name="T76_3">、</text:span><text:span text:style-name="T76_4">108/12/27-109/01/01</text:span></text:p>
          </table:table-cell>
          <table:table-cell table:style-name="Cell43">
            <text:p text:style-name="P77"><text:span text:style-name="T77_1">精緻</text:span><text:span text:style-name="T77_2">雙</text:span><text:span text:style-name="T77_3">人</text:span><text:span text:style-name="T77_4">房</text:span><text:span text:style-name="T77_5">以</text:span><text:span text:style-name="T77_6">及</text:span><text:span text:style-name="T77_7">溫馨</text:span><text:span text:style-name="T77_8">家</text:span><text:span text:style-name="T77_9">庭</text:span><text:span text:style-name="T77_10">房</text:span><text:span text:style-name="T77_11">定</text:span><text:span text:style-name="T77_12">價</text:span><text:span text:style-name="T77_13">打</text:span><text:span text:style-name="T77_14">45</text:span><text:span text:style-name="T77_15">折，</text:span><text:span text:style-name="T77_16">假日</text:span><text:span text:style-name="T77_17">加</text:span><text:span text:style-name="T77_18">600</text:span><text:span text:style-name="T77_19">元。</text:span></text:p>
          </table:table-cell>
          <table:table-cell table:style-name="Cell44">
            <text:p text:style-name="P78"><text:span text:style-name="T78_1">06</text:span><text:span text:style-name="T78_2">-5838383</text:span></text:p>
            <text:p text:style-name="P79"><text:span text:style-name="T79_1">台</text:span><text:span text:style-name="T79_2">南</text:span><text:span text:style-name="T79_3">市</text:span><text:span text:style-name="T79_4">善化</text:span><text:span text:style-name="T79_5">區</text:span><text:span text:style-name="T79_6">成</text:span><text:span text:style-name="T79_7">功</text:span><text:span text:style-name="T79_8">路</text:span><text:span text:style-name="T79_9">252</text:span><text:span text:style-name="T79_10">號</text:span></text:p>
          </table:table-cell>
        </table:table-row>
      </table:table>
      <text:p text:style-name="P80"><text:span text:style-name="T80_1">◎</text:span><text:span text:style-name="T80_2">備註:以上</text:span><text:span text:style-name="T80_3">訊息如有異動，請以業者公告為準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Helvetica" svg:font-family="Helvetica" style:font-pitch="variable" style:font-family-generic="swiss"/>
    <style:font-face style:name="Cambria" svg:font-family="Cambria" style:font-pitch="variable" style:font-family-generic="roman"/>
    <style:font-face style:name="Calibri Light" svg:font-family="Calibri Light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0_字元_20_字元_20_字元" style:display-name=" 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-asian="標楷體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text_exposed_show" style:family="tex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color="font-color"/>
    </style:style>
    <style:style style:name="grame" style:family="text" style:parent-style-name="Default_20_Paragraph_20_Font"/>
    <style:style style:name="標題_20_1_20_字元" style:display-name="標題 1 字元" style:family="text"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標題_20_2_20_字元" style:display-name="標題 2 字元" style:family="text">
      <style:text-properties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text-align="justify" style:line-height-at-least="0.635cm" fo:margin-top="0.212cm" fo:margin-left="0.847cm"/>
      <style:text-properties style:font-name="新細明體" style:font-size-complex="10pt"/>
    </style:style>
    <style:style style:name="fl-start" style:family="text"/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4pt" style:font-size-asian="14pt" style:font-name-complex="Ari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name-complex="Arial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101cm" fo:padding-bottom="0cm" fo:margin-bottom="2.1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9-12-05T08:50:00</meta:creation-date>
    <dc:creator>陳俊宏</dc:creator>
    <dc:date>2019-12-05T09:43:00</dc:date>
    <meta:print-date>2017-01-16T02:11:00</meta:print-date>
    <meta:editing-cycles>6</meta:editing-cycles>
    <meta:editing-duration>PT48M</meta:editing-duration>
    <meta:document-statistic meta:page-count="3" meta:paragraph-count="3" meta:row-count="10" meta:word-count="230" meta:character-count="1539" meta:non-whitespace-character-count="1312"/>
  </office:meta>
</office:document-meta>
</file>