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25.005cm" fo:margin-left="-0.31cm"/>
    </style:style>
    <style:style style:name="Column1" style:family="table-column">
      <style:table-column-properties style:column-width="2.752cm"/>
    </style:style>
    <style:style style:name="Column2" style:family="table-column">
      <style:table-column-properties style:column-width="7.251cm"/>
    </style:style>
    <style:style style:name="Column3" style:family="table-column">
      <style:table-column-properties style:column-width="10.252cm"/>
    </style:style>
    <style:style style:name="Column4" style:family="table-column">
      <style:table-column-properties style:column-width="4.75cm"/>
    </style:style>
    <style:style style:name="Row1" style:family="table-row">
      <style:table-row-properties style:min-row-height="0.473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indent="0.247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indent="0.988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indent="4.198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3.688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776cm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77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Table2" style:family="table">
      <style:table-properties table:align="left" style:width="9.317cm" fo:margin-left="0cm"/>
    </style:style>
    <style:style style:name="Column5" style:family="table-column">
      <style:table-column-properties style:column-width="1.519cm"/>
    </style:style>
    <style:style style:name="Column6" style:family="table-column">
      <style:table-column-properties style:column-width="3.653cm"/>
    </style:style>
    <style:style style:name="Column7" style:family="table-column">
      <style:table-column-properties style:column-width="4.145cm"/>
    </style:style>
    <style:style style:name="Row3" style:family="table-row">
      <style:table-row-properties style:min-row-height="0.79cm"/>
    </style:style>
    <style:style style:name="Cell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" style:family="paragraph" style:parent-style-name="Normal">
      <style:paragraph-properties fo:line-height="0.776cm"/>
    </style:style>
    <style:style style:name="T8_1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9" style:family="paragraph" style:parent-style-name="Normal">
      <style:paragraph-properties fo:text-align="center" fo:line-height="0.776cm"/>
    </style:style>
    <style:style style:name="T9_1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/>
    </style:style>
    <style:style style:name="P10" style:family="paragraph" style:parent-style-name="Normal">
      <style:paragraph-properties fo:text-align="center" fo:line-height="0.776cm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1" style:family="paragraph" style:parent-style-name="Normal">
      <style:paragraph-properties fo:text-align="center" fo:line-height="0.776cm"/>
    </style:style>
    <style:style style:name="T11_1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style:min-row-height="0.727cm"/>
    </style:style>
    <style:style style:name="Cell11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2" style:family="paragraph" style:parent-style-name="Normal">
      <style:paragraph-properties fo:text-align="center" fo:line-height="0.776cm"/>
    </style:style>
    <style:style style:name="T12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3" style:family="paragraph" style:parent-style-name="Normal">
      <style:paragraph-properties fo:text-align="center" fo:line-height="0.776cm"/>
    </style:style>
    <style:style style:name="T13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4" style:family="paragraph" style:parent-style-name="Normal">
      <style:paragraph-properties fo:text-align="center" fo:line-height="0.776cm"/>
    </style:style>
    <style:style style:name="T14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Row5" style:family="table-row">
      <style:table-row-properties style:min-row-height="0.889cm"/>
    </style:style>
    <style:style style:name="Cell14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5" style:family="paragraph" style:parent-style-name="Normal">
      <style:paragraph-properties fo:text-align="center" fo:line-height="0.776cm"/>
    </style:style>
    <style:style style:name="T15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6" style:family="paragraph" style:parent-style-name="Normal">
      <style:paragraph-properties fo:text-align="center" fo:line-height="0.776cm"/>
    </style:style>
    <style:style style:name="T16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7" style:family="paragraph" style:parent-style-name="Normal">
      <style:paragraph-properties fo:text-align="center" fo:line-height="0.776cm"/>
    </style:style>
    <style:style style:name="T17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line-height="0.77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_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_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_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_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741cm"/>
    </style:style>
    <style:style style:name="T19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9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line-height="0.741cm"/>
    </style:style>
    <style:style style:name="T20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3.217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741cm"/>
    </style:style>
    <style:style style:name="T21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1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1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741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4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4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4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4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4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4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4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4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4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4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5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5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5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741cm"/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line-height="0.741cm"/>
    </style:style>
    <style:style style:name="T24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9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10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1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1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1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1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1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1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1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1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19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20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2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2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2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2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2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2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2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2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29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30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3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3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3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3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741cm"/>
    </style:style>
    <style:style style:name="T25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line-height="0.741cm"/>
    </style:style>
    <style:style style:name="T26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519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741cm"/>
    </style:style>
    <style:style style:name="T27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741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1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741cm"/>
    </style:style>
    <style:style style:name="T29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9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10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1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1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1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1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1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1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1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1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19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2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2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2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2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2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2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2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2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2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30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3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3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3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3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741cm"/>
    </style:style>
    <style:style style:name="T30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0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0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0.741cm"/>
    </style:style>
    <style:style style:name="T31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852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741cm"/>
    </style:style>
    <style:style style:name="T32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741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741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4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4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4_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4_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4_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4_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4_9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4_10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4_1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4_1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4_1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4_1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4_1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4_1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4_1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4_1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4_19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4_20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4_2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741cm"/>
    </style:style>
    <style:style style:name="T35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0.741cm"/>
    </style:style>
    <style:style style:name="T36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6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6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826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741cm"/>
    </style:style>
    <style:style style:name="T37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7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7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7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7_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7_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741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741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9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10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741cm"/>
    </style:style>
    <style:style style:name="T40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line-height="0.741cm"/>
    </style:style>
    <style:style style:name="T41_1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2" style:family="text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5.697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741cm"/>
    </style:style>
    <style:style style:name="T42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2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2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2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2_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2_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2_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line-height="0.741cm"/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741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741cm"/>
    </style:style>
    <style:style style:name="T45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indent="-1.27cm" fo:line-height="0.741cm" fo:margin-left="2.27cm"/>
    </style:style>
    <style:style style:name="T46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9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10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1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1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1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1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1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1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1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1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19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20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2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2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2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2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2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2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2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2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2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30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3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3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3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3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3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3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3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3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39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indent="-1.27cm" fo:line-height="0.741cm" fo:margin-left="2.27cm"/>
    </style:style>
    <style:style style:name="T47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7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7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7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7_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7_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7_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7_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indent="-1.27cm" fo:line-height="0.741cm" fo:margin-left="2.27cm"/>
    </style:style>
    <style:style style:name="T48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9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10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1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1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1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1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1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1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1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1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19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20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2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2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2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2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2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2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741cm"/>
    </style:style>
    <style:style style:name="T49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9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9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line-height="0.741cm"/>
    </style:style>
    <style:style style:name="T50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0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0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0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0_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0_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0_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0_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3.043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741cm"/>
    </style:style>
    <style:style style:name="T51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1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1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1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1_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1_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1_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1_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1_9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1_10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741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line-height="0.741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741cm"/>
    </style:style>
    <style:style style:name="T54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4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4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4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4_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4_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4_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4_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4_9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4_10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indent="-1.27cm" fo:line-height="0.741cm" fo:margin-left="1.27cm"/>
    </style:style>
    <style:style style:name="T55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5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5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5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5_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5_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5_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5_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5_9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5_10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5_1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5_1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5_1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5_1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line-height="0.741cm" fo:margin-left="1.27cm"/>
    </style:style>
    <style:style style:name="T56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6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6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6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6_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6_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6_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6_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6_9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6_10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6_1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6_1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6_1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6_1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6_1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6_1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line-height="0.741cm"/>
    </style:style>
    <style:style style:name="T57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7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7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7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7_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7_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7_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7_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7_9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7_10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7_1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7_1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7_1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7_1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7_1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7_1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7_1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741cm"/>
    </style:style>
    <style:style style:name="T58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line-height="0.741cm"/>
    </style:style>
    <style:style style:name="T59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line-height="0.741cm"/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2.755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741cm"/>
    </style:style>
    <style:style style:name="T61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1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1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1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1_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1_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1_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1_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1_9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1_10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741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741cm"/>
    </style:style>
    <style:style style:name="T63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3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3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3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3_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3_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3_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3_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741cm"/>
    </style:style>
    <style:style style:name="T64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line-height="0.741cm"/>
    </style:style>
    <style:style style:name="T65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65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65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635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741cm"/>
    </style:style>
    <style:style style:name="T66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6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6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6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6_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6_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6_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6_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6_9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6_10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741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line-height="0.7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741cm"/>
    </style:style>
    <style:style style:name="T69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9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9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9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9_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9_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9_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9_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9_9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9_10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9_1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9_1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9_1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9_1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9_1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741cm"/>
    </style:style>
    <style:style style:name="T70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line-height="0.741cm"/>
    </style:style>
    <style:style style:name="T71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3.198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741cm"/>
    </style:style>
    <style:style style:name="T72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741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1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1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1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1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1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1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1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1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1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2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2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2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741cm"/>
    </style:style>
    <style:style style:name="T74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line-height="0.741cm"/>
      <style:text-properties fo:background-color="#dadfe5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741cm"/>
    </style:style>
    <style:style style:name="T76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line-height="0.741cm"/>
    </style:style>
    <style:style style:name="T77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line-height="0.741cm"/>
    </style:style>
    <style:style style:name="T78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8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2.468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741cm"/>
    </style:style>
    <style:style style:name="T79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0.741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0.741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0.741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line-height="0.741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2.501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0.741cm"/>
    </style:style>
    <style:style style:name="T84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4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4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4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4_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4_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4_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4_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4_9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4_10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0.741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0.741cm"/>
    </style:style>
    <style:style style:name="T86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9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10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1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1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1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1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1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1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1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1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19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20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2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2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2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2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2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2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2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2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29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30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3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3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3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0.741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line-height="0.741cm"/>
    </style:style>
    <style:style style:name="T88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88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88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88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88_5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88_6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88_7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88_8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88_9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88_10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88_1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89" style:family="paragraph" style:parent-style-name="Normal"/>
    <style:style style:name="T89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89_2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89_3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89_4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</office:automatic-styles>
  <office:body>
    <office:text>
      <text:p text:style-name="P1"><text:span text:style-name="T1_1"><text:s text:c="18"/></text:span><text:span text:style-name="T1_2">「</text:span><text:span text:style-name="T1_3">20</text:span><text:span text:style-name="T1_4">20</text:span><text:span text:style-name="T1_5">月津港燈節</text:span><text:span text:style-name="T1_6">」及「</text:span><text:span text:style-name="T1_7">20</text:span><text:span text:style-name="T1_8">20</text:span><text:span text:style-name="T1_9">鹽水蜂炮</text:span><text:span text:style-name="T1_10">」旅宿優惠方案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header-rows>
          <table:table-row table:style-name="Row1">
            <table:table-cell table:style-name="Cell1">
              <text:p text:style-name="P2"><text:span text:style-name="T2_1">業者</text:span><text:span text:style-name="T2_2">名稱</text:span></text:p>
            </table:table-cell>
            <table:table-cell table:style-name="Cell2">
              <text:p text:style-name="P3"><text:span text:style-name="T3_1">優惠</text:span><text:span text:style-name="T3_2">期間</text:span><text:span text:style-name="T3_3">/限制</text:span></text:p>
            </table:table-cell>
            <table:table-cell table:style-name="Cell3">
              <text:p text:style-name="P4"><text:span text:style-name="T4_1">優惠</text:span><text:span text:style-name="T4_2">項目</text:span></text:p>
            </table:table-cell>
            <table:table-cell table:style-name="Cell4">
              <text:p text:style-name="P5"><text:span text:style-name="T5_1"><text:s/></text:span><text:span text:style-name="T5_2"><text:s text:c="2"/></text:span><text:span text:style-name="T5_3">聯絡資訊</text:span></text:p>
            </table:table-cell>
          </table:table-row>
        </table:table-header-rows>
        <table:table-row table:style-name="Row2">
          <table:table-cell table:style-name="Cell5">
            <text:p text:style-name="P6"><text:span text:style-name="T6_1">大億麗緻酒店</text:span></text:p>
          </table:table-cell>
          <table:table-cell table:style-name="Cell6">
            <text:p text:style-name="P7"><text:span text:style-name="T7_1">即</text:span><text:span text:style-name="T7_2">日</text:span><text:span text:style-name="T7_3">起</text:span><text:span text:style-name="T7_4">~10</text:span><text:span text:style-name="T7_5">9</text:span><text:span text:style-name="T7_6">.</text:span><text:span text:style-name="T7_7">2.</text:span><text:span text:style-name="T7_8">16</text:span></text:p>
          </table:table-cell>
          <table:table-cell table:style-name="Cell7">
            <table:table table:style-name="Table2">
              <table:table-column table:style-name="Column5"/>
              <table:table-column table:style-name="Column6"/>
              <table:table-column table:style-name="Column7"/>
              <table:table-row table:style-name="Row3">
                <table:table-cell table:style-name="Cell8">
                  <text:p text:style-name="P8"><text:bookmark-start text:name="_Hlk536114320"/><text:bookmark-end text:name="_Hlk536114320"/><text:span text:style-name="T8_1">房型</text:span></text:p>
                </table:table-cell>
                <table:table-cell table:style-name="Cell9">
                  <text:p text:style-name="P9"><text:span text:style-name="T9_1">雅緻雙人房</text:span></text:p>
                  <text:p text:style-name="P10"/>
                </table:table-cell>
                <table:table-cell table:style-name="Cell10">
                  <text:p text:style-name="P11"><text:span text:style-name="T11_1">豪華家庭房</text:span></text:p>
                </table:table-cell>
              </table:table-row>
              <table:table-row table:style-name="Row4">
                <table:table-cell table:style-name="Cell11">
                  <text:p text:style-name="P12"><text:span text:style-name="T12_1">平日</text:span></text:p>
                </table:table-cell>
                <table:table-cell table:style-name="Cell12">
                  <text:p text:style-name="P13"><text:span text:style-name="T13_1">$4,275</text:span></text:p>
                </table:table-cell>
                <table:table-cell table:style-name="Cell13">
                  <text:p text:style-name="P14"><text:span text:style-name="T14_1">$6,300</text:span></text:p>
                </table:table-cell>
              </table:table-row>
              <table:table-row table:style-name="Row5">
                <table:table-cell table:style-name="Cell14">
                  <text:p text:style-name="P15"><text:span text:style-name="T15_1">假日</text:span></text:p>
                </table:table-cell>
                <table:table-cell table:style-name="Cell15">
                  <text:p text:style-name="P16"><text:span text:style-name="T16_1">$5,225</text:span></text:p>
                </table:table-cell>
                <table:table-cell table:style-name="Cell16">
                  <text:p text:style-name="P17"><text:span text:style-name="T17_1">$7,700</text:span></text:p>
                </table:table-cell>
              </table:table-row>
            </table:table>
            <text:p text:style-name="P18"><text:bookmark-end text:name="_Hlk536114320"/><text:span text:style-name="T18_1">憑</text:span><text:span text:style-name="T18_2">活</text:span><text:span text:style-name="T18_3">動DM</text:span><text:span text:style-name="T18_4">享有</text:span><text:span text:style-name="T18_5">以</text:span><text:span text:style-name="T18_6">下</text:span><text:span text:style-name="T18_7">優惠</text:span><text:span text:style-name="T18_8">:</text:span></text:p>
          </table:table-cell>
          <table:table-cell table:style-name="Cell17">
            <text:p text:style-name="P19"><text:span text:style-name="T19_1">06-</text:span><text:span text:style-name="T19_2">2135555</text:span></text:p>
            <text:p text:style-name="P20"><text:span text:style-name="T20_1">台南市中西區西門路一段660號</text:span></text:p>
          </table:table-cell>
        </table:table-row>
        <table:table-row table:style-name="Row6">
          <table:table-cell table:style-name="Cell18">
            <text:p text:style-name="P21"><text:span text:style-name="T21_1">台南</text:span><text:span text:style-name="T21_2">大員皇冠假日</text:span><text:span text:style-name="T21_3">酒店</text:span></text:p>
          </table:table-cell>
          <table:table-cell table:style-name="Cell19">
            <text:p text:style-name="P22"><text:span text:style-name="T22_1">即</text:span><text:span text:style-name="T22_2">日</text:span><text:span text:style-name="T22_3">起</text:span><text:span text:style-name="T22_4">~</text:span><text:span text:style-name="T22_5">10</text:span><text:span text:style-name="T22_6">9</text:span><text:span text:style-name="T22_7">.</text:span><text:span text:style-name="T22_8">2</text:span><text:span text:style-name="T22_9">.</text:span><text:span text:style-name="T22_10">16</text:span><text:span text:style-name="T22_11">/</text:span><text:span text:style-name="T22_12">預</text:span><text:span text:style-name="T22_13">定</text:span><text:span text:style-name="T22_14">時</text:span><text:span text:style-name="T22_15">請</text:span><text:span text:style-name="T22_16">先</text:span><text:span text:style-name="T22_17">告知</text:span><text:span text:style-name="T22_18">此</text:span><text:span text:style-name="T22_19">專</text:span><text:span text:style-name="T22_20">案</text:span><text:span text:style-name="T22_21">，</text:span><text:span text:style-name="T22_22">入</text:span><text:span text:style-name="T22_23">住</text:span><text:span text:style-name="T22_24">請</text:span><text:span text:style-name="T22_25">提供</text:span><text:span text:style-name="T22_26">活動D</text:span><text:span text:style-name="T22_27">M</text:span><text:span text:style-name="T22_28">，</text:span><text:span text:style-name="T22_29">未</text:span><text:span text:style-name="T22_30">出</text:span><text:span text:style-name="T22_31">示</text:span><text:span text:style-name="T22_32">者，</text:span><text:span text:style-name="T22_33">恕</text:span><text:span text:style-name="T22_34">不</text:span><text:span text:style-name="T22_35">提供</text:span><text:span text:style-name="T22_36">折</text:span><text:span text:style-name="T22_37">扣，</text:span><text:span text:style-name="T22_38">恕</text:span><text:span text:style-name="T22_39">不</text:span><text:span text:style-name="T22_40">與</text:span><text:span text:style-name="T22_41">其他</text:span><text:span text:style-name="T22_42">優惠</text:span><text:span text:style-name="T22_43">並</text:span><text:span text:style-name="T22_44">用，</text:span><text:span text:style-name="T22_45">每</text:span><text:span text:style-name="T22_46">人</text:span><text:span text:style-name="T22_47">每</text:span><text:span text:style-name="T22_48">晚</text:span><text:span text:style-name="T22_49">限</text:span><text:span text:style-name="T22_50">訂</text:span><text:span text:style-name="T22_51">2</text:span><text:span text:style-name="T22_52">間。</text:span></text:p>
          </table:table-cell>
          <table:table-cell table:style-name="Cell20">
            <text:p text:style-name="P23"/>
            <text:p text:style-name="P24"><text:span text:style-name="T24_1">憑</text:span><text:span text:style-name="T24_2">活</text:span><text:span text:style-name="T24_3">動DM</text:span><text:span text:style-name="T24_4">可</text:span><text:span text:style-name="T24_5">享</text:span><text:span text:style-name="T24_6">最</text:span><text:span text:style-name="T24_7">優</text:span><text:span text:style-name="T24_8">彈</text:span><text:span text:style-name="T24_9">性</text:span><text:span text:style-name="T24_10">房</text:span><text:span text:style-name="T24_11">價</text:span><text:span text:style-name="T24_12">9</text:span><text:span text:style-name="T24_13">折</text:span><text:span text:style-name="T24_14">，</text:span><text:span text:style-name="T24_15">需</text:span><text:span text:style-name="T24_16">另</text:span><text:span text:style-name="T24_17">加</text:span><text:span text:style-name="T24_18">服</text:span><text:span text:style-name="T24_19">務</text:span><text:span text:style-name="T24_20">費</text:span><text:span text:style-name="T24_21">，</text:span><text:span text:style-name="T24_22">不</text:span><text:span text:style-name="T24_23">限</text:span><text:span text:style-name="T24_24">房</text:span><text:span text:style-name="T24_25">型，</text:span><text:span text:style-name="T24_26">每</text:span><text:span text:style-name="T24_27">日</text:span><text:span text:style-name="T24_28">優惠</text:span><text:span text:style-name="T24_29">數量</text:span><text:span text:style-name="T24_30">依</text:span><text:span text:style-name="T24_31">房</text:span><text:span text:style-name="T24_32">況</text:span><text:span text:style-name="T24_33">提供</text:span><text:span text:style-name="T24_34">。</text:span></text:p>
          </table:table-cell>
          <table:table-cell table:style-name="Cell21">
            <text:p text:style-name="P25"><text:span text:style-name="T25_1">06-3911899</text:span></text:p>
            <text:p text:style-name="P26"><text:span text:style-name="T26_1">台南市安平區州平路289號</text:span></text:p>
          </table:table-cell>
        </table:table-row>
        <table:table-row table:style-name="Row7">
          <table:table-cell table:style-name="Cell22">
            <text:p text:style-name="P27"><text:span text:style-name="T27_1">台南大飯店</text:span></text:p>
          </table:table-cell>
          <table:table-cell table:style-name="Cell23">
            <text:p text:style-name="P28"><text:span text:style-name="T28_1">即</text:span><text:span text:style-name="T28_2">日</text:span><text:span text:style-name="T28_3">起</text:span><text:span text:style-name="T28_4">~</text:span><text:span text:style-name="T28_5">10</text:span><text:span text:style-name="T28_6">9</text:span><text:span text:style-name="T28_7">.</text:span><text:span text:style-name="T28_8">2</text:span><text:span text:style-name="T28_9">.</text:span><text:span text:style-name="T28_10">16</text:span><text:span text:style-name="T28_11">/</text:span><text:span text:style-name="T28_12">本</text:span><text:span text:style-name="T28_13">優惠不得與其他優惠併用</text:span><text:span text:style-name="T28_14">。</text:span></text:p>
          </table:table-cell>
          <table:table-cell table:style-name="Cell24">
            <text:p text:style-name="P29"><text:span text:style-name="T29_1">優</text:span><text:span text:style-name="T29_2">惠</text:span><text:span text:style-name="T29_3">期間</text:span><text:span text:style-name="T29_4">持</text:span><text:span text:style-name="T29_5">活</text:span><text:span text:style-name="T29_6">動DM</text:span><text:span text:style-name="T29_7">入</text:span><text:span text:style-name="T29_8">住，</text:span><text:span text:style-name="T29_9">即</text:span><text:span text:style-name="T29_10">可</text:span><text:span text:style-name="T29_11">享</text:span><text:span text:style-name="T29_12">住</text:span><text:span text:style-name="T29_13">房</text:span><text:span text:style-name="T29_14">優惠，</text:span><text:span text:style-name="T29_15">平</text:span><text:span text:style-name="T29_16">日</text:span><text:span text:style-name="T29_17">住</text:span><text:span text:style-name="T29_18">宿</text:span><text:span text:style-name="T29_19">2</text:span><text:span text:style-name="T29_20">,</text:span><text:span text:style-name="T29_21">376</text:span><text:span text:style-name="T29_22">元</text:span><text:span text:style-name="T29_23">起，</text:span><text:span text:style-name="T29_24">假</text:span><text:span text:style-name="T29_25">日</text:span><text:span text:style-name="T29_26">住</text:span><text:span text:style-name="T29_27">宿</text:span><text:span text:style-name="T29_28">2</text:span><text:span text:style-name="T29_29">,</text:span><text:span text:style-name="T29_30">99</text:span><text:span text:style-name="T29_31">3</text:span><text:span text:style-name="T29_32">元</text:span><text:span text:style-name="T29_33">起</text:span><text:span text:style-name="T29_34">。</text:span></text:p>
          </table:table-cell>
          <table:table-cell table:style-name="Cell25">
            <text:p text:style-name="P30"><text:span text:style-name="T30_1">0</text:span><text:span text:style-name="T30_2">6-</text:span><text:span text:style-name="T30_3">2289101</text:span></text:p>
            <text:p text:style-name="P31"><text:span text:style-name="T31_1">台南市中西區成功路1號</text:span></text:p>
          </table:table-cell>
        </table:table-row>
        <table:table-row table:style-name="Row8">
          <table:table-cell table:style-name="Cell26">
            <text:p text:style-name="P32"><text:span text:style-name="T32_1">天下大飯店</text:span></text:p>
          </table:table-cell>
          <table:table-cell table:style-name="Cell27">
            <text:p text:style-name="P33"><text:span text:style-name="T33_1">即</text:span><text:span text:style-name="T33_2">日</text:span><text:span text:style-name="T33_3">起</text:span><text:span text:style-name="T33_4">~10</text:span><text:span text:style-name="T33_5">9</text:span><text:span text:style-name="T33_6">.</text:span><text:span text:style-name="T33_7">2</text:span><text:span text:style-name="T33_8">.</text:span><text:span text:style-name="T33_9">29</text:span></text:p>
          </table:table-cell>
          <table:table-cell table:style-name="Cell28">
            <text:p text:style-name="P34"><text:span text:style-name="T34_1">憑</text:span><text:span text:style-name="T34_2">活</text:span><text:span text:style-name="T34_3">動DM</text:span><text:span text:style-name="T34_4">各</text:span><text:span text:style-name="T34_5">住</text:span><text:span text:style-name="T34_6">房</text:span><text:span text:style-name="T34_7">專</text:span><text:span text:style-name="T34_8">案</text:span><text:span text:style-name="T34_9">售價</text:span><text:span text:style-name="T34_10">9</text:span><text:span text:style-name="T34_11">折</text:span><text:span text:style-name="T34_12">優惠</text:span><text:span text:style-name="T34_13">(</text:span><text:span text:style-name="T34_14">不</text:span><text:span text:style-name="T34_15">限</text:span><text:span text:style-name="T34_16">平</text:span><text:span text:style-name="T34_17">假</text:span><text:span text:style-name="T34_18">日</text:span><text:span text:style-name="T34_19">)</text:span><text:span text:style-name="T34_20"><text:s/></text:span><text:span text:style-name="T34_21">。</text:span></text:p>
          </table:table-cell>
          <table:table-cell table:style-name="Cell29">
            <text:p text:style-name="P35"><text:span text:style-name="T35_1">06-2290271</text:span></text:p>
            <text:p text:style-name="P36"><text:span text:style-name="T36_1">台南市北區</text:span><text:span text:style-name="T36_2">成功路20</text:span><text:span text:style-name="T36_3">2號</text:span></text:p>
          </table:table-cell>
        </table:table-row>
        <table:table-row table:style-name="Row9">
          <table:table-cell table:style-name="Cell30">
            <text:p text:style-name="P37"><text:span text:style-name="T37_1">青</text:span><text:span text:style-name="T37_2">森</text:span><text:span text:style-name="T37_3">精</text:span><text:span text:style-name="T37_4">品</text:span><text:span text:style-name="T37_5">商</text:span><text:span text:style-name="T37_6">旅</text:span></text:p>
          </table:table-cell>
          <table:table-cell table:style-name="Cell31">
            <text:p text:style-name="P38"><text:span text:style-name="T38_1">即</text:span><text:span text:style-name="T38_2">日</text:span><text:span text:style-name="T38_3">起</text:span><text:span text:style-name="T38_4">~1</text:span><text:span text:style-name="T38_5">.</text:span><text:span text:style-name="T38_6">23</text:span><text:span text:style-name="T38_7">、</text:span><text:span text:style-name="T38_8">1</text:span><text:span text:style-name="T38_9">.</text:span><text:span text:style-name="T38_10">29</text:span><text:span text:style-name="T38_11">~</text:span><text:span text:style-name="T38_12">2</text:span><text:span text:style-name="T38_13">.</text:span><text:span text:style-name="T38_14">16</text:span><text:span text:style-name="T38_15">/</text:span><text:span text:style-name="T38_16">春</text:span><text:span text:style-name="T38_17">節</text:span><text:span text:style-name="T38_18">期</text:span><text:span text:style-name="T38_19">間</text:span><text:span text:style-name="T38_20">不</text:span><text:span text:style-name="T38_21">提供</text:span><text:span text:style-name="T38_22">優惠V</text:span><text:span text:style-name="T38_23">IP</text:span><text:span text:style-name="T38_24">價</text:span></text:p>
          </table:table-cell>
          <table:table-cell table:style-name="Cell32">
            <text:p text:style-name="P39"><text:span text:style-name="T39_1">憑</text:span><text:span text:style-name="T39_2">活</text:span><text:span text:style-name="T39_3">動DM</text:span><text:span text:style-name="T39_4">享</text:span><text:span text:style-name="T39_5">住宿</text:span><text:span text:style-name="T39_6">V</text:span><text:span text:style-name="T39_7">IP</text:span><text:span text:style-name="T39_8">價</text:span><text:span text:style-name="T39_9">優惠</text:span><text:span text:style-name="T39_10">。</text:span></text:p>
          </table:table-cell>
          <table:table-cell table:style-name="Cell33">
            <text:p text:style-name="P40"><text:span text:style-name="T40_1">06-2301212</text:span></text:p>
            <text:p text:style-name="P41"><text:span text:style-name="T41_1">台南市歸仁區南興里文化街三段529</text:span><text:span text:style-name="T41_2">號</text:span></text:p>
          </table:table-cell>
        </table:table-row>
        <table:table-row table:style-name="Row10">
          <table:table-cell table:style-name="Cell34">
            <text:p text:style-name="P42"><text:span text:style-name="T42_1">尖</text:span><text:span text:style-name="T42_2">山</text:span><text:span text:style-name="T42_3">埤</text:span><text:span text:style-name="T42_4">江</text:span><text:span text:style-name="T42_5">南</text:span><text:span text:style-name="T42_6">渡假</text:span><text:span text:style-name="T42_7">村</text:span></text:p>
            <text:p text:style-name="P43"/>
          </table:table-cell>
          <table:table-cell table:style-name="Cell35">
            <text:p text:style-name="P44"><text:span text:style-name="T44_1">即</text:span><text:span text:style-name="T44_2">日</text:span><text:span text:style-name="T44_3">起</text:span><text:span text:style-name="T44_4">~</text:span><text:span text:style-name="T44_5">10</text:span><text:span text:style-name="T44_6">9</text:span><text:span text:style-name="T44_7">.</text:span><text:span text:style-name="T44_8">2</text:span><text:span text:style-name="T44_9">.</text:span><text:span text:style-name="T44_10">16</text:span><text:span text:style-name="T44_11">/</text:span><text:span text:style-name="T44_12">活動</text:span><text:span text:style-name="T44_13">優惠</text:span><text:span text:style-name="T44_14">如</text:span><text:span text:style-name="T44_15">有</text:span><text:span text:style-name="T44_16">變</text:span><text:span text:style-name="T44_17">更，</text:span><text:span text:style-name="T44_18">以</text:span><text:span text:style-name="T44_19">渡假</text:span><text:span text:style-name="T44_20">村</text:span><text:span text:style-name="T44_21">公</text:span><text:span text:style-name="T44_22">告</text:span><text:span text:style-name="T44_23">為</text:span><text:span text:style-name="T44_24">準</text:span><text:span text:style-name="T44_25">。</text:span></text:p>
          </table:table-cell>
          <table:table-cell table:style-name="Cell36">
            <text:p text:style-name="P45"><text:span text:style-name="T45_1">憑活動DM</text:span><text:span text:style-name="T45_2">享</text:span><text:span text:style-name="T45_3">以</text:span><text:span text:style-name="T45_4">下</text:span><text:span text:style-name="T45_5">優惠</text:span><text:span text:style-name="T45_6">:</text:span></text:p>
            <text:list text:style-name="LS4" xml:id="list0">
              <text:list-item>
                <text:p text:style-name="P46"><text:span text:style-name="T46_1">住</text:span><text:span text:style-name="T46_2">宿</text:span><text:span text:style-name="T46_3">享</text:span><text:span text:style-name="T46_4">特</text:span><text:span text:style-name="T46_5">約</text:span><text:span text:style-name="T46_6">價，</text:span><text:span text:style-name="T46_7">再</text:span><text:span text:style-name="T46_8">送</text:span><text:span text:style-name="T46_9">台</text:span><text:span text:style-name="T46_10">糖</text:span><text:span text:style-name="T46_11">活力</text:span><text:span text:style-name="T46_12">養</text:span><text:span text:style-name="T46_13">生</text:span><text:span text:style-name="T46_14">飲</text:span><text:span text:style-name="T46_15">每</text:span><text:span text:style-name="T46_16">人</text:span><text:span text:style-name="T46_17">1</text:span><text:span text:style-name="T46_18">瓶</text:span><text:span text:style-name="T46_19">(</text:span><text:span text:style-name="T46_20">會</text:span><text:span text:style-name="T46_21">館</text:span><text:span text:style-name="T46_22">2</text:span><text:span text:style-name="T46_23">人</text:span><text:span text:style-name="T46_24">房</text:span><text:span text:style-name="T46_25">平</text:span><text:span text:style-name="T46_26">日</text:span><text:span text:style-name="T46_27">價</text:span><text:span text:style-name="T46_28">3</text:span><text:span text:style-name="T46_29">,</text:span><text:span text:style-name="T46_30">500</text:span><text:span text:style-name="T46_31">元</text:span><text:span text:style-name="T46_32">假日</text:span><text:span text:style-name="T46_33">價</text:span><text:span text:style-name="T46_34">4</text:span><text:span text:style-name="T46_35">,</text:span><text:span text:style-name="T46_36">700</text:span><text:span text:style-name="T46_37">元</text:span><text:span text:style-name="T46_38">)</text:span><text:span text:style-name="T46_39">。</text:span></text:p>
              </text:list-item>
              <text:list-item>
                <text:p text:style-name="P47"><text:span text:style-name="T47_1">用</text:span><text:span text:style-name="T47_2">餐</text:span><text:span text:style-name="T47_3">享</text:span><text:span text:style-name="T47_4">免</text:span><text:span text:style-name="T47_5">收</text:span><text:span text:style-name="T47_6">服務</text:span><text:span text:style-name="T47_7">費</text:span><text:span text:style-name="T47_8">。</text:span></text:p>
              </text:list-item>
              <text:list-item>
                <text:p text:style-name="P48"><text:span text:style-name="T48_1">入</text:span><text:span text:style-name="T48_2">園</text:span><text:span text:style-name="T48_3">享「</text:span><text:span text:style-name="T48_4">2</text:span><text:span text:style-name="T48_5">人</text:span><text:span text:style-name="T48_6">同</text:span><text:span text:style-name="T48_7">行</text:span><text:span text:style-name="T48_8">1</text:span><text:span text:style-name="T48_9">人</text:span><text:span text:style-name="T48_10">免費」</text:span><text:span text:style-name="T48_11">門</text:span><text:span text:style-name="T48_12">票</text:span><text:span text:style-name="T48_13">優惠</text:span><text:span text:style-name="T48_14">(</text:span><text:span text:style-name="T48_15">採</text:span><text:span text:style-name="T48_16">最</text:span><text:span text:style-name="T48_17">低</text:span><text:span text:style-name="T48_18">價</text:span><text:span text:style-name="T48_19">計，</text:span><text:span text:style-name="T48_20">團體</text:span><text:span text:style-name="T48_21">不</text:span><text:span text:style-name="T48_22">適</text:span><text:span text:style-name="T48_23">用</text:span><text:span text:style-name="T48_24">)</text:span><text:span text:style-name="T48_25"><text:s/></text:span><text:span text:style-name="T48_26">。</text:span></text:p>
              </text:list-item>
            </text:list>
          </table:table-cell>
          <table:table-cell table:style-name="Cell37">
            <text:p text:style-name="P49"><text:span text:style-name="T49_1">0</text:span><text:span text:style-name="T49_2">6-623</text:span><text:span text:style-name="T49_3">3888</text:span></text:p>
            <text:p text:style-name="P50"><text:span text:style-name="T50_1">台南市</text:span><text:span text:style-name="T50_2">柳營</text:span><text:span text:style-name="T50_3">區</text:span><text:span text:style-name="T50_4">旭</text:span><text:span text:style-name="T50_5">山</text:span><text:span text:style-name="T50_6">里</text:span><text:span text:style-name="T50_7">60</text:span><text:span text:style-name="T50_8">號</text:span></text:p>
          </table:table-cell>
        </table:table-row>
        <table:table-row table:style-name="Row11">
          <table:table-cell table:style-name="Cell38">
            <text:p text:style-name="P51"><text:span text:style-name="T51_1">南</text:span><text:span text:style-name="T51_2">元</text:span><text:span text:style-name="T51_3">休閒</text:span><text:span text:style-name="T51_4">農</text:span><text:span text:style-name="T51_5">場</text:span><text:span text:style-name="T51_6">湖</text:span><text:span text:style-name="T51_7">上</text:span><text:span text:style-name="T51_8">渡</text:span><text:span text:style-name="T51_9">假</text:span><text:span text:style-name="T51_10">村</text:span></text:p>
          </table:table-cell>
          <table:table-cell table:style-name="Cell39">
            <text:p text:style-name="P52"><text:span text:style-name="T52_1">即</text:span><text:span text:style-name="T52_2">日</text:span><text:span text:style-name="T52_3">起</text:span><text:span text:style-name="T52_4">~109.2.16/</text:span><text:span text:style-name="T52_5">此</text:span><text:span text:style-name="T52_6">門</text:span><text:span text:style-name="T52_7">票</text:span><text:span text:style-name="T52_8">優</text:span><text:span text:style-name="T52_9">惠</text:span><text:span text:style-name="T52_10">旅行</text:span><text:span text:style-name="T52_11">業、</text:span><text:span text:style-name="T52_12">團體</text:span><text:span text:style-name="T52_13">及</text:span><text:span text:style-name="T52_14">遊覽車</text:span><text:span text:style-name="T52_15">均</text:span><text:span text:style-name="T52_16">不</text:span></text:p>
            <text:p text:style-name="P53"><text:span text:style-name="T53_1">適用</text:span><text:span text:style-name="T53_2">。</text:span></text:p>
          </table:table-cell>
          <table:table-cell table:style-name="Cell40">
            <text:p text:style-name="P54"><text:span text:style-name="T54_1">憑活動DM</text:span><text:span text:style-name="T54_2">享</text:span><text:span text:style-name="T54_3">門</text:span><text:span text:style-name="T54_4">票</text:span><text:span text:style-name="T54_5">優惠</text:span><text:span text:style-name="T54_6">:</text:span><text:span text:style-name="T54_7">每</text:span><text:span text:style-name="T54_8">位</text:span><text:span text:style-name="T54_9">350</text:span><text:span text:style-name="T54_10">元</text:span></text:p>
            <text:list text:style-name="LS5" xml:id="list3">
              <text:list-item>
                <text:p text:style-name="P55"><text:span text:style-name="T55_1">需</text:span><text:span text:style-name="T55_2">親子</text:span><text:span text:style-name="T55_3">同</text:span><text:span text:style-name="T55_4">遊，</text:span><text:span text:style-name="T55_5">12</text:span><text:span text:style-name="T55_6">歲</text:span><text:span text:style-name="T55_7">以</text:span><text:span text:style-name="T55_8">下</text:span><text:span text:style-name="T55_9">兒童</text:span><text:span text:style-name="T55_10">或</text:span><text:span text:style-name="T55_11">80</text:span><text:span text:style-name="T55_12">歲</text:span><text:span text:style-name="T55_13">以</text:span><text:span text:style-name="T55_14">上</text:span></text:p>
              </text:list-item>
            </text:list>
            <text:p text:style-name="P56"><text:span text:style-name="T56_1">長</text:span><text:span text:style-name="T56_2">者</text:span><text:span text:style-name="T56_3">，</text:span><text:span text:style-name="T56_4">皆</text:span><text:span text:style-name="T56_5">可</text:span><text:span text:style-name="T56_6">憑</text:span><text:span text:style-name="T56_7">身份</text:span><text:span text:style-name="T56_8">證</text:span><text:span text:style-name="T56_9">件</text:span><text:span text:style-name="T56_10">免</text:span><text:span text:style-name="T56_11">門</text:span><text:span text:style-name="T56_12">票</text:span><text:span text:style-name="T56_13">入</text:span><text:span text:style-name="T56_14">園</text:span><text:span text:style-name="T56_15">遊</text:span><text:span text:style-name="T56_16">玩。</text:span></text:p>
            <text:p text:style-name="P57"><text:span text:style-name="T57_1">二</text:span><text:span text:style-name="T57_2">、</text:span><text:span text:style-name="T57_3"><text:s/></text:span><text:span text:style-name="T57_4">另</text:span><text:span text:style-name="T57_5">65</text:span><text:span text:style-name="T57_6">歲</text:span><text:span text:style-name="T57_7">以</text:span><text:span text:style-name="T57_8">上，</text:span><text:span text:style-name="T57_9">79</text:span><text:span text:style-name="T57_10">歲</text:span><text:span text:style-name="T57_11">以</text:span><text:span text:style-name="T57_12">下</text:span><text:span text:style-name="T57_13">門票</text:span><text:span text:style-name="T57_14">每</text:span><text:span text:style-name="T57_15">位</text:span><text:span text:style-name="T57_16">300</text:span><text:span text:style-name="T57_17">元。</text:span></text:p>
          </table:table-cell>
          <table:table-cell table:style-name="Cell41">
            <text:p text:style-name="P58"><text:span text:style-name="T58_1">06-6990726</text:span></text:p>
            <text:p text:style-name="P59"><text:span text:style-name="T59_1">736台南市柳營區果毅里南湖25號(農場)</text:span></text:p>
            <text:p text:style-name="P60"/>
          </table:table-cell>
        </table:table-row>
        <table:table-row table:style-name="Row12">
          <table:table-cell table:style-name="Cell42">
            <text:p text:style-name="P61"><text:span text:style-name="T61_1">國</text:span><text:span text:style-name="T61_2">妃</text:span><text:span text:style-name="T61_3">鷹</text:span><text:span text:style-name="T61_4">堡</text:span><text:span text:style-name="T61_5">汽車</text:span><text:span text:style-name="T61_6">旅</text:span><text:span text:style-name="T61_7">館</text:span><text:span text:style-name="T61_8">-</text:span><text:span text:style-name="T61_9">健康</text:span><text:span text:style-name="T61_10">館</text:span></text:p>
          </table:table-cell>
          <table:table-cell table:style-name="Cell43">
            <text:p text:style-name="P62"><text:span text:style-name="T62_1">即</text:span><text:span text:style-name="T62_2">日</text:span><text:span text:style-name="T62_3">起</text:span><text:span text:style-name="T62_4">~2/16/</text:span><text:span text:style-name="T62_5">春</text:span><text:span text:style-name="T62_6">節</text:span><text:span text:style-name="T62_7">除夕</text:span><text:span text:style-name="T62_8">~</text:span><text:span text:style-name="T62_9">初</text:span><text:span text:style-name="T62_10">四</text:span><text:span text:style-name="T62_11">不</text:span><text:span text:style-name="T62_12">適用</text:span><text:span text:style-name="T62_13">。</text:span></text:p>
          </table:table-cell>
          <table:table-cell table:style-name="Cell44">
            <text:p text:style-name="P63"><text:span text:style-name="T63_1">憑活動</text:span><text:span text:style-name="T63_2">DM</text:span><text:span text:style-name="T63_3">住</text:span><text:span text:style-name="T63_4">宿</text:span><text:span text:style-name="T63_5">享</text:span><text:span text:style-name="T63_6">85</text:span><text:span text:style-name="T63_7">折</text:span><text:span text:style-name="T63_8">優惠。</text:span></text:p>
          </table:table-cell>
          <table:table-cell table:style-name="Cell45">
            <text:p text:style-name="P64"><text:span text:style-name="T64_1">06-2635588</text:span></text:p>
            <text:p text:style-name="P65"><text:span text:style-name="T65_1">台</text:span><text:span text:style-name="T65_2">南市</text:span><text:span text:style-name="T65_3">南區健康路二段500號</text:span></text:p>
          </table:table-cell>
        </table:table-row>
        <table:table-row table:style-name="Row13">
          <table:table-cell table:style-name="Cell46">
            <text:p text:style-name="P66"><text:span text:style-name="T66_1">國</text:span><text:span text:style-name="T66_2">妃</text:span><text:span text:style-name="T66_3">鷹</text:span><text:span text:style-name="T66_4">堡</text:span><text:span text:style-name="T66_5">汽車</text:span><text:span text:style-name="T66_6">旅</text:span><text:span text:style-name="T66_7">館</text:span><text:span text:style-name="T66_8">-</text:span><text:span text:style-name="T66_9">仁德</text:span><text:span text:style-name="T66_10">館</text:span></text:p>
          </table:table-cell>
          <table:table-cell table:style-name="Cell47">
            <text:p text:style-name="P67"><text:span text:style-name="T67_1">即</text:span><text:span text:style-name="T67_2">日</text:span><text:span text:style-name="T67_3">起</text:span><text:span text:style-name="T67_4">~2/16/</text:span><text:span text:style-name="T67_5">春</text:span><text:span text:style-name="T67_6">節</text:span><text:span text:style-name="T67_7">除夕</text:span><text:span text:style-name="T67_8">~</text:span><text:span text:style-name="T67_9">初</text:span><text:span text:style-name="T67_10">四</text:span><text:span text:style-name="T67_11">不</text:span><text:span text:style-name="T67_12">適用</text:span><text:span text:style-name="T67_13">。</text:span></text:p>
            <text:p text:style-name="P68"/>
          </table:table-cell>
          <table:table-cell table:style-name="Cell48">
            <text:p text:style-name="P69"><text:span text:style-name="T69_1">憑</text:span><text:span text:style-name="T69_2">月</text:span><text:span text:style-name="T69_3">津</text:span><text:span text:style-name="T69_4">港</text:span><text:span text:style-name="T69_5">燈</text:span><text:span text:style-name="T69_6">節</text:span><text:span text:style-name="T69_7">照片</text:span><text:span text:style-name="T69_8">或</text:span><text:span text:style-name="T69_9">打</text:span><text:span text:style-name="T69_10">卡</text:span><text:span text:style-name="T69_11">住</text:span><text:span text:style-name="T69_12">宿</text:span><text:span text:style-name="T69_13">折</text:span><text:span text:style-name="T69_14">100</text:span><text:span text:style-name="T69_15">元。</text:span></text:p>
          </table:table-cell>
          <table:table-cell table:style-name="Cell49">
            <text:p text:style-name="P70"><text:span text:style-name="T70_1">06-2793300</text:span></text:p>
            <text:p text:style-name="P71"><text:span text:style-name="T71_1">台南市仁德區仁義路205號</text:span></text:p>
          </table:table-cell>
        </table:table-row>
        <table:table-row table:style-name="Row14">
          <table:table-cell table:style-name="Cell50">
            <text:p text:style-name="P72"><text:span text:style-name="T72_1">向陽田園居民宿</text:span></text:p>
          </table:table-cell>
          <table:table-cell table:style-name="Cell51">
            <text:p text:style-name="P73"><text:span text:style-name="T73_1">即</text:span><text:span text:style-name="T73_2">日</text:span><text:span text:style-name="T73_3">起</text:span><text:span text:style-name="T73_4">~10</text:span><text:span text:style-name="T73_5">9</text:span><text:span text:style-name="T73_6">.</text:span><text:span text:style-name="T73_7">2</text:span><text:span text:style-name="T73_8">.</text:span><text:span text:style-name="T73_9">16</text:span><text:span text:style-name="T73_10">/</text:span><text:span text:style-name="T73_11">連續假日</text:span><text:span text:style-name="T73_12">、</text:span><text:span text:style-name="T73_13">過</text:span><text:span text:style-name="T73_14">年期間</text:span><text:span text:style-name="T73_15">及</text:span><text:span text:style-name="T73_16">秋</text:span><text:span text:style-name="T73_17">冬</text:span><text:span text:style-name="T73_18">遊</text:span><text:span text:style-name="T73_19">補助</text:span><text:span text:style-name="T73_20">不適用</text:span><text:span text:style-name="T73_21">優惠項目</text:span><text:span text:style-name="T73_22">。</text:span></text:p>
          </table:table-cell>
          <table:table-cell table:style-name="Cell52">
            <text:p text:style-name="P74"><text:span text:style-name="T74_1">憑活動DM</text:span><text:span text:style-name="T74_2">每間房型平日優惠9</text:span><text:span text:style-name="T74_3">2</text:span><text:span text:style-name="T74_4">折，假日優惠9</text:span><text:span text:style-name="T74_5">3</text:span><text:span text:style-name="T74_6">折。</text:span></text:p>
            <text:p text:style-name="P75"/>
          </table:table-cell>
          <table:table-cell table:style-name="Cell53">
            <text:p text:style-name="P76"><text:span text:style-name="T76_1">06-6801877</text:span></text:p>
            <text:p text:style-name="P77"><text:span text:style-name="T77_1">0911188694</text:span></text:p>
            <text:p text:style-name="P78"><text:span text:style-name="T78_1">台</text:span><text:span text:style-name="T78_2">南市東山區大客里凹子腳56之7號</text:span></text:p>
          </table:table-cell>
        </table:table-row>
        <table:table-row table:style-name="Row15">
          <table:table-cell table:style-name="Cell54">
            <text:p text:style-name="P79"><text:span text:style-name="T79_1">三叔公的家</text:span></text:p>
          </table:table-cell>
          <table:table-cell table:style-name="Cell55">
            <text:p text:style-name="P80"><text:span text:style-name="T80_1">即</text:span><text:span text:style-name="T80_2">日</text:span><text:span text:style-name="T80_3">起</text:span><text:span text:style-name="T80_4">~10</text:span><text:span text:style-name="T80_5">9</text:span><text:span text:style-name="T80_6">.</text:span><text:span text:style-name="T80_7">2</text:span><text:span text:style-name="T80_8">.</text:span><text:span text:style-name="T80_9">16</text:span><text:span text:style-name="T80_10">/</text:span><text:span text:style-name="T80_11">電話</text:span><text:span text:style-name="T80_12">訂</text:span><text:span text:style-name="T80_13">房</text:span><text:span text:style-name="T80_14">才</text:span><text:span text:style-name="T80_15">享</text:span><text:span text:style-name="T80_16">有</text:span><text:span text:style-name="T80_17">優惠。</text:span></text:p>
          </table:table-cell>
          <table:table-cell table:style-name="Cell56">
            <text:p text:style-name="P81"><text:span text:style-name="T81_1">住</text:span><text:span text:style-name="T81_2">宿</text:span><text:span text:style-name="T81_3">每</text:span><text:span text:style-name="T81_4">房</text:span><text:span text:style-name="T81_5">優</text:span><text:span text:style-name="T81_6">惠</text:span><text:span text:style-name="T81_7">300</text:span><text:span text:style-name="T81_8">元</text:span><text:span text:style-name="T81_9">。</text:span></text:p>
          </table:table-cell>
          <table:table-cell table:style-name="Cell57">
            <text:p text:style-name="P82"><text:span text:style-name="T82_1">0934305987</text:span></text:p>
            <text:p text:style-name="P83"><text:span text:style-name="T83_1">台南市白河區大竹里大排竹30-16號</text:span></text:p>
          </table:table-cell>
        </table:table-row>
        <table:table-row table:style-name="Row16">
          <table:table-cell table:style-name="Cell58">
            <text:p text:style-name="P84"><text:span text:style-name="T84_1">六</text:span><text:span text:style-name="T84_2">重</text:span><text:span text:style-name="T84_3">溪</text:span><text:span text:style-name="T84_4">溫泉</text:span><text:span text:style-name="T84_5">-</text:span><text:span text:style-name="T84_6">千</text:span><text:span text:style-name="T84_7">霞</text:span><text:span text:style-name="T84_8">園</text:span><text:span text:style-name="T84_9">民</text:span><text:span text:style-name="T84_10">宿</text:span></text:p>
          </table:table-cell>
          <table:table-cell table:style-name="Cell59">
            <text:p text:style-name="P85"><text:span text:style-name="T85_1">109.</text:span><text:span text:style-name="T85_2">1.29~109.2.16/</text:span><text:span text:style-name="T85_3">春</text:span><text:span text:style-name="T85_4">節</text:span><text:span text:style-name="T85_5">期間</text:span><text:span text:style-name="T85_6">不</text:span><text:span text:style-name="T85_7">適</text:span><text:span text:style-name="T85_8">用</text:span><text:span text:style-name="T85_9">。</text:span></text:p>
          </table:table-cell>
          <table:table-cell table:style-name="Cell60">
            <text:p text:style-name="P86"><text:span text:style-name="T86_1">憑活動DM</text:span><text:span text:style-name="T86_2">即</text:span><text:span text:style-name="T86_3">享</text:span><text:span text:style-name="T86_4">住</text:span><text:span text:style-name="T86_5">宿</text:span><text:span text:style-name="T86_6">2</text:span><text:span text:style-name="T86_7">人</text:span><text:span text:style-name="T86_8">房</text:span><text:span text:style-name="T86_9">現</text:span><text:span text:style-name="T86_10">金</text:span><text:span text:style-name="T86_11">折</text:span><text:span text:style-name="T86_12">抵</text:span><text:span text:style-name="T86_13">150</text:span><text:span text:style-name="T86_14">元；</text:span><text:span text:style-name="T86_15">4</text:span><text:span text:style-name="T86_16">人</text:span><text:span text:style-name="T86_17">房</text:span><text:span text:style-name="T86_18">現</text:span><text:span text:style-name="T86_19">金</text:span><text:span text:style-name="T86_20">折</text:span><text:span text:style-name="T86_21">抵</text:span><text:span text:style-name="T86_22">300</text:span><text:span text:style-name="T86_23">元，</text:span><text:span text:style-name="T86_24">再</text:span><text:span text:style-name="T86_25">贈</text:span><text:span text:style-name="T86_26">每</text:span><text:span text:style-name="T86_27">房</text:span><text:span text:style-name="T86_28">龍</text:span><text:span text:style-name="T86_29">眼</text:span><text:span text:style-name="T86_30">花</text:span><text:span text:style-name="T86_31">茶</text:span><text:span text:style-name="T86_32">1</text:span><text:span text:style-name="T86_33">盒。</text:span></text:p>
          </table:table-cell>
          <table:table-cell table:style-name="Cell61">
            <text:p text:style-name="P87"><text:span text:style-name="T87_1">06-6842</text:span><text:span text:style-name="T87_2">668</text:span></text:p>
            <text:p text:style-name="P88"><text:span text:style-name="T88_1">台南</text:span><text:span text:style-name="T88_2">市</text:span><text:span text:style-name="T88_3">白河</text:span><text:span text:style-name="T88_4">區</text:span><text:span text:style-name="T88_5">六</text:span><text:span text:style-name="T88_6">溪</text:span><text:span text:style-name="T88_7">里</text:span><text:span text:style-name="T88_8">六重</text:span><text:span text:style-name="T88_9">溪</text:span><text:span text:style-name="T88_10">123</text:span><text:span text:style-name="T88_11">號</text:span></text:p>
          </table:table-cell>
        </table:table-row>
      </table:table>
      <text:p text:style-name="P89"><text:span text:style-name="T89_1">◎</text:span><text:span text:style-name="T89_2">備註:以上優惠訊息如有異動，請以</text:span><text:span text:style-name="T89_3">各</text:span><text:span text:style-name="T89_4">業者公告為準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size-asian="24pt" style:font-name-complex="新細明體" style:font-size-complex="24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Cambria" fo:font-size="24pt" style:font-name-asian="新細明體" style:font-size-asian="24pt" style:font-name-complex="Times New Roman" style:font-size-complex="2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Calibri Light" fo:font-size="18pt" style:font-name-asian="新細明體" style:font-size-asian="18pt" style:font-name-complex="Times New Roman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Normal">
      <style:paragraph-properties fo:text-align="justify" fo:text-indent="-0.889cm" fo:line-height="0.494cm" fo:margin-left="0.889cm"/>
      <style:text-properties fo:letter-spacing="0.011cm" style:font-name-asian="標楷體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text_exposed_show" style:family="text"/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color="font-color"/>
    </style:style>
    <style:style style:name="grame" style:family="text" style:parent-style-name="Default_20_Paragraph_20_Font"/>
    <style:style style:name="標題_20_1_20_字元" style:display-name="標題 1 字元" style:family="text">
      <style:text-properties style:font-name="新細明體" fo:font-size="24pt" style:font-size-asian="24pt" style:font-name-complex="新細明體" style:font-size-complex="24pt" fo:font-weight="bold" style:font-weight-asian="bold" style:font-weight-complex="bold"/>
    </style:style>
    <style:style style:name="標題_20_2_20_字元" style:display-name="標題 2 字元" style:family="text">
      <style:text-properties style:font-name="Cambria" fo:font-size="24pt" style:font-name-asian="新細明體" style:font-size-asian="24pt" style:font-name-complex="Times New Roman" style:font-size-complex="24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text-align="justify" style:line-height-at-least="0.635cm" fo:margin-top="0.212cm" fo:margin-left="0.847cm"/>
      <style:text-properties style:font-name="新細明體" style:font-size-complex="10pt"/>
    </style:style>
    <style:style style:name="fl-start" style:family="text"/>
    <style:style style:name="標題_20_4_20_字元" style:display-name="標題 4 字元" style:family="text">
      <style:text-properties style:font-name="Calibri Light" fo:font-size="18pt" style:font-name-asian="新細明體" style:font-size-asian="18pt" style:font-name-complex="Times New Roman" style:font-size-complex="18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1" style:family="text">
      <style:text-properties style:font-name="Wingdings"/>
    </style: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1cm" text:min-label-width="1.27cm" fo:text-align="start" text:list-level-position-and-space-mode="label-alignment">
          <style:list-level-label-alignment text:label-followed-by="listtab" fo:margin-left="2.27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101cm" fo:padding-bottom="0cm" fo:margin-bottom="2.101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20-01-16T06:26:00</meta:creation-date>
    <dc:creator>陳俊宏</dc:creator>
    <dc:date>2020-01-20T01:43:00</dc:date>
    <meta:print-date>2017-01-16T02:11:00</meta:print-date>
    <meta:editing-cycles>33</meta:editing-cycles>
    <meta:editing-duration>PT3H40M</meta:editing-duration>
    <meta:document-statistic meta:page-count="3" meta:paragraph-count="2" meta:row-count="9" meta:word-count="210" meta:character-count="1405" meta:non-whitespace-character-count="1197"/>
  </office:meta>
</office:document-meta>
</file>