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 fo:margin-bottom="0.635cm" fo:margin-left="0.75cm" fo:margin-right="0.744cm"/>
    </style:style>
    <style:style style:name="T1_1" style:family="text">
      <style:text-properties fo:background-color="#ffffff" style:font-name="標楷體" fo:font-size="14pt" style:font-name-asian="標楷體" style:font-size-asian="14pt" style:font-size-complex="14pt"/>
    </style:style>
    <style:style style:name="T1_2" style:family="text">
      <style:text-properties fo:background-color="#ffffff" style:font-name="標楷體" fo:font-size="14pt" style:font-name-asian="標楷體" style:font-size-asian="14pt" style:font-size-complex="14pt"/>
    </style:style>
    <style:style style:name="T1_3" style:family="text">
      <style:text-properties fo:background-color="#ffffff" style:font-name="標楷體" fo:font-size="14pt" style:font-name-asian="標楷體" style:font-size-asian="14pt" style:font-size-complex="14pt"/>
    </style:style>
    <style:style style:name="T1_4" style:family="text">
      <style:text-properties fo:background-color="#ffffff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63cm" fo:margin-left="0.75cm"/>
    </style:style>
    <style:style style:name="Column1" style:family="table-column">
      <style:table-column-properties style:column-width="2.193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7.4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47cm" fo:margin-right="0.744cm"/>
    </style:style>
    <style:style style:name="T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47cm" fo:margin-right="0.744cm"/>
    </style:style>
    <style:style style:name="T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 fo:margin-right="0.744cm"/>
    </style:style>
    <style:style style:name="T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 fo:margin-right="0.744cm"/>
    </style:style>
    <style:style style:name="T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 fo:margin-right="0.744cm"/>
    </style:style>
    <style:style style:name="T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 fo:margin-right="0.744cm"/>
    </style:style>
    <style:style style:name="T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margin-right="0.744cm"/>
    </style:style>
    <style:style style:name="T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 fo:margin-right="0.744cm"/>
    </style:style>
    <style:style style:name="T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847cm" fo:margin-right="0.744cm"/>
    </style:style>
    <style:style style:name="T1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847cm" fo:margin-right="0.744cm"/>
    </style:style>
    <style:style style:name="T1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 fo:margin-right="0.744cm"/>
    </style:style>
    <style:style style:name="T1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 fo:margin-right="0.744cm"/>
    </style:style>
    <style:style style:name="T1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margin-right="0.744cm"/>
    </style:style>
    <style:style style:name="T1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 fo:margin-right="0.744cm"/>
    </style:style>
    <style:style style:name="T1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 fo:margin-right="0.744cm"/>
    </style:style>
    <style:style style:name="T1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847cm" fo:margin-right="0.744cm"/>
    </style:style>
    <style:style style:name="T1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margin-right="0.744cm"/>
    </style:style>
    <style:style style:name="T1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 fo:margin-right="0.744cm"/>
    </style:style>
    <style:style style:name="T1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margin-right="0.744cm"/>
    </style:style>
    <style:style style:name="T2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 fo:margin-right="0.744cm"/>
    </style:style>
    <style:style style:name="T2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47cm" fo:margin-right="0.744cm"/>
    </style:style>
    <style:style style:name="T2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 fo:margin-right="0.744cm"/>
    </style:style>
    <style:style style:name="T2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margin-right="0.744cm"/>
    </style:style>
    <style:style style:name="T2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 fo:margin-right="0.744cm"/>
    </style:style>
    <style:style style:name="T2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margin-right="0.744cm"/>
    </style:style>
    <style:style style:name="T2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47cm" fo:margin-right="0.744cm"/>
    </style:style>
    <style:style style:name="T2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847cm" fo:margin-right="0.744cm"/>
    </style:style>
    <style:style style:name="T2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847cm" fo:margin-right="0.744cm"/>
    </style:style>
    <style:style style:name="T2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 fo:margin-right="0.744cm"/>
    </style:style>
    <style:style style:name="T3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 fo:margin-right="0.744cm"/>
    </style:style>
    <style:style style:name="T3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 fo:margin-right="0.744cm"/>
    </style:style>
    <style:style style:name="T3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 fo:margin-right="0.744cm"/>
    </style:style>
    <style:style style:name="T3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847cm" fo:margin-right="0.744cm"/>
    </style:style>
    <style:style style:name="T3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847cm" fo:margin-right="0.744cm"/>
    </style:style>
    <style:style style:name="T3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 fo:margin-right="0.744cm"/>
    </style:style>
    <style:style style:name="T3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47cm" fo:margin-right="0.744cm"/>
    </style:style>
    <style:style style:name="T3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 fo:margin-right="0.744cm"/>
    </style:style>
    <style:style style:name="T3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 fo:margin-right="0.744cm"/>
    </style:style>
    <style:style style:name="T3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 fo:margin-right="0.744cm"/>
    </style:style>
    <style:style style:name="T4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847cm" fo:margin-right="0.744cm"/>
    </style:style>
    <style:style style:name="T4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 fo:margin-right="0.744cm"/>
    </style:style>
    <style:style style:name="T4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 fo:margin-right="0.744cm"/>
    </style:style>
    <style:style style:name="T4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 fo:margin-right="0.744cm"/>
    </style:style>
    <style:style style:name="T4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47cm" fo:margin-right="0.744cm"/>
    </style:style>
    <style:style style:name="T4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847cm" fo:margin-right="0.744cm"/>
    </style:style>
    <style:style style:name="T4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 fo:margin-right="0.744cm"/>
    </style:style>
    <style:style style:name="T4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47cm" fo:margin-right="0.744cm"/>
    </style:style>
    <style:style style:name="T4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47cm" fo:margin-right="0.744cm"/>
    </style:style>
    <style:style style:name="T4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47cm" fo:margin-right="0.744cm"/>
    </style:style>
    <style:style style:name="T5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47cm" fo:margin-right="0.744cm"/>
    </style:style>
    <style:style style:name="T5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847cm" fo:margin-right="0.744cm"/>
    </style:style>
    <style:style style:name="T5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847cm" fo:margin-right="0.744cm"/>
    </style:style>
    <style:style style:name="T5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47cm" fo:margin-right="0.744cm"/>
    </style:style>
    <style:style style:name="T5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47cm" fo:margin-right="0.744cm"/>
    </style:style>
    <style:style style:name="T5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47cm" fo:margin-right="0.744cm"/>
    </style:style>
    <style:style style:name="T5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847cm" fo:margin-right="0.744cm"/>
    </style:style>
    <style:style style:name="T5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847cm" fo:margin-right="0.744cm"/>
    </style:style>
    <style:style style:name="T5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847cm" fo:margin-right="0.744cm"/>
    </style:style>
    <style:style style:name="T5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47cm" fo:margin-right="0.744cm"/>
    </style:style>
    <style:style style:name="T6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47cm" fo:margin-right="0.744cm"/>
    </style:style>
    <style:style style:name="T6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47cm" fo:margin-right="0.744cm"/>
    </style:style>
    <style:style style:name="T6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47cm" fo:margin-right="0.744cm"/>
    </style:style>
    <style:style style:name="T6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847cm" fo:margin-right="0.744cm"/>
    </style:style>
    <style:style style:name="T6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847cm" fo:margin-right="0.744cm"/>
    </style:style>
    <style:style style:name="T6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847cm" fo:margin-right="0.744cm"/>
    </style:style>
    <style:style style:name="T6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847cm" fo:margin-right="0.744cm"/>
    </style:style>
    <style:style style:name="T6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 fo:margin-right="0.744cm"/>
    </style:style>
    <style:style style:name="T68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47cm" fo:margin-right="0.744cm"/>
    </style:style>
    <style:style style:name="T69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847cm" fo:margin-right="0.744cm"/>
    </style:style>
    <style:style style:name="T70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847cm" fo:margin-right="0.744cm"/>
    </style:style>
    <style:style style:name="T7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847cm" fo:margin-right="0.744cm"/>
    </style:style>
    <style:style style:name="T72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47cm" fo:margin-right="0.744cm"/>
    </style:style>
    <style:style style:name="T73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 fo:margin-right="0.744cm"/>
    </style:style>
    <style:style style:name="T74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47cm" fo:margin-right="0.744cm"/>
    </style:style>
    <style:style style:name="T75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847cm" fo:margin-right="0.744cm"/>
    </style:style>
    <style:style style:name="T7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47cm" fo:margin-right="0.744cm"/>
    </style:style>
    <style:style style:name="T77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847cm" fo:margin-left="0.75cm" fo:margin-right="0.744cm"/>
      <style:text-properties fo:background-color="#ffffff" style:font-name="標楷體" style:font-name-asian="標楷體" style:font-size-complex="14pt"/>
    </style:style>
  </office:automatic-styles>
  <office:body>
    <office:text>
      <text:p text:style-name="P1"><text:span text:style-name="T1_1">附件</text:span><text:span text:style-name="T1_2">：</text:span><text:span text:style-name="T1_3">2019台南美食節<text:s/></text:span><text:span text:style-name="T1_4">12位總舖師及36道經典台菜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餐廳名稱</text:span></text:p>
          </table:table-cell>
          <table:table-cell table:style-name="Cell3">
            <text:p text:style-name="P4"><text:span text:style-name="T4_1">總舖師</text:span></text:p>
          </table:table-cell>
          <table:table-cell table:style-name="Cell4">
            <text:p text:style-name="P5"><text:span text:style-name="T5_1">菜色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府城食府</text:span></text:p>
          </table:table-cell>
          <table:table-cell table:style-name="Cell7">
            <text:p text:style-name="P8"><text:span text:style-name="T8_1">李萬</text:span></text:p>
          </table:table-cell>
          <table:table-cell table:style-name="Cell8">
            <text:p text:style-name="P9"><text:span text:style-name="T9_1">南靖雞</text:span></text:p>
            <text:p text:style-name="P10"><text:span text:style-name="T10_1">豬腳大翅</text:span></text:p>
            <text:p text:style-name="P11"><text:span text:style-name="T11_1">酸菜豬肚湯</text:span></text:p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><text:span text:style-name="T13_1">阿勇家餐飲事業－</text:span><text:span text:style-name="T13_2">漂亮議會廳</text:span></text:p>
          </table:table-cell>
          <table:table-cell table:style-name="Cell11">
            <text:p text:style-name="P14"><text:span text:style-name="T14_1">汪義勇</text:span></text:p>
          </table:table-cell>
          <table:table-cell table:style-name="Cell12">
            <text:p text:style-name="P15"><text:span text:style-name="T15_1">金錢蝦餅</text:span></text:p>
            <text:p text:style-name="P16"><text:span text:style-name="T16_1">酒釀紅糟鰻</text:span></text:p>
            <text:p text:style-name="P17"><text:span text:style-name="T17_1">布袋雞</text:span></text:p>
          </table:table-cell>
        </table:table-row>
        <table:table-row table:style-name="Row4">
          <table:table-cell table:style-name="Cell13">
            <text:p text:style-name="P18"><text:span text:style-name="T18_1">3</text:span></text:p>
          </table:table-cell>
          <table:table-cell table:style-name="Cell14">
            <text:p text:style-name="P19"><text:span text:style-name="T19_1">玄饌海鮮宴會館</text:span></text:p>
          </table:table-cell>
          <table:table-cell table:style-name="Cell15">
            <text:p text:style-name="P20"><text:span text:style-name="T20_1">施宗榮</text:span></text:p>
          </table:table-cell>
          <table:table-cell table:style-name="Cell16">
            <text:p text:style-name="P21"><text:span text:style-name="T21_1">台式古味魚翅羹</text:span></text:p>
            <text:p text:style-name="P22"><text:span text:style-name="T22_1">封肉釀米糕</text:span></text:p>
            <text:p text:style-name="P23"><text:span text:style-name="T23_1">香串烏魚子</text:span></text:p>
          </table:table-cell>
        </table:table-row>
        <table:table-row table:style-name="Row5">
          <table:table-cell table:style-name="Cell17">
            <text:p text:style-name="P24"><text:span text:style-name="T24_1">4</text:span></text:p>
          </table:table-cell>
          <table:table-cell table:style-name="Cell18">
            <text:p text:style-name="P25"><text:span text:style-name="T25_1">阿霞飯店</text:span></text:p>
          </table:table-cell>
          <table:table-cell table:style-name="Cell19">
            <text:p text:style-name="P26"><text:span text:style-name="T26_1">吳健豪</text:span></text:p>
          </table:table-cell>
          <table:table-cell table:style-name="Cell20">
            <text:p text:style-name="P27"><text:span text:style-name="T27_1">紅蟳蒸米糕</text:span></text:p>
            <text:p text:style-name="P28"><text:span text:style-name="T28_1">鹹蛋四寶湯</text:span></text:p>
            <text:p text:style-name="P29"><text:span text:style-name="T29_1">手作拼盤</text:span></text:p>
          </table:table-cell>
        </table:table-row>
        <table:table-row table:style-name="Row6">
          <table:table-cell table:style-name="Cell21">
            <text:p text:style-name="P30"><text:span text:style-name="T30_1">5</text:span></text:p>
          </table:table-cell>
          <table:table-cell table:style-name="Cell22">
            <text:p text:style-name="P31"><text:span text:style-name="T31_1">阿美飯店</text:span></text:p>
          </table:table-cell>
          <table:table-cell table:style-name="Cell23">
            <text:p text:style-name="P32"><text:span text:style-name="T32_1">蔡秀山</text:span></text:p>
          </table:table-cell>
          <table:table-cell table:style-name="Cell24">
            <text:p text:style-name="P33"><text:span text:style-name="T33_1">雞仔豬肚鱉</text:span></text:p>
            <text:p text:style-name="P34"><text:span text:style-name="T34_1">蝦棗</text:span></text:p>
            <text:p text:style-name="P35"><text:span text:style-name="T35_1">白菜蟳鍋</text:span></text:p>
          </table:table-cell>
        </table:table-row>
        <table:table-row table:style-name="Row7">
          <table:table-cell table:style-name="Cell25">
            <text:p text:style-name="P36"><text:span text:style-name="T36_1">6</text:span></text:p>
          </table:table-cell>
          <table:table-cell table:style-name="Cell26">
            <text:p text:style-name="P37"><text:span text:style-name="T37_1">東香台菜</text:span><text:span text:style-name="T37_2">海味料理</text:span></text:p>
          </table:table-cell>
          <table:table-cell table:style-name="Cell27">
            <text:p text:style-name="P38"><text:span text:style-name="T38_1">蔡瑞成</text:span></text:p>
          </table:table-cell>
          <table:table-cell table:style-name="Cell28">
            <text:p text:style-name="P39"><text:span text:style-name="T39_1">五福彩風囍臨門</text:span></text:p>
            <text:p text:style-name="P40"><text:span text:style-name="T40_1">洋燒蛋酥海大蝦</text:span></text:p>
            <text:p text:style-name="P41"><text:span text:style-name="T41_1">古早味兮菜尾湯</text:span></text:p>
          </table:table-cell>
        </table:table-row>
        <table:table-row table:style-name="Row8">
          <table:table-cell table:style-name="Cell29">
            <text:p text:style-name="P42"><text:span text:style-name="T42_1">7</text:span></text:p>
          </table:table-cell>
          <table:table-cell table:style-name="Cell30">
            <text:p text:style-name="P43"><text:span text:style-name="T43_1">新萬香</text:span></text:p>
          </table:table-cell>
          <table:table-cell table:style-name="Cell31">
            <text:p text:style-name="P44"><text:span text:style-name="T44_1">李益仲</text:span></text:p>
          </table:table-cell>
          <table:table-cell table:style-name="Cell32">
            <text:p text:style-name="P45"><text:span text:style-name="T45_1">乾炒桂花魚翅</text:span></text:p>
            <text:p text:style-name="P46"><text:span text:style-name="T46_1">芋泥香酥鴨</text:span></text:p>
            <text:p text:style-name="P47"><text:span text:style-name="T47_1">麻油炒鱔魚</text:span></text:p>
          </table:table-cell>
        </table:table-row>
        <table:table-row table:style-name="Row9">
          <table:table-cell table:style-name="Cell33">
            <text:p text:style-name="P48"><text:span text:style-name="T48_1">8</text:span></text:p>
          </table:table-cell>
          <table:table-cell table:style-name="Cell34">
            <text:p text:style-name="P49"><text:span text:style-name="T49_1">欣福龍海鮮餐廳</text:span></text:p>
          </table:table-cell>
          <table:table-cell table:style-name="Cell35">
            <text:p text:style-name="P50"><text:span text:style-name="T50_1">黃茂裕</text:span></text:p>
          </table:table-cell>
          <table:table-cell table:style-name="Cell36">
            <text:p text:style-name="P51"><text:span text:style-name="T51_1">精力鰻魚湯</text:span></text:p>
            <text:p text:style-name="P52"><text:span text:style-name="T52_1">海上鮮(紅燒魚)</text:span></text:p>
            <text:p text:style-name="P53"><text:span text:style-name="T53_1">小卷鵝肝</text:span></text:p>
          </table:table-cell>
        </table:table-row>
        <table:table-row table:style-name="Row10">
          <table:table-cell table:style-name="Cell37">
            <text:p text:style-name="P54"><text:span text:style-name="T54_1">9</text:span></text:p>
          </table:table-cell>
          <table:table-cell table:style-name="Cell38">
            <text:p text:style-name="P55"><text:span text:style-name="T55_1">八甲田專業外燴</text:span></text:p>
          </table:table-cell>
          <table:table-cell table:style-name="Cell39">
            <text:p text:style-name="P56"><text:span text:style-name="T56_1">蘇瑞弼</text:span></text:p>
          </table:table-cell>
          <table:table-cell table:style-name="Cell40">
            <text:p text:style-name="P57"><text:span text:style-name="T57_1">古早味八寶丸</text:span></text:p>
            <text:p text:style-name="P58"><text:span text:style-name="T58_1">紅燒鰻魚</text:span></text:p>
            <text:p text:style-name="P59"><text:span text:style-name="T59_1">魷魚螺肉蒜</text:span></text:p>
          </table:table-cell>
        </table:table-row>
        <table:table-row table:style-name="Row11">
          <table:table-cell table:style-name="Cell41">
            <text:p text:style-name="P60"><text:span text:style-name="T60_1">10</text:span></text:p>
          </table:table-cell>
          <table:table-cell table:style-name="Cell42">
            <text:p text:style-name="P61"><text:span text:style-name="T61_1">加丁師辦桌</text:span></text:p>
          </table:table-cell>
          <table:table-cell table:style-name="Cell43">
            <text:p text:style-name="P62"><text:span text:style-name="T62_1">蔡裕峰</text:span></text:p>
          </table:table-cell>
          <table:table-cell table:style-name="Cell44">
            <text:p text:style-name="P63"><text:span text:style-name="T63_1">八寶干貝湯</text:span></text:p>
            <text:p text:style-name="P64"><text:span text:style-name="T64_1">府城炸醋蝦</text:span></text:p>
            <text:p text:style-name="P65"><text:span text:style-name="T65_1">古早金錢肉</text:span></text:p>
          </table:table-cell>
        </table:table-row>
        <table:table-row table:style-name="Row12">
          <table:table-cell table:style-name="Cell45">
            <text:p text:style-name="P66"><text:span text:style-name="T66_1">11</text:span></text:p>
          </table:table-cell>
          <table:table-cell table:style-name="Cell46">
            <text:p text:style-name="P67"><text:span text:style-name="T67_1">郭家餐館</text:span></text:p>
          </table:table-cell>
          <table:table-cell table:style-name="Cell47">
            <text:p text:style-name="P68"><text:span text:style-name="T68_1">郭春發</text:span></text:p>
          </table:table-cell>
          <table:table-cell table:style-name="Cell48">
            <text:p text:style-name="P69"><text:span text:style-name="T69_1">蛋黃蔬菜肉捲</text:span></text:p>
            <text:p text:style-name="P70"><text:span text:style-name="T70_1">唐朝一品封</text:span></text:p>
            <text:p text:style-name="P71"><text:span text:style-name="T71_1">芙蓉上紅蟳</text:span></text:p>
          </table:table-cell>
        </table:table-row>
        <table:table-row table:style-name="Row13">
          <table:table-cell table:style-name="Cell49">
            <text:p text:style-name="P72"><text:span text:style-name="T72_1">12</text:span></text:p>
          </table:table-cell>
          <table:table-cell table:style-name="Cell50">
            <text:p text:style-name="P73"><text:span text:style-name="T73_1">大金廚</text:span><text:span text:style-name="T73_2">專業外燴</text:span></text:p>
          </table:table-cell>
          <table:table-cell table:style-name="Cell51">
            <text:p text:style-name="P74"><text:span text:style-name="T74_1">王金發</text:span></text:p>
          </table:table-cell>
          <table:table-cell table:style-name="Cell52">
            <text:p text:style-name="P75"><text:span text:style-name="T75_1">桂花香爆紅蟳</text:span></text:p>
            <text:p text:style-name="P76"><text:span text:style-name="T76_1">椰子當歸炖白鰻</text:span></text:p>
            <text:p text:style-name="P77"><text:span text:style-name="T77_1">五柳枝鮮魚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llowedHyperlink" style:family="text">
      <style:text-properties fo:color="#954f72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background-color="#e6e6e6" fo:color="#808080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text-properties style:font-name="Symbol"/>
      </text:list-level-style-bullet>
      <text:list-level-style-bullet text:bullet-char="*" text:style-name="List1Level1" text:level="2"/>
      <text:list-level-style-bullet text:bullet-char="*" text:style-name="List1Level2" text:level="3"/>
      <text:list-level-style-bullet text:bullet-char="*" text:style-name="List1Level3" text:level="4"/>
      <text:list-level-style-bullet text:bullet-char="*" text:style-name="List1Level4" text:level="5"/>
      <text:list-level-style-bullet text:bullet-char="*" text:style-name="List1Level5" text:level="6"/>
      <text:list-level-style-bullet text:bullet-char="*" text:style-name="List1Level6" text:level="7"/>
      <text:list-level-style-bullet text:bullet-char="*" text:style-name="List1Level7" text:level="8"/>
      <text:list-level-style-bullet text:bullet-char="*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949cm" text:min-label-width="0.452cm" fo:text-align="start" text:list-level-position-and-space-mode="label-alignment">
          <style:list-level-label-alignment text:label-followed-by="nothing" fo:margin-left="1.401cm" fo:text-indent="-0.452cm"/>
        </style:list-level-properties>
      </text:list-level-style-number>
      <text:list-level-style-number style:num-format="1" text:style-name="List2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政府觀光旅遊局新聞稿</dc:title>
    <meta:initial-creator>user</meta:initial-creator>
    <meta:creation-date>2019-09-18T06:29:00</meta:creation-date>
    <dc:creator>Bonnie Tseng</dc:creator>
    <dc:date>2019-09-18T06:29:00</dc:date>
    <meta:print-date>2019-06-21T07:36:00</meta:print-date>
    <meta:editing-cycles>2</meta:editing-cycles>
    <meta:document-statistic meta:page-count="2" meta:paragraph-count="1" meta:row-count="3" meta:word-count="65" meta:character-count="435" meta:non-whitespace-character-count="371"/>
  </office:meta>
</office:document-meta>
</file>