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Noto Sans Devanagari UI" svg:font-family="Noto Sans Devanagari UI" style:font-pitch="variable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DejaVu Sans Mono" svg:font-family="DejaVu Sans Mono" style:font-pitch="fixed" style:font-family-generic="moder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 style:font-pitch="variable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0.847cm"/>
    </style:style>
    <style:style style:name="T1_1" style:family="text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18.755cm" fo:margin-left="-1.277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6.696cm"/>
    </style:style>
    <style:style style:name="Column3" style:family="table-column">
      <style:table-column-properties style:column-width="11.254cm"/>
    </style:style>
    <style:style style:name="Row1" style:family="table-row">
      <style:table-row-properties style:min-row-height="0.035cm"/>
    </style:style>
    <style:style style:name="Cell1" style:family="table-cell">
      <style:table-cell-properties fo:background-color="#404040"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2" style:family="paragraph" style:parent-style-name="Normal">
      <style:paragraph-properties fo:text-align="center" style:line-height-at-least="0cm">
        <style:tab-stops>
          <style:tab-stop style:type="left" style:leader-style="none" style:position="1.538cm"/>
        </style:tab-stops>
      </style:paragraph-properties>
    </style:style>
    <style:style style:name="T2_1" style:family="text">
      <style:text-properties fo:color="#ffffff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Cell2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3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Cell3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4" style:family="paragraph" style:parent-style-name="Normal">
      <style:paragraph-properties fo:text-indent="-0.212cm" style:line-height-at-least="0cm" fo:margin-left="0.212cm" fo:margin-right="0.266cm">
        <style:tab-stops>
          <style:tab-stop style:type="left" style:leader-style="none" style:position="0.767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5" style:family="paragraph" style:parent-style-name="Normal">
      <style:paragraph-properties fo:text-indent="-0.212cm" style:line-height-at-least="0cm" fo:margin-left="0.212cm" fo:margin-right="0.266cm">
        <style:tab-stops>
          <style:tab-stop style:type="left" style:leader-style="none" style:position="0.767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T5_2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TW" fo:country-complex="IN"/>
    </style:style>
    <style:style style:name="T5_3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TW" fo:country-complex="IN"/>
    </style:style>
    <style:style style:name="T5_4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TW" fo:country-complex="IN"/>
    </style:style>
    <style:style style:name="T5_5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6" style:family="paragraph" style:parent-style-name="Normal">
      <style:paragraph-properties fo:text-indent="-0.212cm" style:line-height-at-least="0cm" fo:margin-left="0.212cm" fo:margin-right="0.266cm">
        <style:tab-stops>
          <style:tab-stop style:type="left" style:leader-style="none" style:position="0.767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7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7_1" style:family="text">
      <style:text-properties fo:color="#ff0000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T7_2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T7_3" style:family="text">
      <style:text-properties fo:color="#ff0000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T7_4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8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8_1" style:family="text">
      <style:text-properties fo:color="#ff0000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Row2" style:family="table-row">
      <style:table-row-properties style:min-row-height="0.035cm"/>
    </style:style>
    <style:style style:name="Cell4" style:family="table-cell">
      <style:table-cell-properties fo:background-color="#404040"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9" style:family="paragraph" style:parent-style-name="Normal">
      <style:paragraph-properties fo:text-align="center" style:line-height-at-least="0cm">
        <style:tab-stops>
          <style:tab-stop style:type="left" style:leader-style="none" style:position="1.538cm"/>
        </style:tab-stops>
      </style:paragraph-properties>
    </style:style>
    <style:style style:name="T9_1" style:family="text">
      <style:text-properties fo:color="#ffffff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Cell5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Cell6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3" style:family="table-row">
      <style:table-row-properties style:min-row-height="0.035cm"/>
    </style:style>
    <style:style style:name="Cell7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3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Cell8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4" style:family="paragraph" style:parent-style-name="Normal">
      <style:paragraph-properties fo:text-indent="-0.212cm" style:line-height-at-least="0cm" fo:margin-left="0.212cm" fo:margin-right="0.266cm">
        <style:tab-stops>
          <style:tab-stop style:type="left" style:leader-style="none" style:position="0.76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4" style:family="table-row">
      <style:table-row-properties style:min-row-height="0.035cm"/>
    </style:style>
    <style:style style:name="Cell9" style:family="table-cell">
      <style:table-cell-properties fo:background-color="#404040"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5" style:family="paragraph" style:parent-style-name="Normal">
      <style:paragraph-properties fo:text-align="center" style:line-height-at-least="0cm">
        <style:tab-stops>
          <style:tab-stop style:type="left" style:leader-style="none" style:position="1.538cm"/>
        </style:tab-stops>
      </style:paragraph-properties>
    </style:style>
    <style:style style:name="T15_1" style:family="text">
      <style:text-properties fo:color="#ffffff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Cell10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6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17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17_1" style:family="text">
      <style:text-properties fo:color="#ff0000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/>
    </style:style>
    <style:style style:name="Cell11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18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19" style:family="paragraph" style:parent-style-name="Normal">
      <style:paragraph-properties style:line-height-at-least="0cm" fo:margin-right="-0.178cm">
        <style:tab-stops>
          <style:tab-stop style:type="left" style:leader-style="none" style:position="0.979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20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5" style:family="table-row">
      <style:table-row-properties style:min-row-height="0.035cm"/>
    </style:style>
    <style:style style:name="Cell12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21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22_1" style:family="text">
      <style:text-properties fo:color="#ff0000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Cell13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23" style:family="paragraph" style:parent-style-name="Normal">
      <style:paragraph-properties fo:text-indent="-0.215cm" style:line-height-at-least="0cm" fo:margin-left="0.215cm" fo:margin-right="0.266cm">
        <style:tab-stops>
          <style:tab-stop style:type="left" style:leader-style="none" style:position="0.764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24" style:family="paragraph" style:parent-style-name="Normal">
      <style:paragraph-properties style:line-height-at-least="0cm" fo:margin-left="0.212cm" fo:margin-right="0.266cm">
        <style:tab-stops>
          <style:tab-stop style:type="left" style:leader-style="none" style:position="0.76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25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26" style:family="paragraph" style:parent-style-name="Normal">
      <style:paragraph-properties style:line-height-at-least="0cm" fo:margin-right="-0.178cm">
        <style:tab-stops>
          <style:tab-stop style:type="left" style:leader-style="none" style:position="0.979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27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6" style:family="table-row">
      <style:table-row-properties style:min-row-height="0.035cm"/>
    </style:style>
    <style:style style:name="Cell14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28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29" style:family="paragraph" style:parent-style-name="Normal">
      <style:paragraph-properties fo:text-indent="-0.215cm" style:line-height-at-least="0cm" fo:margin-left="0.215cm" fo:margin-right="0.266cm">
        <style:tab-stops>
          <style:tab-stop style:type="left" style:leader-style="none" style:position="0.764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0" style:family="paragraph" style:parent-style-name="Normal">
      <style:paragraph-properties fo:text-align="justify" style:line-height-at-least="0cm">
        <style:tab-stops>
          <style:tab-stop style:type="left" style:leader-style="none" style:position="0.979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1" style:family="paragraph" style:parent-style-name="Normal">
      <style:paragraph-properties fo:text-align="justify" style:line-height-at-least="0cm">
        <style:tab-stops>
          <style:tab-stop style:type="left" style:leader-style="none" style:position="0.979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7" style:family="table-row">
      <style:table-row-properties style:min-row-height="0.035cm"/>
    </style:style>
    <style:style style:name="Cell16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32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32_1" style:family="text">
      <style:text-properties fo:color="#ff0066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3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4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35" style:family="paragraph" style:parent-style-name="Normal">
      <style:paragraph-properties fo:text-indent="-0.215cm" style:line-height-at-least="0cm" fo:margin-left="0.215cm" fo:margin-right="0.266cm">
        <style:tab-stops>
          <style:tab-stop style:type="left" style:leader-style="none" style:position="0.764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6" style:family="paragraph" style:parent-style-name="Normal">
      <style:paragraph-properties fo:text-indent="-0.215cm" style:line-height-at-least="0cm" fo:margin-left="0.215cm" fo:margin-right="0.266cm">
        <style:tab-stops>
          <style:tab-stop style:type="left" style:leader-style="none" style:position="0.764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7" style:family="paragraph" style:parent-style-name="Normal">
      <style:paragraph-properties fo:text-indent="-0.215cm" style:line-height-at-least="0cm" fo:margin-left="0.215cm" fo:margin-right="0.266cm">
        <style:tab-stops>
          <style:tab-stop style:type="left" style:leader-style="none" style:position="0.764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8" style:family="table-row">
      <style:table-row-properties style:min-row-height="0.035cm"/>
    </style:style>
    <style:style style:name="Cell18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38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38_1" style:family="text">
      <style:text-properties fo:color="#ff0066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39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0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Cell19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41" style:family="paragraph" style:parent-style-name="Normal">
      <style:paragraph-properties fo:text-align="justify" style:line-height-at-least="0cm">
        <style:tab-stops>
          <style:tab-stop style:type="left" style:leader-style="none" style:position="0.979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2" style:family="paragraph" style:parent-style-name="Normal">
      <style:paragraph-properties fo:text-align="justify" fo:text-indent="-0.212cm" style:line-height-at-least="0cm" fo:margin-left="0.212cm">
        <style:tab-stops>
          <style:tab-stop style:type="left" style:leader-style="none" style:position="0.76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3" style:family="paragraph" style:parent-style-name="Normal">
      <style:paragraph-properties fo:text-align="justify" style:line-height-at-least="0cm">
        <style:tab-stops>
          <style:tab-stop style:type="left" style:leader-style="none" style:position="0.979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4" style:family="paragraph" style:parent-style-name="Normal">
      <style:paragraph-properties fo:text-indent="-0.215cm" style:line-height-at-least="0cm" fo:margin-left="0.215cm" fo:margin-right="0.266cm">
        <style:tab-stops>
          <style:tab-stop style:type="left" style:leader-style="none" style:position="0.764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9" style:family="table-row">
      <style:table-row-properties style:min-row-height="0.347cm"/>
    </style:style>
    <style:style style:name="Cell20" style:family="table-cell">
      <style:table-cell-properties fo:background-color="#404040"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45" style:family="paragraph" style:parent-style-name="Normal">
      <style:paragraph-properties fo:text-align="center" style:line-height-at-least="0cm">
        <style:tab-stops>
          <style:tab-stop style:type="left" style:leader-style="none" style:position="1.538cm"/>
        </style:tab-stops>
      </style:paragraph-properties>
    </style:style>
    <style:style style:name="T45_1" style:family="text">
      <style:text-properties fo:color="#ffffff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Cell21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46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7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8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49" style:family="paragraph" style:parent-style-name="Normal">
      <style:paragraph-properties fo:text-align="justify" style:line-height-at-least="0cm" fo:margin-right="0.266cm">
        <style:tab-stops>
          <style:tab-stop style:type="left" style:leader-style="none" style:position="0.979cm"/>
        </style:tab-stops>
      </style:paragraph-properties>
    </style:style>
    <style:style style:name="T49_1" style:family="text">
      <style:text-properties fo:color="#ff0000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 fo:font-weight="bold" style:font-weight-asian="bold" style:font-weight-complex="bold"/>
    </style:style>
    <style:style style:name="Cell22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51" style:family="paragraph" style:parent-style-name="Normal">
      <style:paragraph-properties style:line-height-at-least="0cm" fo:margin-right="-0.178cm">
        <style:tab-stops>
          <style:tab-stop style:type="left" style:leader-style="none" style:position="0.979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P52" style:family="paragraph" style:parent-style-name="Normal">
      <style:paragraph-properties fo:text-indent="2.328cm" style:line-height-at-least="0cm" fo:margin-right="-0.178cm">
        <style:tab-stops>
          <style:tab-stop style:type="left" style:leader-style="none" style:position="0.979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CN" fo:country-complex="IN"/>
    </style:style>
    <style:style style:name="Row10" style:family="table-row">
      <style:table-row-properties style:min-row-height="0.035cm"/>
    </style:style>
    <style:style style:name="Cell23" style:family="table-cell">
      <style:table-cell-properties fo:background-color="#404040"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53" style:family="paragraph" style:parent-style-name="Normal">
      <style:paragraph-properties fo:text-align="center" style:line-height-at-least="0cm">
        <style:tab-stops>
          <style:tab-stop style:type="left" style:leader-style="none" style:position="1.538cm"/>
        </style:tab-stops>
      </style:paragraph-properties>
    </style:style>
    <style:style style:name="T53_1" style:family="text">
      <style:text-properties fo:color="#ffffff" style:font-name="標楷體" fo:font-size="12pt" style:font-name-asian="標楷體" style:font-size-asian="12pt" style:font-name-complex="Noto Sans Devanagari UI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24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54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56" style:family="paragraph" style:parent-style-name="List_20_Paragraph">
      <style:paragraph-properties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/>
    </style:style>
    <style:style style:name="Cell26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57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59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60" style:family="paragraph" style:parent-style-name="List_20_Paragraph">
      <style:paragraph-properties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indent="-2.528cm" style:line-height-at-least="0cm" fo:margin-left="2.528cm" fo:margin-right="0.266cm" fo:hyphenation-ladder-count="no-limit">
        <style:tab-stops>
          <style:tab-stop style:type="left" style:leader-style="none" style:position="-1.549cm"/>
        </style:tab-stops>
      </style:paragraph-properties>
      <style:text-properties fo:hyphenate="false" fo:hyphenation-remain-char-count="2" fo:hyphenation-push-char-count="2"/>
    </style:style>
    <style:style style:name="T61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0.035cm"/>
    </style:style>
    <style:style style:name="Cell28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62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63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7f7f7f 0.053cm solid" fo:border-bottom="#7f7f7f 0.053cm solid" fo:padding-left="0.19cm" fo:border-left="#7f7f7f 0.053cm solid" fo:padding-right="0.19cm" fo:border-right="#7f7f7f 0.053cm solid" fo:wrap-option="wrap"/>
    </style:style>
    <style:style style:name="P64" style:family="paragraph" style:parent-style-name="List_20_Paragraph">
      <style:paragraph-properties style:line-height-at-least="0cm" fo:margin-left="0cm" fo:margin-right="0.266cm" fo:hyphenation-ladder-count="no-limit">
        <style:tab-stops>
          <style:tab-stop style:type="left" style:leader-style="none" style:position="0.979cm"/>
        </style:tab-stops>
      </style:paragraph-properties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line-height-at-least="0cm" fo:margin-right="0.266cm">
        <style:tab-stops>
          <style:tab-stop style:type="left" style:leader-style="none" style:position="0.979cm"/>
        </style:tab-stops>
      </style:paragraph-properties>
    </style:style>
  </office:automatic-styles>
  <office:body>
    <office:text>
      <text:p text:style-name="P1"><text:span text:style-name="T1_1">附件一【關子嶺溫泉套票】內容彙整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食</text:span></text:p>
          </table:table-cell>
          <table:table-cell table:style-name="Cell2">
            <text:p text:style-name="P3"><text:span text:style-name="T3_1">「關嶺旬味」溫泉便當一份</text:span></text:p>
          </table:table-cell>
          <table:table-cell table:style-name="Cell3">
            <text:p text:style-name="P4"><text:span text:style-name="T4_1">◆兌換店家(擇一)：</text:span></text:p>
            <text:p text:style-name="P5"><text:span text:style-name="T5_1">儷景溫泉會館</text:span><text:span text:style-name="T5_2">(加1</text:span><text:span text:style-name="T5_3">00</text:span><text:span text:style-name="T5_4">元升級成個人套餐)</text:span><text:span text:style-name="T5_5">、</text:span></text:p>
            <text:p text:style-name="P6"><text:span text:style-name="T6_1">岩頂自然休閒坊、崁頂土雞城</text:span></text:p>
            <text:p text:style-name="P7"><text:span text:style-name="T7_1">◆</text:span><text:span text:style-name="T7_2">請至少須提</text:span><text:span text:style-name="T7_3">前三日</text:span><text:span text:style-name="T7_4">電話預約</text:span></text:p>
            <text:p text:style-name="P8"><text:span text:style-name="T8_1">◆本券未盡事宜，依各店家規定辦理</text:span></text:p>
          </table:table-cell>
        </table:table-row>
        <table:table-row table:style-name="Row2">
          <table:table-cell table:style-name="Cell4" table:number-rows-spanned="2">
            <text:p text:style-name="P9"><text:span text:style-name="T9_1">宿</text:span></text:p>
          </table:table-cell>
          <table:table-cell table:style-name="Cell5">
            <text:p text:style-name="P10"><text:span text:style-name="T10_1">大眾池泡湯券</text:span></text:p>
          </table:table-cell>
          <table:table-cell table:style-name="Cell6">
            <text:p text:style-name="P11"><text:span text:style-name="T11_1">憑券可至合作店家以50元價格享受戶外風呂一次</text:span></text:p>
            <text:p text:style-name="P12"><text:span text:style-name="T12_1">◆使用店家(擇一)：儷景溫泉會館、關子嶺統茂溫泉會館</text:span></text:p>
          </table:table-cell>
        </table:table-row>
        <table:table-row table:style-name="Row3">
          <table:covered-table-cell/>
          <table:table-cell table:style-name="Cell7">
            <text:p text:style-name="P13"><text:span text:style-name="T13_1">關子嶺溫泉區內任一指定飯店折扣300元(每房限用一張)</text:span></text:p>
          </table:table-cell>
          <table:table-cell table:style-name="Cell8">
            <text:p text:style-name="P14"><text:span text:style-name="T14_1">◆使用店家(擇一)：景大渡假莊園、富御館礦質溫泉、關子嶺統茂溫泉會館、沐春湯宿、湯泉美地溫泉會館</text:span></text:p>
          </table:table-cell>
        </table:table-row>
        <table:table-row table:style-name="Row4">
          <table:table-cell table:style-name="Cell9" table:number-rows-spanned="5">
            <text:p text:style-name="P15"><text:span text:style-name="T15_1">遊</text:span></text:p>
          </table:table-cell>
          <table:table-cell table:style-name="Cell10">
            <text:p text:style-name="P16"><text:span text:style-name="T16_1">假日市集浴衣體驗兌換，快速通關，並享體驗時間延長至1小時(原為30分鐘)</text:span></text:p>
            <text:p text:style-name="P17"><text:span text:style-name="T17_1">(限假日市集使用)</text:span></text:p>
          </table:table-cell>
          <table:table-cell table:style-name="Cell11">
            <text:p text:style-name="P18"><text:span text:style-name="T18_1">◆體驗地點：大成殿廣場</text:span></text:p>
            <text:p text:style-name="P19"><text:span text:style-name="T19_1">◆假日市集日期：9/21-22、28-29；10/6、10-13、19-20共11日</text:span></text:p>
            <text:p text:style-name="P20"><text:span text:style-name="T20_1">◆市集營業時間：14:00-18:00(9/21及10/12延長至21:00結束)</text:span></text:p>
          </table:table-cell>
        </table:table-row>
        <table:table-row table:style-name="Row5">
          <table:covered-table-cell/>
          <table:table-cell table:style-name="Cell12">
            <text:p text:style-name="P21"><text:span text:style-name="T21_1">假日市集-手作學堂兌換體驗</text:span></text:p>
            <text:p text:style-name="P22"><text:span text:style-name="T22_1">(限假日市集使用)</text:span></text:p>
          </table:table-cell>
          <table:table-cell table:style-name="Cell13">
            <text:p text:style-name="P23"><text:span text:style-name="T23_1">◆憑券可至假日市集手作學堂攤位(擇一)：</text:span></text:p>
            <text:p text:style-name="P24"><text:span text:style-name="T24_1">衍紙工藝、捕夢網、刮畫創作</text:span></text:p>
            <text:p text:style-name="P25"><text:span text:style-name="T25_1">◆體驗地點：大成殿廣場</text:span></text:p>
            <text:p text:style-name="P26"><text:span text:style-name="T26_1">◆假日市集日期：9/21-22、28-29；10/6、10-13、19-20共11日</text:span></text:p>
            <text:p text:style-name="P27"><text:span text:style-name="T27_1">◆市集營業時間：14:00-18:00(9/21及10/12延長至21:00結束)</text:span></text:p>
          </table:table-cell>
        </table:table-row>
        <table:table-row table:style-name="Row6">
          <table:covered-table-cell/>
          <table:table-cell table:style-name="Cell14">
            <text:p text:style-name="P28"><text:span text:style-name="T28_1">龜丹溫泉體驗池-泡腳池體驗</text:span></text:p>
          </table:table-cell>
          <table:table-cell table:style-name="Cell15">
            <text:p text:style-name="P29"><text:span text:style-name="T29_1">◆憑券可至「龜丹溫泉體驗池」免費享受泡腳池一次</text:span></text:p>
            <text:p text:style-name="P30"><text:span text:style-name="T30_1">◆營業時間：週三至週日10:00~18:00（週一、二休園）</text:span></text:p>
            <text:p text:style-name="P31"><text:span text:style-name="T31_1">◆電話：06-574-8872</text:span></text:p>
          </table:table-cell>
        </table:table-row>
        <table:table-row table:style-name="Row7">
          <table:covered-table-cell/>
          <table:table-cell table:style-name="Cell16">
            <text:p text:style-name="P32"><text:span text:style-name="T32_1">(套票加贈)</text:span></text:p>
            <text:p text:style-name="P33"><text:span text:style-name="T33_1">美雅家具觀光工廠</text:span></text:p>
            <text:p text:style-name="P34"><text:span text:style-name="T34_1">VIP參觀門票一張</text:span></text:p>
          </table:table-cell>
          <table:table-cell table:style-name="Cell17">
            <text:p text:style-name="P35"><text:span text:style-name="T35_1">◆票券使用期限至108年11月30日止。</text:span></text:p>
            <text:p text:style-name="P36"><text:span text:style-name="T36_1">◆營業時間：週三至週日09:00-17:00（週一、二休館）</text:span></text:p>
            <text:p text:style-name="P37"><text:span text:style-name="T37_1">◆電話：06-681-7456</text:span></text:p>
          </table:table-cell>
        </table:table-row>
        <table:table-row table:style-name="Row8">
          <table:covered-table-cell/>
          <table:table-cell table:style-name="Cell18">
            <text:p text:style-name="P38"><text:span text:style-name="T38_1">(套票加贈)</text:span></text:p>
            <text:p text:style-name="P39"><text:span text:style-name="T39_1">龜丹水哥溫泉</text:span></text:p>
            <text:p text:style-name="P40"><text:span text:style-name="T40_1">泡湯折價券50元一張</text:span></text:p>
          </table:table-cell>
          <table:table-cell table:style-name="Cell19">
            <text:p text:style-name="P41"><text:span text:style-name="T41_1">◆本票券永久有效</text:span></text:p>
            <text:p text:style-name="P42"><text:span text:style-name="T42_1">◆營業時間：週一至週五12:00~21:00、例假日09:00~21:00、除夕公休</text:span></text:p>
            <text:p text:style-name="P43"><text:span text:style-name="T43_1">◆店家地址：臺南市楠西區龜丹里59-6號</text:span></text:p>
            <text:p text:style-name="P44"><text:span text:style-name="T44_1">◆電話：06-574-6989</text:span></text:p>
          </table:table-cell>
        </table:table-row>
        <table:table-row table:style-name="Row9">
          <table:table-cell table:style-name="Cell20">
            <text:p text:style-name="P45"><text:span text:style-name="T45_1">購</text:span></text:p>
          </table:table-cell>
          <table:table-cell table:style-name="Cell21">
            <text:p text:style-name="P46"><text:span text:style-name="T46_1">●文創紀念品-創意磁鐵一份</text:span></text:p>
            <text:p text:style-name="P47"><text:span text:style-name="T47_1">●關子嶺之戀-滋潤面膜一片</text:span></text:p>
            <text:p text:style-name="P48"><text:span text:style-name="T48_1">●東山濾掛式咖啡一入</text:span></text:p>
            <text:p text:style-name="P49"><text:span text:style-name="T49_1">(限假日市集使用)</text:span></text:p>
          </table:table-cell>
          <table:table-cell table:style-name="Cell22">
            <text:p text:style-name="P50"><text:span text:style-name="T50_1">◆兌換地點：大成殿廣場服務台</text:span></text:p>
            <text:p text:style-name="P51"><text:span text:style-name="T51_1">◆兌換時間：9/21-22、28-29、10/6、10-13、19-20</text:span></text:p>
            <text:p text:style-name="P52"><text:span text:style-name="T52_1">14:00-18:00(9/21、10/12延長至21:00結束)</text:span></text:p>
          </table:table-cell>
        </table:table-row>
        <table:table-row table:style-name="Row10">
          <table:table-cell table:style-name="Cell23" table:number-rows-spanned="3">
            <text:p text:style-name="P53"><text:span text:style-name="T53_1">行</text:span></text:p>
          </table:table-cell>
          <table:table-cell table:style-name="Cell24">
            <text:p text:style-name="P54"><text:span text:style-name="T54_1">【新營-關子嶺】</text:span></text:p>
            <text:p text:style-name="P55"><text:span text:style-name="T55_1">大臺南公車來回票</text:span></text:p>
          </table:table-cell>
          <table:table-cell table:style-name="Cell25">
            <text:p text:style-name="P56"><text:span text:style-name="T56_1">搭乘黃幹線至白河，再轉乘黃12或黃13支線。</text:span></text:p>
          </table:table-cell>
        </table:table-row>
        <table:table-row table:style-name="Row11">
          <table:covered-table-cell/>
          <table:table-cell table:style-name="Cell26">
            <text:p text:style-name="P57"><text:span text:style-name="T57_1">關子嶺假日環狀公車一日券</text:span></text:p>
            <text:p text:style-name="P58"><text:span text:style-name="T58_1">(使用當日無限次上下車)</text:span></text:p>
            <text:p text:style-name="P59"><text:span text:style-name="T59_1">(限假日使用)</text:span></text:p>
          </table:table-cell>
          <table:table-cell table:style-name="Cell27">
            <text:p text:style-name="P60"><text:span text:style-name="T60_1">◆每週六、日及國定假日行駛</text:span></text:p>
            <text:p text:style-name="P61"><text:span text:style-name="T61_1">◆</text:span><text:span text:style-name="T61_2">沿途行經：關子嶺(起站)→南寮路口→水火同源→火山碧雲寺→仙草埔→寶泉橋→好漢坡→關子嶺(迄站)</text:span></text:p>
          </table:table-cell>
        </table:table-row>
        <table:table-row table:style-name="Row12">
          <table:covered-table-cell/>
          <table:table-cell table:style-name="Cell28">
            <text:p text:style-name="P62"><text:span text:style-name="T62_1">【台灣好行33關故線】</text:span></text:p>
            <text:p text:style-name="P63"><text:span text:style-name="T63_1">(每週五、六、日、一及國定假日，故宮南院站週一休館不停站)</text:span></text:p>
          </table:table-cell>
          <table:table-cell table:style-name="Cell29">
            <text:p text:style-name="P64"><text:span text:style-name="T64_1">串聯關子嶺及故宮南院兩大知名景點，同時接駁高鐵嘉義站、白河轉運站、南靖火車站以及後壁火車站等交通景點。</text:span></text:p>
          </table:table-cell>
        </table:table-row>
      </table:table>
      <text:p text:style-name="P6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Noto Sans Devanagari UI" svg:font-family="Noto Sans Devanagari UI" style:font-pitch="variable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DejaVu Sans Mono" svg:font-family="DejaVu Sans Mono" style:font-pitch="fixed" style:font-family-generic="moder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 style:font-pitch="variable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Liberation Serif" fo:font-size="12pt" style:font-name-asian="新細明體" style:font-size-asian="12pt" style:font-name-complex="Noto Sans Devanagari UI" style:font-size-complex="12pt" fo:language="en" fo:language-asian="zh" fo:language-complex="hi" fo:country="US" fo:country-asian="CN" fo:country-complex="IN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Calibri" fo:font-size="12pt" style:font-name-asian="新細明體, PMingLiU" style:font-size-asian="12pt" style:font-name-complex="Times New Roman" style:font-size-complex="12pt" fo:language-asian="zh" fo:language-complex="ar" fo:country-asian="TW" fo:country-complex="SA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DejaVu Sans Mono" style:font-size-asian="14pt" style:font-name-complex="Noto Sans Devanagari UI" style:font-size-complex="14pt"/>
    </style:style>
    <style:style style:name="List" style:family="paragraph" style:parent-style-name="Text_20_body">
      <style:text-properties style:font-name-complex="Noto Sans Devanagari UI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Noto Sans Devanagari UI" style:font-size-complex="12pt"/>
    </style:style>
    <style:style style:name="Index" style:family="paragraph" style:parent-style-name="Standard">
      <style:text-properties style:font-name-complex="Noto Sans Devanagari UI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libri Light" fo:font-size="9pt" style:font-name-asian="Calibri Light" style:font-size-asian="9pt" style:font-name-complex="Calibri Ligh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, PMingLiU" style:font-name-complex="新細明體, PMingLiU" style:font-size-complex="12pt"/>
    </style:style>
    <style:style style:name="WW8Num1z0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style:font-name-asian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asian="Wingdings" style:font-name-complex="Wingdings"/>
    </style:style>
    <style:style style:name="WW8Num5z0" style:family="text">
      <style:text-properties style:font-name="Wingdings" style:font-name-asian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/>
    <style:style style:name="頁尾_20_字元" style:display-name="頁尾 字元" style:family="text"/>
    <style:style style:name="Internet_20_link_20__28_user_29_" style:display-name="Internet link (user)" style:family="text">
      <style:text-properties fo:color="#0563c1" style:text-underline-style="solid" style:text-underline-color="font-color"/>
    </style:style>
    <style:style style:name="註解方塊文字_20_字元" style:display-name="註解方塊文字 字元" style:family="text">
      <style:text-properties style:font-name="Calibri Light" fo:font-size="9pt" style:font-name-asian="新細明體, PMingLiU" style:font-size-asian="9pt" style:font-name-complex="Times New Roman" style:font-size-complex="9pt"/>
    </style:style>
    <style:style style:name="Unresolved_20_Mention" style:display-name="Unresolved Mention" style:family="text">
      <style:text-properties fo:background-color="#e1dfdd" fo:color="#605e5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" style:family="paragraph">
      <style:paragraph-properties style:text-autospace="none" style:vertical-align="auto"/>
      <style:text-properties fo:color="#000000" style:font-name="標楷體" fo:font-size="12pt" style:font-name-asian="標楷體" style:font-size-asian="12pt" style:font-name-complex="標楷體" style:font-size-complex="12pt" fo:language-complex="ar" fo:country-complex="SA"/>
    </style:style>
    <style:style style:name="WW8Num1" style:family="paragraph" style:parent-style-name="No_20_List"/>
    <style:style style:name="WW8Num2" style:family="paragraph" style:parent-style-name="No_20_List"/>
    <style:style style:name="WW8Num3" style:family="paragraph" style:parent-style-name="No_20_List"/>
    <style:style style:name="WW8Num4" style:family="paragraph" style:parent-style-name="No_20_List"/>
    <style:style style:name="WW8Num5" style:family="paragraph" style:parent-style-name="No_20_List"/>
    <style:style style:name="WW8Num6" style:family="paragraph" style:parent-style-name="No_20_List"/>
    <style:style style:name="WW8Num7" style:family="paragraph" style:parent-style-name="No_20_List"/>
    <style:style style:name="List1Level0" style:family="text" style:parent-style-name="WW8Num1">
      <style:text-properties style:font-name="Wingdings" style:font-name-complex="Wingdings"/>
    </style:style>
    <style:style style:name="List1Level1" style:family="text" style:parent-style-name="WW8Num1">
      <style:text-properties style:font-name="Wingdings" style:font-name-complex="Wingdings"/>
    </style:style>
    <style:style style:name="List1Level2" style:family="text" style:parent-style-name="WW8Num1">
      <style:text-properties style:font-name="Wingdings" style:font-name-complex="Wingdings"/>
    </style:style>
    <style:style style:name="List1Level3" style:family="text" style:parent-style-name="WW8Num1">
      <style:text-properties style:font-name="Wingdings" style:font-name-complex="Wingdings"/>
    </style:style>
    <style:style style:name="List1Level4" style:family="text" style:parent-style-name="WW8Num1">
      <style:text-properties style:font-name="Wingdings" style:font-name-complex="Wingdings"/>
    </style:style>
    <style:style style:name="List1Level5" style:family="text" style:parent-style-name="WW8Num1">
      <style:text-properties style:font-name="Wingdings" style:font-name-complex="Wingdings"/>
    </style:style>
    <style:style style:name="List1Level6" style:family="text" style:parent-style-name="WW8Num1">
      <style:text-properties style:font-name="Wingdings" style:font-name-complex="Wingdings"/>
    </style:style>
    <style:style style:name="List1Level7" style:family="text" style:parent-style-name="WW8Num1">
      <style:text-properties style:font-name="Wingdings" style:font-name-complex="Wingdings"/>
    </style:style>
    <style:style style:name="List1Level8" style:family="text" style:parent-style-name="WW8Num1">
      <style:text-properties style:font-name="Wingdings" style:font-name-complex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2Level0" style:family="text" style:parent-style-name="WW8Num2">
      <style:text-properties style:font-name="Wingdings" style:font-name-complex="Wingdings"/>
    </style:style>
    <style:style style:name="List2Level1" style:family="text" style:parent-style-name="WW8Num2">
      <style:text-properties style:font-name="Wingdings" style:font-name-complex="Wingdings"/>
    </style:style>
    <style:style style:name="List2Level2" style:family="text" style:parent-style-name="WW8Num2">
      <style:text-properties style:font-name="Wingdings" style:font-name-complex="Wingdings"/>
    </style:style>
    <style:style style:name="List2Level3" style:family="text" style:parent-style-name="WW8Num2">
      <style:text-properties style:font-name="Wingdings" style:font-name-complex="Wingdings"/>
    </style:style>
    <style:style style:name="List2Level4" style:family="text" style:parent-style-name="WW8Num2">
      <style:text-properties style:font-name="Wingdings" style:font-name-complex="Wingdings"/>
    </style:style>
    <style:style style:name="List2Level5" style:family="text" style:parent-style-name="WW8Num2">
      <style:text-properties style:font-name="Wingdings" style:font-name-complex="Wingdings"/>
    </style:style>
    <style:style style:name="List2Level6" style:family="text" style:parent-style-name="WW8Num2">
      <style:text-properties style:font-name="Wingdings" style:font-name-complex="Wingdings"/>
    </style:style>
    <style:style style:name="List2Level7" style:family="text" style:parent-style-name="WW8Num2">
      <style:text-properties style:font-name="Wingdings" style:font-name-complex="Wingdings"/>
    </style:style>
    <style:style style:name="List2Level8" style:family="text" style:parent-style-name="WW8Num2">
      <style:text-properties style:font-name="Wingdings" style:font-name-complex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8Num4">
      <style:text-properties style:font-name="Wingdings" style:font-name-complex="Wingdings"/>
    </style:style>
    <style:style style:name="List4Level1" style:family="text" style:parent-style-name="WW8Num4">
      <style:text-properties style:font-name="Wingdings" style:font-name-complex="Wingdings"/>
    </style:style>
    <style:style style:name="List4Level2" style:family="text" style:parent-style-name="WW8Num4">
      <style:text-properties style:font-name="Wingdings" style:font-name-complex="Wingdings"/>
    </style:style>
    <style:style style:name="List4Level3" style:family="text" style:parent-style-name="WW8Num4">
      <style:text-properties style:font-name="Wingdings" style:font-name-complex="Wingdings"/>
    </style:style>
    <style:style style:name="List4Level4" style:family="text" style:parent-style-name="WW8Num4">
      <style:text-properties style:font-name="Wingdings" style:font-name-complex="Wingdings"/>
    </style:style>
    <style:style style:name="List4Level5" style:family="text" style:parent-style-name="WW8Num4">
      <style:text-properties style:font-name="Wingdings" style:font-name-complex="Wingdings"/>
    </style:style>
    <style:style style:name="List4Level6" style:family="text" style:parent-style-name="WW8Num4">
      <style:text-properties style:font-name="Wingdings" style:font-name-complex="Wingdings"/>
    </style:style>
    <style:style style:name="List4Level7" style:family="text" style:parent-style-name="WW8Num4">
      <style:text-properties style:font-name="Wingdings" style:font-name-complex="Wingdings"/>
    </style:style>
    <style:style style:name="List4Level8" style:family="text" style:parent-style-name="WW8Num4">
      <style:text-properties style:font-name="Wingdings" style:font-name-complex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5Level0" style:family="text" style:parent-style-name="WW8Num5">
      <style:text-properties style:font-name="Wingdings" style:font-name-complex="Wingdings"/>
    </style:style>
    <style:style style:name="List5Level1" style:family="text" style:parent-style-name="WW8Num5">
      <style:text-properties style:font-name="Wingdings" style:font-name-complex="Wingdings"/>
    </style:style>
    <style:style style:name="List5Level2" style:family="text" style:parent-style-name="WW8Num5">
      <style:text-properties style:font-name="Wingdings" style:font-name-complex="Wingdings"/>
    </style:style>
    <style:style style:name="List5Level3" style:family="text" style:parent-style-name="WW8Num5">
      <style:text-properties style:font-name="Wingdings" style:font-name-complex="Wingdings"/>
    </style:style>
    <style:style style:name="List5Level4" style:family="text" style:parent-style-name="WW8Num5">
      <style:text-properties style:font-name="Wingdings" style:font-name-complex="Wingdings"/>
    </style:style>
    <style:style style:name="List5Level5" style:family="text" style:parent-style-name="WW8Num5">
      <style:text-properties style:font-name="Wingdings" style:font-name-complex="Wingdings"/>
    </style:style>
    <style:style style:name="List5Level6" style:family="text" style:parent-style-name="WW8Num5">
      <style:text-properties style:font-name="Wingdings" style:font-name-complex="Wingdings"/>
    </style:style>
    <style:style style:name="List5Level7" style:family="text" style:parent-style-name="WW8Num5">
      <style:text-properties style:font-name="Wingdings" style:font-name-complex="Wingdings"/>
    </style:style>
    <style:style style:name="List5Level8" style:family="text" style:parent-style-name="WW8Num5">
      <style:text-properties style:font-name="Wingdings" style:font-name-complex="Wingdings"/>
    </style:style>
    <text:list-style style:name="LS5">
      <text:list-level-style-bullet text:bullet-char="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jieyi</meta:initial-creator>
    <meta:creation-date>2019-08-27T07:17:00</meta:creation-date>
    <dc:creator>Bonnie Tseng</dc:creator>
    <dc:date>2019-08-27T07:17:00</dc:date>
    <meta:print-date>2019-08-26T23:50:00</meta:print-date>
    <meta:editing-cycles>2</meta:editing-cycles>
    <meta:document-statistic meta:page-count="1" meta:paragraph-count="2" meta:row-count="8" meta:word-count="184" meta:character-count="1232" meta:non-whitespace-character-count="1050"/>
  </office:meta>
</office:document-meta>
</file>