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Segoe UI Symbol" svg:font-family="Segoe UI Symbol" style:font-pitch="variable" style:font-family-generic="swiss"/>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6pt" style:font-name-asian="標楷體" style:font-size-asian="16pt" style:font-size-complex="16pt" fo:font-weight="bold" style:font-weight-asian="bold"/>
    </style:style>
    <style:style style:name="T1_2" style:family="text">
      <style:text-properties style:font-name="標楷體" fo:font-size="16pt" style:font-name-asian="標楷體" style:font-size-asian="16pt" style:font-size-complex="16pt" fo:font-weight="bold" style:font-weight-asian="bold"/>
    </style:style>
    <style:style style:name="T1_3" style:family="text">
      <style:text-properties style:font-name="標楷體" fo:font-size="16pt" style:font-name-asian="標楷體" style:font-size-asian="16pt" style:font-size-complex="16pt" fo:font-weight="bold" style:font-weight-asian="bold"/>
    </style:style>
    <style:style style:name="T1_4" style:family="text">
      <style:text-properties style:font-name="標楷體" fo:font-size="16pt" style:font-name-asian="標楷體" style:font-size-asian="16pt" style:font-size-complex="16pt" fo:font-weight="bold" style:font-weight-asian="bold"/>
    </style:style>
    <style:style style:name="T1_5" style:family="text">
      <style:text-properties style:font-name="標楷體" fo:font-size="16pt" style:font-name-asian="標楷體" style:font-size-asian="16pt" style:font-size-complex="16pt" fo:font-weight="bold" style:font-weight-asian="bold"/>
    </style:style>
    <style:style style:name="T1_6" style:family="text">
      <style:text-properties style:font-name="標楷體" fo:font-size="16pt" style:font-name-asian="標楷體" style:font-size-asian="16pt" style:font-size-complex="16pt" fo:font-weight="bold" style:font-weight-asian="bold"/>
    </style:style>
    <style:style style:name="T1_7" style:family="text">
      <style:text-properties style:font-name="標楷體" fo:font-size="16pt" style:font-name-asian="標楷體" style:font-size-asian="16pt" style:font-size-complex="16pt" fo:font-weight="bold" style:font-weight-asian="bold"/>
    </style:style>
    <style:style style:name="T1_8" style:family="text">
      <style:text-properties style:font-name="標楷體" fo:font-size="16pt" style:font-name-asian="標楷體" style:font-size-asian="16pt" style:font-size-complex="16pt" fo:font-weight="bold" style:font-weight-asian="bold"/>
    </style:style>
    <style:style style:name="Table1" style:family="table">
      <style:table-properties table:align="left" style:width="27.504cm" fo:margin-left="-1.81cm"/>
    </style:style>
    <style:style style:name="Column1" style:family="table-column">
      <style:table-column-properties style:column-width="4.001cm"/>
    </style:style>
    <style:style style:name="Column2" style:family="table-column">
      <style:table-column-properties style:column-width="3.251cm"/>
    </style:style>
    <style:style style:name="Column3" style:family="table-column">
      <style:table-column-properties style:column-width="7.251cm"/>
    </style:style>
    <style:style style:name="Column4" style:family="table-column">
      <style:table-column-properties style:column-width="13.002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style style:name="T2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style style:name="T3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3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style style:name="T4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style style:name="T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2" style:family="table-row"/>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line-height="0.847cm"/>
    </style:style>
    <style:style style:name="T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line-height="0.847cm"/>
    </style:style>
    <style:style style:name="T7_1" style:family="text" style:parent-style-name="apple-converted-space">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line-height="0.847cm"/>
    </style:style>
    <style:style style:name="T8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9" style:family="paragraph" style:parent-style-name="Normal">
      <style:paragraph-properties fo:line-height="0.847cm"/>
    </style:style>
    <style:style style:name="T9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line-height="0.847cm"/>
    </style:style>
    <style:style style:name="T10_1" style:family="text">
      <style:text-properties style:font-name="標楷體" fo:font-size="14pt" style:font-name-asian="標楷體" style:font-size-asian="14pt" style:font-size-complex="14pt"/>
    </style:style>
    <style:style style:name="T10_2" style:family="text" style:parent-style-name="Internet_20_link">
      <style:text-properties fo:color="#0000ff"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1" style:family="paragraph" style:parent-style-name="Normal">
      <style:paragraph-properties fo:line-height="0.847cm"/>
    </style:style>
    <style:style style:name="T1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 style:family="table-row"/>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line-height="0.847cm"/>
    </style:style>
    <style:style style:name="T1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2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2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2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2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line-height="0.847cm"/>
    </style:style>
    <style:style style:name="T13_1" style:family="text" style:parent-style-name="apple-converted-space">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T13_2" style:family="text" style:parent-style-name="apple-converted-space">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line-height="0.847cm"/>
    </style:style>
    <style:style style:name="T14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4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4_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4_4"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15" style:family="paragraph" style:parent-style-name="Normal">
      <style:paragraph-properties fo:line-height="0.847cm"/>
    </style:style>
    <style:style style:name="T15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5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5_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line-height="0.847cm"/>
    </style:style>
    <style:style style:name="T16_1" style:family="text">
      <style:text-properties style:font-name="標楷體" fo:font-size="14pt" style:font-name-asian="標楷體" style:font-size-asian="14pt" style:font-size-complex="14pt"/>
    </style:style>
    <style:style style:name="T16_2" style:family="text" style:parent-style-name="Internet_20_link">
      <style:text-properties fo:color="#0000ff"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7" style:family="paragraph" style:parent-style-name="Normal">
      <style:paragraph-properties fo:line-height="0.847cm"/>
    </style:style>
    <style:style style:name="T1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4"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line-height="0.847cm"/>
    </style:style>
    <style:style style:name="T1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8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8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9" style:family="paragraph" style:parent-style-name="Normal">
      <style:paragraph-properties fo:line-height="0.847cm"/>
    </style:style>
    <style:style style:name="T1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9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line-height="0.847cm"/>
    </style:style>
    <style:style style:name="T20_1" style:family="text" style:parent-style-name="apple-converted-space">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line-height="0.847cm"/>
    </style:style>
    <style:style style:name="T21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22" style:family="paragraph" style:parent-style-name="Normal">
      <style:paragraph-properties fo:line-height="0.847cm"/>
    </style:style>
    <style:style style:name="T22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22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22_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line-height="0.847cm"/>
    </style:style>
    <style:style style:name="T23_1" style:family="text">
      <style:text-properties style:font-name="標楷體" fo:font-size="14pt" style:font-name-asian="標楷體" style:font-size-asian="14pt" style:font-size-complex="14pt"/>
    </style:style>
    <style:style style:name="T23_2" style:family="text" style:parent-style-name="Internet_20_link">
      <style:text-properties fo:color="#0000ff"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24" style:family="paragraph" style:parent-style-name="Normal">
      <style:paragraph-properties fo:line-height="0.847cm"/>
    </style:style>
    <style:style style:name="T2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4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4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4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4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4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4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4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4_1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4_1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4_1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4_1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4_1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4_1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5" style:family="paragraph" style:parent-style-name="Normal">
      <style:paragraph-properties fo:line-height="0.847cm"/>
    </style:style>
    <style:style style:name="T2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5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26" style:family="paragraph" style:parent-style-name="Normal">
      <style:paragraph-properties fo:line-height="0.847cm"/>
    </style:style>
    <style:style style:name="T2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7" style:family="paragraph" style:parent-style-name="Normal">
      <style:paragraph-properties fo:line-height="0.847cm"/>
    </style:style>
    <style:style style:name="T2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8" style:family="paragraph" style:parent-style-name="Normal">
      <style:paragraph-properties fo:line-height="0.847cm"/>
    </style:style>
    <style:style style:name="T2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9" style:family="paragraph" style:parent-style-name="Normal">
      <style:paragraph-properties fo:line-height="0.847cm"/>
    </style:style>
    <style:style style:name="T2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9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0" style:family="paragraph" style:parent-style-name="Normal">
      <style:paragraph-properties fo:line-height="0.847cm"/>
    </style:style>
    <style:style style:name="T3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1" style:family="paragraph" style:parent-style-name="Normal">
      <style:paragraph-properties fo:line-height="0.847cm"/>
    </style:style>
    <style:style style:name="T3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5"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line-height="0.847cm"/>
    </style:style>
    <style:style style:name="T3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2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line-height="0.847cm"/>
    </style:style>
    <style:style style:name="T33_1" style:family="text" style:parent-style-name="apple-converted-space">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line-height="0.847cm"/>
    </style:style>
    <style:style style:name="T34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35" style:family="paragraph" style:parent-style-name="Normal">
      <style:paragraph-properties fo:line-height="0.847cm"/>
    </style:style>
    <style:style style:name="T35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35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35_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line-height="0.847cm"/>
    </style:style>
    <style:style style:name="T36_1" style:family="text">
      <style:text-properties style:font-name="標楷體" fo:font-size="14pt" style:font-name-asian="標楷體" style:font-size-asian="14pt" style:font-size-complex="14pt"/>
    </style:style>
    <style:style style:name="T36_2" style:family="text" style:parent-style-name="Internet_20_link">
      <style:text-properties fo:color="#0000ff"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37" style:family="paragraph" style:parent-style-name="Normal">
      <style:paragraph-properties fo:line-height="0.847cm"/>
    </style:style>
    <style:style style:name="T3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6" style:family="table-row"/>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line-height="0.847cm"/>
    </style:style>
    <style:style style:name="T3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line-height="0.847cm"/>
    </style:style>
    <style:style style:name="T39_1" style:family="text" style:parent-style-name="apple-converted-space">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line-height="0.847cm"/>
    </style:style>
    <style:style style:name="T40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41" style:family="paragraph" style:parent-style-name="Normal">
      <style:paragraph-properties fo:line-height="0.847cm"/>
    </style:style>
    <style:style style:name="T41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41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41_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line-height="0.847cm"/>
    </style:style>
    <style:style style:name="T42_1" style:family="text">
      <style:text-properties style:font-name="標楷體" fo:font-size="14pt" style:font-name-asian="標楷體" style:font-size-asian="14pt" style:font-size-complex="14pt"/>
    </style:style>
    <style:style style:name="T42_2" style:family="text" style:parent-style-name="Internet_20_link">
      <style:text-properties fo:color="#0000ff"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42_3" style:family="text" style:parent-style-name="Internet_20_link">
      <style:text-properties fo:color="#0000ff"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43" style:family="paragraph" style:parent-style-name="Normal">
      <style:paragraph-properties fo:line-height="0.847cm"/>
    </style:style>
    <style:style style:name="T4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3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7"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line-height="0.847cm"/>
    </style:style>
    <style:style style:name="T4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4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4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4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4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5" style:family="paragraph" style:parent-style-name="Normal">
      <style:paragraph-properties fo:line-height="0.847cm"/>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line-height="0.847cm"/>
    </style:style>
    <style:style style:name="T46_1" style:family="text" style:parent-style-name="apple-converted-space">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T46_2" style:family="text" style:parent-style-name="apple-converted-space">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line-height="0.847cm"/>
    </style:style>
    <style:style style:name="T47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48" style:family="paragraph" style:parent-style-name="Normal">
      <style:paragraph-properties fo:line-height="0.847cm"/>
    </style:style>
    <style:style style:name="T48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48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48_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line-height="0.847cm"/>
    </style:style>
    <style:style style:name="T49_1" style:family="text">
      <style:text-properties style:font-name="標楷體" fo:font-size="14pt" style:font-name-asian="標楷體" style:font-size-asian="14pt" style:font-size-complex="14pt"/>
    </style:style>
    <style:style style:name="T49_2" style:family="text" style:parent-style-name="Internet_20_link">
      <style:text-properties fo:color="#0000ff"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49_3" style:family="text" style:parent-style-name="Internet_20_link">
      <style:text-properties fo:color="#0000ff"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50" style:family="paragraph" style:parent-style-name="Normal">
      <style:paragraph-properties fo:line-height="0.847cm"/>
    </style:style>
    <style:style style:name="T5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51" style:family="paragraph" style:parent-style-name="Normal">
      <style:paragraph-properties fo:line-height="0.847cm"/>
    </style:style>
    <style:style style:name="T5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1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1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1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52" style:family="paragraph" style:parent-style-name="Normal">
      <style:paragraph-properties fo:line-height="0.847cm"/>
    </style:style>
    <style:style style:name="T5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2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2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2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2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2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2_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2_9"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2_10"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2_1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53" style:family="paragraph" style:parent-style-name="Normal">
      <style:paragraph-properties fo:line-height="0.847cm"/>
    </style:style>
    <style:style style:name="T5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3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3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3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3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8" style:family="table-row"/>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line-height="0.847cm"/>
    </style:style>
    <style:style style:name="T5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4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4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4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line-height="0.847cm"/>
    </style:style>
    <style:style style:name="T55_1" style:family="text" style:parent-style-name="apple-converted-space">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T55_2" style:family="text" style:parent-style-name="apple-converted-space">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T55_3" style:family="text" style:parent-style-name="apple-converted-space">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T55_4" style:family="text" style:parent-style-name="apple-converted-space">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line-height="0.847cm"/>
    </style:style>
    <style:style style:name="T56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57" style:family="paragraph" style:parent-style-name="Normal">
      <style:paragraph-properties fo:line-height="0.847cm"/>
    </style:style>
    <style:style style:name="T57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line-height="0.847cm"/>
    </style:style>
    <style:style style:name="T58_1" style:family="text">
      <style:text-properties style:font-name="標楷體" fo:font-size="14pt" style:font-name-asian="標楷體" style:font-size-asian="14pt" style:font-size-complex="14pt"/>
    </style:style>
    <style:style style:name="T58_2" style:family="text" style:parent-style-name="Internet_20_link">
      <style:text-properties fo:color="#0000ff"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59" style:family="paragraph" style:parent-style-name="Normal">
      <style:paragraph-properties fo:line-height="0.847cm"/>
    </style:style>
    <style:style style:name="T5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0" style:family="paragraph" style:parent-style-name="Normal">
      <style:paragraph-properties fo:line-height="0.847cm"/>
    </style:style>
    <style:style style:name="T6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1" style:family="paragraph" style:parent-style-name="Normal">
      <style:paragraph-properties fo:line-height="0.847cm"/>
    </style:style>
    <style:style style:name="T6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1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1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2" style:family="paragraph" style:parent-style-name="Normal">
      <style:paragraph-properties fo:line-height="0.847cm"/>
    </style:style>
    <style:style style:name="T6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2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2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2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2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2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2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2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2_1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2_1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2_1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2_1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3" style:family="paragraph" style:parent-style-name="Normal">
      <style:paragraph-properties fo:line-height="0.847cm"/>
    </style:style>
    <style:style style:name="T6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9" style:family="table-row"/>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line-height="0.847cm"/>
    </style:style>
    <style:style style:name="T6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4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4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4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line-height="0.847cm"/>
    </style:style>
    <style:style style:name="T65_1" style:family="text" style:parent-style-name="apple-converted-space">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line-height="0.847cm"/>
    </style:style>
    <style:style style:name="T66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67" style:family="paragraph" style:parent-style-name="Normal">
      <style:paragraph-properties fo:line-height="0.847cm"/>
    </style:style>
    <style:style style:name="T67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line-height="0.847cm"/>
    </style:style>
    <style:style style:name="T68_1" style:family="text">
      <style:text-properties fo:color="#ff0000" style:font-name="標楷體" fo:font-size="14pt" style:font-name-asian="標楷體" style:font-size-asian="14pt" style:font-size-complex="14pt"/>
    </style:style>
    <style:style style:name="T68_2" style:family="text" style:parent-style-name="Internet_20_link">
      <style:text-properties fo:color="#ff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69" style:family="paragraph" style:parent-style-name="Normal">
      <style:paragraph-properties fo:line-height="0.847cm"/>
    </style:style>
    <style:style style:name="T69_1"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69_2"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69_3"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69_4"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69_5"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P70" style:family="paragraph" style:parent-style-name="Normal">
      <style:paragraph-properties fo:line-height="0.847cm"/>
    </style:style>
    <style:style style:name="T70_1"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P71" style:family="paragraph" style:parent-style-name="Normal">
      <style:paragraph-properties fo:text-indent="-0.847cm" fo:line-height="0.847cm" fo:margin-left="0.847cm"/>
    </style:style>
    <style:style style:name="T71_1"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P72" style:family="paragraph" style:parent-style-name="Normal">
      <style:paragraph-properties fo:text-indent="-0.847cm" fo:line-height="0.847cm" fo:margin-left="0.847cm"/>
    </style:style>
    <style:style style:name="T72_1"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P73" style:family="paragraph" style:parent-style-name="Normal">
      <style:paragraph-properties fo:text-indent="-0.847cm" fo:line-height="0.847cm" fo:margin-left="0.847cm"/>
    </style:style>
    <style:style style:name="T73_1"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P74" style:family="paragraph" style:parent-style-name="Normal">
      <style:paragraph-properties fo:line-height="0.847cm"/>
    </style:style>
    <style:style style:name="T74_1"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P75" style:family="paragraph" style:parent-style-name="Normal">
      <style:paragraph-properties fo:text-indent="-0.635cm" fo:line-height="0.847cm" fo:margin-left="0.635cm"/>
    </style:style>
    <style:style style:name="T75_1"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P76" style:family="paragraph" style:parent-style-name="Normal">
      <style:paragraph-properties fo:text-indent="-0.635cm" fo:line-height="0.847cm" fo:margin-left="0.635cm"/>
    </style:style>
    <style:style style:name="T76_1"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P77" style:family="paragraph" style:parent-style-name="Normal">
      <style:paragraph-properties fo:text-indent="-0.635cm" fo:line-height="0.847cm" fo:margin-left="0.635cm"/>
    </style:style>
    <style:style style:name="T77_1"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Row10"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line-height="0.847cm"/>
    </style:style>
    <style:style style:name="T7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line-height="0.847cm"/>
    </style:style>
    <style:style style:name="T79_1" style:family="text" style:parent-style-name="apple-converted-space">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line-height="0.847cm"/>
    </style:style>
    <style:style style:name="T80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81" style:family="paragraph" style:parent-style-name="Normal">
      <style:paragraph-properties fo:line-height="0.847cm"/>
    </style:style>
    <style:style style:name="T81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line-height="0.847cm"/>
    </style:style>
    <style:style style:name="T82_1" style:family="text">
      <style:text-properties style:font-name="標楷體" fo:font-size="14pt" style:font-name-asian="標楷體" style:font-size-asian="14pt" style:font-size-complex="14pt"/>
    </style:style>
    <style:style style:name="T82_2" style:family="text" style:parent-style-name="Internet_20_link">
      <style:text-properties fo:color="#00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83" style:family="paragraph" style:parent-style-name="Normal">
      <style:paragraph-properties fo:line-height="0.847cm"/>
    </style:style>
    <style:style style:name="T8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4" style:family="paragraph" style:parent-style-name="Normal">
      <style:paragraph-properties fo:line-height="0.847cm"/>
    </style:style>
    <style:style style:name="T8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1" style:family="table-row"/>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line-height="0.847cm"/>
    </style:style>
    <style:style style:name="T8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86" style:family="paragraph" style:parent-style-name="Normal">
      <style:paragraph-properties fo:line-height="0.847cm"/>
    </style:style>
    <style:style style:name="T8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line-height="0.847cm"/>
    </style:style>
    <style:style style:name="T87_1" style:family="text" style:parent-style-name="apple-converted-space">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line-height="0.847cm"/>
    </style:style>
    <style:style style:name="T88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89" style:family="paragraph" style:parent-style-name="Normal">
      <style:paragraph-properties fo:line-height="0.847cm"/>
    </style:style>
    <style:style style:name="T89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89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89_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line-height="0.847cm"/>
    </style:style>
    <style:style style:name="T90_1" style:family="text">
      <style:text-properties style:font-name="標楷體" fo:font-size="14pt" style:font-name-asian="標楷體" style:font-size-asian="14pt" style:font-size-complex="14pt"/>
    </style:style>
    <style:style style:name="T90_2" style:family="text" style:parent-style-name="Internet_20_link">
      <style:text-properties fo:color="#0000ff"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91" style:family="paragraph" style:parent-style-name="Normal">
      <style:paragraph-properties fo:line-height="0.847cm"/>
    </style:style>
    <style:style style:name="T9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1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1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1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1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1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1_8" style:family="text">
      <style:text-properties style:font-name="Segoe UI Symbol" fo:font-size="14pt" style:font-name-asian="標楷體" style:font-size-asian="14pt" style:font-name-complex="Segoe UI Symbol" style:font-size-complex="14pt" fo:language="en" fo:language-asian="zh" fo:language-complex="ar" fo:country="US" fo:country-asian="TW" fo:country-complex="SA"/>
    </style:style>
    <style:style style:name="T91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1_10" style:family="text">
      <style:text-properties style:font-name="Segoe UI Symbol" fo:font-size="14pt" style:font-name-asian="標楷體" style:font-size-asian="14pt" style:font-name-complex="Segoe UI Symbol" style:font-size-complex="14pt" fo:language="en" fo:language-asian="zh" fo:language-complex="ar" fo:country="US" fo:country-asian="TW" fo:country-complex="SA"/>
    </style:style>
    <style:style style:name="Row12" style:family="table-row"/>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line-height="0.847cm"/>
    </style:style>
    <style:style style:name="T9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2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2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2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2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line-height="0.847cm"/>
    </style:style>
    <style:style style:name="T93_1" style:family="text" style:parent-style-name="apple-converted-space">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line-height="0.847cm"/>
    </style:style>
    <style:style style:name="T94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95" style:family="paragraph" style:parent-style-name="Normal">
      <style:paragraph-properties fo:line-height="0.847cm"/>
    </style:style>
    <style:style style:name="T95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95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95_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line-height="0.847cm"/>
    </style:style>
    <style:style style:name="T96_1" style:family="text">
      <style:text-properties style:font-name="標楷體" fo:font-size="14pt" style:font-name-asian="標楷體" style:font-size-asian="14pt" style:font-size-complex="14pt"/>
    </style:style>
    <style:style style:name="T96_2" style:family="text" style:parent-style-name="Internet_20_link">
      <style:text-properties fo:color="#0000ff"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97" style:family="paragraph" style:parent-style-name="Normal">
      <style:paragraph-properties fo:line-height="0.847cm"/>
    </style:style>
    <style:style style:name="T9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7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7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7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7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7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7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3"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line-height="0.847cm"/>
    </style:style>
    <style:style style:name="T9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8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8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8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8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8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8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line-height="0.847cm"/>
    </style:style>
    <style:style style:name="T99_1" style:family="text" style:parent-style-name="apple-converted-space">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line-height="0.847cm"/>
    </style:style>
    <style:style style:name="T100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101" style:family="paragraph" style:parent-style-name="Normal">
      <style:paragraph-properties fo:line-height="0.847cm"/>
    </style:style>
    <style:style style:name="T101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01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01_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line-height="0.847cm"/>
    </style:style>
    <style:style style:name="T102_1" style:family="text">
      <style:text-properties style:font-name="標楷體" fo:font-size="14pt" style:font-name-asian="標楷體" style:font-size-asian="14pt" style:font-size-complex="14pt"/>
    </style:style>
    <style:style style:name="T102_2" style:family="text" style:parent-style-name="Internet_20_link">
      <style:text-properties fo:color="#0000ff"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03" style:family="paragraph" style:parent-style-name="Normal">
      <style:paragraph-properties fo:line-height="0.847cm"/>
    </style:style>
    <style:style style:name="T10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3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3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04" style:family="paragraph" style:parent-style-name="Normal">
      <style:paragraph-properties fo:line-height="0.847cm"/>
    </style:style>
    <style:style style:name="T10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4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4" style:family="table-row"/>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line-height="0.847cm"/>
    </style:style>
    <style:style style:name="T10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line-height="0.847cm"/>
    </style:style>
    <style:style style:name="T106_1" style:family="text" style:parent-style-name="apple-converted-space">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line-height="0.847cm"/>
    </style:style>
    <style:style style:name="T107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108" style:family="paragraph" style:parent-style-name="Normal">
      <style:paragraph-properties fo:line-height="0.847cm"/>
    </style:style>
    <style:style style:name="T108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08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109" style:family="paragraph" style:parent-style-name="Normal">
      <style:paragraph-properties fo:line-height="0.847cm"/>
    </style:style>
    <style:style style:name="T109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line-height="0.847cm"/>
    </style:style>
    <style:style style:name="T110_1" style:family="text">
      <style:text-properties style:font-name="標楷體" fo:font-size="14pt" style:font-name-asian="標楷體" style:font-size-asian="14pt" style:font-size-complex="14pt"/>
    </style:style>
    <style:style style:name="T110_2" style:family="text" style:parent-style-name="Internet_20_link">
      <style:text-properties fo:color="#0000ff"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11" style:family="paragraph" style:parent-style-name="Normal">
      <style:paragraph-properties fo:line-height="0.847cm"/>
    </style:style>
    <style:style style:name="T11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1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1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1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1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5" style:family="table-row"/>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line-height="0.847cm"/>
    </style:style>
    <style:style style:name="T11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12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line-height="0.847cm"/>
    </style:style>
    <style:style style:name="T113_1" style:family="text" style:parent-style-name="apple-converted-space">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T113_2" style:family="text" style:parent-style-name="apple-converted-space">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line-height="0.847cm"/>
    </style:style>
    <style:style style:name="T114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115" style:family="paragraph" style:parent-style-name="Normal">
      <style:paragraph-properties fo:line-height="0.847cm"/>
    </style:style>
    <style:style style:name="T115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116" style:family="paragraph" style:parent-style-name="Normal">
      <style:paragraph-properties fo:line-height="0.847cm"/>
    </style:style>
    <style:style style:name="T116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117" style:family="paragraph" style:parent-style-name="Normal">
      <style:paragraph-properties fo:line-height="0.847cm"/>
    </style:style>
    <style:style style:name="T117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118" style:family="paragraph" style:parent-style-name="Normal">
      <style:paragraph-properties fo:line-height="0.847cm"/>
    </style:style>
    <style:style style:name="T118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119" style:family="paragraph" style:parent-style-name="Normal">
      <style:paragraph-properties fo:line-height="0.847cm"/>
    </style:style>
    <style:style style:name="T119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120" style:family="paragraph" style:parent-style-name="Normal">
      <style:paragraph-properties fo:line-height="0.847cm"/>
    </style:style>
    <style:style style:name="T120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line-height="0.847cm"/>
    </style:style>
    <style:style style:name="T121_1" style:family="text">
      <style:text-properties style:font-name="標楷體" fo:font-size="14pt" style:font-name-asian="標楷體" style:font-size-asian="14pt" style:font-size-complex="14pt"/>
    </style:style>
    <style:style style:name="T121_2" style:family="text" style:parent-style-name="Internet_20_link">
      <style:text-properties fo:color="#0000ff"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22" style:family="paragraph" style:parent-style-name="Normal">
      <style:paragraph-properties fo:line-height="0.847cm"/>
    </style:style>
    <style:style style:name="T12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6" style:family="table-row"/>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line-height="0.847cm"/>
    </style:style>
    <style:style style:name="T12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3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23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3_4"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23_5"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23_6"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23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3_8"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23_9"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23_10"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23_1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23_1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23_1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23_14"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23_15"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124" style:family="paragraph" style:parent-style-name="Normal">
      <style:text-properties style:font-name="標楷體" fo:font-size="14pt" style:font-name-asian="標楷體" style:font-size-asian="14pt" style:font-size-complex="14pt"/>
    </style:style>
  </office:automatic-styles>
  <office:body>
    <office:text>
      <text:p text:style-name="P1"><text:span text:style-name="T1_1">201</text:span><text:span text:style-name="T1_2">9</text:span><text:span text:style-name="T1_3">兒童</text:span><text:span text:style-name="T1_4">節</text:span><text:span text:style-name="T1_5">連假旅行</text:span><text:span text:style-name="T1_6">台</text:span><text:span text:style-name="T1_7">南</text:span><text:span text:style-name="T1_8">攻略</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2"><text:span text:style-name="T2_1">活動名稱</text:span></text:p>
          </table:table-cell>
          <table:table-cell table:style-name="Cell2">
            <text:p text:style-name="P3"><text:span text:style-name="T3_1">活動</text:span><text:span text:style-name="T3_2">期間</text:span></text:p>
          </table:table-cell>
          <table:table-cell table:style-name="Cell3">
            <text:p text:style-name="P4"><text:span text:style-name="T4_1">活動地點</text:span></text:p>
          </table:table-cell>
          <table:table-cell table:style-name="Cell4">
            <text:p text:style-name="P5"><text:span text:style-name="T5_1">活動</text:span><text:span text:style-name="T5_2">相關</text:span><text:span text:style-name="T5_3">資訊</text:span></text:p>
          </table:table-cell>
        </table:table-row>
        <table:table-row table:style-name="Row2">
          <table:table-cell table:style-name="Cell5">
            <text:p text:style-name="P6"><text:span text:style-name="T6_1">2019漁光島藝術節</text:span></text:p>
          </table:table-cell>
          <table:table-cell table:style-name="Cell6">
            <text:p text:style-name="P7"><text:span text:style-name="T7_1">3/30-4/21</text:span></text:p>
          </table:table-cell>
          <table:table-cell table:style-name="Cell7">
            <text:p text:style-name="P8"><text:span text:style-name="T8_1">漁光島月牙灣</text:span></text:p>
            <text:p text:style-name="P9"><text:span text:style-name="T9_1">（安平區漁光路118號）</text:span></text:p>
          </table:table-cell>
          <table:table-cell table:style-name="Cell8">
            <text:p text:style-name="P10"><text:span text:style-name="T10_1"><text:a xlink:type="simple" xlink:href="https://www.facebook.com/yuguangartfestival/"><text:span text:style-name="T10_2">https://www.facebook.com/yuguangartfestival/</text:span></text:a></text:span></text:p>
            <text:p text:style-name="P11"><text:span text:style-name="T11_1">台南也有神秘小島！堪稱「全台灣最美沙灘」的漁光島月牙灣擁有迷人海景、夢幻夕陽景色，睽違一年多，曾經造成網美打卡熱潮的精彩活動強勢回歸，第二屆</text:span><text:span text:style-name="T11_2"><text:s/>2019</text:span><text:span text:style-name="T11_3">年「漁光島藝術節」</text:span><text:span text:style-name="T11_4">在三月底盛大開場，為期23天的展期結合「兒時回憶」與「自然地景」及「樂園想像」來呈現漁光島的過去、現在及未來，以「海島新樂園」為主題，邀請7組藝術家團隊，以漁光島自然地景作為創作畫布，打造10座融合地景的藝術作品；活動期間每週末六日還有「海島新市集」、舞蹈表演、樂團歌手與工作坊等演出，想體驗深度導覽的可參加六日每日兩場的「漁光小旅行」，這麼一處充滿想像力又獨具特色的秘密景點等您來探索。</text:span></text:p>
          </table:table-cell>
        </table:table-row>
        <table:table-row table:style-name="Row3">
          <table:table-cell table:style-name="Cell9">
            <text:p text:style-name="P12"><text:span text:style-name="T12_1">文創PLUS</text:span><text:span text:style-name="T12_2">台</text:span><text:span text:style-name="T12_3">南創意中心</text:span><text:span text:style-name="T12_4">-</text:span><text:span text:style-name="T12_5">不插電童玩</text:span></text:p>
          </table:table-cell>
          <table:table-cell table:style-name="Cell10">
            <text:p text:style-name="P13"><text:span text:style-name="T13_1">3</text:span><text:span text:style-name="T13_2">/8-4/7</text:span></text:p>
          </table:table-cell>
          <table:table-cell table:style-name="Cell11">
            <text:p text:style-name="P14"><text:span text:style-name="T14_1">文創PLUS</text:span><text:span text:style-name="T14_2">─</text:span><text:span text:style-name="T14_3">台</text:span><text:span text:style-name="T14_4">南創意中心</text:span></text:p>
            <text:p text:style-name="P15"><text:span text:style-name="T15_1">（原</text:span><text:span text:style-name="T15_2">台</text:span><text:span text:style-name="T15_3">南愛國婦人會館）</text:span></text:p>
          </table:table-cell>
          <table:table-cell table:style-name="Cell12">
            <text:p text:style-name="P16"><text:span text:style-name="T16_1"><text:a xlink:type="simple" xlink:href="https://www.facebook.com/creativetainan/"><text:span text:style-name="T16_2">https://www.facebook.com/creativetainan/</text:span></text:a></text:span></text:p>
            <text:p text:style-name="P17"><text:span text:style-name="T17_1">「別再看螢幕了！」是現代父母最常說的一句話，除了3C產品之外，有什麼是可以陪孩子們玩的呢?早期的玩具又是什麼呢?透過「不插電童玩」展覽，邀請大人小孩來體驗不插電遊戲的趣味與歡樂。除了套圈圈、翻翻樂、釣磁鐵魚．．．等耳熟能詳的遊戲，更有懷舊創新尪仔標、橡皮筋繩、彈珠、踢毽子等回味童玩。就讓工匠爺爺和小木偶帶領大家，一起坐上時光火車，以另類玩法回到童年，創造一場不插電的歡樂時光吧！</text:span></text:p>
          </table:table-cell>
        </table:table-row>
        <table:table-row table:style-name="Row4">
          <table:table-cell table:style-name="Cell13">
            <text:p text:style-name="P18"><text:span text:style-name="T18_1">321</text:span><text:span text:style-name="T18_2">巷</text:span><text:span text:style-name="T18_3">村慶</text:span></text:p>
            <text:p text:style-name="P19"><text:span text:style-name="T19_1">玩味</text:span><text:span text:style-name="T19_2">321</text:span></text:p>
          </table:table-cell>
          <table:table-cell table:style-name="Cell14">
            <text:p text:style-name="P20"><text:span text:style-name="T20_1">3/21-4/7</text:span></text:p>
          </table:table-cell>
          <table:table-cell table:style-name="Cell15">
            <text:p text:style-name="P21"><text:span text:style-name="T21_1">321巷藝術聚落</text:span></text:p>
            <text:p text:style-name="P22"><text:span text:style-name="T22_1">(</text:span><text:span text:style-name="T22_2">北區公園路321巷</text:span><text:span text:style-name="T22_3">)</text:span></text:p>
          </table:table-cell>
          <table:table-cell table:style-name="Cell16">
            <text:p text:style-name="P23"><text:span text:style-name="T23_1"><text:a xlink:type="simple" xlink:href="https://www.facebook.com/321ArtsVillage/"><text:span text:style-name="T23_2">https://www.facebook.com/321ArtsVillage/</text:span></text:a></text:span></text:p>
            <text:p text:style-name="P24"><text:span text:style-name="T24_1">一年一度</text:span><text:span text:style-name="T24_2">321藝術</text:span><text:span text:style-name="T24_3">聚落裡的慶典即將開始囉～3月21日，正是321巷藝術聚落的大生日！從3月21日起到4月</text:span><text:span text:style-name="T24_4">7</text:span><text:span text:style-name="T24_5">日，聚落內各家將推出為期一個月精彩的展覽，舉辦大大小小</text:span><text:span text:style-name="T24_6">玩味小</text:span><text:span text:style-name="T24_7">活動</text:span><text:span text:style-name="T24_8">，</text:span><text:span text:style-name="T24_9">與</text:span><text:span text:style-name="T24_10">大家</text:span><text:span text:style-name="T24_11">一起同樂慶祝</text:span><text:span text:style-name="T24_12">，</text:span><text:span text:style-name="T24_13">靜靜玩耍細細品味</text:span><text:span text:style-name="T24_14">，</text:span><text:span text:style-name="T24_15">歡迎民眾參與村慶饗宴，造訪這座城市中的桃花源。</text:span></text:p>
            <text:p text:style-name="P25"><text:span text:style-name="T25_1">各家獨特展覽</text:span><text:span text:style-name="T25_2">：</text:span><text:span text:style-name="T25_3">🤓</text:span></text:p>
            <text:p text:style-name="P26"><text:span text:style-name="T26_1">27號<text:s/>Mild<text:s/>Art<text:s/>麥薾藝術<text:s/>《畫裡</text:span><text:span text:style-name="T26_2">·</text:span><text:span text:style-name="T26_3">畫外》柏川故居x郭為美創作展</text:span></text:p>
            <text:p text:style-name="P27"><text:span text:style-name="T27_1">29號<text:s/>阿伯樂戲工場<text:s/>「321，走～」回顧與展望</text:span></text:p>
            <text:p text:style-name="P28"><text:span text:style-name="T28_1">31號<text:s/>三坪半<text:s/>321<text:s/>murmur</text:span></text:p>
            <text:p text:style-name="P29"><text:span text:style-name="T29_1">33號<text:s/>聚作<text:s/>二病帖</text:span><text:span text:style-name="T29_2">—</text:span><text:span text:style-name="T29_3">鄭源發／葉乙麟<text:s/>詩／書雙人展<text:s/>37/40號<text:s/>版條線，花園<text:s/>我們一起逛花園</text:span></text:p>
            <text:p text:style-name="P30"><text:span text:style-name="T30_1">38號<text:s/>321蔚龍<text:s/>總沒有踰越那道神秘的牆</text:span></text:p>
            <text:p text:style-name="P31"><text:span text:style-name="T31_1">99號台南人戲花園<text:s/>台南人劇團<text:s/>〈zoom<text:s/>in－321百景〉</text:span></text:p>
          </table:table-cell>
        </table:table-row>
        <table:table-row table:style-name="Row5">
          <table:table-cell table:style-name="Cell17">
            <text:p text:style-name="P32"><text:span text:style-name="T32_1">「點亮台南『議』起Show」</text:span><text:span text:style-name="T32_2">小小台灣燈會</text:span></text:p>
          </table:table-cell>
          <table:table-cell table:style-name="Cell18">
            <text:p text:style-name="P33"><text:span text:style-name="T33_1">3/15-4/14</text:span></text:p>
          </table:table-cell>
          <table:table-cell table:style-name="Cell19">
            <text:p text:style-name="P34"><text:span text:style-name="T34_1">台南市議會廣場</text:span></text:p>
            <text:p text:style-name="P35"><text:span text:style-name="T35_1">(</text:span><text:span text:style-name="T35_2">安平區永華路二段2號</text:span><text:span text:style-name="T35_3">)</text:span></text:p>
          </table:table-cell>
          <table:table-cell table:style-name="Cell20">
            <text:p text:style-name="P36"><text:span text:style-name="T36_1"><text:a xlink:type="simple" xlink:href="https://www.facebook.com/at.tncc/"><text:span text:style-name="T36_2">https://www.facebook.com/at.tncc/</text:span></text:a></text:span></text:p>
            <text:p text:style-name="P37"><text:span text:style-name="T37_1">台灣燈會來「台南續攤」囉！今年台灣燈會廣受好評，台南市議會特地向主辦單位借展花燈，推出迷你版台灣燈會</text:span><text:span text:style-name="T37_2">─</text:span><text:span text:style-name="T37_3">「點亮台南『議』起Show」活動(3/15-4/14)，開展後迴響熱烈，戶外廣場設置有長達70米的時光隧道燈廊，包括主燈等近50座花燈點亮後在夜空中絢爛奪目，除了外面2隻超大可愛充氣熊外，更加碼開放參觀議會一樓大廳身高2米6的超大經典泰迪熊布偶，展出期間每週一到週四，賞燈還有街頭藝人表演，前100名於活動現場打卡的民眾還可得到神秘小禮，歡迎各地朋友一起來體驗台灣燈會二部曲。</text:span></text:p>
          </table:table-cell>
        </table:table-row>
        <table:table-row table:style-name="Row6">
          <table:table-cell table:style-name="Cell21">
            <text:p text:style-name="P38"><text:span text:style-name="T38_1">2019葫蘆埤自然公園童趣節</text:span></text:p>
          </table:table-cell>
          <table:table-cell table:style-name="Cell22">
            <text:p text:style-name="P39"><text:span text:style-name="T39_1">4/4-4/5</text:span></text:p>
          </table:table-cell>
          <table:table-cell table:style-name="Cell23">
            <text:p text:style-name="P40"><text:span text:style-name="T40_1">葫蘆埤自然公園</text:span></text:p>
            <text:p text:style-name="P41"><text:span text:style-name="T41_1">(</text:span><text:span text:style-name="T41_2">官田區中山路二段207號</text:span><text:span text:style-name="T41_3">)</text:span></text:p>
          </table:table-cell>
          <table:table-cell table:style-name="Cell24">
            <text:p text:style-name="P42"><text:span text:style-name="T42_1"><text:a xlink:type="simple" xlink:href="https://www.facebook.com/DeyuanbiHollandVillage"><text:span text:style-name="T42_2">https://www.facebook.com/Deyuanbi</text:span><text:span text:style-name="T42_3">HollandVillage</text:span></text:a></text:span></text:p>
            <text:p text:style-name="P43"><text:span text:style-name="T43_1">葫蘆埤自然公園舉辦「2019自然公園童趣節」活動，除了有磨石溜滑梯、趣味桌遊、氣球魔術秀、說故事時間等，還有闖關遊戲送好禮，此外，南埤主建物內的錢來也雜貨店備有各式懷舊零食及逗趣童玩，等著遊客前往參觀選購</text:span><text:span text:style-name="T43_2">，</text:span><text:span text:style-name="T43_3">歡迎親子同樂。</text:span></text:p>
          </table:table-cell>
        </table:table-row>
        <table:table-row table:style-name="Row7">
          <table:table-cell table:style-name="Cell25">
            <text:p text:style-name="P44"><text:span text:style-name="T44_1">【童遊走</text:span><text:span text:style-name="T44_2">馬</text:span><text:span text:style-name="T44_3">瀨</text:span><text:span text:style-name="T44_4">農場</text:span><text:span text:style-name="T44_5">！】12歲以下兒童免費入場!</text:span></text:p>
            <text:p text:style-name="P45"/>
          </table:table-cell>
          <table:table-cell table:style-name="Cell26">
            <text:p text:style-name="P46"><text:span text:style-name="T46_1">4/4-4/</text:span><text:span text:style-name="T46_2">7</text:span></text:p>
          </table:table-cell>
          <table:table-cell table:style-name="Cell27">
            <text:p text:style-name="P47"><text:span text:style-name="T47_1">走馬瀨農場</text:span></text:p>
            <text:p text:style-name="P48"><text:span text:style-name="T48_1">(</text:span><text:span text:style-name="T48_2">大內區二溪里唭子瓦60號</text:span><text:span text:style-name="T48_3">)</text:span></text:p>
          </table:table-cell>
          <table:table-cell table:style-name="Cell28">
            <text:p text:style-name="P49"><text:span text:style-name="T49_1"><text:a xlink:type="simple" xlink:href="http://www.farm.com.tw/index.php"><text:span text:style-name="T49_2">http://www.farm.com.tw/inde</text:span><text:span text:style-name="T49_3">x.php</text:span></text:a></text:span></text:p>
            <text:p text:style-name="P50"><text:span text:style-name="T50_1">各位走馬瀨農場好朋友們，這次的清明兒童節連假共有4天的假期，各位規劃好要到哪踏青，享受假期了嗎？走馬瀨農場在這次連假推出12歲以下的小朋友免門票入場，另外還有全面優待票200元入場等一系列的活動等著大家來玩喔！</text:span></text:p>
            <text:p text:style-name="P51"><text:span text:style-name="T51_1">★</text:span><text:span text:style-name="T51_2">門票優惠：凡於4/4-</text:span><text:span text:style-name="T51_3">4/7</text:span><text:span text:style-name="T51_4">連假期間，12歲以下兒童免費入場。</text:span></text:p>
            <text:p text:style-name="P52"><text:span text:style-name="T52_1">★</text:span><text:span text:style-name="T52_2">水球釣釣樂</text:span><text:span text:style-name="T52_3">、打卡送冰棒、氣墊遊戲、遊戲券抽獎、異國秀場、</text:span><text:span text:style-name="T52_4">星光童樂會</text:span><text:span text:style-name="T52_5">、D</text:span><text:span text:style-name="T52_6">IY</text:span><text:span text:style-name="T52_7">體驗、</text:span><text:span text:style-name="T52_8">免費</text:span><text:span text:style-name="T52_9">觀星</text:span><text:span text:style-name="T52_10">導覽</text:span><text:span text:style-name="T52_11">等豐富趣味活動等您來體驗。</text:span></text:p>
            <text:p text:style-name="P53"><text:span text:style-name="T53_1">★</text:span><text:span text:style-name="T53_2">另有</text:span><text:span text:style-name="T53_3">童遊趣住宿專案</text:span><text:span text:style-name="T53_4">及</text:span><text:span text:style-name="T53_5">一泊二食親子草原趣住宿優惠專案</text:span><text:span text:style-name="T53_6">。</text:span></text:p>
          </table:table-cell>
        </table:table-row>
        <table:table-row table:style-name="Row8">
          <table:table-cell table:style-name="Cell29">
            <text:p text:style-name="P54"><text:span text:style-name="T54_1">201</text:span><text:span text:style-name="T54_2">9</text:span><text:span text:style-name="T54_3">南瀛天文館兒童節系列活動-</text:span><text:span text:style-name="T54_4">「太空童樂會」帶你樂翻天!</text:span></text:p>
          </table:table-cell>
          <table:table-cell table:style-name="Cell30">
            <text:p text:style-name="P55"><text:span text:style-name="T55_1">4/4</text:span><text:span text:style-name="T55_2">-</text:span><text:span text:style-name="T55_3">4/</text:span><text:span text:style-name="T55_4">7</text:span></text:p>
          </table:table-cell>
          <table:table-cell table:style-name="Cell31">
            <text:p text:style-name="P56"><text:span text:style-name="T56_1">南瀛天文館</text:span></text:p>
            <text:p text:style-name="P57"><text:span text:style-name="T57_1">(大內區曲溪里34-2號)</text:span></text:p>
          </table:table-cell>
          <table:table-cell table:style-name="Cell32">
            <text:p text:style-name="P58"><text:span text:style-name="T58_1"><text:a xlink:type="simple" xlink:href="http://www.taea.tn.edu.tw/index.aspx"><text:span text:style-name="T58_2">http://www.taea.tn.edu.tw/index.aspx</text:span></text:a></text:span></text:p>
            <text:p text:style-name="P59"><text:span text:style-name="T59_1">南瀛天文館將在兒童節連假期間準備一系列精采好玩的活動以及門票優惠，歡迎全家大小一起來探索天文館！</text:span></text:p>
            <text:p text:style-name="P60"><text:span text:style-name="T60_1">★</text:span><text:span text:style-name="T60_2">門票優惠：</text:span><text:span text:style-name="T60_3">4/4~4/7連假期間至天文館參觀，親子同行者12歲以下兒童可享有天文展示館、星象劇場免費參觀</text:span><text:span text:style-name="T60_4">。</text:span></text:p>
            <text:p text:style-name="P61"><text:span text:style-name="T61_1">★</text:span><text:span text:style-name="T61_2">劇場加開：</text:span><text:span text:style-name="T61_3">最夯3D球幕星象劇場將於連假</text:span><text:span text:style-name="T61_4">期間加開中午12:30，播放節目為極地企鵝上太空-還有熊(3D)</text:span></text:p>
            <text:p text:style-name="P62"><text:span text:style-name="T62_1">★</text:span><text:span text:style-name="T62_2">「太空童樂會」</text:span><text:span text:style-name="T62_3">系列活動</text:span><text:span text:style-name="T62_4">包含</text:span><text:span text:style-name="T62_5">宇宙探索主題闖關</text:span><text:span text:style-name="T62_6">、</text:span><text:span text:style-name="T62_7">水中撈月、星球史萊姆手作DIY</text:span><text:span text:style-name="T62_8">、科</text:span><text:span text:style-name="T62_9">學魔術表演秀</text:span><text:span text:style-name="T62_10">、</text:span><text:span text:style-name="T62_11">日本修曼機器人</text:span><text:span text:style-name="T62_12">等，</text:span><text:span text:style-name="T62_13">兒童節連假盛大登場！</text:span></text:p>
            <text:p text:style-name="P63"><text:span text:style-name="T63_1">★</text:span><text:span text:style-name="T63_2">「南瀛獵人學校」天文生態親子體驗課程</text:span></text:p>
          </table:table-cell>
        </table:table-row>
        <table:table-row table:style-name="Row9">
          <table:table-cell table:style-name="Cell33">
            <text:p text:style-name="P64"><text:span text:style-name="T64_1">2019</text:span><text:span text:style-name="T64_2">十鼓兒童</text:span><text:span text:style-name="T64_3">藝術</text:span><text:span text:style-name="T64_4">節</text:span></text:p>
          </table:table-cell>
          <table:table-cell table:style-name="Cell34">
            <text:p text:style-name="P65"><text:span text:style-name="T65_1">4/4</text:span></text:p>
          </table:table-cell>
          <table:table-cell table:style-name="Cell35">
            <text:p text:style-name="P66"><text:span text:style-name="T66_1">十鼓仁糖文創園區</text:span></text:p>
            <text:p text:style-name="P67"><text:span text:style-name="T67_1">(仁德區文華路二段326號)</text:span></text:p>
          </table:table-cell>
          <table:table-cell table:style-name="Cell36">
            <text:p text:style-name="P68"><text:span text:style-name="T68_1"><text:a xlink:type="simple" xlink:href="https://www.facebook.com/tendrum.cultrue/"><text:span text:style-name="T68_2">https://www.facebook.com/tendrum.cultrue/</text:span></text:a></text:span></text:p>
            <text:p text:style-name="P69"><text:span text:style-name="T69_1">擁有</text:span><text:span text:style-name="T69_2">5</text:span><text:span text:style-name="T69_3">層樓高溜滑梯以及11層樓高空鞦韆的「十鼓仁糖文創園區」</text:span><text:span text:style-name="T69_4">優惠票價資訊：2019年4/4兒童節限定，5歲以下（含5歲）或110公分以下（含110公分）兒童入園免費、5～12歲（含12歲）兒童節當天限定特別優惠價199元（全票399元、兒童票原價350元）</text:span><text:span text:style-name="T69_5">！</text:span></text:p>
            <text:p text:style-name="P70"><text:span text:style-name="T70_1">兒童節特別演出</text:span></text:p>
            <text:list text:style-name="LS6" xml:id="list0">
              <text:list-item>
                <text:p text:style-name="P71"><text:span text:style-name="T71_1">首次由「豆子劇團」和「逗點創意劇團」帶來連續四天精彩的演出，絕無冷場！<text:s/></text:span></text:p>
              </text:list-item>
              <text:list-item>
                <text:p text:style-name="P72"><text:span text:style-name="T72_1">十鼓原創動畫「目兒救母」經典重現～看主人翁如何擊退地獄鬼王拯救母親。</text:span></text:p>
              </text:list-item>
              <text:list-item>
                <text:p text:style-name="P73"><text:span text:style-name="T73_1">十鼓擊樂團的定目劇演出，將在兒童節準備特別的曲目唷！</text:span></text:p>
              </text:list-item>
            </text:list>
            <text:p text:style-name="P74"><text:span text:style-name="T74_1">兒童節歡樂體驗</text:span></text:p>
            <text:list text:style-name="LS7" xml:id="list3">
              <text:list-item>
                <text:p text:style-name="P75"><text:span text:style-name="T75_1">節期間特別為了3～5歲的小朋友開設免費打擊的課程，想變成帥氣的小小鼓手嗎？趕快來體驗～</text:span></text:p>
              </text:list-item>
              <text:list-item>
                <text:p text:style-name="P76"><text:span text:style-name="T76_1">神奇的蜻蜓吹泡泡翱翔在甜蜜之丘，讓我們在草原上漫天泡泡裡玩耍吧！</text:span></text:p>
              </text:list-item>
              <text:list-item>
                <text:p text:style-name="P77"><text:span text:style-name="T77_1">全新設施-專門為小小朋友（2～5歲）設置的幼兒體驗館正式開幕啦～有瘋狂球池、獨木橋、森林探險以及空中堡壘等設施，滿足您遊玩的樂趣。</text:span></text:p>
              </text:list-item>
            </text:list>
          </table:table-cell>
        </table:table-row>
        <table:table-row table:style-name="Row10">
          <table:table-cell table:style-name="Cell37">
            <text:p text:style-name="P78"><text:span text:style-name="T78_1">樹谷玩很大<text:s/>KIDS樂翻天-連假12歲以下兒童入館免費</text:span></text:p>
          </table:table-cell>
          <table:table-cell table:style-name="Cell38">
            <text:p text:style-name="P79"><text:span text:style-name="T79_1">4/4-4/7</text:span></text:p>
          </table:table-cell>
          <table:table-cell table:style-name="Cell39">
            <text:p text:style-name="P80"><text:span text:style-name="T80_1">樹谷生活科學館</text:span></text:p>
            <text:p text:style-name="P81"><text:span text:style-name="T81_1">(新市區中心東路12號)</text:span></text:p>
          </table:table-cell>
          <table:table-cell table:style-name="Cell40">
            <text:p text:style-name="P82"><text:span text:style-name="T82_1"><text:a xlink:type="simple" xlink:href="http://www.tvsm.com.tw/"><text:span text:style-name="T82_2">http://www.tvsm.com.tw/</text:span></text:a></text:span></text:p>
            <text:p text:style-name="P83"><text:span text:style-name="T83_1">樹谷生活科學館也推出兒童節系列活動-「樹谷玩很大<text:s/>KIDS樂翻天」(4/4~4/7)，連假四天期間12歲以下兒童憑證免費入館，讓孩子動手DIY創造屬於自己的回憶，各式考古、海洋、繩索挑戰等眾多新奇體驗讓大人小孩都滿足。</text:span></text:p>
            <text:p text:style-name="P84"><text:span text:style-name="T84_1">★</text:span><text:span text:style-name="T84_2">博物館露營趣~和恐龍睡一晚夜宿活動特別推薦</text:span></text:p>
          </table:table-cell>
        </table:table-row>
        <table:table-row table:style-name="Row11">
          <table:table-cell table:style-name="Cell41">
            <text:p text:style-name="P85"><text:span text:style-name="T85_1">江南度假村-</text:span></text:p>
            <text:p text:style-name="P86"><text:span text:style-name="T86_1">兒童連假優惠</text:span></text:p>
          </table:table-cell>
          <table:table-cell table:style-name="Cell42">
            <text:p text:style-name="P87"><text:span text:style-name="T87_1">4/1-4/14</text:span></text:p>
          </table:table-cell>
          <table:table-cell table:style-name="Cell43">
            <text:p text:style-name="P88"><text:span text:style-name="T88_1">尖山埤江南渡假村</text:span></text:p>
            <text:p text:style-name="P89"><text:span text:style-name="T89_1">(</text:span><text:span text:style-name="T89_2">柳營區旭山里60號</text:span><text:span text:style-name="T89_3">)</text:span></text:p>
          </table:table-cell>
          <table:table-cell table:style-name="Cell44">
            <text:p text:style-name="P90"><text:span text:style-name="T90_1"><text:a xlink:type="simple" xlink:href="http://www.chiensan.com.tw/index.html"><text:span text:style-name="T90_2">http://www.chiensan.com.tw/index.html</text:span></text:a></text:span></text:p>
            <text:p text:style-name="P91"><text:span text:style-name="T91_1">小朋友優惠來囉，4月1日～4月14日，12歲以下兒童免費入園</text:span><text:span text:style-name="T91_2">。</text:span><text:span text:style-name="T91_3">大朋友也有優惠喔，陪「童」者皆享兒童票入園優惠，</text:span><text:span text:style-name="T91_4">快</text:span><text:span text:style-name="T91_5">帶小朋友來玩集章活動</text:span><text:span text:style-name="T91_6">，</text:span><text:span text:style-name="T91_7">認識小生物</text:span><text:span text:style-name="T91_8">，</text:span><text:span text:style-name="T91_9">重要的是還有小贈品可以換</text:span><text:span text:style-name="T91_10">呦！</text:span></text:p>
          </table:table-cell>
        </table:table-row>
        <table:table-row table:style-name="Row12">
          <table:table-cell table:style-name="Cell45">
            <text:p text:style-name="P92"><text:span text:style-name="T92_1">1661</text:span><text:span text:style-name="T92_2">臺</text:span><text:span text:style-name="T92_3">灣船園區</text:span><text:span text:style-name="T92_4">-</text:span><text:span text:style-name="T92_5">台南市民前3個月免費入園</text:span></text:p>
          </table:table-cell>
          <table:table-cell table:style-name="Cell46">
            <text:p text:style-name="P93"><text:span text:style-name="T93_1">2/28-5/31</text:span></text:p>
          </table:table-cell>
          <table:table-cell table:style-name="Cell47">
            <text:p text:style-name="P94"><text:span text:style-name="T94_1">1661臺灣船園區</text:span></text:p>
            <text:p text:style-name="P95"><text:span text:style-name="T95_1">(</text:span><text:span text:style-name="T95_2">安平區安億路139號</text:span><text:span text:style-name="T95_3">)</text:span></text:p>
          </table:table-cell>
          <table:table-cell table:style-name="Cell48">
            <text:p text:style-name="P96"><text:span text:style-name="T96_1"><text:a xlink:type="simple" xlink:href="http://taiwanwarship.tainan.gov.tw/"><text:span text:style-name="T96_2">http://taiwanwarship.tainan.gov.tw/</text:span></text:a></text:span></text:p>
            <text:p text:style-name="P97"><text:span text:style-name="T97_1">臺</text:span><text:span text:style-name="T97_2">灣船園區，1比1打造仿古木造帆船台灣成功號，與您一起體驗大航海時代！台南市民前3個月免費入園，建議入園時間可以安排在週六、週日及假日下午6點左右，可以一併觀看帷幕劇場(共2場，每15</text:span><text:span text:style-name="T97_3">分鐘播放一部影片「臺灣船</text:span><text:span text:style-name="T97_4">‧</text:span><text:span text:style-name="T97_5">出航」、「穿越歷史</text:span><text:span text:style-name="T97_6">‧</text:span><text:span text:style-name="T97_7">臺</text:span><text:span text:style-name="T97_8">灣船」)，歡迎各地朋友入園參觀。</text:span></text:p>
          </table:table-cell>
        </table:table-row>
        <table:table-row table:style-name="Row13">
          <table:table-cell table:style-name="Cell49">
            <text:p text:style-name="P98"><text:span text:style-name="T98_1">國立</text:span><text:span text:style-name="T98_2">臺</text:span><text:span text:style-name="T98_3">灣歷史博物館</text:span><text:span text:style-name="T98_4">-</text:span><text:span text:style-name="T98_5">連假不休館，4/4當</text:span><text:span text:style-name="T98_6">日</text:span><text:span text:style-name="T98_7">12歲以下兒童免費<text:s/></text:span></text:p>
          </table:table-cell>
          <table:table-cell table:style-name="Cell50">
            <text:p text:style-name="P99"><text:span text:style-name="T99_1">4/4-4/7</text:span></text:p>
          </table:table-cell>
          <table:table-cell table:style-name="Cell51">
            <text:p text:style-name="P100"><text:span text:style-name="T100_1">國立臺灣歷史博物館</text:span></text:p>
            <text:p text:style-name="P101"><text:span text:style-name="T101_1">(</text:span><text:span text:style-name="T101_2">安南區長和路一段250號</text:span><text:span text:style-name="T101_3">)</text:span></text:p>
          </table:table-cell>
          <table:table-cell table:style-name="Cell52">
            <text:p text:style-name="P102"><text:span text:style-name="T102_1"><text:a xlink:type="simple" xlink:href="https://www.nmth.gov.tw/"><text:span text:style-name="T102_2">https://www.nmth.gov.tw/</text:span></text:a></text:span></text:p>
            <text:p text:style-name="P103"><text:span text:style-name="T103_1">4/4-4/7<text:s/>連假不休館</text:span><text:span text:style-name="T103_2">，</text:span><text:span text:style-name="T103_3">4/4<text:s/>當日12歲以下兒童免費</text:span><text:span text:style-name="T103_4">！</text:span></text:p>
            <text:p text:style-name="P104"><text:span text:style-name="T104_1">南方共筆特展卸展倒數1個月！4/14前來</text:span><text:span text:style-name="T104_2">臺</text:span><text:span text:style-name="T104_3">史博可以一次看到4個特展，敬請把握。</text:span></text:p>
          </table:table-cell>
        </table:table-row>
        <table:table-row table:style-name="Row14">
          <table:table-cell table:style-name="Cell53">
            <text:p text:style-name="P105"><text:span text:style-name="T105_1">《海島市集x兒童節市集》</text:span></text:p>
          </table:table-cell>
          <table:table-cell table:style-name="Cell54">
            <text:p text:style-name="P106"><text:span text:style-name="T106_1">4/4-4/5</text:span></text:p>
          </table:table-cell>
          <table:table-cell table:style-name="Cell55">
            <text:p text:style-name="P107"><text:span text:style-name="T107_1">海安觀光商圈</text:span></text:p>
            <text:p text:style-name="P108"><text:span text:style-name="T108_1">(中西區海安路二段</text:span><text:span text:style-name="T108_2">)</text:span></text:p>
            <text:p text:style-name="P109"><text:span text:style-name="T109_1">(中正路至民生路)</text:span></text:p>
          </table:table-cell>
          <table:table-cell table:style-name="Cell56">
            <text:p text:style-name="P110"><text:span text:style-name="T110_1"><text:a xlink:type="simple" xlink:href="https://www.facebook.com/HighandRock/"><text:span text:style-name="T110_2">https://www.facebook.com/HighandRock/</text:span></text:a></text:span></text:p>
            <text:p text:style-name="P111"><text:span text:style-name="T111_1">《海島市集x兒童節市集》</text:span><text:span text:style-name="T111_2">歡迎</text:span><text:span text:style-name="T111_3">每個大腳步與小腳步一起逐步到海島市集裡尋找童趣，車輛的彩繪展示、親子主題活動、街頭表演以及化身成為小精靈的攤商，都可以留下彼此之間的回憶</text:span><text:span text:style-name="T111_4">，</text:span><text:span text:style-name="T111_5">讓市集不單純只是市集，讓每個來的攤友及民眾一起趣、一起玩</text:span><text:span text:style-name="T111_6">！</text:span></text:p>
          </table:table-cell>
        </table:table-row>
        <table:table-row table:style-name="Row15">
          <table:table-cell table:style-name="Cell57">
            <text:p text:style-name="P112"><text:span text:style-name="T112_1">2019<text:s/>善化草莓季</text:span><text:span text:style-name="T112_2">【莓滿幸福，盡在善化】</text:span></text:p>
          </table:table-cell>
          <table:table-cell table:style-name="Cell58">
            <text:p text:style-name="P113"><text:span text:style-name="T113_1">3</text:span><text:span text:style-name="T113_2">/9-4/8</text:span></text:p>
          </table:table-cell>
          <table:table-cell table:style-name="Cell59">
            <text:p text:style-name="P114"><text:span text:style-name="T114_1">現採草莓8折優待參與活動店家</text:span></text:p>
            <text:p text:style-name="P115"><text:span text:style-name="T115_1">優惠活動：現採草莓8折優待</text:span></text:p>
            <text:p text:style-name="P116"><text:span text:style-name="T116_1">晴光觀光休閒草莓園</text:span></text:p>
            <text:p text:style-name="P117"><text:span text:style-name="T117_1">美裕草莓園</text:span></text:p>
            <text:p text:style-name="P118"><text:span text:style-name="T118_1">溫馨草莓園</text:span></text:p>
            <text:p text:style-name="P119"><text:span text:style-name="T119_1">加洲草莓園</text:span></text:p>
            <text:p text:style-name="P120"><text:span text:style-name="T120_1">晴空草莓農場</text:span></text:p>
          </table:table-cell>
          <table:table-cell table:style-name="Cell60">
            <text:p text:style-name="P121"><text:span text:style-name="T121_1"><text:a xlink:type="simple" xlink:href="http://www.shanhua.gov.tw/"><text:span text:style-name="T121_2">http://www.shanhua.gov.tw/</text:span></text:a></text:span></text:p>
            <text:p text:style-name="P122"><text:span text:style-name="T122_1">草莓紅了！善化地區草莓進入盛產期，栽培規模小而美，遠近馳名。善化區公所舉辦善化草莓季產業活動【莓滿幸福，盡在善化】，八折好康等您來！包含當地小新營一帶以及附近的南科等5家草莓園為期一個月，入園觀光採果可享8折優惠，歡迎大小朋友一起享受草苺採果親子樂趣。</text:span></text:p>
          </table:table-cell>
        </table:table-row>
        <table:table-row table:style-name="Row16">
          <table:table-cell table:style-name="Cell61" table:number-columns-spanned="4">
            <text:p text:style-name="P123"><text:span text:style-name="T123_1">其他推薦：觀光工廠/</text:span><text:span text:style-name="T123_2">休閒農場</text:span><text:span text:style-name="T123_3">/關子嶺泡湯散步/梅嶺健走嚐梅子雞/</text:span><text:span text:style-name="T123_4">四草綠色隧道/</text:span><text:span text:style-name="T123_5">七股潟湖</text:span><text:span text:style-name="T123_6">/七股鹽山</text:span><text:span text:style-name="T123_7">/</text:span><text:span text:style-name="T123_8">赤嵌</text:span><text:span text:style-name="T123_9">樓</text:span><text:span text:style-name="T123_10">/安平古堡/</text:span><text:span text:style-name="T123_11">孔廟</text:span><text:span text:style-name="T123_12">/</text:span><text:span text:style-name="T123_13">林百貨</text:span><text:span text:style-name="T123_14">/藍晒圖文創園區/南美館</text:span><text:span text:style-name="T123_15">等</text:span></text:p>
          </table:table-cell>
        </table:table-row>
      </table:table>
      <text:p text:style-name="P12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Segoe UI Symbol" svg:font-family="Segoe UI Symbol" style:font-pitch="variable" style:font-family-generic="swiss"/>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2" style:display-name="Heading 2" style:family="paragraph" style:parent-style-name="Normal" style:default-outline-level="2">
      <style:paragraph-properties fo:margin-top="0.494cm" fo:margin-bottom="0.494cm" fo:orphans="2" fo:widows="2"/>
      <style:text-properties style:font-name="新細明體" fo:font-size="18pt" style:font-size-asian="18pt" style:font-name-complex="新細明體" style:font-size-complex="18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20_字元_20_字元_20_字元" style:display-name=" 字元 字元 字元" style:family="paragraph" style:parent-style-name="Normal">
      <style:paragraph-properties fo:text-align="justify" fo:text-indent="-0.889cm" fo:line-height="0.494cm" fo:margin-left="0.889cm"/>
      <style:text-properties fo:letter-spacing="0.011cm" style:font-name-asian="標楷體" style:font-weight-complex="bold"/>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text_exposed_show" style:family="text"/>
    <style:style style:name="Strong" style:family="text">
      <style:text-properties fo:font-weight="bold" style:font-weight-asian="bold" style:font-weight-complex="bold"/>
    </style:style>
    <style:style style:name="FollowedHyperlink" style:family="text">
      <style:text-properties fo:color="#800080" style:text-underline-style="solid" style:text-underline-color="font-color"/>
    </style:style>
    <style:style style:name="grame" style:family="text" style:parent-style-name="Default_20_Paragraph_20_Font"/>
    <style:style style:name="_58cl" style:family="text" style:parent-style-name="Default_20_Paragraph_20_Font"/>
    <style:style style:name="_58cm" style:family="text" style:parent-style-name="Default_20_Paragraph_20_Font"/>
    <style:style style:name="未解析的提及項目" style:family="text">
      <style:text-properties fo:background-color="#e6e6e6" fo:color="#808080"/>
    </style:style>
    <style:style style:name="標題_20_2_20_字元" style:display-name="標題 2 字元" style:family="text">
      <style:text-properties style:font-name="新細明體" fo:font-size="18pt" style:font-size-asian="18pt" style:font-name-complex="新細明體" style:font-size-complex="18pt" fo:font-weight="bold" style:font-weight-asian="bold" style:font-weight-complex="bold"/>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3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3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3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3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3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3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3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3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4">
      <text:list-level-style-number style:num-format="1" text:style-name="List4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4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4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4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4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4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4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4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4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style:font-name-complex="標楷體"/>
    </style: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標楷體"/>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2.101cm" fo:padding-bottom="0cm" fo:margin-bottom="2.101cm" fo:padding-left="0cm" fo:margin-left="2.54cm" fo:padding-right="0cm" fo:margin-right="2.54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user</meta:initial-creator>
    <meta:creation-date>2019-03-29T15:45:00</meta:creation-date>
    <dc:creator>lilian</dc:creator>
    <dc:date>2019-03-29T15:45:00</dc:date>
    <meta:print-date>2016-01-22T03:57:00</meta:print-date>
    <meta:editing-cycles>2</meta:editing-cycles>
    <meta:editing-duration>PT1M</meta:editing-duration>
    <meta:document-statistic meta:page-count="8" meta:paragraph-count="9" meta:row-count="34" meta:word-count="715" meta:character-count="4786" meta:non-whitespace-character-count="4080"/>
    <meta:user-defined meta:name="_DocHome" meta:value-type="float">702861346</meta:user-defined>
  </office:meta>
</office:document-meta>
</file>