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6pt" style:font-name-asian="標楷體" style:font-size-asian="16pt" style:font-size-complex="16pt" fo:font-weight="bold" style:font-weight-asian="bold"/>
    </style:style>
    <style:style style:name="T1_2" style:family="text">
      <style:text-properties style:font-name="標楷體" fo:font-size="16pt" style:font-name-asian="標楷體" style:font-size-asian="16pt" style:font-size-complex="16pt" fo:font-weight="bold" style:font-weight-asian="bold"/>
    </style:style>
    <style:style style:name="T1_3" style:family="text">
      <style:text-properties style:font-name="標楷體" fo:font-size="16pt" style:font-name-asian="標楷體" style:font-size-asian="16pt" style:font-size-complex="16pt" fo:font-weight="bold" style:font-weight-asian="bold"/>
    </style:style>
    <style:style style:name="Table1" style:family="table">
      <style:table-properties table:align="left" style:width="27.504cm" fo:margin-left="-1.81cm"/>
    </style:style>
    <style:style style:name="Column1" style:family="table-column">
      <style:table-column-properties style:column-width="3.501cm"/>
    </style:style>
    <style:style style:name="Column2" style:family="table-column">
      <style:table-column-properties style:column-width="3.75cm"/>
    </style:style>
    <style:style style:name="Column3" style:family="table-column">
      <style:table-column-properties style:column-width="6.001cm"/>
    </style:style>
    <style:style style:name="Column4" style:family="table-column">
      <style:table-column-properties style:column-width="14.252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style style:name="T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style style:name="T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3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style style:name="T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style style:name="T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_4"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line-height="0.847cm"/>
    </style:style>
    <style:style style:name="T6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line-height="0.847cm"/>
    </style:style>
    <style:style style:name="T7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line-height="0.847cm"/>
    </style:style>
    <style:style style:name="T8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9" style:family="paragraph" style:parent-style-name="Normal">
      <style:paragraph-properties fo:line-height="0.847cm"/>
    </style:style>
    <style:style style:name="T9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9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9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_20__28_Web_29_">
      <style:paragraph-properties fo:background-color="#ffffff" fo:line-height="0.847cm" fo:margin-top="0.127cm" fo:orphans="2" fo:widows="2"/>
    </style:style>
    <style:style style:name="T10_1" style:family="text">
      <style:text-properties fo:background-color="#ffffff" style:font-name="標楷體" fo:font-size="14pt" style:font-name-asian="標楷體" style:font-size-asian="14pt" style:font-name-complex="Arial" style:font-size-complex="14pt" style:text-underline-style="solid" style:text-underline-color="font-color"/>
    </style:style>
    <style:style style:name="T10_2" style:family="text" style:parent-style-name="Internet_20_link">
      <style:text-properties fo:background-color="#ffffff" fo:color="#0000ff" style:font-name="標楷體" fo:font-size="14pt" style:font-name-asian="標楷體" style:font-size-asian="14pt" style:font-name-complex="Arial" style:font-size-complex="14pt" fo:language="en" fo:language-asian="zh" fo:language-complex="ar" fo:country="US" fo:country-asian="TW" fo:country-complex="SA" style:text-underline-style="solid" style:text-underline-color="font-color"/>
    </style:style>
    <style:style style:name="P11" style:family="paragraph" style:parent-style-name="Normal_20__28_Web_29_">
      <style:paragraph-properties fo:background-color="#ffffff" fo:line-height="0.847cm" fo:margin-top="0.127cm" fo:margin-bottom="0.127cm" fo:orphans="2" fo:widows="2"/>
    </style:style>
    <style:style style:name="T11_1"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style:style>
    <style:style style:name="T11_2"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style:style>
    <style:style style:name="T11_3"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style:style>
    <style:style style:name="T11_4"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style:style>
    <style:style style:name="T11_5"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style:style>
    <style:style style:name="T11_6"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style:style>
    <style:style style:name="T11_7"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style:style>
    <style:style style:name="T11_8"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style:style>
    <style:style style:name="Row3"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line-height="0.847cm"/>
    </style:style>
    <style:style style:name="T12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line-height="0.847cm"/>
    </style:style>
    <style:style style:name="T13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line-height="0.847cm"/>
    </style:style>
    <style:style style:name="T14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4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15" style:family="paragraph" style:parent-style-name="Normal">
      <style:paragraph-properties fo:line-height="0.847cm"/>
    </style:style>
    <style:style style:name="T15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5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5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5_4"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15_5"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line-height="0.847cm"/>
    </style:style>
    <style:style style:name="T16_1" style:family="text">
      <style:text-properties fo:color="#000000" style:font-name="標楷體" fo:font-size="14pt" style:font-name-asian="標楷體" style:font-size-asian="14pt" style:font-name-complex="Arial" style:font-size-complex="14pt"/>
    </style:style>
    <style:style style:name="T16_2" style:family="text" style:parent-style-name="Internet_20_link">
      <style:text-properties fo:color="#0000ff" style:font-name="標楷體" fo:font-size="14pt" style:font-name-asian="標楷體" style:font-size-asian="14pt" style:font-name-complex="Arial" style:font-size-complex="14pt" fo:language="en" fo:language-asian="zh" fo:language-complex="ar" fo:country="US" fo:country-asian="TW" fo:country-complex="SA" style:text-underline-style="solid" style:text-underline-color="font-color"/>
    </style:style>
    <style:style style:name="P17" style:family="paragraph" style:parent-style-name="Normal">
      <style:paragraph-properties fo:line-height="0.847cm"/>
    </style:style>
    <style:style style:name="T17_1"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style:style>
    <style:style style:name="T17_2"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style:style>
    <style:style style:name="T17_3"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style:style>
    <style:style style:name="T17_4"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style:style>
    <style:style style:name="T17_5"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style:style>
    <style:style style:name="T17_6"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style:style>
    <style:style style:name="T17_7"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style:style>
    <style:style style:name="T17_8"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style:style>
    <style:style style:name="T17_9"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style:style>
    <style:style style:name="T17_10" style:family="text">
      <style:text-properties fo:color="#000000" style:font-name="標楷體" fo:font-size="14pt" style:font-name-asian="標楷體" style:font-size-asian="14pt" style:font-name-complex="Arial" style:font-size-complex="14pt" fo:language="en" fo:language-asian="zh" fo:language-complex="ar" fo:country="US" fo:country-asian="TW" fo:country-complex="SA"/>
    </style:style>
    <style:style style:name="P18" style:family="paragraph" style:parent-style-name="Normal">
      <style:paragraph-properties fo:line-height="0.847cm"/>
      <style:text-properties style:font-name="標楷體" fo:font-size="14pt" style:font-name-asian="標楷體" style:font-size-asian="14pt" style:font-size-complex="14pt" fo:language="en" fo:language-asian="zh" fo:language-complex="ar" fo:country="US" fo:country-asian="TW" fo:country-complex="SA"/>
    </style:style>
    <style:style style:name="Row4"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line-height="0.847cm"/>
    </style:style>
    <style:style style:name="T19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20" style:family="paragraph" style:parent-style-name="Normal">
      <style:paragraph-properties fo:line-height="0.847cm"/>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line-height="0.847cm"/>
    </style:style>
    <style:style style:name="T21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line-height="0.847cm"/>
    </style:style>
    <style:style style:name="T22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23" style:family="paragraph" style:parent-style-name="Normal">
      <style:paragraph-properties fo:line-height="0.847cm"/>
    </style:style>
    <style:style style:name="T23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line-height="0.847cm"/>
    </style:style>
    <style:style style:name="T24_1" style:family="text">
      <style:text-properties style:font-name="標楷體" fo:font-size="14pt" style:font-name-asian="標楷體" style:font-size-asian="14pt" style:font-size-complex="14pt"/>
    </style:style>
    <style:style style:name="T24_2" style:family="text" style:parent-style-name="Internet_20_link">
      <style:text-properties fo:color="#0000ff"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25" style:family="paragraph" style:parent-style-name="Normal">
      <style:paragraph-properties fo:line-height="0.847cm"/>
    </style:style>
    <style:style style:name="T25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25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25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25_4"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25_5"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25_6"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25_7"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25_8"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25_9"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25_10"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25_1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25_1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25_1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25_14"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Row5"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line-height="0.847cm"/>
    </style:style>
    <style:style style:name="T26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26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26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line-height="0.847cm"/>
    </style:style>
    <style:style style:name="T27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28" style:family="paragraph" style:parent-style-name="Normal">
      <style:paragraph-properties fo:line-height="0.847cm"/>
    </style:style>
    <style:style style:name="T28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29" style:family="paragraph" style:parent-style-name="Normal">
      <style:paragraph-properties fo:line-height="0.847cm"/>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line-height="0.847cm"/>
    </style:style>
    <style:style style:name="T30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31" style:family="paragraph" style:parent-style-name="Normal">
      <style:paragraph-properties fo:line-height="0.847cm"/>
    </style:style>
    <style:style style:name="T31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31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31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line-height="0.847cm"/>
    </style:style>
    <style:style style:name="T32_1" style:family="text" style:parent-style-name="apple-converted-space">
      <style:text-properties fo:background-color="#ffffff" style:font-name="標楷體" fo:font-size="14pt" style:font-name-asian="標楷體" style:font-size-asian="14pt" style:font-name-complex="Arial" style:font-size-complex="14pt"/>
    </style:style>
    <style:style style:name="T32_2" style:family="text" style:parent-style-name="Internet_20_link">
      <style:text-properties fo:background-color="#ffffff" fo:color="#0000ff" style:font-name="標楷體" fo:font-size="14pt" style:font-name-asian="標楷體" style:font-size-asian="14pt" style:font-name-complex="Arial" style:font-size-complex="14pt" fo:language="en" fo:language-asian="zh" fo:language-complex="ar" fo:country="US" fo:country-asian="TW" fo:country-complex="SA" style:text-underline-style="solid" style:text-underline-color="font-color"/>
    </style:style>
    <style:style style:name="P33" style:family="paragraph" style:parent-style-name="Normal">
      <style:paragraph-properties fo:line-height="0.847cm"/>
    </style:style>
    <style:style style:name="T33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Row6"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line-height="0.847cm"/>
    </style:style>
    <style:style style:name="T34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34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34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line-height="0.847cm"/>
    </style:style>
    <style:style style:name="T3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line-height="0.847cm"/>
    </style:style>
    <style:style style:name="T36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line-height="0.847cm"/>
    </style:style>
    <style:style style:name="T3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7"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line-height="0.847cm"/>
    </style:style>
    <style:style style:name="T38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line-height="0.847cm"/>
    </style:style>
    <style:style style:name="T39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line-height="0.847cm"/>
    </style:style>
    <style:style style:name="T40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41" style:family="paragraph" style:parent-style-name="Normal">
      <style:paragraph-properties fo:line-height="0.847cm"/>
    </style:style>
    <style:style style:name="T41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41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41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line-height="0.847cm"/>
    </style:style>
    <style:style style:name="T42_1" style:family="text">
      <style:text-properties style:font-name="標楷體" fo:font-size="14pt" style:font-name-asian="標楷體" style:font-size-asian="14pt" style:font-size-complex="14pt"/>
    </style:style>
    <style:style style:name="T42_2" style:family="text" style:parent-style-name="Internet_20_link">
      <style:text-properties fo:color="#0000ff"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43" style:family="paragraph" style:parent-style-name="Normal">
      <style:paragraph-properties fo:line-height="0.847cm"/>
    </style:style>
    <style:style style:name="T43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Row8"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line-height="0.847cm"/>
    </style:style>
    <style:style style:name="T44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line-height="0.847cm"/>
    </style:style>
    <style:style style:name="T45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line-height="0.847cm"/>
    </style:style>
    <style:style style:name="T46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47" style:family="paragraph" style:parent-style-name="Normal">
      <style:paragraph-properties fo:line-height="0.847cm"/>
    </style:style>
    <style:style style:name="T47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47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47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47_4"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line-height="0.847cm"/>
    </style:style>
    <style:style style:name="T48_1" style:family="text">
      <style:text-properties fo:background-color="#ffffff" style:font-name="標楷體" fo:font-size="14pt" style:font-name-asian="標楷體" style:font-size-asian="14pt" style:font-name-complex="Arial" style:font-size-complex="14pt"/>
    </style:style>
    <style:style style:name="T48_2" style:family="text" style:parent-style-name="Internet_20_link">
      <style:text-properties fo:background-color="#ffffff" fo:color="#0000ff" style:font-name="標楷體" fo:font-size="14pt" style:font-name-asian="標楷體" style:font-size-asian="14pt" style:font-name-complex="Arial" style:font-size-complex="14pt" fo:language="en" fo:language-asian="zh" fo:language-complex="ar" fo:country="US" fo:country-asian="TW" fo:country-complex="SA" style:text-underline-style="solid" style:text-underline-color="font-color"/>
    </style:style>
    <style:style style:name="T48_3" style:family="text" style:parent-style-name="Internet_20_link">
      <style:text-properties fo:background-color="#ffffff" fo:color="#0000ff" style:font-name="標楷體" fo:font-size="14pt" style:font-name-asian="標楷體" style:font-size-asian="14pt" style:font-name-complex="Arial" style:font-size-complex="14pt" fo:language="en" fo:language-asian="zh" fo:language-complex="ar" fo:country="US" fo:country-asian="TW" fo:country-complex="SA" style:text-underline-style="solid" style:text-underline-color="font-color"/>
    </style:style>
    <style:style style:name="P49" style:family="paragraph" style:parent-style-name="Normal">
      <style:paragraph-properties fo:line-height="0.847cm"/>
    </style:style>
    <style:style style:name="T49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Row9" style:family="table-row"/>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line-height="0.847cm"/>
    </style:style>
    <style:style style:name="T50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50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51" style:family="paragraph" style:parent-style-name="Normal">
      <style:paragraph-properties fo:line-height="0.847cm"/>
    </style:style>
    <style:style style:name="T51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51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51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51_4"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51_5"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line-height="0.847cm"/>
    </style:style>
    <style:style style:name="T52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line-height="0.564cm"/>
    </style:style>
    <style:style style:name="T53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53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54" style:family="paragraph" style:parent-style-name="Normal">
      <style:paragraph-properties fo:line-height="0.847cm"/>
    </style:style>
    <style:style style:name="T54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line-height="0.847cm"/>
    </style:style>
    <style:style style:name="T55_1" style:family="text">
      <style:text-properties fo:background-color="#ffffff" style:font-name="標楷體" fo:font-size="14pt" style:font-name-asian="標楷體" style:font-size-asian="14pt" style:font-name-complex="Arial" style:font-size-complex="14pt"/>
    </style:style>
    <style:style style:name="T55_2" style:family="text" style:parent-style-name="Internet_20_link">
      <style:text-properties fo:background-color="#ffffff" fo:color="#0000ff" style:font-name="標楷體" fo:font-size="14pt" style:font-name-asian="標楷體" style:font-size-asian="14pt" style:font-name-complex="Arial" style:font-size-complex="14pt" fo:language="en" fo:language-asian="zh" fo:language-complex="ar" fo:country="US" fo:country-asian="TW" fo:country-complex="SA" style:text-underline-style="solid" style:text-underline-color="font-color"/>
    </style:style>
    <style:style style:name="P56" style:family="paragraph" style:parent-style-name="Normal">
      <style:paragraph-properties fo:line-height="0.847cm"/>
    </style:style>
    <style:style style:name="T56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56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56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56_4"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56_5"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Row10"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line-height="0.564cm"/>
    </style:style>
    <style:style style:name="T57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57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line-height="0.847cm"/>
    </style:style>
    <style:style style:name="T58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line-height="0.847cm"/>
    </style:style>
    <style:style style:name="T59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59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60" style:family="paragraph" style:parent-style-name="Normal">
      <style:paragraph-properties fo:line-height="0.847cm"/>
    </style:style>
    <style:style style:name="T60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_20__28_Web_29_">
      <style:paragraph-properties fo:background-color="#ffffff" fo:line-height="0.847cm" fo:margin-top="0cm" fo:orphans="2" fo:widows="2"/>
    </style:style>
    <style:style style:name="T61_1" style:family="text">
      <style:text-properties fo:background-color="#ffffff" style:font-name="標楷體" fo:font-size="14pt" style:font-name-asian="標楷體" style:font-size-asian="14pt" style:font-name-complex="Arial" style:font-size-complex="14pt"/>
    </style:style>
    <style:style style:name="T61_2" style:family="text" style:parent-style-name="Internet_20_link">
      <style:text-properties fo:background-color="#ffffff" fo:color="#0000ff" style:font-name="標楷體" fo:font-size="14pt" style:font-name-asian="標楷體" style:font-size-asian="14pt" style:font-name-complex="Arial" style:font-size-complex="14pt" fo:language="en" fo:language-asian="zh" fo:language-complex="ar" fo:country="US" fo:country-asian="TW" fo:country-complex="SA" style:text-underline-style="solid" style:text-underline-color="font-color"/>
    </style:style>
    <style:style style:name="P62" style:family="paragraph" style:parent-style-name="Normal_20__28_Web_29_">
      <style:paragraph-properties fo:background-color="#ffffff" fo:line-height="0.847cm" fo:margin-top="0cm" fo:margin-bottom="0cm" fo:orphans="2" fo:widows="2"/>
    </style:style>
    <style:style style:name="T62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62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Row11"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line-height="0.847cm"/>
    </style:style>
    <style:style style:name="T63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line-height="0.847cm"/>
    </style:style>
    <style:style style:name="T64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line-height="0.847cm"/>
    </style:style>
    <style:style style:name="T65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66" style:family="paragraph" style:parent-style-name="Normal">
      <style:paragraph-properties fo:line-height="0.847cm"/>
    </style:style>
    <style:style style:name="T66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66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66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67" style:family="paragraph" style:parent-style-name="Normal">
      <style:paragraph-properties fo:line-height="0.847cm"/>
    </style:style>
    <style:style style:name="T67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67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68" style:family="paragraph" style:parent-style-name="Normal">
      <style:paragraph-properties fo:line-height="0.847cm"/>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line-height="0.847cm"/>
    </style:style>
    <style:style style:name="T69_1" style:family="text">
      <style:text-properties fo:background-color="#ffffff" style:font-name="標楷體" fo:font-size="14pt" style:font-name-asian="標楷體" style:font-size-asian="14pt" style:font-name-complex="Arial" style:font-size-complex="14pt"/>
    </style:style>
    <style:style style:name="T69_2" style:family="text" style:parent-style-name="Internet_20_link">
      <style:text-properties fo:background-color="#ffffff" fo:color="#0000ff" style:font-name="標楷體" fo:font-size="14pt" style:font-name-asian="標楷體" style:font-size-asian="14pt" style:font-name-complex="Arial" style:font-size-complex="14pt" fo:language="en" fo:language-asian="zh" fo:language-complex="ar" fo:country="US" fo:country-asian="TW" fo:country-complex="SA" style:text-underline-style="solid" style:text-underline-color="font-color"/>
    </style:style>
    <style:style style:name="P70" style:family="paragraph" style:parent-style-name="Normal">
      <style:paragraph-properties fo:line-height="0.847cm"/>
    </style:style>
    <style:style style:name="T70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Row12" style:family="table-row"/>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line-height="0.847cm"/>
    </style:style>
    <style:style style:name="T71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line-height="0.847cm"/>
      <style:text-properties style:font-name="標楷體" fo:font-size="14pt" style:font-name-asian="標楷體" style:font-size-asian="14pt" style:font-size-complex="14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line-height="0.847cm"/>
    </style:style>
    <style:style style:name="T73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74" style:family="paragraph" style:parent-style-name="Normal">
      <style:paragraph-properties fo:line-height="0.847cm"/>
    </style:style>
    <style:style style:name="T74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line-height="0.847cm"/>
    </style:style>
    <style:style style:name="T75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Row13"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line-height="0.847cm"/>
    </style:style>
    <style:style style:name="T76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line-height="0.847cm"/>
      <style:text-properties style:font-name="標楷體" fo:font-size="14pt" style:font-name-asian="標楷體" style:font-size-asian="14pt" style:font-size-complex="14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line-height="0.847cm"/>
    </style:style>
    <style:style style:name="T78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P79" style:family="paragraph" style:parent-style-name="Normal">
      <style:paragraph-properties fo:line-height="0.847cm"/>
    </style:style>
    <style:style style:name="T79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79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79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line-height="0.847cm"/>
    </style:style>
    <style:style style:name="T80_1" style:family="text">
      <style:text-properties style:font-name="標楷體" fo:font-size="14pt" style:font-name-asian="標楷體" style:font-size-asian="14pt" style:font-size-complex="14pt"/>
    </style:style>
    <style:style style:name="T80_2" style:family="text" style:parent-style-name="Internet_20_link">
      <style:text-properties fo:color="#0000ff"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81" style:family="paragraph" style:parent-style-name="Normal">
      <style:paragraph-properties fo:line-height="0.847cm"/>
    </style:style>
    <style:style style:name="T81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Row14" style:family="table-row"/>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line-height="0.847cm"/>
    </style:style>
    <style:style style:name="T82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line-height="0.847cm"/>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line-height="0.847cm"/>
    </style:style>
    <style:style style:name="T84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line-height="0.847cm"/>
    </style:style>
    <style:style style:name="T85_1" style:family="text">
      <style:text-properties fo:background-color="#ffffff" style:font-name="標楷體" fo:font-size="14pt" style:font-name-asian="標楷體" style:font-size-asian="14pt" style:font-name-complex="Arial" style:font-size-complex="14pt"/>
    </style:style>
    <style:style style:name="T85_2" style:family="text" style:parent-style-name="Internet_20_link">
      <style:text-properties fo:background-color="#ffffff" fo:color="#0000ff" style:font-name="標楷體" fo:font-size="14pt" style:font-name-asian="標楷體" style:font-size-asian="14pt" style:font-name-complex="Arial" style:font-size-complex="14pt" fo:language="en" fo:language-asian="zh" fo:language-complex="ar" fo:country="US" fo:country-asian="TW" fo:country-complex="SA" style:text-underline-style="solid" style:text-underline-color="font-color"/>
    </style:style>
    <style:style style:name="P86" style:family="paragraph" style:parent-style-name="Normal">
      <style:paragraph-properties fo:line-height="0.847cm"/>
    </style:style>
    <style:style style:name="T86_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86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86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86_4"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86_5"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86_6"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86_7"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86_8"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86_9"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86_10"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86_11"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86_1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86_1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Row15" style:family="table-row"/>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line-height="0.847cm"/>
    </style:style>
    <style:style style:name="T8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7_2"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87_3"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87_4"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87_5"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87_6"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87_7"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87_8" style:family="text">
      <style:text-properties fo:background-color="#ffffff" style:font-name="標楷體" fo:font-size="14pt" style:font-name-asian="標楷體" style:font-size-asian="14pt" style:font-name-complex="Arial" style:font-size-complex="14pt" fo:language="en" fo:language-asian="zh" fo:language-complex="ar" fo:country="US" fo:country-asian="TW" fo:country-complex="SA"/>
    </style:style>
    <style:style style:name="T87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7_10" style:family="text" style:parent-style-name="apple-converted-space">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T87_11" style:family="text" style:parent-style-name="apple-converted-space">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T87_12" style:family="text" style:parent-style-name="apple-converted-space">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P88" style:family="paragraph" style:parent-style-name="Normal">
      <style:text-properties style:font-name="標楷體" fo:font-size="14pt" style:font-name-asian="標楷體" style:font-size-asian="14pt" style:font-size-complex="14pt"/>
    </style:style>
  </office:automatic-styles>
  <office:body>
    <office:text>
      <text:p text:style-name="P1"><text:span text:style-name="T1_1">228</text:span><text:span text:style-name="T1_2">連假旅行臺</text:span><text:span text:style-name="T1_3">南攻略</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2"><text:span text:style-name="T2_1">活動名稱</text:span></text:p>
          </table:table-cell>
          <table:table-cell table:style-name="Cell2">
            <text:p text:style-name="P3"><text:span text:style-name="T3_1">活動</text:span><text:span text:style-name="T3_2">期間</text:span></text:p>
          </table:table-cell>
          <table:table-cell table:style-name="Cell3">
            <text:p text:style-name="P4"><text:span text:style-name="T4_1">活動地點</text:span></text:p>
          </table:table-cell>
          <table:table-cell table:style-name="Cell4">
            <text:p text:style-name="P5"><text:span text:style-name="T5_1">活動</text:span><text:span text:style-name="T5_2">相關</text:span><text:span text:style-name="T5_3">資訊</text:span><text:span text:style-name="T5_4">查詢</text:span></text:p>
          </table:table-cell>
        </table:table-row>
        <table:table-header-rows>
          <table:table-row table:style-name="Row2">
            <table:table-cell table:style-name="Cell5">
              <text:p text:style-name="P6"><text:span text:style-name="T6_1">2019臺灣國際蘭展</text:span></text:p>
            </table:table-cell>
            <table:table-cell table:style-name="Cell6">
              <text:p text:style-name="P7"><text:span text:style-name="T7_1">3/2-3/11</text:span></text:p>
            </table:table-cell>
            <table:table-cell table:style-name="Cell7">
              <text:p text:style-name="P8"><text:span text:style-name="T8_1">臺灣蘭花生物科技園區</text:span></text:p>
              <text:p text:style-name="P9"><text:span text:style-name="T9_1">(</text:span><text:span text:style-name="T9_2">後壁區烏樹里325<text:s/>號</text:span><text:span text:style-name="T9_3">)</text:span></text:p>
            </table:table-cell>
            <table:table-cell table:style-name="Cell8">
              <text:p text:style-name="P10"><text:span text:style-name="T10_1"><text:a xlink:type="simple" xlink:href="http://www.tiostw.com/"><text:span text:style-name="T10_2">http://www.tiostw.com/</text:span></text:a></text:span></text:p>
              <text:p text:style-name="P11"><text:span text:style-name="T11_1">2019</text:span><text:span text:style-name="T11_2">臺灣國際蘭展將</text:span><text:span text:style-name="T11_3">於</text:span><text:span text:style-name="T11_4">3/2至3/11</text:span><text:span text:style-name="T11_5">於</text:span><text:span text:style-name="T11_6">後壁區臺灣蘭花生物科技園區熱鬧開展，是國際三大蘭花主題展之一。今年臺灣國際蘭展以「蘭境」為策展主題，</text:span><text:span text:style-name="T11_7">藉由</text:span><text:span text:style-name="T11_8">「蘭境ｘ閱讀臺南」展覽中，由歷史發展的軌跡，依據大航海時代的臺江內海、荷據明鄭時期的熱蘭遮城、清領時期的傳統慶典、日治時期的糖業經濟與現今時代的蘭花實力等系列來做表達。由老故事創造出新靈魂，結合臺南當地文化、藝術、慶典、產業等特色，用蘭花的優雅結合臺南各時期的時代意境，閱讀臺南府城的絕代風華。</text:span></text:p>
            </table:table-cell>
          </table:table-row>
        </table:table-header-rows>
        <table:table-row table:style-name="Row3">
          <table:table-cell table:style-name="Cell9">
            <text:p text:style-name="P12"><text:span text:style-name="T12_1">108年白河木棉花季</text:span></text:p>
          </table:table-cell>
          <table:table-cell table:style-name="Cell10">
            <text:p text:style-name="P13"><text:span text:style-name="T13_1">2/16-3/10</text:span></text:p>
          </table:table-cell>
          <table:table-cell table:style-name="Cell11">
            <text:p text:style-name="P14"><text:span text:style-name="T14_1">林初埤</text:span><text:span text:style-name="T14_2">木棉花道</text:span></text:p>
            <text:p text:style-name="P15"><text:span text:style-name="T15_1">(</text:span><text:span text:style-name="T15_2">白河</text:span><text:span text:style-name="T15_3">區</text:span><text:span text:style-name="T15_4">玉豐里林初埤</text:span><text:span text:style-name="T15_5">)</text:span></text:p>
          </table:table-cell>
          <table:table-cell table:style-name="Cell12">
            <text:p text:style-name="P16"><text:span text:style-name="T16_1"><text:a xlink:type="simple" xlink:href="https://www.facebook.com/baihe066855102/"><text:span text:style-name="T16_2">https://www.facebook.com/baihe066855102/</text:span></text:a></text:span></text:p>
            <text:p text:style-name="P17"><text:span text:style-name="T17_1">白河</text:span><text:span text:style-name="T17_2">木棉花季規劃了攝影活動、定點導覽、贈苗活動、花季塗色趣、花季音樂會、防災宣導等等活動。其中花季塗色趣更有本次首次亮相的木棉花寶，讓大朋友及小朋友可以體驗繪畫著</text:span><text:span text:style-name="T17_3">色的樂趣。另外還有配合綠化地球的活動，贈送樹苗，限量發送</text:span><text:span text:style-name="T17_4">，</text:span><text:span text:style-name="T17_5">花季從</text:span><text:span text:style-name="T17_6">2/16</text:span><text:span text:style-name="T17_7">至</text:span><text:span text:style-name="T17_8">3/10</text:span><text:span text:style-name="T17_9">，</text:span><text:span text:style-name="T17_10">歡迎民眾來臺南市欣賞世界級的美景。</text:span></text:p>
            <text:p text:style-name="P18"/>
          </table:table-cell>
        </table:table-row>
        <table:table-row table:style-name="Row4">
          <table:table-cell table:style-name="Cell13">
            <text:p text:style-name="P19"><text:span text:style-name="T19_1">2019唸戀學甲蜀葵花文化節</text:span></text:p>
            <text:p text:style-name="P20"/>
          </table:table-cell>
          <table:table-cell table:style-name="Cell14">
            <text:p text:style-name="P21"><text:span text:style-name="T21_1">2/28-3/16</text:span></text:p>
          </table:table-cell>
          <table:table-cell table:style-name="Cell15">
            <text:p text:style-name="P22"><text:span text:style-name="T22_1">學甲區光華里活動中心</text:span></text:p>
            <text:p text:style-name="P23"><text:span text:style-name="T23_1">(學甲區光華里過港子65號)</text:span></text:p>
          </table:table-cell>
          <table:table-cell table:style-name="Cell16">
            <text:p text:style-name="P24"><text:span text:style-name="T24_1"><text:a xlink:type="simple" xlink:href="https://syuejia.tainan.gov.tw/News_Content.aspx?n=6085&amp;sms=10488&amp;s=3740210"><text:span text:style-name="T24_2">https://syuejia.tainan.gov.tw//News_Content.aspx?n=6085&amp;sms=10488&amp;s=3740210</text:span></text:a></text:span></text:p>
            <text:p text:style-name="P25"><text:span text:style-name="T25_1">學甲區公所為配合休耕農地活化政策，在休耕田區種植佔地5公頃的蜀葵花海，今年邁入第六年再度舉辦「唸戀學甲蜀葵花文化節」</text:span><text:span text:style-name="T25_2">，</text:span><text:span text:style-name="T25_3">加</text:span><text:span text:style-name="T25_4">上</text:span><text:span text:style-name="T25_5">小麥田、油菜花、仙草花等花海陪襯</text:span><text:span text:style-name="T25_6">，</text:span><text:span text:style-name="T25_7">2019唸戀學甲蜀葵花文化節</text:span><text:span text:style-name="T25_8">安排</text:span><text:span text:style-name="T25_9">全國蜀葵花寫生比賽、蜀葵花田音樂會、蜀葵手工皂diy體驗、蜀葵花間田市</text:span><text:span text:style-name="T25_10">集-農特產品展售、台灣鯛風味饗宴、藝術團隊演出等精彩活動，邀請</text:span><text:span text:style-name="T25_11">全國民眾</text:span><text:span text:style-name="T25_12">體驗至美</text:span><text:span text:style-name="T25_13">蜀葵花田</text:span><text:span text:style-name="T25_14">。</text:span></text:p>
          </table:table-cell>
        </table:table-row>
        <table:table-row table:style-name="Row5">
          <table:table-cell table:style-name="Cell17">
            <text:p text:style-name="P26"><text:span text:style-name="T26_1">201</text:span><text:span text:style-name="T26_2">9</text:span><text:span text:style-name="T26_3">月津港燈節</text:span></text:p>
          </table:table-cell>
          <table:table-cell table:style-name="Cell18">
            <text:p text:style-name="P27"><text:span text:style-name="T27_1">2/2-3/3</text:span></text:p>
            <text:p text:style-name="P28"><text:span text:style-name="T28_1">(每日17:30<text:s/>-<text:s/>23:00<text:s/>點燈)</text:span></text:p>
            <text:p text:style-name="P29"/>
          </table:table-cell>
          <table:table-cell table:style-name="Cell19">
            <text:p text:style-name="P30"><text:span text:style-name="T30_1">月津港親水公園</text:span></text:p>
            <text:p text:style-name="P31"><text:span text:style-name="T31_1">(鹽水區</text:span><text:span text:style-name="T31_2">橋南街4號</text:span><text:span text:style-name="T31_3">)</text:span></text:p>
          </table:table-cell>
          <table:table-cell table:style-name="Cell20">
            <text:p text:style-name="P32"><text:span text:style-name="T32_1"><text:a xlink:type="simple" xlink:href="https://www.facebook.com/yuejinlanternfestival/"><text:span text:style-name="T32_2">https://www.facebook.com/yuejinlanternfestival/</text:span></text:a></text:span></text:p>
            <text:p text:style-name="P33"><text:span text:style-name="T33_1">2019月津港燈節以「隨光呼吸」為策展主題，呼應土地生息與生態環境的脈動，邀請了20個來自法國、日本、巴西等國、內外擅長新媒體與科技藝術的當代藝術團隊參展，運用循環的動線布局於蜿蜒的河域之中，分別以「環境的呼喚」、「時間的旅行」、「我與你的風景」等三個場景，創造三種不同「月亮」氛圍，交融著鹽水的風土民情與自然環境，讓觀者與藝術品一起隨光呼吸。另外老街巷弄燈區今年也帶來全新在地的視覺規劃，並首度融入大專院校徵件作品，要帶給大家為期30天的視覺盛宴。</text:span></text:p>
          </table:table-cell>
        </table:table-row>
        <table:table-row table:style-name="Row6">
          <table:table-cell table:style-name="Cell21">
            <text:p text:style-name="P34"><text:bookmark-start text:name="_Hlk535392350"/><text:span text:style-name="T34_1">2019</text:span><text:span text:style-name="T34_2">府城普濟燈會</text:span><text:bookmark-end text:name="_Hlk535392350"/><text:span text:style-name="T34_3">－越是在地・越是國際</text:span></text:p>
          </table:table-cell>
          <table:table-cell table:style-name="Cell22">
            <text:p text:style-name="P35"><text:span text:style-name="T35_1">1/30-3/2</text:span></text:p>
          </table:table-cell>
          <table:table-cell table:style-name="Cell23">
            <text:p text:style-name="P36"><text:span text:style-name="T36_1">普濟殿、國華街</text:span></text:p>
          </table:table-cell>
          <table:table-cell table:style-name="Cell24">
            <text:p text:style-name="P37"><text:span text:style-name="T37_1">普濟殿行春花燈展將於1/30啟燈，</text:span><text:span text:style-name="T37_2">點亮廟宇與國華街商圈夜</text:span><text:span text:style-name="T37_3">空</text:span><text:span text:style-name="T37_4">，</text:span><text:span text:style-name="T37_5">上千盞彩繪花燈延綿街道，打造府城行春亮點，春節期間</text:span><text:span text:style-name="T37_6">將成為徒步區</text:span><text:span text:style-name="T37_7">，歡迎民眾前往</text:span><text:span text:style-name="T37_8">逛街拜神兼賞燈</text:span><text:span text:style-name="T37_9">。</text:span></text:p>
          </table:table-cell>
        </table:table-row>
        <table:table-row table:style-name="Row7">
          <table:table-cell table:style-name="Cell25">
            <text:p text:style-name="P38"><text:span text:style-name="T38_1">平日住宿《買1送1》</text:span></text:p>
          </table:table-cell>
          <table:table-cell table:style-name="Cell26">
            <text:p text:style-name="P39"><text:span text:style-name="T39_1">2/18-3/31</text:span></text:p>
          </table:table-cell>
          <table:table-cell table:style-name="Cell27">
            <text:p text:style-name="P40"><text:span text:style-name="T40_1">尖山埤江南渡假村</text:span></text:p>
            <text:p text:style-name="P41"><text:span text:style-name="T41_1">(</text:span><text:span text:style-name="T41_2">柳營區旭山里60號</text:span><text:span text:style-name="T41_3">)</text:span></text:p>
          </table:table-cell>
          <table:table-cell table:style-name="Cell28">
            <text:p text:style-name="P42"><text:span text:style-name="T42_1"><text:a xlink:type="simple" xlink:href="http://www.chiensan.com.tw/"><text:span text:style-name="T42_2">http://www.chiensan.com.tw/</text:span></text:a></text:span></text:p>
            <text:p text:style-name="P43"><text:span text:style-name="T43_1">台糖尖山埤江南渡假村於108年2月18日獲頒交通部觀光局「觀光遊樂業督導考核評鑑」之「特優等」成績，本項榮耀自民國97年以來連續11度蟬連，為了慶祝連續11年獲頒「特優等」的珍貴成果，尖山埤江南渡假村自即日起至108年3月31日止，推出平日住宿《買1送1》活動，凡活動期間平日(週日至週四)續住江南渡假村，即享第二晚免費優惠<text:s/>(首日須依定價入住)，再送台糖蠔蜆精1瓶/人。此外，活動期間入園門票亦推出《買1送1》優惠，只要2人同行即享1人免費，且入園門票以低價者計(團體不適用)。</text:span></text:p>
          </table:table-cell>
        </table:table-row>
        <table:table-row table:style-name="Row8">
          <table:table-cell table:style-name="Cell29">
            <text:p text:style-name="P44"><text:span text:style-name="T44_1">228連假活動</text:span></text:p>
          </table:table-cell>
          <table:table-cell table:style-name="Cell30">
            <text:p text:style-name="P45"><text:span text:style-name="T45_1">2/28-3/36</text:span></text:p>
          </table:table-cell>
          <table:table-cell table:style-name="Cell31">
            <text:p text:style-name="P46"><text:span text:style-name="T46_1">走馬瀨農場</text:span></text:p>
            <text:p text:style-name="P47"><text:span text:style-name="T47_1">(</text:span><text:span text:style-name="T47_2">大內區二溪里瓦</text:span><text:span text:style-name="T47_3">唭子瓦60號</text:span><text:span text:style-name="T47_4">)</text:span></text:p>
          </table:table-cell>
          <table:table-cell table:style-name="Cell32">
            <text:p text:style-name="P48"><text:span text:style-name="T48_1"><text:a xlink:type="simple" xlink:href="http://www.farm.com.tw/news_detail.php?id=84"><text:span text:style-name="T48_2">http://www.farm.com.tw/news_deta</text:span><text:span text:style-name="T48_3">il.php?id=84</text:span></text:a></text:span></text:p>
            <text:p text:style-name="P49"><text:span text:style-name="T49_1">各位好朋友們，春節連假剛過，馬上就要迎來228連續假期，走馬瀨農場在這次的連假，推出了門票全面優待票優惠以及6歲以下兒童免費，場內還有牧草彈珠台、兒童氣墊等活動可以讓親子一同遊玩喔!</text:span></text:p>
          </table:table-cell>
        </table:table-row>
        <table:table-row table:style-name="Row9">
          <table:table-cell table:style-name="Cell33">
            <text:p text:style-name="P50"><text:span text:style-name="T50_1">臺</text:span><text:span text:style-name="T50_2">南市立美術館1館</text:span></text:p>
            <text:p text:style-name="P51"><text:span text:style-name="T51_1">(</text:span><text:span text:style-name="T51_2">原臺</text:span><text:span text:style-name="T51_3">南市警察局/</text:span><text:span text:style-name="T51_4">原日治時臺</text:span><text:span text:style-name="T51_5">南警察署)</text:span></text:p>
          </table:table-cell>
          <table:table-cell table:style-name="Cell34">
            <text:p text:style-name="P52"><text:span text:style-name="T52_1">2018年10月17日正式開館，2019年3月12日前免費參觀</text:span></text:p>
          </table:table-cell>
          <table:table-cell table:style-name="Cell35">
            <text:p text:style-name="P53"><text:span text:style-name="T53_1">臺</text:span><text:span text:style-name="T53_2">南市立美術館1館</text:span></text:p>
            <text:p text:style-name="P54"><text:span text:style-name="T54_1">(中西區南門路37號)</text:span></text:p>
          </table:table-cell>
          <table:table-cell table:style-name="Cell36">
            <text:p text:style-name="P55"><text:span text:style-name="T55_1"><text:a xlink:type="simple" xlink:href="file://///10.7.131.9/2017_tainan-travel/_upload/files/articles-files/5531/tnmfa.tainan.gov.tw"><text:span text:style-name="T55_2">tnmfa.tainan.gov.tw<text:s/></text:span></text:a></text:span></text:p>
            <text:p text:style-name="P56"><text:span text:style-name="T56_1">由石昭永建築師及普立茲克建築獎得主坂茂建築設計事務所共同設計建造。主體建築原為1931年落成的臺南警察署，為臺南市定古蹟，當時是由臺南州技師梅澤捨次郎所設計，為折衷主義的裝飾藝術式樣</text:span><text:span text:style-name="T56_2">(Art<text:s/>Déco)</text:span><text:span text:style-name="T56_3">建築。</text:span><text:span text:style-name="T56_4">1</text:span><text:span text:style-name="T56_5">館新舊融合的空間中，以展示臺南在地藝術家作品，以及其他地區重要藝術家之作，並以美感教育為發展目標，提供多元藝術活動。</text:span></text:p>
          </table:table-cell>
        </table:table-row>
        <table:table-row table:style-name="Row10">
          <table:table-cell table:style-name="Cell37">
            <text:p text:style-name="P57"><text:span text:style-name="T57_1">臺</text:span><text:span text:style-name="T57_2">南市立美術館2館</text:span></text:p>
          </table:table-cell>
          <table:table-cell table:style-name="Cell38">
            <text:p text:style-name="P58"><text:span text:style-name="T58_1">2019年1月27日正式開館，到5月前免費參觀</text:span></text:p>
          </table:table-cell>
          <table:table-cell table:style-name="Cell39">
            <text:p text:style-name="P59"><text:span text:style-name="T59_1">臺</text:span><text:span text:style-name="T59_2">南市立美術館2館</text:span></text:p>
            <text:p text:style-name="P60"><text:span text:style-name="T60_1">(中西區忠義路二段1號)</text:span></text:p>
          </table:table-cell>
          <table:table-cell table:style-name="Cell40">
            <text:p text:style-name="P61"><text:span text:style-name="T61_1"><text:a xlink:type="simple" xlink:href="file://///10.7.131.9/2017_tainan-travel/_upload/files/articles-files/5531/tnmfa.tainan.gov.tw"><text:span text:style-name="T61_2">tnmfa.tainan.gov.tw<text:s/></text:span></text:a></text:span></text:p>
            <text:p text:style-name="P62"><text:span text:style-name="T62_1">2</text:span><text:span text:style-name="T62_2">館座落在忠義路與友愛街口，由石昭永建築師及日本坂茂建築設計事務所共同打造，是由普立茲克建築獎得主所規劃設計的建築物。建築本體以鳳凰花為發想概念，五角形的外型將使南美館成為一座象徵臺南的文化地標，垂直錯落堆疊的展示空間，結合大型碎形屋頂，構成南美館2館的主要外型。</text:span></text:p>
          </table:table-cell>
        </table:table-row>
        <table:table-row table:style-name="Row11">
          <table:table-cell table:style-name="Cell41">
            <text:p text:style-name="P63"><text:span text:style-name="T63_1">2019麻豆糖業大地藝術祭</text:span></text:p>
          </table:table-cell>
          <table:table-cell table:style-name="Cell42">
            <text:p text:style-name="P64"><text:span text:style-name="T64_1">2/1-3/3</text:span></text:p>
          </table:table-cell>
          <table:table-cell table:style-name="Cell43">
            <text:p text:style-name="P65"><text:span text:style-name="T65_1">總爺藝文中心</text:span></text:p>
            <text:p text:style-name="P66"><text:span text:style-name="T66_1">(</text:span><text:span text:style-name="T66_2">麻豆區南勢里總爺5號</text:span><text:span text:style-name="T66_3">)</text:span></text:p>
            <text:p text:style-name="P67"><text:span text:style-name="T67_1">龍泉車站、日式公有宿舍、10</text:span><text:span text:style-name="T67_2">間麻豆高職國中小</text:span></text:p>
            <text:p text:style-name="P68"/>
          </table:table-cell>
          <table:table-cell table:style-name="Cell44">
            <text:p text:style-name="P69"><text:span text:style-name="T69_1"><text:a xlink:type="simple" xlink:href="https://www.facebook.com/麻豆糖業大地藝術祭-1620081354787035/"><text:span text:style-name="T69_2">https://www.facebook.com/麻豆糖業大地藝術祭-1620081354787035/</text:span></text:a></text:span></text:p>
            <text:p text:style-name="P70"><text:span text:style-name="T70_1">《2019麻豆糖業大地藝術祭》以「扎根」作為概念與方法，承接累積了自2016年以來3年的文史踏查，透過「建築場域的盤點與復育」、「地景紋理的認識與再植」、「社區產業的探查與連結」、「藝術教育的扎根與共創」與「文史的考掘與再創」五大方向，展開53組創作者國內外跨領域創作者計畫。以麻豆與糖業為軸，在其中創造出一個交織著歷史、植物、農產、地景、文化和生活的立體地圖，打造屬於這塊土地嶄新路徑，深耕在地、企圖以藝術復育消逝的糖業地景、推動三年祭節慶活動。</text:span></text:p>
          </table:table-cell>
        </table:table-row>
        <table:table-row table:style-name="Row12">
          <table:table-cell table:style-name="Cell45">
            <text:p text:style-name="P71"><text:span text:style-name="T71_1">關子嶺泡湯吃山產品咖啡</text:span></text:p>
          </table:table-cell>
          <table:table-cell table:style-name="Cell46">
            <text:p text:style-name="P72"/>
          </table:table-cell>
          <table:table-cell table:style-name="Cell47">
            <text:p text:style-name="P73"><text:span text:style-name="T73_1">關子嶺風景區</text:span></text:p>
            <text:p text:style-name="P74"><text:span text:style-name="T74_1">(白河區關嶺里28-3號)</text:span></text:p>
          </table:table-cell>
          <table:table-cell table:style-name="Cell48">
            <text:p text:style-name="P75"><text:span text:style-name="T75_1">觀旅局強力推薦喜愛遠離塵囂的遊客們走訪一趟關子嶺溫泉風景區，享受泥漿溫泉水的溫柔洗禮，感受百年溫泉鄉浪漫氛圍。還可沿途享用甕仔雞、在地野菜料理，順遊175東山咖啡大道各農場與景觀餐廳品嚐香醇美味的東山咖啡。</text:span></text:p>
          </table:table-cell>
        </table:table-row>
        <table:table-row table:style-name="Row13">
          <table:table-cell table:style-name="Cell49">
            <text:p text:style-name="P76"><text:span text:style-name="T76_1">楠西龜丹溫泉美人湯</text:span></text:p>
          </table:table-cell>
          <table:table-cell table:style-name="Cell50">
            <text:p text:style-name="P77"/>
          </table:table-cell>
          <table:table-cell table:style-name="Cell51">
            <text:p text:style-name="P78"><text:span text:style-name="T78_1">龜丹溫泉體驗池</text:span></text:p>
            <text:p text:style-name="P79"><text:span text:style-name="T79_1">(</text:span><text:span text:style-name="T79_2">楠西區龜丹里58之38號</text:span><text:span text:style-name="T79_3">)</text:span></text:p>
          </table:table-cell>
          <table:table-cell table:style-name="Cell52">
            <text:p text:style-name="P80"><text:span text:style-name="T80_1"><text:a xlink:type="simple" xlink:href="https://www.facebook.com/gueidan948/"><text:span text:style-name="T80_2">https://www.facebook.com/gueidan948/</text:span></text:a></text:span></text:p>
            <text:p text:style-name="P81"><text:span text:style-name="T81_1">在臺南泡湯選擇可不只關子嶺，還有有著「美人湯」稱號的龜丹溫泉，水質清澈屬碳酸氫鹽泉質，是在地人不想說出來的私藏秘湯，龜丹溫泉體驗池可舒服的泡著腳，水位淺，各項設施完善，適合闔家前往。</text:span></text:p>
          </table:table-cell>
        </table:table-row>
        <table:table-row table:style-name="Row14">
          <table:table-cell table:style-name="Cell53">
            <text:p text:style-name="P82"><text:span text:style-name="T82_1">安平運河遊船</text:span></text:p>
          </table:table-cell>
          <table:table-cell table:style-name="Cell54">
            <text:p text:style-name="P83"/>
          </table:table-cell>
          <table:table-cell table:style-name="Cell55">
            <text:p text:style-name="P84"><text:span text:style-name="T84_1">安平漁人碼頭(安億橋口)</text:span></text:p>
          </table:table-cell>
          <table:table-cell table:style-name="Cell56">
            <text:p text:style-name="P85"><text:span text:style-name="T85_1"><text:a xlink:type="simple" xlink:href="https://www.facebook.com/anping.yacht.tour/"><text:span text:style-name="T85_2">https://www.facebook.com/anping.yacht.tour/</text:span></text:a></text:span></text:p>
            <text:p text:style-name="P86"><text:span text:style-name="T86_1">籌備多時開航至今的安平運河遊船，遊</text:span><text:span text:style-name="T86_2">客可以從安平</text:span><text:span text:style-name="T86_3">碼</text:span><text:span text:style-name="T86_4">頭出發</text:span><text:span text:style-name="T86_5">，經過多座特色沿河橋樑</text:span><text:span text:style-name="T86_6">，</text:span><text:span text:style-name="T86_7">有的橋非常低，一舉手就能摸到橋底，甚至還會碰到頭，非得低頭彎腰才能順利過關，驚險又有趣。從運河視角欣賞河岸美景，不只白天風光，晚上燈光映射波光粼粼也相當悠閒愜意，假日星光航班隨船欣賞樂手老師浪漫的曲調，看盡臺南的新舊城區媲美國外遊船，</text:span><text:span text:style-name="T86_8">誠摯邀請各地朋友趁著春節假期</text:span><text:span text:style-name="T86_9">體驗</text:span><text:span text:style-name="T86_10">臺南新</text:span><text:span text:style-name="T86_11">奇</text:span><text:span text:style-name="T86_12">玩法</text:span><text:span text:style-name="T86_13">！</text:span></text:p>
          </table:table-cell>
        </table:table-row>
        <table:table-row table:style-name="Row15">
          <table:table-cell table:style-name="Cell57" table:number-columns-spanned="4">
            <text:p text:style-name="P87"><text:span text:style-name="T87_1">其他推薦：</text:span><text:span text:style-name="T87_2">藍晒圖文創園區</text:span><text:span text:style-name="T87_3">、</text:span><text:span text:style-name="T87_4">林百貨</text:span><text:span text:style-name="T87_5">、</text:span><text:span text:style-name="T87_6">安平古堡、</text:span><text:span text:style-name="T87_7">安平樹屋、赤崁樓、孔廟</text:span><text:span text:style-name="T87_8">等古蹟園區</text:span><text:span text:style-name="T87_9">/</text:span><text:span text:style-name="T87_10">觀光工廠/</text:span><text:span text:style-name="T87_11">濱海鹽田</text:span><text:span text:style-name="T87_12">/農村小旅行等</text:span></text:p>
          </table:table-cell>
        </table:table-row>
      </table:table>
      <text:p text:style-name="P8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3" style:display-name="Heading 3" style:family="paragraph" style:parent-style-name="Normal" style:default-outline-level="3">
      <style:paragraph-properties fo:margin-top="0.494cm" fo:margin-bottom="0.494cm" fo:orphans="2" fo:widows="2"/>
      <style:text-properties style:font-name="新細明體" fo:font-size="13.5pt" style:font-size-asian="13.5pt" style:font-name-complex="新細明體" style:font-size-complex="13.5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20_字元_20_字元_20_字元" style:display-name=" 字元 字元 字元" style:family="paragraph" style:parent-style-name="Normal">
      <style:paragraph-properties fo:text-align="justify" fo:text-indent="-0.889cm" fo:line-height="0.494cm" fo:margin-left="0.889cm"/>
      <style:text-properties fo:letter-spacing="0.011cm" style:font-name-asian="標楷體" style:font-weight-complex="bold"/>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text_exposed_show" style:family="text"/>
    <style:style style:name="Strong" style:family="text">
      <style:text-properties fo:font-weight="bold" style:font-weight-asian="bold" style:font-weight-complex="bold"/>
    </style:style>
    <style:style style:name="FollowedHyperlink" style:family="text">
      <style:text-properties fo:color="#800080" style:text-underline-style="solid" style:text-underline-color="font-color"/>
    </style:style>
    <style:style style:name="grame" style:family="text" style:parent-style-name="Default_20_Paragraph_20_Font"/>
    <style:style style:name="標題_20_3_20_字元" style:display-name="標題 3 字元" style:family="text">
      <style:text-properties style:font-name="新細明體" fo:font-size="13.5pt" style:font-size-asian="13.5pt" style:font-name-complex="新細明體" style:font-size-complex="13.5pt" fo:font-weight="bold" style:font-weight-asian="bold" style:font-weight-complex="bold"/>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2.101cm" fo:padding-bottom="0cm" fo:margin-bottom="2.101cm" fo:padding-left="0cm" fo:margin-left="2.54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user</meta:initial-creator>
    <meta:creation-date>2016-01-21T02:07:00</meta:creation-date>
    <dc:creator>user</dc:creator>
    <dc:date>2019-02-20T09:03:00</dc:date>
    <meta:print-date>2016-01-22T03:57:00</meta:print-date>
    <meta:editing-cycles>84</meta:editing-cycles>
    <meta:editing-duration>PT6H</meta:editing-duration>
    <meta:document-statistic meta:page-count="6" meta:paragraph-count="7" meta:row-count="27" meta:word-count="573" meta:character-count="3838" meta:non-whitespace-character-count="3272"/>
  </office:meta>
</office:document-meta>
</file>