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華康中黑體" svg:font-family="華康中黑體" style:font-pitch="fixed" style:font-family-generic="modern"/>
    <style:font-face style:name="華康粗黑體" svg:font-family="華康粗黑體" style:font-pitch="fixed" style:font-family-generic="moder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第一章一" style:master-page-name="Standard"/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第一章一"/>
    <style:style style:name="P3" style:family="paragraph" style:parent-style-name="第一章_28_1_29_">
      <style:paragraph-properties fo:text-indent="-0.344cm" fo:margin-left="0.751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第一章_28_1_29_">
      <style:paragraph-properties fo:text-indent="-0.344cm" fo:margin-left="0.751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P5" style:family="paragraph" style:parent-style-name="第一章_28_1_29_">
      <style:paragraph-properties fo:text-indent="-0.344cm" fo:margin-left="0.751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第一章_28_1_29_">
      <style:paragraph-properties fo:text-indent="-0.344cm" fo:margin-left="0.751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P7" style:family="paragraph" style:parent-style-name="第一章_28_1_29_">
      <style:paragraph-properties fo:text-indent="-0.344cm" fo:margin-left="0.751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第一章_28_1_29_">
      <style:paragraph-properties fo:text-indent="-0.344cm" fo:margin-left="0.751cm"/>
    </style:style>
    <style:style style:name="P9" style:family="paragraph" style:parent-style-name="表名稱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able1" style:family="table">
      <style:table-properties table:align="left" style:width="14.769cm" fo:margin-left="0.423cm"/>
    </style:style>
    <style:style style:name="Column1" style:family="table-column">
      <style:table-column-properties style:column-width="3.268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6.001cm"/>
    </style:style>
    <style:style style:name="Row1" style:family="table-row">
      <style:table-row-properties style:min-row-height="0.501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格文字">
      <style:paragraph-properties fo:text-align="center" fo:line-height="100%" style:vertical-align="auto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格文字">
      <style:paragraph-properties fo:text-align="center" fo:line-height="100%" style:vertical-align="auto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格文字">
      <style:paragraph-properties fo:text-align="center" fo:line-height="100%" style:vertical-align="auto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格文字">
      <style:paragraph-properties fo:text-align="center" fo:line-height="100%" style:vertical-align="auto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格文字">
      <style:paragraph-properties fo:text-align="center" fo:line-height="100%" style:vertical-align="auto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01cm"/>
    </style:style>
    <style:style style:name="Cell6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格文字">
      <style:paragraph-properties fo:text-align="center" fo:line-height="100%" style:vertical-align="auto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格文字">
      <style:paragraph-properties fo:text-align="center" fo:line-height="100%" style:vertical-align="auto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格文字">
      <style:paragraph-properties fo:text-align="center" fo:line-height="100%" style:vertical-align="auto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格文字">
      <style:paragraph-properties fo:text-align="left" fo:line-height="100%" style:vertical-align="auto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格文字">
      <style:paragraph-properties fo:text-align="left" fo:line-height="100%" style:vertical-align="auto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格文字">
      <style:paragraph-properties fo:text-align="center" fo:line-height="100%" style:vertical-align="auto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格文字">
      <style:paragraph-properties fo:text-align="left" fo:line-height="100%" style:vertical-align="auto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格文字">
      <style:paragraph-properties fo:text-align="left" fo:line-height="100%" style:vertical-align="auto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01cm"/>
    </style:style>
    <style:style style:name="Cell1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格文字">
      <style:paragraph-properties fo:text-align="center" fo:line-height="100%" style:vertical-align="auto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格文字">
      <style:paragraph-properties fo:text-align="center" fo:line-height="100%" style:vertical-align="auto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5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表格文字">
      <style:paragraph-properties fo:text-align="center" fo:line-height="100%" style:vertical-align="auto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格文字">
      <style:paragraph-properties fo:text-align="left" fo:line-height="100%" style:vertical-align="auto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格文字">
      <style:paragraph-properties fo:text-align="left" fo:line-height="100%" style:vertical-align="auto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格文字">
      <style:paragraph-properties fo:text-align="center" fo:line-height="100%" style:vertical-align="auto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表格文字">
      <style:paragraph-properties fo:text-align="left" fo:line-height="100%" style:vertical-align="auto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表格文字">
      <style:paragraph-properties fo:text-align="left" fo:line-height="100%" style:vertical-align="auto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表格文字">
      <style:paragraph-properties fo:text-align="center" fo:line-height="100%" style:vertical-align="auto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表格文字">
      <style:paragraph-properties fo:text-align="center" fo:line-height="100%" style:vertical-align="auto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01cm"/>
    </style:style>
    <style:style style:name="Cell2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格文字">
      <style:paragraph-properties fo:text-align="center" fo:line-height="100%" style:vertical-align="auto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表格文字">
      <style:paragraph-properties fo:text-align="center" fo:line-height="100%" style:vertical-align="auto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3.88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格文字">
      <style:paragraph-properties fo:text-align="center" fo:line-height="100%" style:vertical-align="auto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表格文字">
      <style:paragraph-properties fo:text-align="left" fo:text-indent="-0.305cm" fo:line-height="100%" fo:margin-left="0.305cm" style:vertical-align="auto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表格文字">
      <style:paragraph-properties fo:text-align="left" fo:text-indent="-0.305cm" fo:line-height="100%" fo:margin-left="0.305cm" style:vertical-align="auto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表格文字">
      <style:paragraph-properties fo:text-align="left" fo:text-indent="-0.305cm" fo:line-height="100%" fo:margin-left="0.305cm" style:vertical-align="auto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表格文字">
      <style:paragraph-properties fo:text-align="left" fo:line-height="100%" style:vertical-align="auto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表格文字">
      <style:paragraph-properties fo:text-align="left" fo:text-indent="-0.346cm" fo:line-height="100%" fo:margin-left="0.309cm" style:vertical-align="auto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表格文字">
      <style:paragraph-properties fo:text-align="left" fo:text-indent="-0.346cm" fo:line-height="100%" fo:margin-left="0.309cm" style:vertical-align="auto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表格文字">
      <style:paragraph-properties fo:text-align="left" fo:text-indent="-0.346cm" fo:line-height="100%" fo:margin-left="0.309cm" style:vertical-align="auto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表格文字">
      <style:paragraph-properties fo:text-align="center" fo:line-height="100%" style:vertical-align="auto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表格文字">
      <style:paragraph-properties fo:text-align="left" fo:line-height="100%" style:vertical-align="auto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表格文字">
      <style:paragraph-properties fo:text-align="left" fo:line-height="100%" style:vertical-align="auto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格文字">
      <style:paragraph-properties fo:text-align="left" fo:line-height="100%" style:vertical-align="auto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表格文字">
      <style:paragraph-properties fo:text-align="left" fo:text-indent="-0.346cm" fo:line-height="100%" fo:margin-left="0.309cm" style:vertical-align="auto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表格文字">
      <style:paragraph-properties fo:text-align="left" fo:text-indent="-0.346cm" fo:line-height="100%" fo:margin-left="0.309cm" style:vertical-align="auto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表格文字">
      <style:paragraph-properties fo:text-align="left" fo:text-indent="-0.346cm" fo:line-height="100%" fo:margin-left="0.309cm" style:vertical-align="auto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表格文字">
      <style:paragraph-properties fo:text-align="left" fo:text-indent="-0.346cm" fo:line-height="100%" fo:margin-left="0.309cm" style:vertical-align="auto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表格文字">
      <style:paragraph-properties fo:text-align="left" fo:text-indent="-0.346cm" fo:line-height="100%" fo:margin-left="0.309cm" style:vertical-align="auto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第一章_28_1_29_">
      <style:paragraph-properties fo:break-before="page" fo:text-indent="-0.344cm" fo:margin-left="0.751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P53" style:family="paragraph" style:parent-style-name="第一章_28_1_29_">
      <style:paragraph-properties fo:text-indent="-0.344cm" fo:margin-left="0.751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P54" style:family="paragraph" style:parent-style-name="第一章_28_1_29_">
      <style:paragraph-properties fo:text-indent="-0.344cm" fo:margin-left="0.751cm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P55" style:family="paragraph" style:parent-style-name="第一章_28_1_29_">
      <style:paragraph-properties fo:text-indent="-0.344cm" fo:margin-left="0.751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P56" style:family="paragraph" style:parent-style-name="第一章_28_1_29_">
      <style:paragraph-properties fo:text-indent="-0.344cm" fo:margin-left="0.751cm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P57" style:family="paragraph" style:parent-style-name="第一章_28_1_29_">
      <style:paragraph-properties fo:text-indent="-0.344cm" fo:margin-left="0.751cm"/>
    </style:style>
    <style:style style:name="P58" style:family="paragraph" style:parent-style-name="表名稱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able2" style:family="table">
      <style:table-properties table:align="left" style:width="14.769cm" fo:margin-left="0.423cm"/>
    </style:style>
    <style:style style:name="Column4" style:family="table-column">
      <style:table-column-properties style:column-width="3.268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6.001cm"/>
    </style:style>
    <style:style style:name="Row13" style:family="table-row">
      <style:table-row-properties style:min-row-height="0.501cm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表格文字">
      <style:paragraph-properties fo:text-align="center" fo:line-height="100%" style:vertical-align="auto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格文字">
      <style:paragraph-properties fo:text-align="center" fo:line-height="100%" style:vertical-align="auto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表格文字">
      <style:paragraph-properties fo:text-align="center" fo:line-height="100%" style:vertical-align="auto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格文字">
      <style:paragraph-properties fo:text-align="center" fo:line-height="100%" style:vertical-align="auto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格文字">
      <style:paragraph-properties fo:text-align="center" fo:line-height="100%" style:vertical-align="auto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01cm"/>
    </style:style>
    <style:style style:name="Cell37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表格文字">
      <style:paragraph-properties fo:text-align="center" fo:line-height="100%" style:vertical-align="auto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表格文字">
      <style:paragraph-properties fo:text-align="center" fo:line-height="100%" style:vertical-align="auto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0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格文字">
      <style:paragraph-properties fo:text-align="center" fo:line-height="100%" style:vertical-align="auto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表格文字">
      <style:paragraph-properties fo:text-align="left" fo:line-height="100%" style:vertical-align="auto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表格文字">
      <style:paragraph-properties fo:text-align="left" fo:line-height="100%" style:vertical-align="auto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0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表格文字">
      <style:paragraph-properties fo:text-align="center" fo:line-height="100%" style:vertical-align="auto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表格文字">
      <style:paragraph-properties fo:text-align="left" fo:line-height="100%" style:vertical-align="auto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表格文字">
      <style:paragraph-properties fo:text-align="left" fo:line-height="100%" style:vertical-align="auto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表格文字">
      <style:paragraph-properties fo:text-align="center" fo:line-height="100%" style:vertical-align="auto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表格文字">
      <style:paragraph-properties fo:text-align="left" fo:line-height="100%" style:vertical-align="auto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格文字">
      <style:paragraph-properties fo:text-align="left" fo:line-height="100%" style:vertical-align="auto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01cm"/>
    </style:style>
    <style:style style:name="Cell48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格文字">
      <style:paragraph-properties fo:text-align="center" fo:line-height="100%" style:vertical-align="auto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格文字">
      <style:paragraph-properties fo:text-align="center" fo:line-height="100%" style:vertical-align="auto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0.5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表格文字">
      <style:paragraph-properties fo:text-align="center" fo:line-height="100%" style:vertical-align="auto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表格文字">
      <style:paragraph-properties fo:text-align="left" fo:line-height="100%" style:vertical-align="auto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表格文字">
      <style:paragraph-properties fo:text-align="left" fo:line-height="100%" style:vertical-align="auto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格文字">
      <style:paragraph-properties fo:text-align="center" fo:line-height="100%" style:vertical-align="auto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表格文字">
      <style:paragraph-properties fo:text-align="left" fo:line-height="100%" style:vertical-align="auto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格文字">
      <style:paragraph-properties fo:text-align="left" fo:line-height="100%" style:vertical-align="auto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0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表格文字">
      <style:paragraph-properties fo:text-align="center" fo:line-height="100%" style:vertical-align="auto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格文字">
      <style:paragraph-properties fo:text-align="center" fo:line-height="100%" style:vertical-align="auto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01cm"/>
    </style:style>
    <style:style style:name="Cell58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表格文字">
      <style:paragraph-properties fo:text-align="center" fo:line-height="100%" style:vertical-align="auto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表格文字">
      <style:paragraph-properties fo:text-align="center" fo:line-height="100%" style:vertical-align="auto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4" style:family="table-row">
      <style:table-row-properties style:min-row-height="3.889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表格文字">
      <style:paragraph-properties fo:text-align="center" fo:line-height="100%" style:vertical-align="auto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表格文字">
      <style:paragraph-properties fo:text-align="left" fo:text-indent="-0.305cm" fo:line-height="100%" fo:margin-left="0.305cm" style:vertical-align="auto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表格文字">
      <style:paragraph-properties fo:text-align="left" fo:text-indent="-0.305cm" fo:line-height="100%" fo:margin-left="0.305cm" style:vertical-align="auto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表格文字">
      <style:paragraph-properties fo:text-align="left" fo:text-indent="-0.305cm" fo:line-height="100%" fo:margin-left="0.305cm" style:vertical-align="auto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表格文字">
      <style:paragraph-properties fo:text-align="left" fo:line-height="100%" style:vertical-align="auto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表格文字">
      <style:paragraph-properties fo:text-align="left" fo:text-indent="-0.346cm" fo:line-height="100%" fo:margin-left="0.309cm" style:vertical-align="auto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表格文字">
      <style:paragraph-properties fo:text-align="left" fo:text-indent="-0.346cm" fo:line-height="100%" fo:margin-left="0.309cm" style:vertical-align="auto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表格文字">
      <style:paragraph-properties fo:text-align="left" fo:text-indent="-0.346cm" fo:line-height="100%" fo:margin-left="0.309cm" style:vertical-align="auto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0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表格文字">
      <style:paragraph-properties fo:text-align="center" fo:line-height="100%" style:vertical-align="auto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表格文字">
      <style:paragraph-properties fo:text-align="left" fo:line-height="100%" style:vertical-align="auto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表格文字">
      <style:paragraph-properties fo:text-align="left" fo:line-height="100%" style:vertical-align="auto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表格文字">
      <style:paragraph-properties fo:text-align="left" fo:line-height="100%" style:vertical-align="auto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表格文字">
      <style:paragraph-properties fo:text-align="left" fo:text-indent="-0.346cm" fo:line-height="100%" fo:margin-left="0.309cm" style:vertical-align="auto"/>
    </style:style>
    <style:style style:name="T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表格文字">
      <style:paragraph-properties fo:text-align="left" fo:text-indent="-0.346cm" fo:line-height="100%" fo:margin-left="0.309cm" style:vertical-align="auto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表格文字">
      <style:paragraph-properties fo:text-align="left" fo:text-indent="-0.346cm" fo:line-height="100%" fo:margin-left="0.309cm" style:vertical-align="auto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表格文字">
      <style:paragraph-properties fo:text-align="left" fo:text-indent="-0.346cm" fo:line-height="100%" fo:margin-left="0.309cm" style:vertical-align="auto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表格文字">
      <style:paragraph-properties fo:text-align="left" fo:text-indent="-0.346cm" fo:line-height="100%" fo:margin-left="0.309cm" style:vertical-align="auto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break-before="page" fo:line-height="100%" fo:orphans="2" fo:widows="2" style:vertical-align="auto"/>
    </style:style>
    <style:style style:name="P105" style:family="paragraph" style:parent-style-name="第一章_28_1_29_">
      <style:paragraph-properties fo:text-indent="-0.344cm" fo:margin-left="0.751cm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P106" style:family="paragraph" style:parent-style-name="第一章_28_1_29_">
      <style:paragraph-properties fo:text-indent="-0.344cm" fo:margin-left="0.751cm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P107" style:family="paragraph" style:parent-style-name="第一章_28_1_29_">
      <style:paragraph-properties fo:text-indent="-0.344cm" fo:margin-left="0.751cm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P108" style:family="paragraph" style:parent-style-name="第一章_28_1_29_">
      <style:paragraph-properties fo:text-indent="-0.344cm" fo:margin-left="0.751cm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P109" style:family="paragraph" style:parent-style-name="第一章_28_1_29_">
      <style:paragraph-properties fo:text-indent="-0.344cm" fo:margin-left="0.751cm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P110" style:family="paragraph" style:parent-style-name="第一章_28_1_29_">
      <style:paragraph-properties fo:text-indent="-0.344cm" fo:margin-left="0.751cm"/>
    </style:style>
    <style:style style:name="P111" style:family="paragraph" style:parent-style-name="表名稱"/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able3" style:family="table">
      <style:table-properties table:align="left" style:width="14.769cm" fo:margin-left="0.423cm"/>
    </style:style>
    <style:style style:name="Column7" style:family="table-column">
      <style:table-column-properties style:column-width="3.268cm"/>
    </style:style>
    <style:style style:name="Column8" style:family="table-column">
      <style:table-column-properties style:column-width="5.5cm"/>
    </style:style>
    <style:style style:name="Column9" style:family="table-column">
      <style:table-column-properties style:column-width="6.001cm"/>
    </style:style>
    <style:style style:name="Row26" style:family="table-row">
      <style:table-row-properties style:min-row-height="0.501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表格文字">
      <style:paragraph-properties fo:text-align="center" fo:line-height="100%" style:vertical-align="auto"/>
    </style:style>
    <style:style style:name="T1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表格文字">
      <style:paragraph-properties fo:text-align="center" fo:line-height="100%" style:vertical-align="auto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表格文字">
      <style:paragraph-properties fo:text-align="center" fo:line-height="100%" style:vertical-align="auto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表格文字">
      <style:paragraph-properties fo:text-align="center" fo:line-height="100%" style:vertical-align="auto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表格文字">
      <style:paragraph-properties fo:text-align="center" fo:line-height="100%" style:vertical-align="auto"/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01cm"/>
    </style:style>
    <style:style style:name="Cell71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表格文字">
      <style:paragraph-properties fo:text-align="center" fo:line-height="100%" style:vertical-align="auto"/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表格文字">
      <style:paragraph-properties fo:text-align="center" fo:line-height="100%" style:vertical-align="auto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0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表格文字">
      <style:paragraph-properties fo:text-align="center" fo:line-height="100%" style:vertical-align="auto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表格文字">
      <style:paragraph-properties fo:text-align="left" fo:line-height="100%" style:vertical-align="auto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表格文字">
      <style:paragraph-properties fo:text-align="left" fo:line-height="100%" style:vertical-align="auto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表格文字">
      <style:paragraph-properties fo:text-align="center" fo:line-height="100%" style:vertical-align="auto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表格文字">
      <style:paragraph-properties fo:text-align="left" fo:line-height="100%" style:vertical-align="auto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表格文字">
      <style:paragraph-properties fo:text-align="left" fo:line-height="100%" style:vertical-align="auto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01cm"/>
    </style:style>
    <style:style style:name="Cell79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表格文字">
      <style:paragraph-properties fo:text-align="center" fo:line-height="100%" style:vertical-align="auto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表格文字">
      <style:paragraph-properties fo:text-align="center" fo:line-height="100%" style:vertical-align="auto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style:min-row-height="0.50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表格文字">
      <style:paragraph-properties fo:text-align="center" fo:line-height="100%" style:vertical-align="auto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表格文字">
      <style:paragraph-properties fo:text-align="left" fo:line-height="100%" style:vertical-align="auto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表格文字">
      <style:paragraph-properties fo:text-align="left" fo:line-height="100%" style:vertical-align="auto"/>
    </style:style>
    <style:style style:name="T1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表格文字">
      <style:paragraph-properties fo:text-align="center" fo:line-height="100%" style:vertical-align="auto"/>
    </style:style>
    <style:style style:name="T1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表格文字">
      <style:paragraph-properties fo:text-align="left" fo:line-height="100%" style:vertical-align="auto"/>
    </style:style>
    <style:style style:name="T1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表格文字">
      <style:paragraph-properties fo:text-align="left" fo:line-height="100%" style:vertical-align="auto"/>
    </style:style>
    <style:style style:name="T1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0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表格文字">
      <style:paragraph-properties fo:text-align="center" fo:line-height="100%" style:vertical-align="auto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表格文字">
      <style:paragraph-properties fo:text-align="center" fo:line-height="100%" style:vertical-align="auto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01cm"/>
    </style:style>
    <style:style style:name="Cell89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表格文字">
      <style:paragraph-properties fo:text-align="center" fo:line-height="100%" style:vertical-align="auto"/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表格文字">
      <style:paragraph-properties fo:text-align="center" fo:line-height="100%" style:vertical-align="auto"/>
    </style:style>
    <style:style style:name="T1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3.33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表格文字">
      <style:paragraph-properties fo:text-align="center" fo:line-height="100%" style:vertical-align="auto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表格文字">
      <style:paragraph-properties fo:text-align="left" fo:text-indent="-0.305cm" fo:line-height="100%" fo:margin-left="0.305cm" style:vertical-align="auto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表格文字">
      <style:paragraph-properties fo:text-align="left" fo:text-indent="-0.305cm" fo:line-height="100%" fo:margin-left="0.305cm" style:vertical-align="auto"/>
    </style:style>
    <style:style style:name="T1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0" style:family="paragraph" style:parent-style-name="表格文字">
      <style:paragraph-properties fo:text-align="left" fo:text-indent="-0.305cm" fo:line-height="100%" fo:margin-left="0.305cm" style:vertical-align="auto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表格文字">
      <style:paragraph-properties fo:text-align="left" fo:line-height="100%" style:vertical-align="auto"/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表格文字">
      <style:paragraph-properties fo:text-align="left" fo:text-indent="-0.346cm" fo:line-height="100%" fo:margin-left="0.309cm" style:vertical-align="auto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表格文字">
      <style:paragraph-properties fo:text-align="left" fo:text-indent="-0.346cm" fo:line-height="100%" fo:margin-left="0.309cm" style:vertical-align="auto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表格文字">
      <style:paragraph-properties fo:text-align="left" fo:text-indent="-0.346cm" fo:line-height="100%" fo:margin-left="0.309cm" style:vertical-align="auto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01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表格文字">
      <style:paragraph-properties fo:text-align="center" fo:line-height="100%" style:vertical-align="auto"/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表格文字">
      <style:paragraph-properties fo:text-align="left" fo:line-height="100%" style:vertical-align="auto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表格文字">
      <style:paragraph-properties fo:text-align="left" fo:line-height="100%" style:vertical-align="auto"/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表格文字">
      <style:paragraph-properties fo:text-align="left" fo:line-height="100%" style:vertical-align="auto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表格文字">
      <style:paragraph-properties fo:text-align="left" fo:text-indent="-0.346cm" fo:line-height="100%" fo:margin-left="0.309cm" style:vertical-align="auto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表格文字">
      <style:paragraph-properties fo:text-align="left" fo:text-indent="-0.346cm" fo:line-height="100%" fo:margin-left="0.309cm" style:vertical-align="auto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表格文字">
      <style:paragraph-properties fo:text-align="left" fo:text-indent="-0.346cm" fo:line-height="100%" fo:margin-left="0.309cm" style:vertical-align="auto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2" style:family="paragraph" style:parent-style-name="表格文字">
      <style:paragraph-properties fo:text-align="left" fo:text-indent="-0.346cm" fo:line-height="100%" fo:margin-left="0.309cm" style:vertical-align="auto"/>
    </style:style>
    <style:style style:name="T1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表格文字">
      <style:paragraph-properties fo:text-align="left" fo:text-indent="-0.346cm" fo:line-height="100%" fo:margin-left="0.309cm" style:vertical-align="auto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break-before="page" fo:line-height="100%" fo:orphans="2" fo:widows="2" style:vertical-align="auto"/>
    </style:style>
    <style:style style:name="P155" style:family="paragraph" style:parent-style-name="第一章_28_1_29_">
      <style:paragraph-properties fo:text-indent="-0.344cm" fo:margin-left="0.751cm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P156" style:family="paragraph" style:parent-style-name="第一章_28_1_29_">
      <style:paragraph-properties fo:text-indent="-0.344cm" fo:margin-left="0.751cm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P157" style:family="paragraph" style:parent-style-name="第一章_28_1_29_">
      <style:paragraph-properties fo:text-indent="-0.344cm" fo:margin-left="0.751cm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P158" style:family="paragraph" style:parent-style-name="第一章_28_1_29_">
      <style:paragraph-properties fo:text-indent="-0.344cm" fo:margin-left="0.751cm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P159" style:family="paragraph" style:parent-style-name="第一章_28_1_29_">
      <style:paragraph-properties fo:text-indent="-0.344cm" fo:margin-left="0.751cm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P160" style:family="paragraph" style:parent-style-name="第一章_28_1_29_">
      <style:paragraph-properties fo:text-indent="-0.344cm" fo:margin-left="0.751cm"/>
    </style:style>
    <style:style style:name="P161" style:family="paragraph" style:parent-style-name="表名稱"/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able4" style:family="table">
      <style:table-properties table:align="left" style:width="14.769cm" fo:margin-left="0.423cm"/>
    </style:style>
    <style:style style:name="Column10" style:family="table-column">
      <style:table-column-properties style:column-width="3.268cm"/>
    </style:style>
    <style:style style:name="Column11" style:family="table-column">
      <style:table-column-properties style:column-width="5.5cm"/>
    </style:style>
    <style:style style:name="Column12" style:family="table-column">
      <style:table-column-properties style:column-width="6.001cm"/>
    </style:style>
    <style:style style:name="Row38" style:family="table-row">
      <style:table-row-properties style:min-row-height="0.501cm"/>
    </style:style>
    <style:style style:name="Cell9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表格文字">
      <style:paragraph-properties fo:text-align="center" fo:line-height="100%" style:vertical-align="auto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表格文字">
      <style:paragraph-properties fo:text-align="center" fo:line-height="100%" style:vertical-align="auto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表格文字">
      <style:paragraph-properties fo:text-align="center" fo:line-height="100%" style:vertical-align="auto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01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表格文字">
      <style:paragraph-properties fo:text-align="center" fo:line-height="100%" style:vertical-align="auto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表格文字">
      <style:paragraph-properties fo:text-align="center" fo:line-height="100%" style:vertical-align="auto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01cm"/>
    </style:style>
    <style:style style:name="Cell10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表格文字">
      <style:paragraph-properties fo:text-align="center" fo:line-height="100%" style:vertical-align="auto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表格文字">
      <style:paragraph-properties fo:text-align="center" fo:line-height="100%" style:vertical-align="auto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501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表格文字">
      <style:paragraph-properties fo:text-align="center" fo:line-height="100%" style:vertical-align="auto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表格文字">
      <style:paragraph-properties fo:text-align="left" fo:line-height="100%" style:vertical-align="auto"/>
    </style:style>
    <style:style style:name="T1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表格文字">
      <style:paragraph-properties fo:text-align="left" fo:line-height="100%" style:vertical-align="auto"/>
    </style:style>
    <style:style style:name="T1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01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表格文字">
      <style:paragraph-properties fo:text-align="center" fo:line-height="100%" style:vertical-align="auto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表格文字">
      <style:paragraph-properties fo:text-align="left" fo:line-height="100%" style:vertical-align="auto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表格文字">
      <style:paragraph-properties fo:text-align="left" fo:line-height="100%" style:vertical-align="auto"/>
    </style:style>
    <style:style style:name="T1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01cm"/>
    </style:style>
    <style:style style:name="Cell110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表格文字">
      <style:paragraph-properties fo:text-align="center" fo:line-height="100%" style:vertical-align="auto"/>
    </style:style>
    <style:style style:name="T1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表格文字">
      <style:paragraph-properties fo:text-align="center" fo:line-height="100%" style:vertical-align="auto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4" style:family="table-row">
      <style:table-row-properties style:min-row-height="0.5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表格文字">
      <style:paragraph-properties fo:text-align="center" fo:line-height="100%" style:vertical-align="auto"/>
    </style:style>
    <style:style style:name="T1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表格文字">
      <style:paragraph-properties fo:text-align="left" fo:line-height="100%" style:vertical-align="auto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表格文字">
      <style:paragraph-properties fo:text-align="left" fo:line-height="100%" style:vertical-align="auto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表格文字">
      <style:paragraph-properties fo:text-align="center" fo:line-height="100%" style:vertical-align="auto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表格文字">
      <style:paragraph-properties fo:text-align="left" fo:line-height="100%" style:vertical-align="auto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表格文字">
      <style:paragraph-properties fo:text-align="left" fo:line-height="100%" style:vertical-align="auto"/>
    </style:style>
    <style:style style:name="T1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3" style:family="paragraph" style:parent-style-name="表格文字">
      <style:paragraph-properties fo:text-align="left" fo:line-height="100%" style:vertical-align="auto"/>
    </style:style>
    <style:style style:name="T1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01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表格文字">
      <style:paragraph-properties fo:text-align="center" fo:line-height="100%" style:vertical-align="auto"/>
    </style:style>
    <style:style style:name="T1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表格文字">
      <style:paragraph-properties fo:text-align="center" fo:line-height="100%" style:vertical-align="auto"/>
    </style:style>
    <style:style style:name="T1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01cm"/>
    </style:style>
    <style:style style:name="Cell120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表格文字">
      <style:paragraph-properties fo:text-align="center" fo:line-height="100%" style:vertical-align="auto"/>
    </style:style>
    <style:style style:name="T1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表格文字">
      <style:paragraph-properties fo:text-align="center" fo:line-height="100%" style:vertical-align="auto"/>
    </style:style>
    <style:style style:name="T1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8" style:family="table-row">
      <style:table-row-properties style:min-row-height="4.44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表格文字">
      <style:paragraph-properties fo:text-align="center" fo:line-height="100%" style:vertical-align="auto"/>
    </style:style>
    <style:style style:name="T1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表格文字">
      <style:paragraph-properties fo:text-align="left" fo:text-indent="-0.305cm" fo:line-height="100%" fo:margin-left="0.305cm" style:vertical-align="auto"/>
    </style:style>
    <style:style style:name="T1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0" style:family="paragraph" style:parent-style-name="表格文字">
      <style:paragraph-properties fo:text-align="left" fo:text-indent="-0.305cm" fo:line-height="100%" fo:margin-left="0.305cm" style:vertical-align="auto"/>
    </style:style>
    <style:style style:name="T1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表格文字">
      <style:paragraph-properties fo:text-align="left" fo:text-indent="-0.305cm" fo:line-height="100%" fo:margin-left="0.305cm" style:vertical-align="auto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表格文字">
      <style:paragraph-properties fo:text-align="left" fo:line-height="100%" style:vertical-align="auto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表格文字">
      <style:paragraph-properties fo:text-align="left" fo:text-indent="-0.346cm" fo:line-height="100%" fo:margin-left="0.309cm" style:vertical-align="auto"/>
    </style:style>
    <style:style style:name="T1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4" style:family="paragraph" style:parent-style-name="表格文字">
      <style:paragraph-properties fo:text-align="left" fo:text-indent="-0.346cm" fo:line-height="100%" fo:margin-left="0.309cm" style:vertical-align="auto"/>
    </style:style>
    <style:style style:name="T1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表格文字">
      <style:paragraph-properties fo:text-align="left" fo:text-indent="-0.346cm" fo:line-height="100%" fo:margin-left="0.309cm" style:vertical-align="auto"/>
    </style:style>
    <style:style style:name="T1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0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表格文字">
      <style:paragraph-properties fo:text-align="center" fo:line-height="100%" style:vertical-align="auto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表格文字">
      <style:paragraph-properties fo:text-align="left" fo:line-height="100%" style:vertical-align="auto"/>
    </style:style>
    <style:style style:name="T1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8" style:family="paragraph" style:parent-style-name="表格文字">
      <style:paragraph-properties fo:text-align="left" fo:line-height="100%" style:vertical-align="auto"/>
    </style:style>
    <style:style style:name="T1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表格文字">
      <style:paragraph-properties fo:text-align="left" fo:line-height="100%" style:vertical-align="auto"/>
    </style:style>
    <style:style style:name="T1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0" style:family="paragraph" style:parent-style-name="表格文字">
      <style:paragraph-properties fo:text-align="left" fo:text-indent="-0.346cm" fo:line-height="100%" fo:margin-left="0.309cm" style:vertical-align="auto"/>
    </style:style>
    <style:style style:name="T2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1" style:family="paragraph" style:parent-style-name="表格文字">
      <style:paragraph-properties fo:text-align="left" fo:text-indent="-0.346cm" fo:line-height="100%" fo:margin-left="0.309cm" style:vertical-align="auto"/>
    </style:style>
    <style:style style:name="T2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表格文字">
      <style:paragraph-properties fo:text-align="left" fo:text-indent="-0.346cm" fo:line-height="100%" fo:margin-left="0.309cm" style:vertical-align="auto"/>
    </style:style>
    <style:style style:name="T2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表格文字">
      <style:paragraph-properties fo:text-align="left" fo:text-indent="-0.346cm" fo:line-height="100%" fo:margin-left="0.309cm" style:vertical-align="auto"/>
    </style:style>
    <style:style style:name="T2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break-before="page" fo:line-height="100%" fo:orphans="2" fo:widows="2" style:vertical-align="auto"/>
    </style:style>
    <style:style style:name="P205" style:family="paragraph" style:parent-style-name="第一章_28_1_29_">
      <style:paragraph-properties fo:text-indent="-0.344cm" fo:margin-left="0.751cm"/>
    </style:style>
    <style:style style:name="T205_1" style:family="text"/>
    <style:style style:name="T205_2" style:family="text"/>
    <style:style style:name="T205_3" style:family="text"/>
    <style:style style:name="P206" style:family="paragraph" style:parent-style-name="第一章_28_1_29_">
      <style:paragraph-properties fo:text-indent="-0.344cm" fo:margin-left="0.751cm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P207" style:family="paragraph" style:parent-style-name="第一章_28_1_29_">
      <style:paragraph-properties fo:text-indent="-0.344cm" fo:margin-left="0.751cm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P208" style:family="paragraph" style:parent-style-name="第一章_28_1_29_">
      <style:paragraph-properties fo:text-indent="-0.344cm" fo:margin-left="0.751cm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P209" style:family="paragraph" style:parent-style-name="第一章_28_1_29_">
      <style:paragraph-properties fo:text-indent="-0.344cm" fo:margin-left="0.751cm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P210" style:family="paragraph" style:parent-style-name="第一章_28_一_29_內容"/>
    <style:style style:name="P211" style:family="paragraph" style:parent-style-name="表名稱"/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able5" style:family="table">
      <style:table-properties table:align="left" style:width="15.52cm" fo:margin-left="0.423cm"/>
    </style:style>
    <style:style style:name="Column13" style:family="table-column">
      <style:table-column-properties style:column-width="3.268cm"/>
    </style:style>
    <style:style style:name="Column14" style:family="table-column">
      <style:table-column-properties style:column-width="5.5cm"/>
    </style:style>
    <style:style style:name="Column15" style:family="table-column">
      <style:table-column-properties style:column-width="6.752cm"/>
    </style:style>
    <style:style style:name="Row50" style:family="table-row">
      <style:table-row-properties style:min-row-height="1cm"/>
    </style:style>
    <style:style style:name="Cell1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表格文字">
      <style:paragraph-properties fo:text-align="center" fo:line-height="100%" style:vertical-align="auto"/>
    </style:style>
    <style:style style:name="T21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表格文字">
      <style:paragraph-properties fo:text-align="center" fo:line-height="100%" style:vertical-align="auto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表格文字">
      <style:paragraph-properties fo:text-align="center" fo:line-height="100%" style:vertical-align="auto"/>
    </style:style>
    <style:style style:name="T21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表格文字">
      <style:paragraph-properties fo:text-align="center" fo:line-height="100%" style:vertical-align="auto"/>
    </style:style>
    <style:style style:name="T21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5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表格文字">
      <style:paragraph-properties fo:text-align="center" fo:line-height="100%" style:vertical-align="auto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表格文字">
      <style:paragraph-properties fo:text-align="center" fo:line-height="100%" style:vertical-align="auto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7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表格文字">
      <style:paragraph-properties fo:text-align="center" fo:line-height="100%" style:vertical-align="auto"/>
    </style:style>
    <style:style style:name="T21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表格文字">
      <style:paragraph-properties fo:text-align="left" fo:line-height="100%" style:vertical-align="auto"/>
    </style:style>
    <style:style style:name="T21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表格文字">
      <style:paragraph-properties fo:text-align="center" fo:line-height="100%" style:vertical-align="auto"/>
    </style:style>
    <style:style style:name="T22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0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表格文字">
      <style:paragraph-properties fo:text-align="left" fo:line-height="100%" style:vertical-align="auto"/>
    </style:style>
    <style:style style:name="T22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表格文字">
      <style:paragraph-properties fo:text-align="left" fo:line-height="100%" style:vertical-align="auto"/>
    </style:style>
    <style:style style:name="T2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2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表格文字">
      <style:paragraph-properties fo:text-align="center" fo:line-height="100%" style:vertical-align="auto"/>
    </style:style>
    <style:style style:name="T22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3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表格文字">
      <style:paragraph-properties fo:text-align="left" fo:line-height="100%" style:vertical-align="auto"/>
    </style:style>
    <style:style style:name="T22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表格文字">
      <style:paragraph-properties fo:text-align="left" fo:line-height="100%" style:vertical-align="auto"/>
    </style:style>
    <style:style style:name="T22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1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表格文字">
      <style:paragraph-properties fo:text-align="center" fo:line-height="100%" style:vertical-align="auto"/>
    </style:style>
    <style:style style:name="T22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6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表格文字">
      <style:paragraph-properties fo:text-align="center" fo:line-height="100%" style:vertical-align="auto"/>
    </style:style>
    <style:style style:name="T22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表格文字">
      <style:paragraph-properties fo:text-align="center" fo:line-height="100%" style:vertical-align="auto"/>
    </style:style>
    <style:style style:name="T22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28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表格文字">
      <style:paragraph-properties fo:text-align="left" fo:line-height="100%" style:vertical-align="auto"/>
    </style:style>
    <style:style style:name="T22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表格文字">
      <style:paragraph-properties fo:text-align="left" fo:line-height="100%" style:vertical-align="auto"/>
    </style:style>
    <style:style style:name="T2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表格文字">
      <style:paragraph-properties fo:text-align="center" fo:line-height="100%" style:vertical-align="auto"/>
    </style:style>
    <style:style style:name="T23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1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表格文字">
      <style:paragraph-properties fo:text-align="left" fo:line-height="100%" style:vertical-align="auto"/>
    </style:style>
    <style:style style:name="T23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表格文字">
      <style:paragraph-properties fo:text-align="left" fo:line-height="100%" style:vertical-align="auto"/>
    </style:style>
    <style:style style:name="T23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1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表格文字">
      <style:paragraph-properties fo:text-align="center" fo:line-height="100%" style:vertical-align="auto"/>
    </style:style>
    <style:style style:name="T23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4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表格文字">
      <style:paragraph-properties fo:text-align="center" fo:line-height="100%" style:vertical-align="auto"/>
    </style:style>
    <style:style style:name="T23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表格文字">
      <style:paragraph-properties fo:text-align="center" fo:line-height="100%" style:vertical-align="auto"/>
    </style:style>
    <style:style style:name="T23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6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表格文字">
      <style:paragraph-properties fo:text-align="left" fo:line-height="100%" style:vertical-align="auto"/>
    </style:style>
    <style:style style:name="T23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表格文字">
      <style:paragraph-properties fo:text-align="left" fo:line-height="100%" style:vertical-align="auto"/>
    </style:style>
    <style:style style:name="T23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表格文字">
      <style:paragraph-properties fo:text-align="center" fo:line-height="100%" style:vertical-align="auto"/>
    </style:style>
    <style:style style:name="T23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9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表格文字">
      <style:paragraph-properties fo:text-align="left" fo:line-height="100%" style:vertical-align="auto"/>
    </style:style>
    <style:style style:name="T24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40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40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表格文字">
      <style:paragraph-properties fo:text-align="left" fo:line-height="100%" style:vertical-align="auto"/>
    </style:style>
    <style:style style:name="T24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42" style:family="paragraph" style:parent-style-name="第一章一">
      <style:text-properties fo:font-weight="bold" style:font-weight-asian="bold"/>
    </style:style>
    <style:style style:name="P243" style:family="paragraph" style:parent-style-name="Normal">
      <style:paragraph-properties fo:break-before="page" fo:line-height="100%" fo:orphans="2" fo:widows="2" style:vertical-align="auto"/>
    </style:style>
    <style:style style:name="P244" style:family="paragraph" style:parent-style-name="第一章_28_1_29_">
      <style:paragraph-properties fo:text-indent="-0.344cm" fo:margin-left="0.751cm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P245" style:family="paragraph" style:parent-style-name="第一章_28_1_29_">
      <style:paragraph-properties fo:text-indent="-0.344cm" fo:margin-left="0.751cm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P246" style:family="paragraph" style:parent-style-name="第一章_28_1_29_">
      <style:paragraph-properties fo:text-indent="-0.344cm" fo:margin-left="0.751cm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P247" style:family="paragraph" style:parent-style-name="第一章_28_1_29_">
      <style:paragraph-properties fo:text-indent="-0.344cm" fo:margin-left="0.751cm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P248" style:family="paragraph" style:parent-style-name="第一章_28_1_29_">
      <style:paragraph-properties fo:text-indent="-0.344cm" fo:margin-left="0.751cm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P249" style:family="paragraph" style:parent-style-name="第一章_28_1_29_">
      <style:paragraph-properties fo:text-indent="-0.344cm" fo:margin-left="0.751cm"/>
    </style:style>
    <style:style style:name="P250" style:family="paragraph" style:parent-style-name="表名稱"/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able6" style:family="table">
      <style:table-properties table:align="left" style:width="14.769cm" fo:margin-left="0.423cm"/>
    </style:style>
    <style:style style:name="Column16" style:family="table-column">
      <style:table-column-properties style:column-width="3.268cm"/>
    </style:style>
    <style:style style:name="Column17" style:family="table-column">
      <style:table-column-properties style:column-width="5.5cm"/>
    </style:style>
    <style:style style:name="Column18" style:family="table-column">
      <style:table-column-properties style:column-width="6.001cm"/>
    </style:style>
    <style:style style:name="Row61" style:family="table-row">
      <style:table-row-properties style:min-row-height="0.501cm"/>
    </style:style>
    <style:style style:name="Cell15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表格文字">
      <style:paragraph-properties fo:text-align="center" fo:line-height="100%" style:vertical-align="auto"/>
    </style:style>
    <style:style style:name="T2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表格文字">
      <style:paragraph-properties fo:text-align="center" fo:line-height="100%" style:vertical-align="auto"/>
    </style:style>
    <style:style style:name="T2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表格文字">
      <style:paragraph-properties fo:text-align="center" fo:line-height="100%" style:vertical-align="auto"/>
    </style:style>
    <style:style style:name="T2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50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表格文字">
      <style:paragraph-properties fo:text-align="center" fo:line-height="100%" style:vertical-align="auto"/>
    </style:style>
    <style:style style:name="T2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表格文字">
      <style:paragraph-properties fo:text-align="center" fo:line-height="100%" style:vertical-align="auto"/>
    </style:style>
    <style:style style:name="T2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501cm"/>
    </style:style>
    <style:style style:name="Cell16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表格文字">
      <style:paragraph-properties fo:text-align="center" fo:line-height="100%" style:vertical-align="auto"/>
    </style:style>
    <style:style style:name="T2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表格文字">
      <style:paragraph-properties fo:text-align="center" fo:line-height="100%" style:vertical-align="auto"/>
    </style:style>
    <style:style style:name="T2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501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表格文字">
      <style:paragraph-properties fo:text-align="center" fo:line-height="100%" style:vertical-align="auto"/>
    </style:style>
    <style:style style:name="T2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表格文字">
      <style:paragraph-properties fo:text-align="left" fo:line-height="100%" style:vertical-align="auto"/>
    </style:style>
    <style:style style:name="T2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表格文字">
      <style:paragraph-properties fo:text-align="left" fo:line-height="100%" style:vertical-align="auto"/>
    </style:style>
    <style:style style:name="T2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501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表格文字">
      <style:paragraph-properties fo:text-align="center" fo:line-height="100%" style:vertical-align="auto"/>
    </style:style>
    <style:style style:name="T2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表格文字">
      <style:paragraph-properties fo:text-align="left" fo:line-height="100%" style:vertical-align="auto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表格文字">
      <style:paragraph-properties fo:text-align="left" fo:line-height="100%" style:vertical-align="auto"/>
    </style:style>
    <style:style style:name="T2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501cm"/>
    </style:style>
    <style:style style:name="Cell171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表格文字">
      <style:paragraph-properties fo:text-align="center" fo:line-height="100%" style:vertical-align="auto"/>
    </style:style>
    <style:style style:name="T2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表格文字">
      <style:paragraph-properties fo:text-align="center" fo:line-height="100%" style:vertical-align="auto"/>
    </style:style>
    <style:style style:name="T2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7" style:family="table-row">
      <style:table-row-properties style:min-row-height="0.501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表格文字">
      <style:paragraph-properties fo:text-align="center" fo:line-height="100%" style:vertical-align="auto"/>
    </style:style>
    <style:style style:name="T2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表格文字">
      <style:paragraph-properties fo:text-align="left" fo:line-height="100%" style:vertical-align="auto"/>
    </style:style>
    <style:style style:name="T2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表格文字">
      <style:paragraph-properties fo:text-align="left" fo:line-height="100%" style:vertical-align="auto"/>
    </style:style>
    <style:style style:name="T2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501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表格文字">
      <style:paragraph-properties fo:text-align="center" fo:line-height="100%" style:vertical-align="auto"/>
    </style:style>
    <style:style style:name="T2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9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表格文字">
      <style:paragraph-properties fo:text-align="left" fo:line-height="100%" style:vertical-align="auto"/>
    </style:style>
    <style:style style:name="T2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表格文字">
      <style:paragraph-properties fo:text-align="left" fo:line-height="100%" style:vertical-align="auto"/>
    </style:style>
    <style:style style:name="T2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501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表格文字">
      <style:paragraph-properties fo:text-align="center" fo:line-height="100%" style:vertical-align="auto"/>
    </style:style>
    <style:style style:name="T2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表格文字">
      <style:paragraph-properties fo:text-align="center" fo:line-height="100%" style:vertical-align="auto"/>
    </style:style>
    <style:style style:name="T2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501cm"/>
    </style:style>
    <style:style style:name="Cell181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表格文字">
      <style:paragraph-properties fo:text-align="center" fo:line-height="100%" style:vertical-align="auto"/>
    </style:style>
    <style:style style:name="T2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表格文字">
      <style:paragraph-properties fo:text-align="center" fo:line-height="100%" style:vertical-align="auto"/>
    </style:style>
    <style:style style:name="T2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1" style:family="table-row">
      <style:table-row-properties style:min-row-height="4.406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表格文字">
      <style:paragraph-properties fo:text-align="center" fo:line-height="100%" style:vertical-align="auto"/>
    </style:style>
    <style:style style:name="T2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表格文字">
      <style:paragraph-properties fo:text-align="left" fo:text-indent="-0.305cm" fo:line-height="100%" fo:margin-left="0.305cm" style:vertical-align="auto"/>
    </style:style>
    <style:style style:name="T2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8" style:family="paragraph" style:parent-style-name="表格文字">
      <style:paragraph-properties fo:text-align="left" fo:text-indent="-0.305cm" fo:line-height="100%" fo:margin-left="0.305cm" style:vertical-align="auto"/>
    </style:style>
    <style:style style:name="T2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表格文字">
      <style:paragraph-properties fo:text-align="left" fo:text-indent="-0.305cm" fo:line-height="100%" fo:margin-left="0.305cm" style:vertical-align="auto"/>
    </style:style>
    <style:style style:name="T2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表格文字">
      <style:paragraph-properties fo:text-align="left" fo:line-height="100%" style:vertical-align="auto"/>
    </style:style>
    <style:style style:name="T2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1" style:family="paragraph" style:parent-style-name="表格文字">
      <style:paragraph-properties fo:text-align="left" fo:text-indent="-0.346cm" fo:line-height="100%" fo:margin-left="0.309cm" style:vertical-align="auto"/>
    </style:style>
    <style:style style:name="T2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2" style:family="paragraph" style:parent-style-name="表格文字">
      <style:paragraph-properties fo:text-align="left" fo:text-indent="-0.346cm" fo:line-height="100%" fo:margin-left="0.309cm" style:vertical-align="auto"/>
    </style:style>
    <style:style style:name="T2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3" style:family="paragraph" style:parent-style-name="表格文字">
      <style:paragraph-properties fo:text-align="left" fo:text-indent="-0.346cm" fo:line-height="100%" fo:margin-left="0.309cm" style:vertical-align="auto"/>
    </style:style>
    <style:style style:name="T2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501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表格文字">
      <style:paragraph-properties fo:text-align="center" fo:line-height="100%" style:vertical-align="auto"/>
    </style:style>
    <style:style style:name="T2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表格文字">
      <style:paragraph-properties fo:text-align="left" fo:line-height="100%" style:vertical-align="auto"/>
    </style:style>
    <style:style style:name="T2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6" style:family="paragraph" style:parent-style-name="表格文字">
      <style:paragraph-properties fo:text-align="left" fo:line-height="100%" style:vertical-align="auto"/>
    </style:style>
    <style:style style:name="T2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表格文字">
      <style:paragraph-properties fo:text-align="left" fo:line-height="100%" style:vertical-align="auto"/>
    </style:style>
    <style:style style:name="T2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8" style:family="paragraph" style:parent-style-name="表格文字">
      <style:paragraph-properties fo:text-align="left" fo:text-indent="-0.346cm" fo:line-height="100%" fo:margin-left="0.309cm" style:vertical-align="auto"/>
    </style:style>
    <style:style style:name="T2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9" style:family="paragraph" style:parent-style-name="表格文字">
      <style:paragraph-properties fo:text-align="left" fo:text-indent="-0.346cm" fo:line-height="100%" fo:margin-left="0.309cm" style:vertical-align="auto"/>
    </style:style>
    <style:style style:name="T2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0" style:family="paragraph" style:parent-style-name="表格文字">
      <style:paragraph-properties fo:text-align="left" fo:text-indent="-0.346cm" fo:line-height="100%" fo:margin-left="0.309cm" style:vertical-align="auto"/>
    </style:style>
    <style:style style:name="T2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表格文字">
      <style:paragraph-properties fo:text-align="left" fo:text-indent="-0.346cm" fo:line-height="100%" fo:margin-left="0.309cm" style:vertical-align="auto"/>
    </style:style>
    <style:style style:name="T2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表格文字">
      <style:paragraph-properties fo:text-align="left" fo:text-indent="-0.346cm" fo:line-height="100%" fo:margin-left="0.309cm" style:vertical-align="auto"/>
    </style:style>
    <style:style style:name="T2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第一章_28_1_29_">
      <style:paragraph-properties fo:break-before="page" fo:text-indent="-0.344cm" fo:margin-left="0.751cm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P294" style:family="paragraph" style:parent-style-name="第一章_28_1_29_">
      <style:paragraph-properties fo:text-indent="-0.344cm" fo:margin-left="0.751cm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P295" style:family="paragraph" style:parent-style-name="第一章_28_1_29_">
      <style:paragraph-properties fo:text-indent="-0.344cm" fo:margin-left="0.751cm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P296" style:family="paragraph" style:parent-style-name="第一章_28_1_29_">
      <style:paragraph-properties fo:text-indent="-0.344cm" fo:margin-left="0.751cm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P297" style:family="paragraph" style:parent-style-name="第一章_28_1_29_">
      <style:paragraph-properties fo:text-indent="-0.344cm" fo:margin-left="0.751cm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P298" style:family="paragraph" style:parent-style-name="第一章_28_1_29_">
      <style:paragraph-properties fo:text-indent="-0.344cm" fo:margin-left="0.751cm"/>
    </style:style>
    <style:style style:name="P299" style:family="paragraph" style:parent-style-name="表名稱"/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able7" style:family="table">
      <style:table-properties table:align="left" style:width="14.769cm" fo:margin-left="0.423cm"/>
    </style:style>
    <style:style style:name="Column19" style:family="table-column">
      <style:table-column-properties style:column-width="3.268cm"/>
    </style:style>
    <style:style style:name="Column20" style:family="table-column">
      <style:table-column-properties style:column-width="5.5cm"/>
    </style:style>
    <style:style style:name="Column21" style:family="table-column">
      <style:table-column-properties style:column-width="6.001cm"/>
    </style:style>
    <style:style style:name="Row73" style:family="table-row">
      <style:table-row-properties style:min-row-height="0.501cm"/>
    </style:style>
    <style:style style:name="Cell18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表格文字">
      <style:paragraph-properties fo:text-align="center" fo:line-height="100%" style:vertical-align="auto"/>
    </style:style>
    <style:style style:name="T3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表格文字">
      <style:paragraph-properties fo:text-align="center" fo:line-height="100%" style:vertical-align="auto"/>
    </style:style>
    <style:style style:name="T3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表格文字">
      <style:paragraph-properties fo:text-align="center" fo:line-height="100%" style:vertical-align="auto"/>
    </style:style>
    <style:style style:name="T3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01cm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表格文字">
      <style:paragraph-properties fo:text-align="center" fo:line-height="100%" style:vertical-align="auto"/>
    </style:style>
    <style:style style:name="T3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表格文字">
      <style:paragraph-properties fo:text-align="center" fo:line-height="100%" style:vertical-align="auto"/>
    </style:style>
    <style:style style:name="T3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501cm"/>
    </style:style>
    <style:style style:name="Cell19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表格文字">
      <style:paragraph-properties fo:text-align="center" fo:line-height="100%" style:vertical-align="auto"/>
    </style:style>
    <style:style style:name="T3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表格文字">
      <style:paragraph-properties fo:text-align="center" fo:line-height="100%" style:vertical-align="auto"/>
    </style:style>
    <style:style style:name="T3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501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表格文字">
      <style:paragraph-properties fo:text-align="center" fo:line-height="100%" style:vertical-align="auto"/>
    </style:style>
    <style:style style:name="T3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表格文字">
      <style:paragraph-properties fo:text-align="left" fo:line-height="100%" style:vertical-align="auto"/>
    </style:style>
    <style:style style:name="T3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表格文字">
      <style:paragraph-properties fo:text-align="left" fo:line-height="100%" style:vertical-align="auto"/>
    </style:style>
    <style:style style:name="T3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501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表格文字">
      <style:paragraph-properties fo:text-align="center" fo:line-height="100%" style:vertical-align="auto"/>
    </style:style>
    <style:style style:name="T3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表格文字">
      <style:paragraph-properties fo:text-align="left" fo:line-height="100%" style:vertical-align="auto"/>
    </style:style>
    <style:style style:name="T3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表格文字">
      <style:paragraph-properties fo:text-align="left" fo:line-height="100%" style:vertical-align="auto"/>
    </style:style>
    <style:style style:name="T3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501cm"/>
    </style:style>
    <style:style style:name="Cell20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表格文字">
      <style:paragraph-properties fo:text-align="center" fo:line-height="100%" style:vertical-align="auto"/>
    </style:style>
    <style:style style:name="T3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表格文字">
      <style:paragraph-properties fo:text-align="center" fo:line-height="100%" style:vertical-align="auto"/>
    </style:style>
    <style:style style:name="T3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9" style:family="table-row">
      <style:table-row-properties style:min-row-height="0.501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表格文字">
      <style:paragraph-properties fo:text-align="center" fo:line-height="100%" style:vertical-align="auto"/>
    </style:style>
    <style:style style:name="T3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表格文字">
      <style:paragraph-properties fo:text-align="left" fo:line-height="100%" style:vertical-align="auto"/>
    </style:style>
    <style:style style:name="T3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表格文字">
      <style:paragraph-properties fo:text-align="left" fo:line-height="100%" style:vertical-align="auto"/>
    </style:style>
    <style:style style:name="T3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501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表格文字">
      <style:paragraph-properties fo:text-align="center" fo:line-height="100%" style:vertical-align="auto"/>
    </style:style>
    <style:style style:name="T3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表格文字">
      <style:paragraph-properties fo:text-align="left" fo:line-height="100%" style:vertical-align="auto"/>
    </style:style>
    <style:style style:name="T3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表格文字">
      <style:paragraph-properties fo:text-align="left" fo:line-height="100%" style:vertical-align="auto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501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表格文字">
      <style:paragraph-properties fo:text-align="center" fo:line-height="100%" style:vertical-align="auto"/>
    </style:style>
    <style:style style:name="T3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表格文字">
      <style:paragraph-properties fo:text-align="center" fo:line-height="100%" style:vertical-align="auto"/>
    </style:style>
    <style:style style:name="T3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501cm"/>
    </style:style>
    <style:style style:name="Cell212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表格文字">
      <style:paragraph-properties fo:text-align="center" fo:line-height="100%" style:vertical-align="auto"/>
    </style:style>
    <style:style style:name="T3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表格文字">
      <style:paragraph-properties fo:text-align="center" fo:line-height="100%" style:vertical-align="auto"/>
    </style:style>
    <style:style style:name="T3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3" style:family="table-row">
      <style:table-row-properties style:min-row-height="4.406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表格文字">
      <style:paragraph-properties fo:text-align="center" fo:line-height="100%" style:vertical-align="auto"/>
    </style:style>
    <style:style style:name="T3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表格文字">
      <style:paragraph-properties fo:text-align="left" fo:text-indent="-0.305cm" fo:line-height="100%" fo:margin-left="0.305cm" style:vertical-align="auto"/>
    </style:style>
    <style:style style:name="T3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7" style:family="paragraph" style:parent-style-name="表格文字">
      <style:paragraph-properties fo:text-align="left" fo:text-indent="-0.305cm" fo:line-height="100%" fo:margin-left="0.305cm" style:vertical-align="auto"/>
    </style:style>
    <style:style style:name="T3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8" style:family="paragraph" style:parent-style-name="表格文字">
      <style:paragraph-properties fo:text-align="left" fo:text-indent="-0.305cm" fo:line-height="100%" fo:margin-left="0.305cm" style:vertical-align="auto"/>
    </style:style>
    <style:style style:name="T3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表格文字">
      <style:paragraph-properties fo:text-align="left" fo:line-height="100%" style:vertical-align="auto"/>
    </style:style>
    <style:style style:name="T3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0" style:family="paragraph" style:parent-style-name="表格文字">
      <style:paragraph-properties fo:text-align="left" fo:text-indent="-0.346cm" fo:line-height="100%" fo:margin-left="0.309cm" style:vertical-align="auto"/>
    </style:style>
    <style:style style:name="T3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1" style:family="paragraph" style:parent-style-name="表格文字">
      <style:paragraph-properties fo:text-align="left" fo:text-indent="-0.346cm" fo:line-height="100%" fo:margin-left="0.309cm" style:vertical-align="auto"/>
    </style:style>
    <style:style style:name="T3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2" style:family="paragraph" style:parent-style-name="表格文字">
      <style:paragraph-properties fo:text-align="left" fo:text-indent="-0.346cm" fo:line-height="100%" fo:margin-left="0.309cm" style:vertical-align="auto"/>
    </style:style>
    <style:style style:name="T3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501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表格文字">
      <style:paragraph-properties fo:text-align="center" fo:line-height="100%" style:vertical-align="auto"/>
    </style:style>
    <style:style style:name="T3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表格文字">
      <style:paragraph-properties fo:text-align="left" fo:line-height="100%" style:vertical-align="auto"/>
    </style:style>
    <style:style style:name="T3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5" style:family="paragraph" style:parent-style-name="表格文字">
      <style:paragraph-properties fo:text-align="left" fo:line-height="100%" style:vertical-align="auto"/>
    </style:style>
    <style:style style:name="T3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表格文字">
      <style:paragraph-properties fo:text-align="left" fo:line-height="100%" style:vertical-align="auto"/>
    </style:style>
    <style:style style:name="T3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7" style:family="paragraph" style:parent-style-name="表格文字">
      <style:paragraph-properties fo:text-align="left" fo:text-indent="-0.346cm" fo:line-height="100%" fo:margin-left="0.309cm" style:vertical-align="auto"/>
    </style:style>
    <style:style style:name="T3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8" style:family="paragraph" style:parent-style-name="表格文字">
      <style:paragraph-properties fo:text-align="left" fo:text-indent="-0.346cm" fo:line-height="100%" fo:margin-left="0.309cm" style:vertical-align="auto"/>
    </style:style>
    <style:style style:name="T3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表格文字">
      <style:paragraph-properties fo:text-align="left" fo:text-indent="-0.346cm" fo:line-height="100%" fo:margin-left="0.309cm" style:vertical-align="auto"/>
    </style:style>
    <style:style style:name="T3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表格文字">
      <style:paragraph-properties fo:text-align="left" fo:text-indent="-0.346cm" fo:line-height="100%" fo:margin-left="0.309cm" style:vertical-align="auto"/>
    </style:style>
    <style:style style:name="T3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line-height="100%" fo:orphans="2" fo:widows="2" style:vertical-align="auto"/>
      <style:text-properties fo:letter-spacing="0.018cm" style:font-name="Times New Roman"/>
    </style:style>
    <style:style style:name="P342" style:family="paragraph" style:parent-style-name="Normal">
      <style:paragraph-properties fo:break-before="page" fo:line-height="100%" fo:orphans="2" fo:widows="2" style:vertical-align="auto"/>
    </style:style>
    <style:style style:name="P343" style:family="paragraph" style:parent-style-name="第一章_28_1_29_">
      <style:paragraph-properties fo:text-indent="-0.344cm" fo:margin-left="0.751cm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P344" style:family="paragraph" style:parent-style-name="第一章_28_1_29_">
      <style:paragraph-properties fo:text-indent="-0.344cm" fo:margin-left="0.751cm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P345" style:family="paragraph" style:parent-style-name="第一章_28_1_29_">
      <style:paragraph-properties fo:text-indent="-0.344cm" fo:margin-left="0.751cm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P346" style:family="paragraph" style:parent-style-name="第一章_28_1_29_">
      <style:paragraph-properties fo:text-indent="-0.344cm" fo:margin-left="0.751cm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P347" style:family="paragraph" style:parent-style-name="第一章_28_1_29_">
      <style:paragraph-properties fo:text-indent="-0.344cm" fo:margin-left="0.751cm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P348" style:family="paragraph" style:parent-style-name="第一章_28_1_29_">
      <style:paragraph-properties fo:text-indent="-0.344cm" fo:margin-left="0.751cm"/>
    </style:style>
    <style:style style:name="P349" style:family="paragraph" style:parent-style-name="表名稱"/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able8" style:family="table">
      <style:table-properties table:align="left" style:width="14.769cm" fo:margin-left="0.423cm"/>
    </style:style>
    <style:style style:name="Column22" style:family="table-column">
      <style:table-column-properties style:column-width="3.268cm"/>
    </style:style>
    <style:style style:name="Column23" style:family="table-column">
      <style:table-column-properties style:column-width="5.5cm"/>
    </style:style>
    <style:style style:name="Column24" style:family="table-column">
      <style:table-column-properties style:column-width="6.001cm"/>
    </style:style>
    <style:style style:name="Row85" style:family="table-row">
      <style:table-row-properties style:min-row-height="0.501cm"/>
    </style:style>
    <style:style style:name="Cell22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表格文字">
      <style:paragraph-properties fo:text-align="center" fo:line-height="100%" style:vertical-align="auto"/>
    </style:style>
    <style:style style:name="T3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表格文字">
      <style:paragraph-properties fo:text-align="center" fo:line-height="100%" style:vertical-align="auto"/>
    </style:style>
    <style:style style:name="T3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表格文字">
      <style:paragraph-properties fo:text-align="center" fo:line-height="100%" style:vertical-align="auto"/>
    </style:style>
    <style:style style:name="T3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501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表格文字">
      <style:paragraph-properties fo:text-align="center" fo:line-height="100%" style:vertical-align="auto"/>
    </style:style>
    <style:style style:name="T3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表格文字">
      <style:paragraph-properties fo:text-align="center" fo:line-height="100%" style:vertical-align="auto"/>
    </style:style>
    <style:style style:name="T3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501cm"/>
    </style:style>
    <style:style style:name="Cell22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表格文字">
      <style:paragraph-properties fo:text-align="center" fo:line-height="100%" style:vertical-align="auto"/>
    </style:style>
    <style:style style:name="T3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表格文字">
      <style:paragraph-properties fo:text-align="center" fo:line-height="100%" style:vertical-align="auto"/>
    </style:style>
    <style:style style:name="T3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501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表格文字">
      <style:paragraph-properties fo:text-align="center" fo:line-height="100%" style:vertical-align="auto"/>
    </style:style>
    <style:style style:name="T3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表格文字">
      <style:paragraph-properties fo:text-align="left" fo:line-height="100%" style:vertical-align="auto"/>
    </style:style>
    <style:style style:name="T3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表格文字">
      <style:paragraph-properties fo:text-align="left" fo:line-height="100%" style:vertical-align="auto"/>
    </style:style>
    <style:style style:name="T3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501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表格文字">
      <style:paragraph-properties fo:text-align="center" fo:line-height="100%" style:vertical-align="auto"/>
    </style:style>
    <style:style style:name="T3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表格文字">
      <style:paragraph-properties fo:text-align="left" fo:line-height="100%" style:vertical-align="auto"/>
    </style:style>
    <style:style style:name="T3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表格文字">
      <style:paragraph-properties fo:text-align="left" fo:line-height="100%" style:vertical-align="auto"/>
    </style:style>
    <style:style style:name="T3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501cm"/>
    </style:style>
    <style:style style:name="Cell23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表格文字">
      <style:paragraph-properties fo:text-align="center" fo:line-height="100%" style:vertical-align="auto"/>
    </style:style>
    <style:style style:name="T3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表格文字">
      <style:paragraph-properties fo:text-align="center" fo:line-height="100%" style:vertical-align="auto"/>
    </style:style>
    <style:style style:name="T3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1" style:family="table-row">
      <style:table-row-properties style:min-row-height="0.501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表格文字">
      <style:paragraph-properties fo:text-align="center" fo:line-height="100%" style:vertical-align="auto"/>
    </style:style>
    <style:style style:name="T3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表格文字">
      <style:paragraph-properties fo:text-align="left" fo:line-height="100%" style:vertical-align="auto"/>
    </style:style>
    <style:style style:name="T3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635cm"/>
    </style:style>
    <style:style style:name="T36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2" style:family="table-row">
      <style:table-row-properties style:min-row-height="0.501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表格文字">
      <style:paragraph-properties fo:text-align="center" fo:line-height="100%" style:vertical-align="auto"/>
    </style:style>
    <style:style style:name="T3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表格文字">
      <style:paragraph-properties fo:text-align="left" fo:line-height="100%" style:vertical-align="auto"/>
    </style:style>
    <style:style style:name="T3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635cm"/>
    </style:style>
    <style:style style:name="T37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0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0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3" style:family="table-row">
      <style:table-row-properties style:min-row-height="0.501cm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表格文字">
      <style:paragraph-properties fo:text-align="center" fo:line-height="100%" style:vertical-align="auto"/>
    </style:style>
    <style:style style:name="T3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表格文字">
      <style:paragraph-properties fo:text-align="center" fo:line-height="100%" style:vertical-align="auto"/>
    </style:style>
    <style:style style:name="T3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501cm"/>
    </style:style>
    <style:style style:name="Cell243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表格文字">
      <style:paragraph-properties fo:text-align="center" fo:line-height="100%" style:vertical-align="auto"/>
    </style:style>
    <style:style style:name="T3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表格文字">
      <style:paragraph-properties fo:text-align="center" fo:line-height="100%" style:vertical-align="auto"/>
    </style:style>
    <style:style style:name="T3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5" style:family="table-row">
      <style:table-row-properties style:min-row-height="3.854cm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表格文字">
      <style:paragraph-properties fo:text-align="center" fo:line-height="100%" style:vertical-align="auto"/>
    </style:style>
    <style:style style:name="T3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表格文字">
      <style:paragraph-properties fo:text-align="left" fo:text-indent="-0.305cm" fo:line-height="100%" fo:margin-left="0.305cm" style:vertical-align="auto"/>
    </style:style>
    <style:style style:name="T3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7" style:family="paragraph" style:parent-style-name="表格文字">
      <style:paragraph-properties fo:text-align="left" fo:text-indent="-0.305cm" fo:line-height="100%" fo:margin-left="0.305cm" style:vertical-align="auto"/>
    </style:style>
    <style:style style:name="T3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8" style:family="paragraph" style:parent-style-name="表格文字">
      <style:paragraph-properties fo:text-align="left" fo:text-indent="-0.305cm" fo:line-height="100%" fo:margin-left="0.305cm" style:vertical-align="auto"/>
    </style:style>
    <style:style style:name="T3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表格文字">
      <style:paragraph-properties fo:text-align="left" fo:line-height="100%" style:vertical-align="auto"/>
    </style:style>
    <style:style style:name="T3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0" style:family="paragraph" style:parent-style-name="表格文字">
      <style:paragraph-properties fo:text-align="left" fo:text-indent="-0.346cm" fo:line-height="100%" fo:margin-left="0.309cm" style:vertical-align="auto"/>
    </style:style>
    <style:style style:name="T3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1" style:family="paragraph" style:parent-style-name="表格文字">
      <style:paragraph-properties fo:text-align="left" fo:text-indent="-0.346cm" fo:line-height="100%" fo:margin-left="0.309cm" style:vertical-align="auto"/>
    </style:style>
    <style:style style:name="T3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2" style:family="paragraph" style:parent-style-name="表格文字">
      <style:paragraph-properties fo:text-align="left" fo:text-indent="-0.346cm" fo:line-height="100%" fo:margin-left="0.309cm" style:vertical-align="auto"/>
    </style:style>
    <style:style style:name="T3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501cm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表格文字">
      <style:paragraph-properties fo:text-align="center" fo:line-height="100%" style:vertical-align="auto"/>
    </style:style>
    <style:style style:name="T3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表格文字">
      <style:paragraph-properties fo:text-align="left" fo:line-height="100%" style:vertical-align="auto"/>
    </style:style>
    <style:style style:name="T3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5" style:family="paragraph" style:parent-style-name="表格文字">
      <style:paragraph-properties fo:text-align="left" fo:line-height="100%" style:vertical-align="auto"/>
    </style:style>
    <style:style style:name="T3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表格文字">
      <style:paragraph-properties fo:text-align="left" fo:line-height="100%" style:vertical-align="auto"/>
    </style:style>
    <style:style style:name="T3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7" style:family="paragraph" style:parent-style-name="表格文字">
      <style:paragraph-properties fo:text-align="left" fo:text-indent="-0.346cm" fo:line-height="100%" fo:margin-left="0.309cm" style:vertical-align="auto"/>
    </style:style>
    <style:style style:name="T3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8" style:family="paragraph" style:parent-style-name="表格文字">
      <style:paragraph-properties fo:text-align="left" fo:text-indent="-0.346cm" fo:line-height="100%" fo:margin-left="0.309cm" style:vertical-align="auto"/>
    </style:style>
    <style:style style:name="T3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9" style:family="paragraph" style:parent-style-name="表格文字">
      <style:paragraph-properties fo:text-align="left" fo:text-indent="-0.346cm" fo:line-height="100%" fo:margin-left="0.309cm" style:vertical-align="auto"/>
    </style:style>
    <style:style style:name="T3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0" style:family="paragraph" style:parent-style-name="表格文字">
      <style:paragraph-properties fo:text-align="left" fo:text-indent="-0.346cm" fo:line-height="100%" fo:margin-left="0.309cm" style:vertical-align="auto"/>
    </style:style>
    <style:style style:name="T3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1" style:family="paragraph" style:parent-style-name="表格文字">
      <style:paragraph-properties fo:text-align="left" fo:text-indent="-0.346cm" fo:line-height="100%" fo:margin-left="0.309cm" style:vertical-align="auto"/>
    </style:style>
    <style:style style:name="T3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break-before="page" fo:line-height="100%" fo:orphans="2" fo:widows="2" style:vertical-align="auto"/>
    </style:style>
    <style:style style:name="P393" style:family="paragraph" style:parent-style-name="第一章_28_1_29_">
      <style:paragraph-properties fo:text-indent="-0.344cm" fo:margin-left="0.751cm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P394" style:family="paragraph" style:parent-style-name="第一章_28_1_29_">
      <style:paragraph-properties fo:text-indent="-0.344cm" fo:margin-left="0.751cm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/>
    <style:style style:name="T394_11" style:family="text"/>
    <style:style style:name="P395" style:family="paragraph" style:parent-style-name="第一章_28_1_29_">
      <style:paragraph-properties fo:text-indent="-0.344cm" fo:margin-left="0.751cm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P396" style:family="paragraph" style:parent-style-name="第一章_28_1_29_">
      <style:paragraph-properties fo:text-indent="-0.344cm" fo:margin-left="0.751cm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P397" style:family="paragraph" style:parent-style-name="第一章_28_1_29_">
      <style:paragraph-properties fo:text-indent="-0.344cm" fo:margin-left="0.751cm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P398" style:family="paragraph" style:parent-style-name="第一章_28_1_29_">
      <style:paragraph-properties fo:text-indent="-0.344cm" fo:margin-left="0.751cm"/>
    </style:style>
    <style:style style:name="P399" style:family="paragraph" style:parent-style-name="表名稱"/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able9" style:family="table">
      <style:table-properties table:align="left" style:width="14.769cm" fo:margin-left="0.423cm"/>
    </style:style>
    <style:style style:name="Column25" style:family="table-column">
      <style:table-column-properties style:column-width="3.268cm"/>
    </style:style>
    <style:style style:name="Column26" style:family="table-column">
      <style:table-column-properties style:column-width="5.5cm"/>
    </style:style>
    <style:style style:name="Column27" style:family="table-column">
      <style:table-column-properties style:column-width="6.001cm"/>
    </style:style>
    <style:style style:name="Row97" style:family="table-row">
      <style:table-row-properties style:min-row-height="0.501cm"/>
    </style:style>
    <style:style style:name="Cell2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表格文字">
      <style:paragraph-properties fo:text-align="center" fo:line-height="100%" style:vertical-align="auto"/>
    </style:style>
    <style:style style:name="T4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表格文字">
      <style:paragraph-properties fo:text-align="center" fo:line-height="100%" style:vertical-align="auto"/>
    </style:style>
    <style:style style:name="T4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表格文字">
      <style:paragraph-properties fo:text-align="center" fo:line-height="100%" style:vertical-align="auto"/>
    </style:style>
    <style:style style:name="T4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501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表格文字">
      <style:paragraph-properties fo:text-align="center" fo:line-height="100%" style:vertical-align="auto"/>
    </style:style>
    <style:style style:name="T4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表格文字">
      <style:paragraph-properties fo:text-align="center" fo:line-height="100%" style:vertical-align="auto"/>
    </style:style>
    <style:style style:name="T4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501cm"/>
    </style:style>
    <style:style style:name="Cell256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表格文字">
      <style:paragraph-properties fo:text-align="center" fo:line-height="100%" style:vertical-align="auto"/>
    </style:style>
    <style:style style:name="T4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表格文字">
      <style:paragraph-properties fo:text-align="center" fo:line-height="100%" style:vertical-align="auto"/>
    </style:style>
    <style:style style:name="T4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501cm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表格文字">
      <style:paragraph-properties fo:text-align="center" fo:line-height="100%" style:vertical-align="auto"/>
    </style:style>
    <style:style style:name="T4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表格文字">
      <style:paragraph-properties fo:text-align="left" fo:line-height="100%" style:vertical-align="auto"/>
    </style:style>
    <style:style style:name="T4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表格文字">
      <style:paragraph-properties fo:text-align="left" fo:line-height="100%" style:vertical-align="auto"/>
    </style:style>
    <style:style style:name="T4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501cm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表格文字">
      <style:paragraph-properties fo:text-align="center" fo:line-height="100%" style:vertical-align="auto"/>
    </style:style>
    <style:style style:name="T4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表格文字">
      <style:paragraph-properties fo:text-align="left" fo:line-height="100%" style:vertical-align="auto"/>
    </style:style>
    <style:style style:name="T4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表格文字">
      <style:paragraph-properties fo:text-align="left" fo:line-height="100%" style:vertical-align="auto"/>
    </style:style>
    <style:style style:name="T4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501cm"/>
    </style:style>
    <style:style style:name="Cell26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表格文字">
      <style:paragraph-properties fo:text-align="center" fo:line-height="100%" style:vertical-align="auto"/>
    </style:style>
    <style:style style:name="T4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表格文字">
      <style:paragraph-properties fo:text-align="center" fo:line-height="100%" style:vertical-align="auto"/>
    </style:style>
    <style:style style:name="T4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3" style:family="table-row">
      <style:table-row-properties style:min-row-height="0.501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表格文字">
      <style:paragraph-properties fo:text-align="center" fo:line-height="100%" style:vertical-align="auto"/>
    </style:style>
    <style:style style:name="T4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表格文字">
      <style:paragraph-properties fo:text-align="left" fo:line-height="100%" style:vertical-align="auto"/>
    </style:style>
    <style:style style:name="T4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表格文字">
      <style:paragraph-properties fo:text-align="left" fo:line-height="100%" style:vertical-align="auto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501cm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表格文字">
      <style:paragraph-properties fo:text-align="center" fo:line-height="100%" style:vertical-align="auto"/>
    </style:style>
    <style:style style:name="T4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表格文字">
      <style:paragraph-properties fo:text-align="left" fo:line-height="100%" style:vertical-align="auto"/>
    </style:style>
    <style:style style:name="T4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表格文字">
      <style:paragraph-properties fo:text-align="left" fo:line-height="100%" style:vertical-align="auto"/>
    </style:style>
    <style:style style:name="T4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501cm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表格文字">
      <style:paragraph-properties fo:text-align="center" fo:line-height="100%" style:vertical-align="auto"/>
    </style:style>
    <style:style style:name="T4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表格文字">
      <style:paragraph-properties fo:text-align="center" fo:line-height="100%" style:vertical-align="auto"/>
    </style:style>
    <style:style style:name="T4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501cm"/>
    </style:style>
    <style:style style:name="Cell274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表格文字">
      <style:paragraph-properties fo:text-align="center" fo:line-height="100%" style:vertical-align="auto"/>
    </style:style>
    <style:style style:name="T4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ddd9c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表格文字">
      <style:paragraph-properties fo:text-align="center" fo:line-height="100%" style:vertical-align="auto"/>
    </style:style>
    <style:style style:name="T4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7" style:family="table-row">
      <style:table-row-properties style:min-row-height="4.406cm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表格文字">
      <style:paragraph-properties fo:text-align="center" fo:line-height="100%" style:vertical-align="auto"/>
    </style:style>
    <style:style style:name="T4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表格文字">
      <style:paragraph-properties fo:text-align="left" fo:text-indent="-0.305cm" fo:line-height="100%" fo:margin-left="0.305cm" style:vertical-align="auto"/>
    </style:style>
    <style:style style:name="T4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7" style:family="paragraph" style:parent-style-name="表格文字">
      <style:paragraph-properties fo:text-align="left" fo:text-indent="-0.305cm" fo:line-height="100%" fo:margin-left="0.305cm" style:vertical-align="auto"/>
    </style:style>
    <style:style style:name="T4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8" style:family="paragraph" style:parent-style-name="表格文字">
      <style:paragraph-properties fo:text-align="left" fo:text-indent="-0.305cm" fo:line-height="100%" fo:margin-left="0.305cm" style:vertical-align="auto"/>
    </style:style>
    <style:style style:name="T4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表格文字">
      <style:paragraph-properties fo:text-align="left" fo:line-height="100%" style:vertical-align="auto"/>
    </style:style>
    <style:style style:name="T4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0" style:family="paragraph" style:parent-style-name="表格文字">
      <style:paragraph-properties fo:text-align="left" fo:text-indent="-0.346cm" fo:line-height="100%" fo:margin-left="0.309cm" style:vertical-align="auto"/>
    </style:style>
    <style:style style:name="T4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1" style:family="paragraph" style:parent-style-name="表格文字">
      <style:paragraph-properties fo:text-align="left" fo:text-indent="-0.346cm" fo:line-height="100%" fo:margin-left="0.309cm" style:vertical-align="auto"/>
    </style:style>
    <style:style style:name="T4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501cm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表格文字">
      <style:paragraph-properties fo:text-align="center" fo:line-height="100%" style:vertical-align="auto"/>
    </style:style>
    <style:style style:name="T4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表格文字">
      <style:paragraph-properties fo:text-align="left" fo:line-height="100%" style:vertical-align="auto"/>
    </style:style>
    <style:style style:name="T4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4" style:family="paragraph" style:parent-style-name="表格文字">
      <style:paragraph-properties fo:text-align="left" fo:line-height="100%" style:vertical-align="auto"/>
    </style:style>
    <style:style style:name="T4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表格文字">
      <style:paragraph-properties fo:text-align="left" fo:line-height="100%" style:vertical-align="auto"/>
    </style:style>
    <style:style style:name="T4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6" style:family="paragraph" style:parent-style-name="表格文字">
      <style:paragraph-properties fo:text-align="left" fo:text-indent="-0.346cm" fo:line-height="100%" fo:margin-left="0.309cm" style:vertical-align="auto"/>
    </style:style>
    <style:style style:name="T4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7" style:family="paragraph" style:parent-style-name="表格文字">
      <style:paragraph-properties fo:text-align="left" fo:text-indent="-0.346cm" fo:line-height="100%" fo:margin-left="0.309cm" style:vertical-align="auto"/>
    </style:style>
    <style:style style:name="T4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8" style:family="paragraph" style:parent-style-name="表格文字">
      <style:paragraph-properties fo:text-align="left" fo:text-indent="-0.346cm" fo:line-height="100%" fo:margin-left="0.309cm" style:vertical-align="auto"/>
    </style:style>
    <style:style style:name="T4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line-height="100%" fo:orphans="2" fo:widows="2" style:vertical-align="auto"/>
      <style:text-properties fo:letter-spacing="0.018cm" style:font-name="Times New Roman"/>
    </style:style>
    <style:style style:name="P440" style:family="paragraph" style:parent-style-name="Normal">
      <style:paragraph-properties fo:break-before="page" fo:line-height="100%" fo:orphans="2" fo:widows="2" style:vertical-align="auto"/>
    </style:style>
    <style:style style:name="P441" style:family="paragraph" style:parent-style-name="第一章_28_1_29_">
      <style:paragraph-properties fo:text-indent="-0.344cm" fo:margin-left="0.751cm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P442" style:family="paragraph" style:parent-style-name="第一章_28_1_29_">
      <style:paragraph-properties fo:text-indent="-0.344cm" fo:margin-left="0.751cm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P443" style:family="paragraph" style:parent-style-name="第一章_28_1_29_">
      <style:paragraph-properties fo:text-indent="-0.344cm" fo:margin-left="0.751cm"/>
    </style:style>
    <style:style style:name="T443_1" style:family="text"/>
    <style:style style:name="T443_2" style:family="text"/>
    <style:style style:name="T443_3" style:family="text"/>
    <style:style style:name="T443_4" style:family="text"/>
    <style:style style:name="P444" style:family="paragraph" style:parent-style-name="第一章_28_1_29_">
      <style:paragraph-properties fo:text-indent="-0.344cm" fo:margin-left="0.751cm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P445" style:family="paragraph" style:parent-style-name="第一章_28_1_29_">
      <style:paragraph-properties fo:text-indent="-0.344cm" fo:margin-left="0.751cm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P446" style:family="paragraph" style:parent-style-name="第一章_28_一_29_內容"/>
    <style:style style:name="P447" style:family="paragraph" style:parent-style-name="表名稱"/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able10" style:family="table">
      <style:table-properties table:align="left" style:width="15.27cm" fo:margin-left="0.423cm"/>
    </style:style>
    <style:style style:name="Column28" style:family="table-column">
      <style:table-column-properties style:column-width="3.018cm"/>
    </style:style>
    <style:style style:name="Column29" style:family="table-column">
      <style:table-column-properties style:column-width="6.001cm"/>
    </style:style>
    <style:style style:name="Column30" style:family="table-column">
      <style:table-column-properties style:column-width="6.251cm"/>
    </style:style>
    <style:style style:name="Row109" style:family="table-row">
      <style:table-row-properties style:min-row-height="1cm"/>
    </style:style>
    <style:style style:name="Cell28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表格文字">
      <style:paragraph-properties fo:text-align="center" fo:line-height="100%" style:vertical-align="auto"/>
    </style:style>
    <style:style style:name="T44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表格文字">
      <style:paragraph-properties fo:text-align="center" fo:line-height="100%" style:vertical-align="auto"/>
    </style:style>
    <style:style style:name="T44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9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表格文字">
      <style:paragraph-properties fo:text-align="center" fo:line-height="100%" style:vertical-align="auto"/>
    </style:style>
    <style:style style:name="T45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1cm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表格文字">
      <style:paragraph-properties fo:text-align="center" fo:line-height="100%" style:vertical-align="auto"/>
    </style:style>
    <style:style style:name="T45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1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表格文字">
      <style:paragraph-properties fo:text-align="center" fo:line-height="100%" style:vertical-align="auto"/>
    </style:style>
    <style:style style:name="T45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1cm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表格文字">
      <style:paragraph-properties fo:text-align="center" fo:line-height="100%" style:vertical-align="auto"/>
    </style:style>
    <style:style style:name="T45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3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表格文字">
      <style:paragraph-properties fo:text-align="center" fo:line-height="100%" style:vertical-align="auto"/>
    </style:style>
    <style:style style:name="T45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表格文字">
      <style:paragraph-properties fo:text-align="left" fo:line-height="100%" style:vertical-align="auto"/>
    </style:style>
    <style:style style:name="T45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5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1cm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表格文字">
      <style:paragraph-properties fo:text-align="center" fo:line-height="100%" style:vertical-align="auto"/>
    </style:style>
    <style:style style:name="T45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6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表格文字">
      <style:paragraph-properties fo:text-align="left" fo:line-height="100%" style:vertical-align="auto"/>
    </style:style>
    <style:style style:name="T45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表格文字">
      <style:paragraph-properties fo:text-align="left" fo:line-height="100%" style:vertical-align="auto"/>
    </style:style>
    <style:style style:name="T4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8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1cm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表格文字">
      <style:paragraph-properties fo:text-align="center" fo:line-height="100%" style:vertical-align="auto"/>
    </style:style>
    <style:style style:name="T45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9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表格文字">
      <style:paragraph-properties fo:text-align="left" fo:line-height="100%" style:vertical-align="auto"/>
    </style:style>
    <style:style style:name="T46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0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0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0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表格文字">
      <style:paragraph-properties fo:text-align="left" fo:line-height="100%" style:vertical-align="auto"/>
    </style:style>
    <style:style style:name="T46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62" style:family="paragraph" style:parent-style-name="表格文字">
      <style:paragraph-properties fo:text-align="left" fo:line-height="100%" style:vertical-align="auto"/>
    </style:style>
    <style:style style:name="T46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1cm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表格文字">
      <style:paragraph-properties fo:text-align="center" fo:line-height="100%" style:vertical-align="auto"/>
    </style:style>
    <style:style style:name="T46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3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表格文字">
      <style:paragraph-properties fo:text-align="center" fo:line-height="100%" style:vertical-align="auto"/>
    </style:style>
    <style:style style:name="T46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表格文字">
      <style:paragraph-properties fo:text-align="center" fo:line-height="100%" style:vertical-align="auto"/>
    </style:style>
    <style:style style:name="T46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5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表格文字">
      <style:paragraph-properties fo:text-align="left" fo:line-height="100%" style:vertical-align="auto"/>
    </style:style>
    <style:style style:name="T46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表格文字">
      <style:paragraph-properties fo:text-align="left" fo:line-height="100%" style:vertical-align="auto"/>
    </style:style>
    <style:style style:name="T46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1cm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表格文字">
      <style:paragraph-properties fo:text-align="center" fo:line-height="100%" style:vertical-align="auto"/>
    </style:style>
    <style:style style:name="T46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8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表格文字">
      <style:paragraph-properties fo:text-align="left" fo:line-height="100%" style:vertical-align="auto"/>
    </style:style>
    <style:style style:name="T46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9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9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9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表格文字">
      <style:paragraph-properties fo:text-align="left" fo:line-height="100%" style:vertical-align="auto"/>
    </style:style>
    <style:style style:name="T47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0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0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0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1cm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表格文字">
      <style:paragraph-properties fo:text-align="center" fo:line-height="100%" style:vertical-align="auto"/>
    </style:style>
    <style:style style:name="T47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1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表格文字">
      <style:paragraph-properties fo:text-align="center" fo:line-height="100%" style:vertical-align="auto"/>
    </style:style>
    <style:style style:name="T47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1cm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表格文字">
      <style:paragraph-properties fo:text-align="center" fo:line-height="100%" style:vertical-align="auto"/>
    </style:style>
    <style:style style:name="T47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3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表格文字">
      <style:paragraph-properties fo:text-align="left" fo:line-height="100%" style:vertical-align="auto"/>
    </style:style>
    <style:style style:name="T47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4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4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表格文字">
      <style:paragraph-properties fo:text-align="left" fo:line-height="100%" style:vertical-align="auto"/>
    </style:style>
    <style:style style:name="T47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1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表格文字">
      <style:paragraph-properties fo:text-align="center" fo:line-height="100%" style:vertical-align="auto"/>
    </style:style>
    <style:style style:name="T47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6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表格文字">
      <style:paragraph-properties fo:text-align="left" fo:line-height="100%" style:vertical-align="auto"/>
    </style:style>
    <style:style style:name="T47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表格文字">
      <style:paragraph-properties fo:text-align="left" fo:line-height="100%" style:vertical-align="auto"/>
    </style:style>
    <style:style style:name="T47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line-height="100%" fo:orphans="2" fo:widows="2" style:vertical-align="auto"/>
    </style:style>
  </office:automatic-styles>
  <office:body>
    <office:text>
      <text:p text:style-name="P1"><text:span text:style-name="T1_1">綠色服務及友善環境相關</text:span><text:span text:style-name="T1_2">推廣</text:span><text:span text:style-name="T1_3">會議議程</text:span></text:p>
      <text:p text:style-name="P2"/>
      <text:p text:style-name="P3"><text:bookmark-start text:name="_Toc493246482"/><text:bookmark-start text:name="_Toc493356248"/><text:bookmark-start text:name="_Toc499280358"/><text:bookmark-start text:name="_Toc508372254"/><text:bookmark-start text:name="_Toc508798158"/><text:bookmark-start text:name="OLE_LINK1"/><text:bookmark-start text:name="OLE_LINK2"/><text:span text:style-name="T3_1">1.<text:s/></text:span><text:span text:style-name="T3_2">旅館業第一場</text:span><text:span text:style-name="T3_3">(</text:span><text:span text:style-name="T3_4">中區</text:span><text:span text:style-name="T3_5">)</text:span><text:span text:style-name="T3_6">分享會</text:span></text:p>
      <text:p text:style-name="P4"><text:span text:style-name="T4_1">(1)</text:span><text:span text:style-name="T4_2">會議時間：</text:span><text:span text:style-name="T4_3">107</text:span><text:span text:style-name="T4_4">年</text:span><text:span text:style-name="T4_5">6</text:span><text:span text:style-name="T4_6">月</text:span><text:span text:style-name="T4_7">21</text:span><text:span text:style-name="T4_8">日</text:span><text:span text:style-name="T4_9">(</text:span><text:span text:style-name="T4_10">四</text:span><text:span text:style-name="T4_11">)</text:span></text:p>
      <text:p text:style-name="P5"><text:span text:style-name="T5_1">(2)</text:span><text:span text:style-name="T5_2">會議地點：觀光局旅遊中心</text:span><text:span text:style-name="T5_3"><text:s/></text:span><text:span text:style-name="T5_4">台中服務處</text:span></text:p>
      <text:p text:style-name="P6"><text:span text:style-name="T6_1"><text:tab/></text:span><text:span text:style-name="T6_2"><text:tab/></text:span><text:span text:style-name="T6_3"><text:tab/></text:span><text:span text:style-name="T6_4"><text:tab/></text:span><text:span text:style-name="T6_5"><text:tab/>(</text:span><text:span text:style-name="T6_6">台中市南屯區干城街</text:span><text:span text:style-name="T6_7">95</text:span><text:span text:style-name="T6_8">號</text:span><text:span text:style-name="T6_9">1</text:span><text:span text:style-name="T6_10">樓</text:span><text:span text:style-name="T6_11">)</text:span></text:p>
      <text:p text:style-name="P7"><text:span text:style-name="T7_1">(3)</text:span><text:span text:style-name="T7_2">會議議程如表</text:span><text:span text:style-name="T7_3">1</text:span><text:span text:style-name="T7_4">所示</text:span></text:p>
      <text:p text:style-name="P8"/>
      <text:p text:style-name="P9"><text:span text:style-name="T9_1">表</text:span><text:span text:style-name="T9_2">1</text:span><text:span text:style-name="T9_3">、</text:span><text:span text:style-name="T9_4">旅館業第一場</text:span><text:span text:style-name="T9_5">(</text:span><text:span text:style-name="T9_6">中區</text:span><text:span text:style-name="T9_7">)</text:span><text:span text:style-name="T9_8">綠色服務及</text:span><text:span text:style-name="T9_9">友善環境</text:span><text:span text:style-name="T9_10">推廣分享會議程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0"><text:span text:style-name="T10_1">時間</text:span></text:p>
            </table:table-cell>
            <table:table-cell table:style-name="Cell2">
              <text:p text:style-name="P11"><text:span text:style-name="T11_1">議程</text:span><text:span text:style-name="T11_2">(</text:span><text:span text:style-name="T11_3">暫定</text:span><text:span text:style-name="T11_4">)</text:span></text:p>
            </table:table-cell>
            <table:table-cell table:style-name="Cell3">
              <text:p text:style-name="P12"><text:span text:style-name="T12_1">單位</text:span></text:p>
            </table:table-cell>
          </table:table-row>
        </table:table-header-rows>
        <table:table-row table:style-name="Row2">
          <table:table-cell table:style-name="Cell4">
            <text:p text:style-name="P13"><text:span text:style-name="T13_1">0</text:span><text:span text:style-name="T13_2">8</text:span><text:span text:style-name="T13_3">:</text:span><text:span text:style-name="T13_4">4</text:span><text:span text:style-name="T13_5">0</text:span><text:span text:style-name="T13_6">〜</text:span><text:span text:style-name="T13_7">09:</text:span><text:span text:style-name="T13_8">0</text:span><text:span text:style-name="T13_9">0</text:span></text:p>
          </table:table-cell>
          <table:table-cell table:style-name="Cell5" table:number-columns-spanned="2">
            <text:p text:style-name="P14"><text:span text:style-name="T14_1">報到</text:span></text:p>
          </table:table-cell>
        </table:table-row>
        <table:table-row table:style-name="Row3">
          <table:table-cell table:style-name="Cell6">
            <text:p text:style-name="P15"><text:span text:style-name="T15_1">第一節</text:span></text:p>
          </table:table-cell>
          <table:table-cell table:style-name="Cell7" table:number-columns-spanned="2">
            <text:p text:style-name="P16"><text:span text:style-name="T16_1">旅館業綠色服務及友善環境介紹與推廣</text:span></text:p>
          </table:table-cell>
        </table:table-row>
        <table:table-row table:style-name="Row4">
          <table:table-cell table:style-name="Cell8">
            <text:p text:style-name="P17"><text:span text:style-name="T17_1">09:</text:span><text:span text:style-name="T17_2">0</text:span><text:span text:style-name="T17_3">0</text:span><text:span text:style-name="T17_4">〜</text:span><text:span text:style-name="T17_5">09</text:span><text:span text:style-name="T17_6">:</text:span><text:span text:style-name="T17_7">15</text:span></text:p>
          </table:table-cell>
          <table:table-cell table:style-name="Cell9">
            <text:p text:style-name="P18"><text:span text:style-name="T18_1">「旅宿業綠色服務及</text:span><text:span text:style-name="T18_2">友善環境</text:span><text:span text:style-name="T18_3">電子</text:span><text:span text:style-name="T18_4">參考</text:span><text:span text:style-name="T18_5">手冊」及網頁簡介</text:span></text:p>
          </table:table-cell>
          <table:table-cell table:style-name="Cell10">
            <text:p text:style-name="P19"><text:span text:style-name="T19_1">環科公司</text:span></text:p>
          </table:table-cell>
        </table:table-row>
        <table:table-row table:style-name="Row5">
          <table:table-cell table:style-name="Cell11">
            <text:p text:style-name="P20"><text:span text:style-name="T20_1">09:</text:span><text:span text:style-name="T20_2">15</text:span><text:span text:style-name="T20_3">〜</text:span><text:span text:style-name="T20_4">09</text:span><text:span text:style-name="T20_5">:</text:span><text:span text:style-name="T20_6">30</text:span></text:p>
          </table:table-cell>
          <table:table-cell table:style-name="Cell12">
            <text:p text:style-name="P21"><text:span text:style-name="T21_1">觀光局政策宣導事項</text:span></text:p>
          </table:table-cell>
          <table:table-cell table:style-name="Cell13">
            <text:p text:style-name="P22"><text:span text:style-name="T22_1">觀光局</text:span></text:p>
          </table:table-cell>
        </table:table-row>
        <table:table-row table:style-name="Row6">
          <table:table-cell table:style-name="Cell14">
            <text:p text:style-name="P23"><text:span text:style-name="T23_1">第二節</text:span></text:p>
          </table:table-cell>
          <table:table-cell table:style-name="Cell15" table:number-columns-spanned="2">
            <text:p text:style-name="P24"><text:span text:style-name="T24_1">推廣綠色服務</text:span><text:span text:style-name="T24_2">/</text:span><text:span text:style-name="T24_3">友善環境</text:span><text:span text:style-name="T24_4">案例分享</text:span></text:p>
          </table:table-cell>
        </table:table-row>
        <table:table-row table:style-name="Row7">
          <table:table-cell table:style-name="Cell16">
            <text:p text:style-name="P25"><text:span text:style-name="T25_1">09</text:span><text:span text:style-name="T25_2">:</text:span><text:span text:style-name="T25_3">4</text:span><text:span text:style-name="T25_4">0</text:span><text:span text:style-name="T25_5">〜</text:span><text:span text:style-name="T25_6">10</text:span><text:span text:style-name="T25_7">:</text:span><text:span text:style-name="T25_8">05</text:span></text:p>
          </table:table-cell>
          <table:table-cell table:style-name="Cell17">
            <text:p text:style-name="P26"><text:span text:style-name="T26_1">西湖渡假村案例分享</text:span></text:p>
          </table:table-cell>
          <table:table-cell table:style-name="Cell18">
            <text:p text:style-name="P27"><text:span text:style-name="T27_1">西湖渡假村飯店事業部林郁梅經理</text:span></text:p>
          </table:table-cell>
        </table:table-row>
        <table:table-row table:style-name="Row8">
          <table:table-cell table:style-name="Cell19">
            <text:p text:style-name="P28"><text:span text:style-name="T28_1">10</text:span><text:span text:style-name="T28_2">:</text:span><text:span text:style-name="T28_3">05</text:span><text:span text:style-name="T28_4">〜</text:span><text:span text:style-name="T28_5">1</text:span><text:span text:style-name="T28_6">0</text:span><text:span text:style-name="T28_7">:</text:span><text:span text:style-name="T28_8">30</text:span></text:p>
          </table:table-cell>
          <table:table-cell table:style-name="Cell20">
            <text:p text:style-name="P29"><text:span text:style-name="T29_1">竹湖</text:span><text:span text:style-name="T29_2">暐</text:span><text:span text:style-name="T29_3">順麗</text:span><text:span text:style-name="T29_4">緻文旅</text:span><text:span text:style-name="T29_5">案例分享</text:span></text:p>
          </table:table-cell>
          <table:table-cell table:style-name="Cell21">
            <text:p text:style-name="P30"><text:span text:style-name="T30_1">竹湖</text:span><text:span text:style-name="T30_2">暐</text:span><text:span text:style-name="T30_3">順麗</text:span><text:span text:style-name="T30_4">緻文旅</text:span></text:p>
          </table:table-cell>
        </table:table-row>
        <table:table-row table:style-name="Row9">
          <table:table-cell table:style-name="Cell22">
            <text:p text:style-name="P31"><text:span text:style-name="T31_1">1</text:span><text:span text:style-name="T31_2">0</text:span><text:span text:style-name="T31_3">:</text:span><text:span text:style-name="T31_4">30</text:span><text:span text:style-name="T31_5">〜</text:span><text:span text:style-name="T31_6">10:50</text:span></text:p>
          </table:table-cell>
          <table:table-cell table:style-name="Cell23" table:number-columns-spanned="2">
            <text:p text:style-name="P32"><text:span text:style-name="T32_1">中場休息</text:span></text:p>
          </table:table-cell>
        </table:table-row>
        <table:table-row table:style-name="Row10">
          <table:table-cell table:style-name="Cell24">
            <text:p text:style-name="P33"><text:span text:style-name="T33_1">第三節</text:span></text:p>
          </table:table-cell>
          <table:table-cell table:style-name="Cell25" table:number-columns-spanned="2">
            <text:p text:style-name="P34"><text:span text:style-name="T34_1">旅館業</text:span><text:span text:style-name="T34_2">綠色服務</text:span><text:span text:style-name="T34_3">及友善環境</text:span><text:span text:style-name="T34_4">綜合座談</text:span></text:p>
          </table:table-cell>
        </table:table-row>
        <table:table-row table:style-name="Row11">
          <table:table-cell table:style-name="Cell26">
            <text:p text:style-name="P35"><text:span text:style-name="T35_1">10:50</text:span><text:span text:style-name="T35_2">〜</text:span><text:span text:style-name="T35_3">11:20</text:span></text:p>
          </table:table-cell>
          <table:table-cell table:style-name="Cell27">
            <text:p text:style-name="P36"><text:span text:style-name="T36_1">1.</text:span><text:span text:style-name="T36_2">旅館永續經營與綠色採購</text:span></text:p>
            <text:p text:style-name="P37"><text:span text:style-name="T37_1">2.</text:span><text:span text:style-name="T37_2">通用旅遊與友善住宿大商機，就是</text:span><text:span text:style-name="T37_3">9453</text:span><text:span text:style-name="T37_4">啦</text:span></text:p>
            <text:p text:style-name="P38"><text:span text:style-name="T38_1">3.</text:span><text:span text:style-name="T38_2">推廣旅館永續經營與低碳觀光行銷策略</text:span></text:p>
          </table:table-cell>
          <table:table-cell table:style-name="Cell28">
            <text:p text:style-name="P39"><text:span text:style-name="T39_1">與談人</text:span></text:p>
            <text:list text:style-name="LS6" xml:id="list0">
              <text:list-item>
                <text:p text:style-name="P40"><text:span text:style-name="T40_1">中原大學工業與系統工程學系郭財吉教授</text:span></text:p>
              </text:list-item>
              <text:list-item>
                <text:p text:style-name="P41"><text:span text:style-name="T41_1">众社會企業徐培峯經理</text:span></text:p>
              </text:list-item>
              <text:list-item>
                <text:p text:style-name="P42"><text:span text:style-name="T42_1">朝陽科技大學</text:span><text:span text:style-name="T42_2"><text:s/></text:span><text:span text:style-name="T42_3">休閒事業管理系賴盈孝教授</text:span></text:p>
              </text:list-item>
            </text:list>
          </table:table-cell>
        </table:table-row>
        <table:table-row table:style-name="Row12">
          <table:table-cell table:style-name="Cell29">
            <text:p text:style-name="P43"><text:span text:style-name="T43_1">11:20</text:span><text:span text:style-name="T43_2">〜</text:span><text:span text:style-name="T43_3">12:00</text:span></text:p>
          </table:table-cell>
          <table:table-cell table:style-name="Cell30">
            <text:p text:style-name="P44"><text:span text:style-name="T44_1">旅館業</text:span><text:span text:style-name="T44_2">綠色服務</text:span><text:span text:style-name="T44_3">及友善環境</text:span></text:p>
            <text:p text:style-name="P45"><text:span text:style-name="T45_1">綜合座談</text:span></text:p>
          </table:table-cell>
          <table:table-cell table:style-name="Cell31">
            <text:p text:style-name="P46"><text:span text:style-name="T46_1">綜合座談</text:span></text:p>
            <text:list text:style-name="LS6" xml:id="list3">
              <text:list-item>
                <text:p text:style-name="P47"><text:span text:style-name="T47_1">郭財吉教授</text:span></text:p>
              </text:list-item>
              <text:list-item>
                <text:p text:style-name="P48"><text:span text:style-name="T48_1">徐培</text:span><text:span text:style-name="T48_2">峯經理</text:span></text:p>
              </text:list-item>
              <text:list-item>
                <text:p text:style-name="P49"><text:span text:style-name="T49_1">賴盈孝教授</text:span></text:p>
              </text:list-item>
              <text:list-item>
                <text:p text:style-name="P50"><text:span text:style-name="T50_1">林郁梅經理</text:span></text:p>
              </text:list-item>
              <text:list-item>
                <text:p text:style-name="P51"><text:span text:style-name="T51_1">竹湖</text:span><text:span text:style-name="T51_2">暐</text:span><text:span text:style-name="T51_3">順麗</text:span><text:span text:style-name="T51_4">緻文旅</text:span></text:p>
              </text:list-item>
            </text:list>
          </table:table-cell>
        </table:table-row>
      </table:table>
      <text:p text:style-name="P52"><text:span text:style-name="T52_1">2</text:span><text:span text:style-name="T52_2">.<text:s/></text:span><text:span text:style-name="T52_3">旅館業第</text:span><text:span text:style-name="T52_4">二</text:span><text:span text:style-name="T52_5">場</text:span><text:span text:style-name="T52_6">(</text:span><text:span text:style-name="T52_7">北區</text:span><text:span text:style-name="T52_8">)</text:span><text:span text:style-name="T52_9">分享會</text:span></text:p>
      <text:p text:style-name="P53"><text:span text:style-name="T53_1">(1)</text:span><text:span text:style-name="T53_2">會議時間：</text:span><text:span text:style-name="T53_3">107</text:span><text:span text:style-name="T53_4">年</text:span><text:span text:style-name="T53_5">6</text:span><text:span text:style-name="T53_6">月</text:span><text:span text:style-name="T53_7">26</text:span><text:span text:style-name="T53_8">日</text:span><text:span text:style-name="T53_9">(</text:span><text:span text:style-name="T53_10">二</text:span><text:span text:style-name="T53_11">)</text:span></text:p>
      <text:p text:style-name="P54"><text:span text:style-name="T54_1">(2)</text:span><text:span text:style-name="T54_2">會議地點：</text:span><text:span text:style-name="T54_3">交通部觀光局旅遊服務中心</text:span><text:span text:style-name="T54_4">會議室</text:span></text:p>
      <text:p text:style-name="P55"><text:span text:style-name="T55_1"><text:tab/></text:span><text:span text:style-name="T55_2"><text:tab/></text:span><text:span text:style-name="T55_3"><text:tab/></text:span><text:span text:style-name="T55_4"><text:tab/></text:span><text:span text:style-name="T55_5"><text:tab/>(</text:span><text:span text:style-name="T55_6">台北市松山區敦化北路</text:span><text:span text:style-name="T55_7">240</text:span><text:span text:style-name="T55_8">號</text:span><text:span text:style-name="T55_9">2</text:span><text:span text:style-name="T55_10">樓</text:span><text:span text:style-name="T55_11">)</text:span></text:p>
      <text:p text:style-name="P56"><text:span text:style-name="T56_1">(</text:span><text:span text:style-name="T56_2">3</text:span><text:span text:style-name="T56_3">)</text:span><text:span text:style-name="T56_4">會議議程如表</text:span><text:span text:style-name="T56_5">2</text:span><text:span text:style-name="T56_6">所示</text:span></text:p>
      <text:p text:style-name="P57"/>
      <text:p text:style-name="P58"><text:span text:style-name="T58_1">表</text:span><text:span text:style-name="T58_2">2</text:span><text:span text:style-name="T58_3">、</text:span><text:span text:style-name="T58_4">旅館業第</text:span><text:span text:style-name="T58_5">二</text:span><text:span text:style-name="T58_6">場</text:span><text:span text:style-name="T58_7">(</text:span><text:span text:style-name="T58_8">北區</text:span><text:span text:style-name="T58_9">)</text:span><text:span text:style-name="T58_10">綠色服務及</text:span><text:span text:style-name="T58_11">友善環境</text:span><text:span text:style-name="T58_12">推廣分享會議程</text:span><text:bookmark-end text:name="_Toc493246482"/><text:bookmark-end text:name="_Toc493356248"/><text:bookmark-end text:name="_Toc499280358"/><text:bookmark-end text:name="_Toc508372254"/><text:bookmark-end text:name="_Toc508798158"/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13">
            <table:table-cell table:style-name="Cell32">
              <text:p text:style-name="P59"><text:span text:style-name="T59_1">時間</text:span></text:p>
            </table:table-cell>
            <table:table-cell table:style-name="Cell33">
              <text:p text:style-name="P60"><text:span text:style-name="T60_1">議程</text:span><text:span text:style-name="T60_2">(</text:span><text:span text:style-name="T60_3">暫定</text:span><text:span text:style-name="T60_4">)</text:span></text:p>
            </table:table-cell>
            <table:table-cell table:style-name="Cell34">
              <text:p text:style-name="P61"><text:span text:style-name="T61_1">單位</text:span></text:p>
            </table:table-cell>
          </table:table-row>
        </table:table-header-rows>
        <table:table-row table:style-name="Row14">
          <table:table-cell table:style-name="Cell35">
            <text:p text:style-name="P62"><text:span text:style-name="T62_1">0</text:span><text:span text:style-name="T62_2">8</text:span><text:span text:style-name="T62_3">:</text:span><text:span text:style-name="T62_4">4</text:span><text:span text:style-name="T62_5">0</text:span><text:span text:style-name="T62_6">〜</text:span><text:span text:style-name="T62_7">09:</text:span><text:span text:style-name="T62_8">0</text:span><text:span text:style-name="T62_9">0</text:span></text:p>
          </table:table-cell>
          <table:table-cell table:style-name="Cell36" table:number-columns-spanned="2">
            <text:p text:style-name="P63"><text:span text:style-name="T63_1">報到</text:span></text:p>
          </table:table-cell>
        </table:table-row>
        <table:table-row table:style-name="Row15">
          <table:table-cell table:style-name="Cell37">
            <text:p text:style-name="P64"><text:span text:style-name="T64_1">第一節</text:span></text:p>
          </table:table-cell>
          <table:table-cell table:style-name="Cell38" table:number-columns-spanned="2">
            <text:p text:style-name="P65"><text:span text:style-name="T65_1">旅</text:span><text:span text:style-name="T65_2">館</text:span><text:span text:style-name="T65_3">業綠色服務及友善環境介紹與推廣</text:span></text:p>
          </table:table-cell>
        </table:table-row>
        <table:table-row table:style-name="Row16">
          <table:table-cell table:style-name="Cell39">
            <text:p text:style-name="P66"><text:span text:style-name="T66_1">09:</text:span><text:span text:style-name="T66_2">0</text:span><text:span text:style-name="T66_3">0</text:span><text:span text:style-name="T66_4">〜</text:span><text:span text:style-name="T66_5">09</text:span><text:span text:style-name="T66_6">:</text:span><text:span text:style-name="T66_7">15</text:span></text:p>
          </table:table-cell>
          <table:table-cell table:style-name="Cell40">
            <text:p text:style-name="P67"><text:span text:style-name="T67_1">「旅宿業綠色服務及</text:span><text:span text:style-name="T67_2">友善環境</text:span><text:span text:style-name="T67_3">電子</text:span><text:span text:style-name="T67_4">參考</text:span><text:span text:style-name="T67_5">手冊」及網頁簡介</text:span></text:p>
          </table:table-cell>
          <table:table-cell table:style-name="Cell41">
            <text:p text:style-name="P68"><text:span text:style-name="T68_1">環科公司</text:span></text:p>
          </table:table-cell>
        </table:table-row>
        <table:table-row table:style-name="Row17">
          <table:table-cell table:style-name="Cell42">
            <text:p text:style-name="P69"><text:span text:style-name="T69_1">09:</text:span><text:span text:style-name="T69_2">15</text:span><text:span text:style-name="T69_3">〜</text:span><text:span text:style-name="T69_4">09</text:span><text:span text:style-name="T69_5">:</text:span><text:span text:style-name="T69_6">25</text:span></text:p>
          </table:table-cell>
          <table:table-cell table:style-name="Cell43">
            <text:p text:style-name="P70"><text:span text:style-name="T70_1">永</text:span><text:span text:style-name="T70_2">續旅宿</text:span><text:span text:style-name="T70_3">與公平貿易</text:span></text:p>
          </table:table-cell>
          <table:table-cell table:style-name="Cell44">
            <text:p text:style-name="P71"><text:span text:style-name="T71_1">國際公平貿易組織台灣分會</text:span><text:span text:style-name="T71_2">秘書長詹慧珍小姐</text:span></text:p>
          </table:table-cell>
        </table:table-row>
        <table:table-row table:style-name="Row18">
          <table:table-cell table:style-name="Cell45">
            <text:p text:style-name="P72"><text:span text:style-name="T72_1">09:</text:span><text:span text:style-name="T72_2">25</text:span><text:span text:style-name="T72_3">〜</text:span><text:span text:style-name="T72_4">09</text:span><text:span text:style-name="T72_5">:</text:span><text:span text:style-name="T72_6">4</text:span><text:span text:style-name="T72_7">0</text:span></text:p>
          </table:table-cell>
          <table:table-cell table:style-name="Cell46">
            <text:p text:style-name="P73"><text:span text:style-name="T73_1">觀光局政策宣導事項</text:span></text:p>
          </table:table-cell>
          <table:table-cell table:style-name="Cell47">
            <text:p text:style-name="P74"><text:span text:style-name="T74_1">觀光局</text:span></text:p>
          </table:table-cell>
        </table:table-row>
        <table:table-row table:style-name="Row19">
          <table:table-cell table:style-name="Cell48">
            <text:p text:style-name="P75"><text:span text:style-name="T75_1">第二節</text:span></text:p>
          </table:table-cell>
          <table:table-cell table:style-name="Cell49" table:number-columns-spanned="2">
            <text:p text:style-name="P76"><text:span text:style-name="T76_1">推廣綠色服務</text:span><text:span text:style-name="T76_2">/</text:span><text:span text:style-name="T76_3">友善環境</text:span><text:span text:style-name="T76_4">案例分享</text:span></text:p>
          </table:table-cell>
        </table:table-row>
        <table:table-row table:style-name="Row20">
          <table:table-cell table:style-name="Cell50">
            <text:p text:style-name="P77"><text:span text:style-name="T77_1">09</text:span><text:span text:style-name="T77_2">:</text:span><text:span text:style-name="T77_3">4</text:span><text:span text:style-name="T77_4">0</text:span><text:span text:style-name="T77_5">〜</text:span><text:span text:style-name="T77_6">10</text:span><text:span text:style-name="T77_7">:</text:span><text:span text:style-name="T77_8">0</text:span><text:span text:style-name="T77_9">5</text:span></text:p>
          </table:table-cell>
          <table:table-cell table:style-name="Cell51">
            <text:p text:style-name="P78"><text:span text:style-name="T78_1">六福旅遊集團</text:span><text:span text:style-name="T78_2">案例分享</text:span></text:p>
          </table:table-cell>
          <table:table-cell table:style-name="Cell52">
            <text:p text:style-name="P79"><text:span text:style-name="T79_1">六福旅遊集團公關</text:span><text:span text:style-name="T79_2">處王淺秋</text:span><text:span text:style-name="T79_3">協理</text:span></text:p>
          </table:table-cell>
        </table:table-row>
        <table:table-row table:style-name="Row21">
          <table:table-cell table:style-name="Cell53">
            <text:p text:style-name="P80"><text:span text:style-name="T80_1">10</text:span><text:span text:style-name="T80_2">:</text:span><text:span text:style-name="T80_3">05</text:span><text:span text:style-name="T80_4">〜</text:span><text:span text:style-name="T80_5">1</text:span><text:span text:style-name="T80_6">0</text:span><text:span text:style-name="T80_7">:</text:span><text:span text:style-name="T80_8">3</text:span><text:span text:style-name="T80_9">0</text:span></text:p>
          </table:table-cell>
          <table:table-cell table:style-name="Cell54">
            <text:p text:style-name="P81"><text:span text:style-name="T81_1">機場旅館的綠色文化</text:span></text:p>
          </table:table-cell>
          <table:table-cell table:style-name="Cell55">
            <text:p text:style-name="P82"><text:span text:style-name="T82_1">台北諾富特華航桃園機場飯店</text:span><text:span text:style-name="T82_2"><text:s text:c="2"/></text:span><text:span text:style-name="T82_3">羅健維總工程師</text:span></text:p>
          </table:table-cell>
        </table:table-row>
        <table:table-row table:style-name="Row22">
          <table:table-cell table:style-name="Cell56">
            <text:p text:style-name="P83"><text:span text:style-name="T83_1">1</text:span><text:span text:style-name="T83_2">0</text:span><text:span text:style-name="T83_3">:</text:span><text:span text:style-name="T83_4">3</text:span><text:span text:style-name="T83_5">0</text:span><text:span text:style-name="T83_6">〜</text:span><text:span text:style-name="T83_7">10:5</text:span><text:span text:style-name="T83_8">0</text:span></text:p>
          </table:table-cell>
          <table:table-cell table:style-name="Cell57" table:number-columns-spanned="2">
            <text:p text:style-name="P84"><text:span text:style-name="T84_1">中場休息</text:span></text:p>
          </table:table-cell>
        </table:table-row>
        <table:table-row table:style-name="Row23">
          <table:table-cell table:style-name="Cell58">
            <text:p text:style-name="P85"><text:span text:style-name="T85_1">第三節</text:span></text:p>
          </table:table-cell>
          <table:table-cell table:style-name="Cell59" table:number-columns-spanned="2">
            <text:p text:style-name="P86"><text:span text:style-name="T86_1">旅館業</text:span><text:span text:style-name="T86_2">綠色服務</text:span><text:span text:style-name="T86_3">及友善環境</text:span><text:span text:style-name="T86_4">綜合座談</text:span></text:p>
          </table:table-cell>
        </table:table-row>
        <table:table-row table:style-name="Row24">
          <table:table-cell table:style-name="Cell60">
            <text:p text:style-name="P87"><text:span text:style-name="T87_1">10:50</text:span><text:span text:style-name="T87_2">〜</text:span><text:span text:style-name="T87_3">11:20</text:span></text:p>
          </table:table-cell>
          <table:table-cell table:style-name="Cell61">
            <text:p text:style-name="P88"><text:span text:style-name="T88_1">1.</text:span><text:span text:style-name="T88_2">旅宿執行</text:span><text:span text:style-name="T88_3">綠色措施之助益</text:span></text:p>
            <text:p text:style-name="P89"><text:span text:style-name="T89_1">2.</text:span><text:span text:style-name="T89_2">推動無礙旅遊，提升住宿服務品質</text:span></text:p>
            <text:p text:style-name="P90"><text:span text:style-name="T90_1">3.</text:span><text:span text:style-name="T90_2">生態旅遊與永續觀光</text:span></text:p>
          </table:table-cell>
          <table:table-cell table:style-name="Cell62">
            <text:p text:style-name="P91"><text:span text:style-name="T91_1">與談人</text:span></text:p>
            <text:list text:style-name="LS6" xml:id="list8">
              <text:list-item>
                <text:p text:style-name="P92"><text:span text:style-name="T92_1">台灣產業服務基金會林萊娣總經理</text:span></text:p>
              </text:list-item>
              <text:list-item>
                <text:p text:style-name="P93"><text:span text:style-name="T93_1">財團法人自由空間教育基金會唐峰正董事長</text:span></text:p>
              </text:list-item>
              <text:list-item>
                <text:p text:style-name="P94"><text:span text:style-name="T94_1">龍華科技大學觀光休閒系何台華教授</text:span></text:p>
              </text:list-item>
            </text:list>
          </table:table-cell>
        </table:table-row>
        <table:table-row table:style-name="Row25">
          <table:table-cell table:style-name="Cell63">
            <text:p text:style-name="P95"><text:span text:style-name="T95_1">11:</text:span><text:span text:style-name="T95_2">20</text:span><text:span text:style-name="T95_3">〜</text:span><text:span text:style-name="T95_4">1</text:span><text:span text:style-name="T95_5">2</text:span><text:span text:style-name="T95_6">:</text:span><text:span text:style-name="T95_7">0</text:span><text:span text:style-name="T95_8">0</text:span></text:p>
          </table:table-cell>
          <table:table-cell table:style-name="Cell64">
            <text:p text:style-name="P96"><text:span text:style-name="T96_1">旅館業</text:span><text:span text:style-name="T96_2">綠色服務</text:span><text:span text:style-name="T96_3">及友善環境</text:span></text:p>
            <text:p text:style-name="P97"><text:span text:style-name="T97_1">綜合座談</text:span></text:p>
          </table:table-cell>
          <table:table-cell table:style-name="Cell65">
            <text:p text:style-name="P98"><text:span text:style-name="T98_1">綜合座談</text:span></text:p>
            <text:list text:style-name="LS6" xml:id="list11">
              <text:list-item>
                <text:p text:style-name="P99"><text:span text:style-name="T99_1">林萊娣總經理</text:span></text:p>
              </text:list-item>
              <text:list-item>
                <text:p text:style-name="P100"><text:span text:style-name="T100_1">唐峰正董事長</text:span></text:p>
              </text:list-item>
              <text:list-item>
                <text:p text:style-name="P101"><text:span text:style-name="T101_1">何台華教授</text:span></text:p>
              </text:list-item>
              <text:list-item>
                <text:p text:style-name="P102"><text:span text:style-name="T102_1">王淺秋</text:span><text:span text:style-name="T102_2">協理</text:span></text:p>
              </text:list-item>
              <text:list-item>
                <text:p text:style-name="P103"><text:span text:style-name="T103_1">羅健維總工程師</text:span></text:p>
              </text:list-item>
            </text:list>
          </table:table-cell>
        </table:table-row>
      </table:table>
      <text:p text:style-name="P104"/>
      <text:p text:style-name="P105"><text:span text:style-name="T105_1">3.<text:s/></text:span><text:span text:style-name="T105_2">旅館業第三場</text:span><text:span text:style-name="T105_3">(</text:span><text:span text:style-name="T105_4">南區</text:span><text:span text:style-name="T105_5">)</text:span><text:span text:style-name="T105_6">分享會</text:span></text:p>
      <text:p text:style-name="P106"><text:span text:style-name="T106_1">(1)</text:span><text:span text:style-name="T106_2">會議時間：</text:span><text:span text:style-name="T106_3">107</text:span><text:span text:style-name="T106_4">年</text:span><text:span text:style-name="T106_5">6</text:span><text:span text:style-name="T106_6">月</text:span><text:span text:style-name="T106_7">28</text:span><text:span text:style-name="T106_8">日</text:span><text:span text:style-name="T106_9">(</text:span><text:span text:style-name="T106_10">四</text:span><text:span text:style-name="T106_11">)</text:span></text:p>
      <text:p text:style-name="P107"><text:span text:style-name="T107_1">(2)</text:span><text:span text:style-name="T107_2">會議地點：</text:span><text:span text:style-name="T107_3">觀光局旅遊中心</text:span><text:span text:style-name="T107_4">-</text:span><text:span text:style-name="T107_5">高雄服務處</text:span></text:p>
      <text:p text:style-name="P108"><text:span text:style-name="T108_1"><text:tab/></text:span><text:span text:style-name="T108_2"><text:tab/></text:span><text:span text:style-name="T108_3"><text:tab/></text:span><text:span text:style-name="T108_4"><text:tab/></text:span><text:span text:style-name="T108_5"><text:tab/>(</text:span><text:span text:style-name="T108_6">高雄市中正四路</text:span><text:span text:style-name="T108_7">235</text:span><text:span text:style-name="T108_8">號</text:span><text:span text:style-name="T108_9">5</text:span><text:span text:style-name="T108_10">樓之</text:span><text:span text:style-name="T108_11">1)</text:span></text:p>
      <text:p text:style-name="P109"><text:span text:style-name="T109_1">(3)</text:span><text:span text:style-name="T109_2">會議議程</text:span><text:span text:style-name="T109_3">如表</text:span><text:span text:style-name="T109_4">3</text:span><text:span text:style-name="T109_5">所示</text:span></text:p>
      <text:p text:style-name="P110"/>
      <text:p text:style-name="P111"><text:span text:style-name="T111_1">表</text:span><text:span text:style-name="T111_2">3</text:span><text:span text:style-name="T111_3">、</text:span><text:span text:style-name="T111_4">旅館業第三場</text:span><text:span text:style-name="T111_5">(</text:span><text:span text:style-name="T111_6">南區</text:span><text:span text:style-name="T111_7">)</text:span><text:span text:style-name="T111_8">綠色服務及</text:span><text:span text:style-name="T111_9">友善環境</text:span><text:span text:style-name="T111_10">推廣分享會議程</text:span></text:p>
      <table:table table:style-name="Table3">
        <table:table-column table:style-name="Column7"/>
        <table:table-column table:style-name="Column8"/>
        <table:table-column table:style-name="Column9"/>
        <table:table-header-rows>
          <table:table-row table:style-name="Row26">
            <table:table-cell table:style-name="Cell66">
              <text:p text:style-name="P112"><text:span text:style-name="T112_1">時間</text:span></text:p>
            </table:table-cell>
            <table:table-cell table:style-name="Cell67">
              <text:p text:style-name="P113"><text:span text:style-name="T113_1">議程</text:span><text:span text:style-name="T113_2">(</text:span><text:span text:style-name="T113_3">暫定</text:span><text:span text:style-name="T113_4">)</text:span></text:p>
            </table:table-cell>
            <table:table-cell table:style-name="Cell68">
              <text:p text:style-name="P114"><text:span text:style-name="T114_1">單位</text:span></text:p>
            </table:table-cell>
          </table:table-row>
        </table:table-header-rows>
        <table:table-row table:style-name="Row27">
          <table:table-cell table:style-name="Cell69">
            <text:p text:style-name="P115"><text:span text:style-name="T115_1">0</text:span><text:span text:style-name="T115_2">8</text:span><text:span text:style-name="T115_3">:</text:span><text:span text:style-name="T115_4">4</text:span><text:span text:style-name="T115_5">0</text:span><text:span text:style-name="T115_6">〜</text:span><text:span text:style-name="T115_7">09:</text:span><text:span text:style-name="T115_8">0</text:span><text:span text:style-name="T115_9">0</text:span></text:p>
          </table:table-cell>
          <table:table-cell table:style-name="Cell70" table:number-columns-spanned="2">
            <text:p text:style-name="P116"><text:span text:style-name="T116_1">報到</text:span></text:p>
          </table:table-cell>
        </table:table-row>
        <table:table-row table:style-name="Row28">
          <table:table-cell table:style-name="Cell71">
            <text:p text:style-name="P117"><text:span text:style-name="T117_1">第一節</text:span></text:p>
          </table:table-cell>
          <table:table-cell table:style-name="Cell72" table:number-columns-spanned="2">
            <text:p text:style-name="P118"><text:span text:style-name="T118_1">旅館業</text:span><text:span text:style-name="T118_2">綠色服務及友善環境介紹與推廣</text:span></text:p>
          </table:table-cell>
        </table:table-row>
        <table:table-row table:style-name="Row29">
          <table:table-cell table:style-name="Cell73">
            <text:p text:style-name="P119"><text:span text:style-name="T119_1">09:</text:span><text:span text:style-name="T119_2">0</text:span><text:span text:style-name="T119_3">0</text:span><text:span text:style-name="T119_4">〜</text:span><text:span text:style-name="T119_5">09</text:span><text:span text:style-name="T119_6">:</text:span><text:span text:style-name="T119_7">15</text:span></text:p>
          </table:table-cell>
          <table:table-cell table:style-name="Cell74">
            <text:p text:style-name="P120"><text:span text:style-name="T120_1">「旅宿業綠色服務及</text:span><text:span text:style-name="T120_2">友善環境</text:span><text:span text:style-name="T120_3">電子</text:span><text:span text:style-name="T120_4">參考</text:span><text:span text:style-name="T120_5">手冊」及網頁簡介</text:span></text:p>
          </table:table-cell>
          <table:table-cell table:style-name="Cell75">
            <text:p text:style-name="P121"><text:span text:style-name="T121_1">環科公司</text:span></text:p>
          </table:table-cell>
        </table:table-row>
        <table:table-row table:style-name="Row30">
          <table:table-cell table:style-name="Cell76">
            <text:p text:style-name="P122"><text:span text:style-name="T122_1">09:</text:span><text:span text:style-name="T122_2">15</text:span><text:span text:style-name="T122_3">〜</text:span><text:span text:style-name="T122_4">09</text:span><text:span text:style-name="T122_5">:</text:span><text:span text:style-name="T122_6">30</text:span></text:p>
          </table:table-cell>
          <table:table-cell table:style-name="Cell77">
            <text:p text:style-name="P123"><text:span text:style-name="T123_1">觀光局政策宣導事項</text:span></text:p>
          </table:table-cell>
          <table:table-cell table:style-name="Cell78">
            <text:p text:style-name="P124"><text:span text:style-name="T124_1">觀光局</text:span></text:p>
          </table:table-cell>
        </table:table-row>
        <table:table-row table:style-name="Row31">
          <table:table-cell table:style-name="Cell79">
            <text:p text:style-name="P125"><text:span text:style-name="T125_1">第二節</text:span></text:p>
          </table:table-cell>
          <table:table-cell table:style-name="Cell80" table:number-columns-spanned="2">
            <text:p text:style-name="P126"><text:span text:style-name="T126_1">推廣綠色服務</text:span><text:span text:style-name="T126_2">/</text:span><text:span text:style-name="T126_3">友善環境</text:span><text:span text:style-name="T126_4">案例分享</text:span></text:p>
          </table:table-cell>
        </table:table-row>
        <table:table-row table:style-name="Row32">
          <table:table-cell table:style-name="Cell81">
            <text:p text:style-name="P127"><text:span text:style-name="T127_1">09</text:span><text:span text:style-name="T127_2">:</text:span><text:span text:style-name="T127_3">4</text:span><text:span text:style-name="T127_4">0</text:span><text:span text:style-name="T127_5">〜</text:span><text:span text:style-name="T127_6">10</text:span><text:span text:style-name="T127_7">:</text:span><text:span text:style-name="T127_8">05</text:span></text:p>
          </table:table-cell>
          <table:table-cell table:style-name="Cell82">
            <text:p text:style-name="P128"><text:span text:style-name="T128_1">紙飛機青年旅館案例分享</text:span></text:p>
          </table:table-cell>
          <table:table-cell table:style-name="Cell83">
            <text:p text:style-name="P129"><text:span text:style-name="T129_1">紙飛機青年旅館負責人闕隆一先生</text:span></text:p>
          </table:table-cell>
        </table:table-row>
        <table:table-row table:style-name="Row33">
          <table:table-cell table:style-name="Cell84">
            <text:p text:style-name="P130"><text:span text:style-name="T130_1">10</text:span><text:span text:style-name="T130_2">:</text:span><text:span text:style-name="T130_3">05</text:span><text:span text:style-name="T130_4">〜</text:span><text:span text:style-name="T130_5">1</text:span><text:span text:style-name="T130_6">0</text:span><text:span text:style-name="T130_7">:</text:span><text:span text:style-name="T130_8">30</text:span></text:p>
          </table:table-cell>
          <table:table-cell table:style-name="Cell85">
            <text:p text:style-name="P131"><text:span text:style-name="T131_1">巨蛋旅店</text:span><text:span text:style-name="T131_2"><text:s/>hotel<text:s/>R14</text:span><text:span text:style-name="T131_3"><text:line-break/></text:span><text:span text:style-name="T131_4">案例分享</text:span></text:p>
          </table:table-cell>
          <table:table-cell table:style-name="Cell86">
            <text:p text:style-name="P132"><text:span text:style-name="T132_1">巨蛋旅店</text:span><text:span text:style-name="T132_2"><text:s/>hotel<text:s/>R14</text:span><text:span text:style-name="T132_3">副總經理</text:span></text:p>
          </table:table-cell>
        </table:table-row>
        <table:table-row table:style-name="Row34">
          <table:table-cell table:style-name="Cell87">
            <text:p text:style-name="P133"><text:span text:style-name="T133_1">1</text:span><text:span text:style-name="T133_2">0</text:span><text:span text:style-name="T133_3">:</text:span><text:span text:style-name="T133_4">30</text:span><text:span text:style-name="T133_5">〜</text:span><text:span text:style-name="T133_6">10:50</text:span></text:p>
          </table:table-cell>
          <table:table-cell table:style-name="Cell88" table:number-columns-spanned="2">
            <text:p text:style-name="P134"><text:span text:style-name="T134_1">中場休息</text:span></text:p>
          </table:table-cell>
        </table:table-row>
        <table:table-row table:style-name="Row35">
          <table:table-cell table:style-name="Cell89">
            <text:p text:style-name="P135"><text:span text:style-name="T135_1">第三節</text:span></text:p>
          </table:table-cell>
          <table:table-cell table:style-name="Cell90" table:number-columns-spanned="2">
            <text:p text:style-name="P136"><text:span text:style-name="T136_1">旅館業</text:span><text:span text:style-name="T136_2">綠色服務</text:span><text:span text:style-name="T136_3">及友善環境</text:span><text:span text:style-name="T136_4">綜合座談</text:span></text:p>
          </table:table-cell>
        </table:table-row>
        <table:table-row table:style-name="Row36">
          <table:table-cell table:style-name="Cell91">
            <text:p text:style-name="P137"><text:span text:style-name="T137_1">10:50</text:span><text:span text:style-name="T137_2">〜</text:span><text:span text:style-name="T137_3">11:20</text:span></text:p>
          </table:table-cell>
          <table:table-cell table:style-name="Cell92">
            <text:p text:style-name="P138"><text:span text:style-name="T138_1">1.</text:span><text:span text:style-name="T138_2">節省水資源對旅館之助益</text:span></text:p>
            <text:p text:style-name="P139"><text:span text:style-name="T139_1">2.</text:span><text:span text:style-name="T139_2">推動無礙旅遊，提升住宿服務品質</text:span></text:p>
            <text:p text:style-name="P140"><text:span text:style-name="T140_1">3.</text:span><text:span text:style-name="T140_2">綠色觀光與友善旅館行銷策略</text:span></text:p>
          </table:table-cell>
          <table:table-cell table:style-name="Cell93">
            <text:p text:style-name="P141"><text:span text:style-name="T141_1">與談人</text:span></text:p>
            <text:list text:style-name="LS6" xml:id="list16">
              <text:list-item>
                <text:p text:style-name="P142"><text:span text:style-name="T142_1">成功大學</text:span><text:span text:style-name="T142_2"><text:s/></text:span><text:span text:style-name="T142_3">產業永續發展中心陳峙霖經理</text:span></text:p>
              </text:list-item>
              <text:list-item>
                <text:p text:style-name="P143"><text:span text:style-name="T143_1">財團法人自由空間教育基金會林黛</text:span><text:span text:style-name="T143_2">羚</text:span><text:span text:style-name="T143_3">顧問</text:span></text:p>
              </text:list-item>
              <text:list-item>
                <text:p text:style-name="P144"><text:span text:style-name="T144_1">國立</text:span><text:span text:style-name="T144_2">臺</text:span><text:span text:style-name="T144_3">中教育大學永續觀光暨遊憩管理碩士學位學程黃玉琴教授</text:span></text:p>
              </text:list-item>
            </text:list>
          </table:table-cell>
        </table:table-row>
        <table:table-row table:style-name="Row37">
          <table:table-cell table:style-name="Cell94">
            <text:p text:style-name="P145"><text:span text:style-name="T145_1">11:20</text:span><text:span text:style-name="T145_2">〜</text:span><text:span text:style-name="T145_3">12:00</text:span></text:p>
          </table:table-cell>
          <table:table-cell table:style-name="Cell95">
            <text:p text:style-name="P146"><text:span text:style-name="T146_1">旅館業</text:span><text:span text:style-name="T146_2">綠色服務</text:span><text:span text:style-name="T146_3">及友善環境</text:span></text:p>
            <text:p text:style-name="P147"><text:span text:style-name="T147_1">綜合座談</text:span></text:p>
          </table:table-cell>
          <table:table-cell table:style-name="Cell96">
            <text:p text:style-name="P148"><text:span text:style-name="T148_1">綜合座談</text:span></text:p>
            <text:list text:style-name="LS6" xml:id="list19">
              <text:list-item>
                <text:p text:style-name="P149"><text:span text:style-name="T149_1">陳峙霖經理</text:span></text:p>
              </text:list-item>
              <text:list-item>
                <text:p text:style-name="P150"><text:span text:style-name="T150_1">林黛</text:span><text:span text:style-name="T150_2">羚</text:span><text:span text:style-name="T150_3">顧問</text:span></text:p>
              </text:list-item>
              <text:list-item>
                <text:p text:style-name="P151"><text:span text:style-name="T151_1">黃玉琴教授</text:span></text:p>
              </text:list-item>
              <text:list-item>
                <text:p text:style-name="P152"><text:span text:style-name="T152_1">闕隆一先生</text:span></text:p>
              </text:list-item>
              <text:list-item>
                <text:p text:style-name="P153"><text:span text:style-name="T153_1">巨蛋旅店</text:span></text:p>
              </text:list-item>
            </text:list>
          </table:table-cell>
        </table:table-row>
      </table:table>
      <text:p text:style-name="P154"/>
      <text:p text:style-name="P155"><text:span text:style-name="T155_1">4.<text:s/></text:span><text:span text:style-name="T155_2">旅館業第四場</text:span><text:span text:style-name="T155_3">(</text:span><text:span text:style-name="T155_4">東區</text:span><text:span text:style-name="T155_5">)</text:span><text:span text:style-name="T155_6">分享會</text:span></text:p>
      <text:p text:style-name="P156"><text:span text:style-name="T156_1">(1)</text:span><text:span text:style-name="T156_2">會議時間：</text:span><text:span text:style-name="T156_3">107</text:span><text:span text:style-name="T156_4">年</text:span><text:span text:style-name="T156_5">7</text:span><text:span text:style-name="T156_6">月</text:span><text:span text:style-name="T156_7">5</text:span><text:span text:style-name="T156_8">日</text:span><text:span text:style-name="T156_9">(</text:span><text:span text:style-name="T156_10">四</text:span><text:span text:style-name="T156_11">)</text:span></text:p>
      <text:p text:style-name="P157"><text:span text:style-name="T157_1">(2)</text:span><text:span text:style-name="T157_2">會議地點：</text:span><text:span text:style-name="T157_3">花蓮縣政府</text:span><text:span text:style-name="T157_4"><text:s/></text:span><text:span text:style-name="T157_5">社會福利館</text:span><text:span text:style-name="T157_6"><text:s/>5</text:span><text:span text:style-name="T157_7">樓會議室</text:span></text:p>
      <text:p text:style-name="P158"><text:span text:style-name="T158_1"><text:tab/></text:span><text:span text:style-name="T158_2"><text:tab/></text:span><text:span text:style-name="T158_3"><text:tab/></text:span><text:span text:style-name="T158_4"><text:tab/></text:span><text:span text:style-name="T158_5"><text:tab/>(</text:span><text:span text:style-name="T158_6">花蓮縣花蓮市文苑路</text:span><text:span text:style-name="T158_7">12</text:span><text:span text:style-name="T158_8">號</text:span><text:span text:style-name="T158_9">5</text:span><text:span text:style-name="T158_10">樓</text:span><text:span text:style-name="T158_11">)</text:span></text:p>
      <text:p text:style-name="P159"><text:span text:style-name="T159_1">(3)</text:span><text:span text:style-name="T159_2">會議議程</text:span><text:span text:style-name="T159_3">如表</text:span><text:span text:style-name="T159_4">4</text:span><text:span text:style-name="T159_5">所示</text:span></text:p>
      <text:p text:style-name="P160"/>
      <text:p text:style-name="P161"><text:span text:style-name="T161_1">表</text:span><text:span text:style-name="T161_2">4</text:span><text:span text:style-name="T161_3">、</text:span><text:span text:style-name="T161_4">旅館業第四場</text:span><text:span text:style-name="T161_5">(</text:span><text:span text:style-name="T161_6">東區</text:span><text:span text:style-name="T161_7">)</text:span><text:span text:style-name="T161_8">綠色服務及</text:span><text:span text:style-name="T161_9">友善環境</text:span><text:span text:style-name="T161_10">推廣分享會議程</text:span></text:p>
      <table:table table:style-name="Table4">
        <table:table-column table:style-name="Column10"/>
        <table:table-column table:style-name="Column11"/>
        <table:table-column table:style-name="Column12"/>
        <table:table-header-rows>
          <table:table-row table:style-name="Row38">
            <table:table-cell table:style-name="Cell97">
              <text:p text:style-name="P162"><text:span text:style-name="T162_1">時間</text:span></text:p>
            </table:table-cell>
            <table:table-cell table:style-name="Cell98">
              <text:p text:style-name="P163"><text:span text:style-name="T163_1">議程</text:span><text:span text:style-name="T163_2">(</text:span><text:span text:style-name="T163_3">暫定</text:span><text:span text:style-name="T163_4">)</text:span></text:p>
            </table:table-cell>
            <table:table-cell table:style-name="Cell99">
              <text:p text:style-name="P164"><text:span text:style-name="T164_1">單位</text:span></text:p>
            </table:table-cell>
          </table:table-row>
        </table:table-header-rows>
        <table:table-row table:style-name="Row39">
          <table:table-cell table:style-name="Cell100">
            <text:p text:style-name="P165"><text:span text:style-name="T165_1">0</text:span><text:span text:style-name="T165_2">8</text:span><text:span text:style-name="T165_3">:</text:span><text:span text:style-name="T165_4">4</text:span><text:span text:style-name="T165_5">0</text:span><text:span text:style-name="T165_6">〜</text:span><text:span text:style-name="T165_7">09:</text:span><text:span text:style-name="T165_8">0</text:span><text:span text:style-name="T165_9">0</text:span></text:p>
          </table:table-cell>
          <table:table-cell table:style-name="Cell101" table:number-columns-spanned="2">
            <text:p text:style-name="P166"><text:span text:style-name="T166_1">報到</text:span></text:p>
          </table:table-cell>
        </table:table-row>
        <table:table-row table:style-name="Row40">
          <table:table-cell table:style-name="Cell102">
            <text:p text:style-name="P167"><text:span text:style-name="T167_1">第一節</text:span></text:p>
          </table:table-cell>
          <table:table-cell table:style-name="Cell103" table:number-columns-spanned="2">
            <text:p text:style-name="P168"><text:span text:style-name="T168_1">旅館業</text:span><text:span text:style-name="T168_2">綠色服務及友善環境介紹與推廣</text:span></text:p>
          </table:table-cell>
        </table:table-row>
        <table:table-row table:style-name="Row41">
          <table:table-cell table:style-name="Cell104">
            <text:p text:style-name="P169"><text:span text:style-name="T169_1">09:</text:span><text:span text:style-name="T169_2">0</text:span><text:span text:style-name="T169_3">0</text:span><text:span text:style-name="T169_4">〜</text:span><text:span text:style-name="T169_5">09</text:span><text:span text:style-name="T169_6">:</text:span><text:span text:style-name="T169_7">15</text:span></text:p>
          </table:table-cell>
          <table:table-cell table:style-name="Cell105">
            <text:p text:style-name="P170"><text:span text:style-name="T170_1">「旅宿業綠色服務及</text:span><text:span text:style-name="T170_2">友善環境</text:span><text:span text:style-name="T170_3">電子</text:span><text:span text:style-name="T170_4">參考</text:span><text:span text:style-name="T170_5">手冊」及網頁簡介</text:span></text:p>
          </table:table-cell>
          <table:table-cell table:style-name="Cell106">
            <text:p text:style-name="P171"><text:span text:style-name="T171_1">環科公司</text:span></text:p>
          </table:table-cell>
        </table:table-row>
        <table:table-row table:style-name="Row42">
          <table:table-cell table:style-name="Cell107">
            <text:p text:style-name="P172"><text:span text:style-name="T172_1">09:</text:span><text:span text:style-name="T172_2">15</text:span><text:span text:style-name="T172_3">〜</text:span><text:span text:style-name="T172_4">09</text:span><text:span text:style-name="T172_5">:</text:span><text:span text:style-name="T172_6">30</text:span></text:p>
          </table:table-cell>
          <table:table-cell table:style-name="Cell108">
            <text:p text:style-name="P173"><text:span text:style-name="T173_1">觀光局政策宣導事項</text:span></text:p>
          </table:table-cell>
          <table:table-cell table:style-name="Cell109">
            <text:p text:style-name="P174"><text:span text:style-name="T174_1">觀光局</text:span></text:p>
          </table:table-cell>
        </table:table-row>
        <table:table-row table:style-name="Row43">
          <table:table-cell table:style-name="Cell110">
            <text:p text:style-name="P175"><text:span text:style-name="T175_1">第二節</text:span></text:p>
          </table:table-cell>
          <table:table-cell table:style-name="Cell111" table:number-columns-spanned="2">
            <text:p text:style-name="P176"><text:span text:style-name="T176_1">推廣綠色服務</text:span><text:span text:style-name="T176_2">/</text:span><text:span text:style-name="T176_3">友善環境</text:span><text:span text:style-name="T176_4">案例分享</text:span></text:p>
          </table:table-cell>
        </table:table-row>
        <table:table-row table:style-name="Row44">
          <table:table-cell table:style-name="Cell112">
            <text:p text:style-name="P177"><text:span text:style-name="T177_1">09</text:span><text:span text:style-name="T177_2">:</text:span><text:span text:style-name="T177_3">4</text:span><text:span text:style-name="T177_4">0</text:span><text:span text:style-name="T177_5">〜</text:span><text:span text:style-name="T177_6">10</text:span><text:span text:style-name="T177_7">:</text:span><text:span text:style-name="T177_8">05</text:span></text:p>
          </table:table-cell>
          <table:table-cell table:style-name="Cell113">
            <text:p text:style-name="P178"><text:span text:style-name="T178_1">案例分享</text:span></text:p>
          </table:table-cell>
          <table:table-cell table:style-name="Cell114">
            <text:p text:style-name="P179"/>
          </table:table-cell>
        </table:table-row>
        <table:table-row table:style-name="Row45">
          <table:table-cell table:style-name="Cell115">
            <text:p text:style-name="P180"><text:span text:style-name="T180_1">10</text:span><text:span text:style-name="T180_2">:</text:span><text:span text:style-name="T180_3">05</text:span><text:span text:style-name="T180_4">〜</text:span><text:span text:style-name="T180_5">1</text:span><text:span text:style-name="T180_6">0</text:span><text:span text:style-name="T180_7">:</text:span><text:span text:style-name="T180_8">30</text:span></text:p>
          </table:table-cell>
          <table:table-cell table:style-name="Cell116">
            <text:p text:style-name="P181"><text:span text:style-name="T181_1">太平山莊案例分享</text:span></text:p>
          </table:table-cell>
          <table:table-cell table:style-name="Cell117">
            <text:p text:style-name="P182"><text:span text:style-name="T182_1">太平山國家森林遊樂區</text:span></text:p>
            <text:p text:style-name="P183"><text:span text:style-name="T183_1">太平山莊</text:span></text:p>
          </table:table-cell>
        </table:table-row>
        <table:table-row table:style-name="Row46">
          <table:table-cell table:style-name="Cell118">
            <text:p text:style-name="P184"><text:span text:style-name="T184_1">1</text:span><text:span text:style-name="T184_2">0</text:span><text:span text:style-name="T184_3">:</text:span><text:span text:style-name="T184_4">30</text:span><text:span text:style-name="T184_5">〜</text:span><text:span text:style-name="T184_6">10:50</text:span></text:p>
          </table:table-cell>
          <table:table-cell table:style-name="Cell119" table:number-columns-spanned="2">
            <text:p text:style-name="P185"><text:span text:style-name="T185_1">中場休息</text:span></text:p>
          </table:table-cell>
        </table:table-row>
        <table:table-row table:style-name="Row47">
          <table:table-cell table:style-name="Cell120">
            <text:p text:style-name="P186"><text:span text:style-name="T186_1">第三節</text:span></text:p>
          </table:table-cell>
          <table:table-cell table:style-name="Cell121" table:number-columns-spanned="2">
            <text:p text:style-name="P187"><text:span text:style-name="T187_1">旅館業</text:span><text:span text:style-name="T187_2">綠色服務</text:span><text:span text:style-name="T187_3">及友善環境</text:span><text:span text:style-name="T187_4">綜合座談</text:span></text:p>
          </table:table-cell>
        </table:table-row>
        <table:table-row table:style-name="Row48">
          <table:table-cell table:style-name="Cell122">
            <text:p text:style-name="P188"><text:span text:style-name="T188_1">10:50</text:span><text:span text:style-name="T188_2">〜</text:span><text:span text:style-name="T188_3">11:20</text:span></text:p>
          </table:table-cell>
          <table:table-cell table:style-name="Cell123">
            <text:p text:style-name="P189"><text:span text:style-name="T189_1">1.</text:span><text:span text:style-name="T189_2">如何運用地產地消作出創意</text:span></text:p>
            <text:p text:style-name="P190"><text:span text:style-name="T190_1">2.</text:span><text:span text:style-name="T190_2">旅館業與無障礙旅遊</text:span></text:p>
            <text:p text:style-name="P191"><text:span text:style-name="T191_1">3.</text:span><text:span text:style-name="T191_2">永續觀光與環境素養</text:span></text:p>
          </table:table-cell>
          <table:table-cell table:style-name="Cell124">
            <text:p text:style-name="P192"><text:span text:style-name="T192_1">與談人</text:span></text:p>
            <text:list text:style-name="LS6" xml:id="list24">
              <text:list-item>
                <text:p text:style-name="P193"><text:span text:style-name="T193_1">前花蓮縣政府農業局長杜麗華女士</text:span></text:p>
              </text:list-item>
              <text:list-item>
                <text:p text:style-name="P194"><text:span text:style-name="T194_1">國立東華大學觀光暨休閒遊憩學系遲</text:span><text:span text:style-name="T194_2">恒</text:span><text:span text:style-name="T194_3">昌教授</text:span></text:p>
              </text:list-item>
              <text:list-item>
                <text:p text:style-name="P195"><text:span text:style-name="T195_1">東海岸風景特定區管理處前副處長黃尹鏗先生</text:span></text:p>
              </text:list-item>
            </text:list>
          </table:table-cell>
        </table:table-row>
        <table:table-row table:style-name="Row49">
          <table:table-cell table:style-name="Cell125">
            <text:p text:style-name="P196"><text:span text:style-name="T196_1">11:20</text:span><text:span text:style-name="T196_2">〜</text:span><text:span text:style-name="T196_3">12:00</text:span></text:p>
          </table:table-cell>
          <table:table-cell table:style-name="Cell126">
            <text:p text:style-name="P197"><text:span text:style-name="T197_1">旅館業</text:span><text:span text:style-name="T197_2">綠色服務</text:span><text:span text:style-name="T197_3">及友善環境</text:span></text:p>
            <text:p text:style-name="P198"><text:span text:style-name="T198_1">綜合座談</text:span></text:p>
          </table:table-cell>
          <table:table-cell table:style-name="Cell127">
            <text:p text:style-name="P199"><text:span text:style-name="T199_1">綜合座談</text:span></text:p>
            <text:list text:style-name="LS6" xml:id="list27">
              <text:list-item>
                <text:p text:style-name="P200"><text:span text:style-name="T200_1">杜麗華女士</text:span></text:p>
              </text:list-item>
              <text:list-item>
                <text:p text:style-name="P201"><text:span text:style-name="T201_1">遲</text:span><text:span text:style-name="T201_2">恒</text:span><text:span text:style-name="T201_3">昌教授</text:span></text:p>
              </text:list-item>
              <text:list-item>
                <text:p text:style-name="P202"><text:span text:style-name="T202_1">黃尹鏗先生</text:span></text:p>
              </text:list-item>
              <text:list-item>
                <text:p text:style-name="P203"><text:span text:style-name="T203_1">太平山莊</text:span></text:p>
              </text:list-item>
            </text:list>
          </table:table-cell>
        </table:table-row>
      </table:table>
      <text:p text:style-name="P204"/>
      <text:p text:style-name="P205"><text:span text:style-name="T205_1">5.<text:s/></text:span><text:span text:style-name="T205_2">旅館業綠色服務及</text:span><text:span text:style-name="T205_3">友善環境專題演講</text:span></text:p>
      <text:p text:style-name="P206"><text:span text:style-name="T206_1">(1)</text:span><text:span text:style-name="T206_2">會議時間：</text:span><text:span text:style-name="T206_3">107</text:span><text:span text:style-name="T206_4">年</text:span><text:span text:style-name="T206_5">7</text:span><text:span text:style-name="T206_6">月</text:span><text:span text:style-name="T206_7">11</text:span><text:span text:style-name="T206_8">日</text:span><text:span text:style-name="T206_9">(</text:span><text:span text:style-name="T206_10">三</text:span><text:span text:style-name="T206_11">)</text:span></text:p>
      <text:p text:style-name="P207"><text:span text:style-name="T207_1">(2)</text:span><text:span text:style-name="T207_2">會議地點：</text:span><text:span text:style-name="T207_3">交通部</text:span><text:span text:style-name="T207_4">運輸研究所國際會議廳</text:span></text:p>
      <text:p text:style-name="P208"><text:span text:style-name="T208_1"><text:tab/></text:span><text:span text:style-name="T208_2"><text:tab/></text:span><text:span text:style-name="T208_3"><text:tab/></text:span><text:span text:style-name="T208_4"><text:tab/></text:span><text:span text:style-name="T208_5"><text:tab/>(</text:span><text:span text:style-name="T208_6">台北市松山區敦化北路</text:span><text:span text:style-name="T208_7">240</text:span><text:span text:style-name="T208_8">號</text:span><text:span text:style-name="T208_9">B1</text:span><text:bookmark-start text:name="_GoBack"/><text:bookmark-end text:name="_GoBack"/><text:span text:style-name="T208_10">)</text:span></text:p>
      <text:p text:style-name="P209"><text:span text:style-name="T209_1"><text:s/></text:span><text:span text:style-name="T209_2">(3)</text:span><text:span text:style-name="T209_3">會議議程如表</text:span><text:span text:style-name="T209_4">5</text:span><text:span text:style-name="T209_5">所示</text:span></text:p>
      <text:p text:style-name="P210"/>
      <text:p text:style-name="P211"><text:bookmark-start text:name="_Toc493246483"/><text:bookmark-start text:name="_Toc493356249"/><text:bookmark-start text:name="_Toc499280359"/><text:bookmark-start text:name="_Toc508372256"/><text:bookmark-start text:name="_Toc508798160"/><text:span text:style-name="T211_1">表</text:span><text:span text:style-name="T211_2">5</text:span><text:span text:style-name="T211_3">、旅館業綠色服務及</text:span><text:span text:style-name="T211_4">友善環境專題演講</text:span><text:span text:style-name="T211_5">議程</text:span><text:span text:style-name="T211_6">(</text:span><text:span text:style-name="T211_7">暫定</text:span><text:span text:style-name="T211_8">)</text:span><text:bookmark-end text:name="_Toc493246483"/><text:bookmark-end text:name="_Toc493356249"/><text:bookmark-end text:name="_Toc499280359"/><text:bookmark-end text:name="_Toc508372256"/><text:bookmark-end text:name="_Toc508798160"/></text:p>
      <table:table table:style-name="Table5">
        <table:table-column table:style-name="Column13"/>
        <table:table-column table:style-name="Column14"/>
        <table:table-column table:style-name="Column15"/>
        <table:table-header-rows>
          <table:table-row table:style-name="Row50">
            <table:table-cell table:style-name="Cell128">
              <text:p text:style-name="P212"><text:span text:style-name="T212_1">時間</text:span></text:p>
            </table:table-cell>
            <table:table-cell table:style-name="Cell129">
              <text:p text:style-name="P213"><text:span text:style-name="T213_1">議程</text:span><text:span text:style-name="T213_2">(</text:span><text:span text:style-name="T213_3">暫定</text:span><text:span text:style-name="T213_4">)</text:span></text:p>
            </table:table-cell>
            <table:table-cell table:style-name="Cell130">
              <text:p text:style-name="P214"><text:span text:style-name="T214_1">單位</text:span></text:p>
            </table:table-cell>
          </table:table-row>
        </table:table-header-rows>
        <table:table-row table:style-name="Row51">
          <table:table-cell table:style-name="Cell131">
            <text:p text:style-name="P215"><text:span text:style-name="T215_1">0</text:span><text:span text:style-name="T215_2">9</text:span><text:span text:style-name="T215_3">:</text:span><text:span text:style-name="T215_4">3</text:span><text:span text:style-name="T215_5">0</text:span><text:span text:style-name="T215_6">〜</text:span><text:span text:style-name="T215_7">10</text:span><text:span text:style-name="T215_8">:</text:span><text:span text:style-name="T215_9">0</text:span><text:span text:style-name="T215_10">0</text:span></text:p>
          </table:table-cell>
          <table:table-cell table:style-name="Cell132" table:number-columns-spanned="2">
            <text:p text:style-name="P216"><text:span text:style-name="T216_1">報到</text:span></text:p>
          </table:table-cell>
        </table:table-row>
        <table:table-row table:style-name="Row52">
          <table:table-cell table:style-name="Cell133">
            <text:p text:style-name="P217"><text:span text:style-name="T217_1">10</text:span><text:span text:style-name="T217_2">:</text:span><text:span text:style-name="T217_3">00</text:span><text:span text:style-name="T217_4">〜</text:span><text:span text:style-name="T217_5">10</text:span><text:span text:style-name="T217_6">:</text:span><text:span text:style-name="T217_7">10</text:span></text:p>
          </table:table-cell>
          <table:table-cell table:style-name="Cell134">
            <text:p text:style-name="P218"><text:span text:style-name="T218_1">開場</text:span></text:p>
          </table:table-cell>
          <table:table-cell table:style-name="Cell135">
            <text:p text:style-name="P219"><text:span text:style-name="T219_1">環科公司</text:span><text:span text:style-name="T219_2">/</text:span><text:span text:style-name="T219_3">觀光局</text:span></text:p>
          </table:table-cell>
        </table:table-row>
        <table:table-row table:style-name="Row53">
          <table:table-cell table:style-name="Cell136">
            <text:p text:style-name="P220"><text:span text:style-name="T220_1">10</text:span><text:span text:style-name="T220_2">:</text:span><text:span text:style-name="T220_3">10</text:span><text:span text:style-name="T220_4">〜</text:span><text:span text:style-name="T220_5">11</text:span><text:span text:style-name="T220_6">:</text:span><text:span text:style-name="T220_7">00</text:span></text:p>
          </table:table-cell>
          <table:table-cell table:style-name="Cell137">
            <text:p text:style-name="P221"><text:span text:style-name="T221_1">永續發展在休閒觀光領域的實踐</text:span><text:span text:style-name="T221_2">-</text:span><text:span text:style-name="T221_3">談綠色旅遊</text:span></text:p>
          </table:table-cell>
          <table:table-cell table:style-name="Cell138">
            <text:p text:style-name="P222"><text:span text:style-name="T222_1">東南科技大學休閒事業管理系</text:span><text:span text:style-name="T222_2">陶翼煌</text:span><text:span text:style-name="T222_3">教授</text:span></text:p>
          </table:table-cell>
        </table:table-row>
        <table:table-row table:style-name="Row54">
          <table:table-cell table:style-name="Cell139">
            <text:p text:style-name="P223"><text:span text:style-name="T223_1">1</text:span><text:span text:style-name="T223_2">1</text:span><text:span text:style-name="T223_3">:</text:span><text:span text:style-name="T223_4">0</text:span><text:span text:style-name="T223_5">0</text:span><text:span text:style-name="T223_6">〜</text:span><text:span text:style-name="T223_7">11:50</text:span></text:p>
          </table:table-cell>
          <table:table-cell table:style-name="Cell140">
            <text:p text:style-name="P224"><text:span text:style-name="T224_1">旅館節能實務經驗分享</text:span></text:p>
          </table:table-cell>
          <table:table-cell table:style-name="Cell141">
            <text:p text:style-name="P225"><text:span text:style-name="T225_1">桃園市旅館公會陳盈瑞理事長</text:span></text:p>
          </table:table-cell>
        </table:table-row>
        <table:table-row table:style-name="Row55">
          <table:table-cell table:style-name="Cell142">
            <text:p text:style-name="P226"><text:span text:style-name="T226_1">11</text:span><text:span text:style-name="T226_2">:</text:span><text:span text:style-name="T226_3">5</text:span><text:span text:style-name="T226_4">0</text:span><text:span text:style-name="T226_5">〜</text:span><text:span text:style-name="T226_6">13:</text:span><text:span text:style-name="T226_7">3</text:span><text:span text:style-name="T226_8">0</text:span></text:p>
          </table:table-cell>
          <table:table-cell table:style-name="Cell143" table:number-columns-spanned="2">
            <text:p text:style-name="P227"><text:span text:style-name="T227_1">午餐</text:span></text:p>
          </table:table-cell>
        </table:table-row>
        <table:table-row table:style-name="Row56">
          <table:table-cell table:style-name="Cell144">
            <text:p text:style-name="P228"><text:span text:style-name="T228_1">13:</text:span><text:span text:style-name="T228_2">3</text:span><text:span text:style-name="T228_3">0</text:span><text:span text:style-name="T228_4">〜</text:span><text:span text:style-name="T228_5">14:</text:span><text:span text:style-name="T228_6">2</text:span><text:span text:style-name="T228_7">0</text:span></text:p>
          </table:table-cell>
          <table:table-cell table:style-name="Cell145">
            <text:p text:style-name="P229"><text:span text:style-name="T229_1">旅宿業如何推廣台灣生態旅遊</text:span></text:p>
          </table:table-cell>
          <table:table-cell table:style-name="Cell146">
            <text:p text:style-name="P230"><text:span text:style-name="T230_1">野</text:span><text:span text:style-name="T230_2">FUN</text:span><text:span text:style-name="T230_3">生態實業公司</text:span><text:span text:style-name="T230_4"><text:line-break/></text:span><text:span text:style-name="T230_5">賴鵬智總經理</text:span></text:p>
          </table:table-cell>
        </table:table-row>
        <table:table-row table:style-name="Row57">
          <table:table-cell table:style-name="Cell147">
            <text:p text:style-name="P231"><text:span text:style-name="T231_1">14:</text:span><text:span text:style-name="T231_2">2</text:span><text:span text:style-name="T231_3">0</text:span><text:span text:style-name="T231_4">〜</text:span><text:span text:style-name="T231_5">1</text:span><text:span text:style-name="T231_6">5</text:span><text:span text:style-name="T231_7">:</text:span><text:span text:style-name="T231_8">1</text:span><text:span text:style-name="T231_9">0</text:span></text:p>
          </table:table-cell>
          <table:table-cell table:style-name="Cell148">
            <text:p text:style-name="P232"><text:span text:style-name="T232_1">以無障礙為出發，推動友善住宿旅館</text:span></text:p>
          </table:table-cell>
          <table:table-cell table:style-name="Cell149">
            <text:p text:style-name="P233"><text:span text:style-name="T233_1">王武烈建築師事務所王武烈建築師</text:span></text:p>
          </table:table-cell>
        </table:table-row>
        <table:table-row table:style-name="Row58">
          <table:table-cell table:style-name="Cell150">
            <text:p text:style-name="P234"><text:span text:style-name="T234_1">1</text:span><text:span text:style-name="T234_2">5</text:span><text:span text:style-name="T234_3">:</text:span><text:span text:style-name="T234_4">1</text:span><text:span text:style-name="T234_5">0</text:span><text:span text:style-name="T234_6">〜</text:span><text:span text:style-name="T234_7">1</text:span><text:span text:style-name="T234_8">5</text:span><text:span text:style-name="T234_9">:</text:span><text:span text:style-name="T234_10">3</text:span><text:span text:style-name="T234_11">0</text:span></text:p>
          </table:table-cell>
          <table:table-cell table:style-name="Cell151" table:number-columns-spanned="2">
            <text:p text:style-name="P235"><text:span text:style-name="T235_1">中場休息</text:span></text:p>
          </table:table-cell>
        </table:table-row>
        <table:table-row table:style-name="Row59">
          <table:table-cell table:style-name="Cell152">
            <text:p text:style-name="P236"><text:span text:style-name="T236_1">1</text:span><text:span text:style-name="T236_2">5</text:span><text:span text:style-name="T236_3">:</text:span><text:span text:style-name="T236_4">3</text:span><text:span text:style-name="T236_5">0</text:span><text:span text:style-name="T236_6">〜</text:span><text:span text:style-name="T236_7">1</text:span><text:span text:style-name="T236_8">6</text:span><text:span text:style-name="T236_9">:</text:span><text:span text:style-name="T236_10">2</text:span><text:span text:style-name="T236_11">0</text:span></text:p>
          </table:table-cell>
          <table:table-cell table:style-name="Cell153">
            <text:p text:style-name="P237"><text:span text:style-name="T237_1">旅宿業節水實務經驗分享</text:span></text:p>
          </table:table-cell>
          <table:table-cell table:style-name="Cell154">
            <text:p text:style-name="P238"><text:span text:style-name="T238_1">財團法人台灣產業服務基金會永續管理與創新技術組樊運成先生</text:span></text:p>
          </table:table-cell>
        </table:table-row>
        <table:table-row table:style-name="Row60">
          <table:table-cell table:style-name="Cell155">
            <text:p text:style-name="P239"><text:span text:style-name="T239_1">1</text:span><text:span text:style-name="T239_2">6</text:span><text:span text:style-name="T239_3">:</text:span><text:span text:style-name="T239_4">2</text:span><text:span text:style-name="T239_5">0</text:span><text:span text:style-name="T239_6">〜</text:span><text:span text:style-name="T239_7">17:</text:span><text:span text:style-name="T239_8">0</text:span><text:span text:style-name="T239_9">0</text:span></text:p>
          </table:table-cell>
          <table:table-cell table:style-name="Cell156">
            <text:p text:style-name="P240"><text:span text:style-name="T240_1">綜合討論</text:span><text:span text:style-name="T240_2">(</text:span><text:span text:style-name="T240_3">小組討論</text:span><text:span text:style-name="T240_4">)</text:span></text:p>
          </table:table-cell>
          <table:table-cell table:style-name="Cell157">
            <text:p text:style-name="P241"><text:span text:style-name="T241_1">-</text:span></text:p>
          </table:table-cell>
        </table:table-row>
      </table:table>
      <text:p text:style-name="P242"/>
      <text:p text:style-name="P243"/>
      <text:p text:style-name="P244"><text:span text:style-name="T244_1">6</text:span><text:span text:style-name="T244_2">.<text:s/></text:span><text:span text:style-name="T244_3">民宿第一場</text:span><text:span text:style-name="T244_4">(</text:span><text:span text:style-name="T244_5">中區</text:span><text:span text:style-name="T244_6">)</text:span><text:span text:style-name="T244_7">分享會</text:span></text:p>
      <text:p text:style-name="P245"><text:span text:style-name="T245_1">(1)</text:span><text:span text:style-name="T245_2">會議時間：</text:span><text:span text:style-name="T245_3">107</text:span><text:span text:style-name="T245_4">年</text:span><text:span text:style-name="T245_5">6</text:span><text:span text:style-name="T245_6">月</text:span><text:span text:style-name="T245_7">21</text:span><text:span text:style-name="T245_8">日</text:span><text:span text:style-name="T245_9">(</text:span><text:span text:style-name="T245_10">四</text:span><text:span text:style-name="T245_11">)</text:span></text:p>
      <text:p text:style-name="P246"><text:span text:style-name="T246_1">(2)</text:span><text:span text:style-name="T246_2">會議地點：觀光局旅遊中心</text:span><text:span text:style-name="T246_3">-</text:span><text:span text:style-name="T246_4">台中服務處</text:span></text:p>
      <text:p text:style-name="P247"><text:span text:style-name="T247_1"><text:tab/></text:span><text:span text:style-name="T247_2"><text:tab/></text:span><text:span text:style-name="T247_3"><text:tab/></text:span><text:span text:style-name="T247_4"><text:tab/></text:span><text:span text:style-name="T247_5"><text:tab/>(</text:span><text:span text:style-name="T247_6">台中市南屯區干城街</text:span><text:span text:style-name="T247_7">95</text:span><text:span text:style-name="T247_8">號</text:span><text:span text:style-name="T247_9">1</text:span><text:span text:style-name="T247_10">樓</text:span><text:span text:style-name="T247_11">)</text:span></text:p>
      <text:p text:style-name="P248"><text:span text:style-name="T248_1">(3)</text:span><text:span text:style-name="T248_2">會議議程如表</text:span><text:span text:style-name="T248_3">6</text:span><text:span text:style-name="T248_4">所示</text:span></text:p>
      <text:p text:style-name="P249"/>
      <text:p text:style-name="P250"><text:span text:style-name="T250_1">表</text:span><text:span text:style-name="T250_2">6</text:span><text:span text:style-name="T250_3">、</text:span><text:span text:style-name="T250_4">民宿第一場</text:span><text:span text:style-name="T250_5">(</text:span><text:span text:style-name="T250_6">中區</text:span><text:span text:style-name="T250_7">)</text:span><text:span text:style-name="T250_8">綠色服務及</text:span><text:span text:style-name="T250_9">友善環境</text:span><text:span text:style-name="T250_10">推廣分享會議程</text:span></text:p>
      <table:table table:style-name="Table6">
        <table:table-column table:style-name="Column16"/>
        <table:table-column table:style-name="Column17"/>
        <table:table-column table:style-name="Column18"/>
        <table:table-header-rows>
          <table:table-row table:style-name="Row61">
            <table:table-cell table:style-name="Cell158">
              <text:p text:style-name="P251"><text:span text:style-name="T251_1">時間</text:span></text:p>
            </table:table-cell>
            <table:table-cell table:style-name="Cell159">
              <text:p text:style-name="P252"><text:span text:style-name="T252_1">議程</text:span><text:span text:style-name="T252_2">(</text:span><text:span text:style-name="T252_3">暫定</text:span><text:span text:style-name="T252_4">)</text:span></text:p>
            </table:table-cell>
            <table:table-cell table:style-name="Cell160">
              <text:p text:style-name="P253"><text:span text:style-name="T253_1">單位</text:span></text:p>
            </table:table-cell>
          </table:table-row>
        </table:table-header-rows>
        <table:table-row table:style-name="Row62">
          <table:table-cell table:style-name="Cell161">
            <text:p text:style-name="P254"><text:span text:style-name="T254_1">13</text:span><text:span text:style-name="T254_2">:</text:span><text:span text:style-name="T254_3">4</text:span><text:span text:style-name="T254_4">0</text:span><text:span text:style-name="T254_5">〜</text:span><text:span text:style-name="T254_6">14</text:span><text:span text:style-name="T254_7">:</text:span><text:span text:style-name="T254_8">0</text:span><text:span text:style-name="T254_9">0</text:span></text:p>
          </table:table-cell>
          <table:table-cell table:style-name="Cell162" table:number-columns-spanned="2">
            <text:p text:style-name="P255"><text:span text:style-name="T255_1">報到</text:span></text:p>
          </table:table-cell>
        </table:table-row>
        <table:table-row table:style-name="Row63">
          <table:table-cell table:style-name="Cell163">
            <text:p text:style-name="P256"><text:span text:style-name="T256_1">第一節</text:span></text:p>
          </table:table-cell>
          <table:table-cell table:style-name="Cell164" table:number-columns-spanned="2">
            <text:p text:style-name="P257"><text:span text:style-name="T257_1">民宿綠色服務及友善環境介紹與推廣</text:span></text:p>
          </table:table-cell>
        </table:table-row>
        <table:table-row table:style-name="Row64">
          <table:table-cell table:style-name="Cell165">
            <text:p text:style-name="P258"><text:span text:style-name="T258_1">14</text:span><text:span text:style-name="T258_2">:</text:span><text:span text:style-name="T258_3">0</text:span><text:span text:style-name="T258_4">0</text:span><text:span text:style-name="T258_5">〜</text:span><text:span text:style-name="T258_6">14</text:span><text:span text:style-name="T258_7">:</text:span><text:span text:style-name="T258_8">15</text:span></text:p>
          </table:table-cell>
          <table:table-cell table:style-name="Cell166">
            <text:p text:style-name="P259"><text:span text:style-name="T259_1">「旅宿業綠色服務及</text:span><text:span text:style-name="T259_2">友善環境</text:span><text:span text:style-name="T259_3">電子</text:span><text:span text:style-name="T259_4">參考</text:span><text:span text:style-name="T259_5">手冊」及網頁簡介</text:span></text:p>
          </table:table-cell>
          <table:table-cell table:style-name="Cell167">
            <text:p text:style-name="P260"><text:span text:style-name="T260_1">環科公司</text:span></text:p>
          </table:table-cell>
        </table:table-row>
        <table:table-row table:style-name="Row65">
          <table:table-cell table:style-name="Cell168">
            <text:p text:style-name="P261"><text:span text:style-name="T261_1">14</text:span><text:span text:style-name="T261_2">:</text:span><text:span text:style-name="T261_3">15</text:span><text:span text:style-name="T261_4">〜</text:span><text:span text:style-name="T261_5">14</text:span><text:span text:style-name="T261_6">:</text:span><text:span text:style-name="T261_7">30</text:span></text:p>
          </table:table-cell>
          <table:table-cell table:style-name="Cell169">
            <text:p text:style-name="P262"><text:span text:style-name="T262_1">觀光局政策宣導事項</text:span></text:p>
          </table:table-cell>
          <table:table-cell table:style-name="Cell170">
            <text:p text:style-name="P263"><text:span text:style-name="T263_1">觀光局</text:span></text:p>
          </table:table-cell>
        </table:table-row>
        <table:table-row table:style-name="Row66">
          <table:table-cell table:style-name="Cell171">
            <text:p text:style-name="P264"><text:span text:style-name="T264_1">第二節</text:span></text:p>
          </table:table-cell>
          <table:table-cell table:style-name="Cell172" table:number-columns-spanned="2">
            <text:p text:style-name="P265"><text:span text:style-name="T265_1">推廣綠色服務</text:span><text:span text:style-name="T265_2">/</text:span><text:span text:style-name="T265_3">友善環境</text:span><text:span text:style-name="T265_4">案例分享</text:span></text:p>
          </table:table-cell>
        </table:table-row>
        <table:table-row table:style-name="Row67">
          <table:table-cell table:style-name="Cell173">
            <text:p text:style-name="P266"><text:span text:style-name="T266_1">14</text:span><text:span text:style-name="T266_2">:</text:span><text:span text:style-name="T266_3">4</text:span><text:span text:style-name="T266_4">0</text:span><text:span text:style-name="T266_5">〜</text:span><text:span text:style-name="T266_6">1</text:span><text:span text:style-name="T266_7">5</text:span><text:span text:style-name="T266_8">:</text:span><text:span text:style-name="T266_9">0</text:span><text:span text:style-name="T266_10">5</text:span></text:p>
          </table:table-cell>
          <table:table-cell table:style-name="Cell174">
            <text:p text:style-name="P267"><text:span text:style-name="T267_1">散步的雲</text:span><text:span text:style-name="T267_2">-</text:span><text:span text:style-name="T267_3">日月潭生態民宿</text:span><text:span text:style-name="T267_4">案例分享</text:span></text:p>
          </table:table-cell>
          <table:table-cell table:style-name="Cell175">
            <text:p text:style-name="P268"><text:span text:style-name="T268_1">散步的雲</text:span><text:span text:style-name="T268_2">-</text:span><text:span text:style-name="T268_3">日月潭生態民宿</text:span><text:span text:style-name="T268_4"><text:line-break/></text:span><text:span text:style-name="T268_5">范懷仁先生</text:span></text:p>
          </table:table-cell>
        </table:table-row>
        <table:table-row table:style-name="Row68">
          <table:table-cell table:style-name="Cell176">
            <text:p text:style-name="P269"><text:span text:style-name="T269_1">15</text:span><text:span text:style-name="T269_2">:</text:span><text:span text:style-name="T269_3">05</text:span><text:span text:style-name="T269_4">〜</text:span><text:span text:style-name="T269_5">1</text:span><text:span text:style-name="T269_6">5</text:span><text:span text:style-name="T269_7">:</text:span><text:span text:style-name="T269_8">30</text:span></text:p>
          </table:table-cell>
          <table:table-cell table:style-name="Cell177">
            <text:p text:style-name="P270"><text:span text:style-name="T270_1">二</text:span><text:span text:style-name="T270_2">鹿行館民</text:span><text:span text:style-name="T270_3">宿</text:span><text:span text:style-name="T270_4">案例分享</text:span></text:p>
          </table:table-cell>
          <table:table-cell table:style-name="Cell178">
            <text:p text:style-name="P271"><text:span text:style-name="T271_1">二</text:span><text:span text:style-name="T271_2">鹿行館民</text:span><text:span text:style-name="T271_3">宿</text:span></text:p>
          </table:table-cell>
        </table:table-row>
        <table:table-row table:style-name="Row69">
          <table:table-cell table:style-name="Cell179">
            <text:p text:style-name="P272"><text:span text:style-name="T272_1">1</text:span><text:span text:style-name="T272_2">5</text:span><text:span text:style-name="T272_3">:</text:span><text:span text:style-name="T272_4">3</text:span><text:span text:style-name="T272_5">0</text:span><text:span text:style-name="T272_6">〜</text:span><text:span text:style-name="T272_7">15</text:span><text:span text:style-name="T272_8">:5</text:span><text:span text:style-name="T272_9">0</text:span></text:p>
          </table:table-cell>
          <table:table-cell table:style-name="Cell180" table:number-columns-spanned="2">
            <text:p text:style-name="P273"><text:span text:style-name="T273_1">中場休息</text:span></text:p>
          </table:table-cell>
        </table:table-row>
        <table:table-row table:style-name="Row70">
          <table:table-cell table:style-name="Cell181">
            <text:p text:style-name="P274"><text:span text:style-name="T274_1">第三節</text:span></text:p>
          </table:table-cell>
          <table:table-cell table:style-name="Cell182" table:number-columns-spanned="2">
            <text:p text:style-name="P275"><text:span text:style-name="T275_1">民宿</text:span><text:span text:style-name="T275_2">綠色服務</text:span><text:span text:style-name="T275_3">及友善環境</text:span><text:span text:style-name="T275_4">綜合座談</text:span></text:p>
          </table:table-cell>
        </table:table-row>
        <table:table-row table:style-name="Row71">
          <table:table-cell table:style-name="Cell183">
            <text:p text:style-name="P276"><text:span text:style-name="T276_1">15</text:span><text:span text:style-name="T276_2">:5</text:span><text:span text:style-name="T276_3">0</text:span><text:span text:style-name="T276_4">〜</text:span><text:span text:style-name="T276_5">16:2</text:span><text:span text:style-name="T276_6">0</text:span></text:p>
          </table:table-cell>
          <table:table-cell table:style-name="Cell184">
            <text:p text:style-name="P277"><text:span text:style-name="T277_1">1.</text:span><text:span text:style-name="T277_2">民</text:span><text:span text:style-name="T277_3">宿亦能綠適居</text:span><text:span text:style-name="T277_4">-</text:span><text:span text:style-name="T277_5">既節能又健康舒適</text:span></text:p>
            <text:p text:style-name="P278"><text:span text:style-name="T278_1">2.</text:span><text:span text:style-name="T278_2">通用旅遊與友善住宿大商機，就是</text:span><text:span text:style-name="T278_3">9453</text:span><text:span text:style-name="T278_4">啦</text:span></text:p>
            <text:p text:style-name="P279"><text:span text:style-name="T279_1">3.</text:span><text:span text:style-name="T279_2">綠色觀光與友善民宿</text:span><text:span text:style-name="T279_3">行銷策略</text:span></text:p>
          </table:table-cell>
          <table:table-cell table:style-name="Cell185">
            <text:p text:style-name="P280"><text:span text:style-name="T280_1">與談人</text:span></text:p>
            <text:list text:style-name="LS6" xml:id="list31">
              <text:list-item>
                <text:p text:style-name="P281"><text:span text:style-name="T281_1">台灣綠適居協會創辦人邱繼哲講師</text:span></text:p>
              </text:list-item>
              <text:list-item>
                <text:p text:style-name="P282"><text:span text:style-name="T282_1">众社會企業徐培峯經理</text:span></text:p>
              </text:list-item>
              <text:list-item>
                <text:p text:style-name="P283"><text:span text:style-name="T283_1">國立</text:span><text:span text:style-name="T283_2">臺</text:span><text:span text:style-name="T283_3">中教育大學永續觀光暨遊憩管理碩士學位學程黃玉琴教授</text:span></text:p>
              </text:list-item>
            </text:list>
          </table:table-cell>
        </table:table-row>
        <table:table-row table:style-name="Row72">
          <table:table-cell table:style-name="Cell186">
            <text:p text:style-name="P284"><text:span text:style-name="T284_1">16:2</text:span><text:span text:style-name="T284_2">0</text:span><text:span text:style-name="T284_3">〜</text:span><text:span text:style-name="T284_4">17:00</text:span></text:p>
          </table:table-cell>
          <table:table-cell table:style-name="Cell187">
            <text:p text:style-name="P285"><text:span text:style-name="T285_1">民宿</text:span><text:span text:style-name="T285_2">綠色服務</text:span><text:span text:style-name="T285_3">及友善環境</text:span></text:p>
            <text:p text:style-name="P286"><text:span text:style-name="T286_1">綜合座談</text:span></text:p>
          </table:table-cell>
          <table:table-cell table:style-name="Cell188">
            <text:p text:style-name="P287"><text:span text:style-name="T287_1">綜合座談</text:span></text:p>
            <text:list text:style-name="LS6" xml:id="list34">
              <text:list-item>
                <text:p text:style-name="P288"><text:span text:style-name="T288_1">邱繼哲講師</text:span></text:p>
              </text:list-item>
              <text:list-item>
                <text:p text:style-name="P289"><text:span text:style-name="T289_1">徐培</text:span><text:span text:style-name="T289_2">峯經理</text:span></text:p>
              </text:list-item>
              <text:list-item>
                <text:p text:style-name="P290"><text:span text:style-name="T290_1">黃玉琴教授</text:span></text:p>
              </text:list-item>
              <text:list-item>
                <text:p text:style-name="P291"><text:span text:style-name="T291_1">范懷仁先生</text:span></text:p>
              </text:list-item>
              <text:list-item>
                <text:p text:style-name="P292"><text:span text:style-name="T292_1">二</text:span><text:span text:style-name="T292_2">鹿行館民</text:span><text:span text:style-name="T292_3">宿</text:span></text:p>
              </text:list-item>
            </text:list>
          </table:table-cell>
        </table:table-row>
      </table:table>
      <text:p text:style-name="P293"><text:span text:style-name="T293_1">7</text:span><text:span text:style-name="T293_2">.<text:s/></text:span><text:span text:style-name="T293_3">民宿第二場</text:span><text:span text:style-name="T293_4">(</text:span><text:span text:style-name="T293_5">南區</text:span><text:span text:style-name="T293_6">)</text:span><text:span text:style-name="T293_7">分享會</text:span></text:p>
      <text:p text:style-name="P294"><text:span text:style-name="T294_1">(1)</text:span><text:span text:style-name="T294_2">會議時間：</text:span><text:span text:style-name="T294_3">107</text:span><text:span text:style-name="T294_4">年</text:span><text:span text:style-name="T294_5">6</text:span><text:span text:style-name="T294_6">月</text:span><text:span text:style-name="T294_7">28</text:span><text:span text:style-name="T294_8">日</text:span><text:span text:style-name="T294_9">(</text:span><text:span text:style-name="T294_10">四</text:span><text:span text:style-name="T294_11">)</text:span></text:p>
      <text:p text:style-name="P295"><text:span text:style-name="T295_1">(2)</text:span><text:span text:style-name="T295_2">會議地點：觀光局旅遊中心</text:span><text:span text:style-name="T295_3">-</text:span><text:span text:style-name="T295_4">高雄服務處</text:span></text:p>
      <text:p text:style-name="P296"><text:span text:style-name="T296_1"><text:tab/></text:span><text:span text:style-name="T296_2"><text:tab/></text:span><text:span text:style-name="T296_3"><text:tab/></text:span><text:span text:style-name="T296_4"><text:tab/></text:span><text:span text:style-name="T296_5"><text:tab/>(</text:span><text:span text:style-name="T296_6">高雄市中正四路</text:span><text:span text:style-name="T296_7">235</text:span><text:span text:style-name="T296_8">號</text:span><text:span text:style-name="T296_9">5</text:span><text:span text:style-name="T296_10">樓之</text:span><text:span text:style-name="T296_11">1)</text:span></text:p>
      <text:p text:style-name="P297"><text:span text:style-name="T297_1">(3)</text:span><text:span text:style-name="T297_2">會議議程如表</text:span><text:span text:style-name="T297_3">7</text:span><text:span text:style-name="T297_4">所示</text:span></text:p>
      <text:p text:style-name="P298"/>
      <text:p text:style-name="P299"><text:span text:style-name="T299_1">表</text:span><text:span text:style-name="T299_2">7</text:span><text:span text:style-name="T299_3">、</text:span><text:span text:style-name="T299_4">民宿第二場</text:span><text:span text:style-name="T299_5">(</text:span><text:span text:style-name="T299_6">南區</text:span><text:span text:style-name="T299_7">)</text:span><text:span text:style-name="T299_8">綠色服務及</text:span><text:span text:style-name="T299_9">友善環境</text:span><text:span text:style-name="T299_10">推廣分享會議程</text:span></text:p>
      <table:table table:style-name="Table7">
        <table:table-column table:style-name="Column19"/>
        <table:table-column table:style-name="Column20"/>
        <table:table-column table:style-name="Column21"/>
        <table:table-header-rows>
          <table:table-row table:style-name="Row73">
            <table:table-cell table:style-name="Cell189">
              <text:p text:style-name="P300"><text:span text:style-name="T300_1">時間</text:span></text:p>
            </table:table-cell>
            <table:table-cell table:style-name="Cell190">
              <text:p text:style-name="P301"><text:span text:style-name="T301_1">議程</text:span><text:span text:style-name="T301_2">(</text:span><text:span text:style-name="T301_3">暫定</text:span><text:span text:style-name="T301_4">)</text:span></text:p>
            </table:table-cell>
            <table:table-cell table:style-name="Cell191">
              <text:p text:style-name="P302"><text:span text:style-name="T302_1">單位</text:span></text:p>
            </table:table-cell>
          </table:table-row>
        </table:table-header-rows>
        <table:table-row table:style-name="Row74">
          <table:table-cell table:style-name="Cell192">
            <text:p text:style-name="P303"><text:span text:style-name="T303_1">13</text:span><text:span text:style-name="T303_2">:</text:span><text:span text:style-name="T303_3">4</text:span><text:span text:style-name="T303_4">0</text:span><text:span text:style-name="T303_5">〜</text:span><text:span text:style-name="T303_6">14</text:span><text:span text:style-name="T303_7">:</text:span><text:span text:style-name="T303_8">0</text:span><text:span text:style-name="T303_9">0</text:span></text:p>
          </table:table-cell>
          <table:table-cell table:style-name="Cell193" table:number-columns-spanned="2">
            <text:p text:style-name="P304"><text:span text:style-name="T304_1">報到</text:span></text:p>
          </table:table-cell>
        </table:table-row>
        <table:table-row table:style-name="Row75">
          <table:table-cell table:style-name="Cell194">
            <text:p text:style-name="P305"><text:span text:style-name="T305_1">第一節</text:span></text:p>
          </table:table-cell>
          <table:table-cell table:style-name="Cell195" table:number-columns-spanned="2">
            <text:p text:style-name="P306"><text:span text:style-name="T306_1">民宿綠色服務及友善環境介紹與推廣</text:span></text:p>
          </table:table-cell>
        </table:table-row>
        <table:table-row table:style-name="Row76">
          <table:table-cell table:style-name="Cell196">
            <text:p text:style-name="P307"><text:span text:style-name="T307_1">14</text:span><text:span text:style-name="T307_2">:</text:span><text:span text:style-name="T307_3">0</text:span><text:span text:style-name="T307_4">0</text:span><text:span text:style-name="T307_5">〜</text:span><text:span text:style-name="T307_6">14</text:span><text:span text:style-name="T307_7">:</text:span><text:span text:style-name="T307_8">15</text:span></text:p>
          </table:table-cell>
          <table:table-cell table:style-name="Cell197">
            <text:p text:style-name="P308"><text:span text:style-name="T308_1">「旅宿業綠色服務及</text:span><text:span text:style-name="T308_2">友善環境</text:span><text:span text:style-name="T308_3">電子</text:span><text:span text:style-name="T308_4">參考</text:span><text:span text:style-name="T308_5">手冊」及網頁簡介</text:span></text:p>
          </table:table-cell>
          <table:table-cell table:style-name="Cell198">
            <text:p text:style-name="P309"><text:span text:style-name="T309_1">環科公司</text:span></text:p>
          </table:table-cell>
        </table:table-row>
        <table:table-row table:style-name="Row77">
          <table:table-cell table:style-name="Cell199">
            <text:p text:style-name="P310"><text:span text:style-name="T310_1">14</text:span><text:span text:style-name="T310_2">:</text:span><text:span text:style-name="T310_3">15</text:span><text:span text:style-name="T310_4">〜</text:span><text:span text:style-name="T310_5">14</text:span><text:span text:style-name="T310_6">:</text:span><text:span text:style-name="T310_7">30</text:span></text:p>
          </table:table-cell>
          <table:table-cell table:style-name="Cell200">
            <text:p text:style-name="P311"><text:span text:style-name="T311_1">觀光局政策宣導事項</text:span></text:p>
          </table:table-cell>
          <table:table-cell table:style-name="Cell201">
            <text:p text:style-name="P312"><text:span text:style-name="T312_1">觀光局</text:span></text:p>
          </table:table-cell>
        </table:table-row>
        <table:table-row table:style-name="Row78">
          <table:table-cell table:style-name="Cell202">
            <text:p text:style-name="P313"><text:span text:style-name="T313_1">第二節</text:span></text:p>
          </table:table-cell>
          <table:table-cell table:style-name="Cell203" table:number-columns-spanned="2">
            <text:p text:style-name="P314"><text:span text:style-name="T314_1">推廣綠色服務</text:span><text:span text:style-name="T314_2">/</text:span><text:span text:style-name="T314_3">友善環境</text:span><text:span text:style-name="T314_4">案例分享</text:span></text:p>
          </table:table-cell>
        </table:table-row>
        <table:table-row table:style-name="Row79">
          <table:table-cell table:style-name="Cell204">
            <text:p text:style-name="P315"><text:span text:style-name="T315_1">14</text:span><text:span text:style-name="T315_2">:</text:span><text:span text:style-name="T315_3">4</text:span><text:span text:style-name="T315_4">0</text:span><text:span text:style-name="T315_5">〜</text:span><text:span text:style-name="T315_6">15</text:span><text:span text:style-name="T315_7">:</text:span><text:span text:style-name="T315_8">05</text:span></text:p>
          </table:table-cell>
          <table:table-cell table:style-name="Cell205">
            <text:p text:style-name="P316"><text:span text:style-name="T316_1">松柏林民宿渡假山莊</text:span><text:span text:style-name="T316_2">案例分享</text:span></text:p>
          </table:table-cell>
          <table:table-cell table:style-name="Cell206">
            <text:p text:style-name="P317"><text:span text:style-name="T317_1">松柏林民宿渡假山莊</text:span><text:span text:style-name="T317_2"><text:line-break/></text:span><text:span text:style-name="T317_3">劉興財先生</text:span></text:p>
          </table:table-cell>
        </table:table-row>
        <table:table-row table:style-name="Row80">
          <table:table-cell table:style-name="Cell207">
            <text:p text:style-name="P318"><text:span text:style-name="T318_1">15</text:span><text:span text:style-name="T318_2">:</text:span><text:span text:style-name="T318_3">05</text:span><text:span text:style-name="T318_4">〜</text:span><text:span text:style-name="T318_5">1</text:span><text:span text:style-name="T318_6">5</text:span><text:span text:style-name="T318_7">:</text:span><text:span text:style-name="T318_8">30</text:span></text:p>
          </table:table-cell>
          <table:table-cell table:style-name="Cell208">
            <text:p text:style-name="P319"><text:span text:style-name="T319_1">案例分享</text:span></text:p>
          </table:table-cell>
          <table:table-cell table:style-name="Cell209">
            <text:p text:style-name="P320"/>
          </table:table-cell>
        </table:table-row>
        <table:table-row table:style-name="Row81">
          <table:table-cell table:style-name="Cell210">
            <text:p text:style-name="P321"><text:span text:style-name="T321_1">1</text:span><text:span text:style-name="T321_2">5</text:span><text:span text:style-name="T321_3">:</text:span><text:span text:style-name="T321_4">30</text:span><text:span text:style-name="T321_5">〜</text:span><text:span text:style-name="T321_6">15:50</text:span></text:p>
          </table:table-cell>
          <table:table-cell table:style-name="Cell211" table:number-columns-spanned="2">
            <text:p text:style-name="P322"><text:span text:style-name="T322_1">中場休息</text:span></text:p>
          </table:table-cell>
        </table:table-row>
        <table:table-row table:style-name="Row82">
          <table:table-cell table:style-name="Cell212">
            <text:p text:style-name="P323"><text:span text:style-name="T323_1">第三節</text:span></text:p>
          </table:table-cell>
          <table:table-cell table:style-name="Cell213" table:number-columns-spanned="2">
            <text:p text:style-name="P324"><text:span text:style-name="T324_1">民宿</text:span><text:span text:style-name="T324_2">綠色服務</text:span><text:span text:style-name="T324_3">及友善環境</text:span><text:span text:style-name="T324_4">綜合座談</text:span></text:p>
          </table:table-cell>
        </table:table-row>
        <table:table-row table:style-name="Row83">
          <table:table-cell table:style-name="Cell214">
            <text:p text:style-name="P325"><text:span text:style-name="T325_1">15:50</text:span><text:span text:style-name="T325_2">〜</text:span><text:span text:style-name="T325_3">16:20</text:span></text:p>
          </table:table-cell>
          <table:table-cell table:style-name="Cell215">
            <text:p text:style-name="P326"><text:span text:style-name="T326_1">1.</text:span><text:span text:style-name="T326_2">推廣</text:span><text:span text:style-name="T326_3">民宿節水</text:span><text:span text:style-name="T326_4">效益</text:span></text:p>
            <text:p text:style-name="P327"><text:span text:style-name="T327_1">2.</text:span><text:span text:style-name="T327_2">推動無礙旅遊，提升民宿服務品質</text:span></text:p>
            <text:p text:style-name="P328"><text:span text:style-name="T328_1">3.</text:span><text:span text:style-name="T328_2">綠色觀光與友善旅館行銷策略</text:span></text:p>
          </table:table-cell>
          <table:table-cell table:style-name="Cell216">
            <text:p text:style-name="P329"><text:span text:style-name="T329_1">與談人</text:span></text:p>
            <text:list text:style-name="LS6" xml:id="list39">
              <text:list-item>
                <text:p text:style-name="P330"><text:span text:style-name="T330_1">成功大學</text:span><text:span text:style-name="T330_2"><text:s/></text:span><text:span text:style-name="T330_3">產業永續發展中心陳峙霖經理</text:span></text:p>
              </text:list-item>
              <text:list-item>
                <text:p text:style-name="P331"><text:span text:style-name="T331_1">財團法人自由空間教育基金會林黛</text:span><text:span text:style-name="T331_2">羚</text:span><text:span text:style-name="T331_3">顧問</text:span></text:p>
              </text:list-item>
              <text:list-item>
                <text:p text:style-name="P332"><text:span text:style-name="T332_1">國立</text:span><text:span text:style-name="T332_2">臺</text:span><text:span text:style-name="T332_3">中教育大學永續觀光暨遊憩管理碩士學位學程黃玉琴教授</text:span></text:p>
              </text:list-item>
            </text:list>
          </table:table-cell>
        </table:table-row>
        <table:table-row table:style-name="Row84">
          <table:table-cell table:style-name="Cell217">
            <text:p text:style-name="P333"><text:span text:style-name="T333_1">16:20</text:span><text:span text:style-name="T333_2">〜</text:span><text:span text:style-name="T333_3">17:00</text:span></text:p>
          </table:table-cell>
          <table:table-cell table:style-name="Cell218">
            <text:p text:style-name="P334"><text:span text:style-name="T334_1">民宿</text:span><text:span text:style-name="T334_2">綠色服務</text:span><text:span text:style-name="T334_3">及友善環境</text:span></text:p>
            <text:p text:style-name="P335"><text:span text:style-name="T335_1">綜合座談</text:span></text:p>
          </table:table-cell>
          <table:table-cell table:style-name="Cell219">
            <text:p text:style-name="P336"><text:span text:style-name="T336_1">綜合座談</text:span></text:p>
            <text:list text:style-name="LS6" xml:id="list42">
              <text:list-item>
                <text:p text:style-name="P337"><text:span text:style-name="T337_1">陳峙霖經理</text:span></text:p>
              </text:list-item>
              <text:list-item>
                <text:p text:style-name="P338"><text:span text:style-name="T338_1">林黛</text:span><text:span text:style-name="T338_2">羚</text:span><text:span text:style-name="T338_3">顧問</text:span></text:p>
              </text:list-item>
              <text:list-item>
                <text:p text:style-name="P339"><text:span text:style-name="T339_1">黃玉琴教授</text:span></text:p>
              </text:list-item>
              <text:list-item>
                <text:p text:style-name="P340"><text:span text:style-name="T340_1">劉興財先生</text:span></text:p>
              </text:list-item>
            </text:list>
          </table:table-cell>
        </table:table-row>
      </table:table>
      <text:p text:style-name="P341"/>
      <text:p text:style-name="P342"/>
      <text:p text:style-name="P343"><text:span text:style-name="T343_1">8</text:span><text:span text:style-name="T343_2">.<text:s/></text:span><text:span text:style-name="T343_3">民宿第</text:span><text:span text:style-name="T343_4">三</text:span><text:span text:style-name="T343_5">場</text:span><text:span text:style-name="T343_6">(</text:span><text:span text:style-name="T343_7">北區</text:span><text:span text:style-name="T343_8">)</text:span><text:span text:style-name="T343_9">分享會</text:span></text:p>
      <text:p text:style-name="P344"><text:span text:style-name="T344_1">(1)</text:span><text:span text:style-name="T344_2">會議時間：</text:span><text:span text:style-name="T344_3">107</text:span><text:span text:style-name="T344_4">年</text:span><text:span text:style-name="T344_5">7</text:span><text:span text:style-name="T344_6">月</text:span><text:span text:style-name="T344_7">3</text:span><text:span text:style-name="T344_8">日</text:span><text:span text:style-name="T344_9">(</text:span><text:span text:style-name="T344_10">二</text:span><text:span text:style-name="T344_11">)</text:span></text:p>
      <text:p text:style-name="P345"><text:span text:style-name="T345_1">(2)</text:span><text:span text:style-name="T345_2">會議地點：</text:span><text:span text:style-name="T345_3">國立</text:span><text:span text:style-name="T345_4">宜蘭</text:span><text:span text:style-name="T345_5">大學</text:span><text:span text:style-name="T345_6"><text:s/></text:span><text:span text:style-name="T345_7">體育館一樓視聽室</text:span></text:p>
      <text:p text:style-name="P346"><text:span text:style-name="T346_1"><text:tab/></text:span><text:span text:style-name="T346_2"><text:tab/></text:span><text:span text:style-name="T346_3"><text:tab/></text:span><text:span text:style-name="T346_4"><text:tab/></text:span><text:span text:style-name="T346_5"><text:tab/>(</text:span><text:span text:style-name="T346_6">宜蘭縣宜蘭市神農路一段</text:span><text:span text:style-name="T346_7">1</text:span><text:span text:style-name="T346_8">號</text:span><text:span text:style-name="T346_9">)</text:span></text:p>
      <text:p text:style-name="P347"><text:span text:style-name="T347_1">(3)</text:span><text:span text:style-name="T347_2">會議議程</text:span><text:span text:style-name="T347_3">如表</text:span><text:span text:style-name="T347_4">8</text:span><text:span text:style-name="T347_5">所示</text:span></text:p>
      <text:p text:style-name="P348"/>
      <text:p text:style-name="P349"><text:span text:style-name="T349_1">表</text:span><text:span text:style-name="T349_2">8</text:span><text:span text:style-name="T349_3">、</text:span><text:span text:style-name="T349_4">民宿第</text:span><text:span text:style-name="T349_5">三</text:span><text:span text:style-name="T349_6">場</text:span><text:span text:style-name="T349_7">(</text:span><text:span text:style-name="T349_8">北區</text:span><text:span text:style-name="T349_9">)</text:span><text:span text:style-name="T349_10">綠色服務及</text:span><text:span text:style-name="T349_11">友善環境</text:span><text:span text:style-name="T349_12">推廣分享會議程</text:span></text:p>
      <table:table table:style-name="Table8">
        <table:table-column table:style-name="Column22"/>
        <table:table-column table:style-name="Column23"/>
        <table:table-column table:style-name="Column24"/>
        <table:table-header-rows>
          <table:table-row table:style-name="Row85">
            <table:table-cell table:style-name="Cell220">
              <text:p text:style-name="P350"><text:span text:style-name="T350_1">時間</text:span></text:p>
            </table:table-cell>
            <table:table-cell table:style-name="Cell221">
              <text:p text:style-name="P351"><text:span text:style-name="T351_1">議程</text:span><text:span text:style-name="T351_2">(</text:span><text:span text:style-name="T351_3">暫定</text:span><text:span text:style-name="T351_4">)</text:span></text:p>
            </table:table-cell>
            <table:table-cell table:style-name="Cell222">
              <text:p text:style-name="P352"><text:span text:style-name="T352_1">單位</text:span></text:p>
            </table:table-cell>
          </table:table-row>
        </table:table-header-rows>
        <table:table-row table:style-name="Row86">
          <table:table-cell table:style-name="Cell223">
            <text:p text:style-name="P353"><text:span text:style-name="T353_1">0</text:span><text:span text:style-name="T353_2">8</text:span><text:span text:style-name="T353_3">:</text:span><text:span text:style-name="T353_4">4</text:span><text:span text:style-name="T353_5">0</text:span><text:span text:style-name="T353_6">〜</text:span><text:span text:style-name="T353_7">09:</text:span><text:span text:style-name="T353_8">0</text:span><text:span text:style-name="T353_9">0</text:span></text:p>
          </table:table-cell>
          <table:table-cell table:style-name="Cell224" table:number-columns-spanned="2">
            <text:p text:style-name="P354"><text:span text:style-name="T354_1">報到</text:span></text:p>
          </table:table-cell>
        </table:table-row>
        <table:table-row table:style-name="Row87">
          <table:table-cell table:style-name="Cell225">
            <text:p text:style-name="P355"><text:span text:style-name="T355_1">第一節</text:span></text:p>
          </table:table-cell>
          <table:table-cell table:style-name="Cell226" table:number-columns-spanned="2">
            <text:p text:style-name="P356"><text:span text:style-name="T356_1">民宿</text:span><text:span text:style-name="T356_2">綠色服務及友善環境介紹與推廣</text:span></text:p>
          </table:table-cell>
        </table:table-row>
        <table:table-row table:style-name="Row88">
          <table:table-cell table:style-name="Cell227">
            <text:p text:style-name="P357"><text:span text:style-name="T357_1">09:</text:span><text:span text:style-name="T357_2">0</text:span><text:span text:style-name="T357_3">0</text:span><text:span text:style-name="T357_4">〜</text:span><text:span text:style-name="T357_5">09</text:span><text:span text:style-name="T357_6">:</text:span><text:span text:style-name="T357_7">15</text:span></text:p>
          </table:table-cell>
          <table:table-cell table:style-name="Cell228">
            <text:p text:style-name="P358"><text:span text:style-name="T358_1">「旅宿業綠色服務及</text:span><text:span text:style-name="T358_2">友善環境</text:span><text:span text:style-name="T358_3">電子</text:span><text:span text:style-name="T358_4">參考</text:span><text:span text:style-name="T358_5">手冊」及網頁簡介</text:span></text:p>
          </table:table-cell>
          <table:table-cell table:style-name="Cell229">
            <text:p text:style-name="P359"><text:span text:style-name="T359_1">環科公司</text:span></text:p>
          </table:table-cell>
        </table:table-row>
        <table:table-row table:style-name="Row89">
          <table:table-cell table:style-name="Cell230">
            <text:p text:style-name="P360"><text:span text:style-name="T360_1">09:</text:span><text:span text:style-name="T360_2">15</text:span><text:span text:style-name="T360_3">〜</text:span><text:span text:style-name="T360_4">09</text:span><text:span text:style-name="T360_5">:</text:span><text:span text:style-name="T360_6">30</text:span></text:p>
          </table:table-cell>
          <table:table-cell table:style-name="Cell231">
            <text:p text:style-name="P361"><text:span text:style-name="T361_1">觀光局政策宣導事項</text:span></text:p>
          </table:table-cell>
          <table:table-cell table:style-name="Cell232">
            <text:p text:style-name="P362"><text:span text:style-name="T362_1">觀光局</text:span></text:p>
          </table:table-cell>
        </table:table-row>
        <table:table-row table:style-name="Row90">
          <table:table-cell table:style-name="Cell233">
            <text:p text:style-name="P363"><text:span text:style-name="T363_1">第二節</text:span></text:p>
          </table:table-cell>
          <table:table-cell table:style-name="Cell234" table:number-columns-spanned="2">
            <text:p text:style-name="P364"><text:span text:style-name="T364_1">推廣綠色服務</text:span><text:span text:style-name="T364_2">/</text:span><text:span text:style-name="T364_3">友善環境</text:span><text:span text:style-name="T364_4">案例分享</text:span></text:p>
          </table:table-cell>
        </table:table-row>
        <table:table-row table:style-name="Row91">
          <table:table-cell table:style-name="Cell235">
            <text:p text:style-name="P365"><text:span text:style-name="T365_1">09</text:span><text:span text:style-name="T365_2">:</text:span><text:span text:style-name="T365_3">4</text:span><text:span text:style-name="T365_4">0</text:span><text:span text:style-name="T365_5">〜</text:span><text:span text:style-name="T365_6">10</text:span><text:span text:style-name="T365_7">:</text:span><text:span text:style-name="T365_8">05</text:span></text:p>
          </table:table-cell>
          <table:table-cell table:style-name="Cell236">
            <text:p text:style-name="P366"><text:span text:style-name="T366_1">老公老婆友善莊園</text:span><text:span text:style-name="T366_2">/</text:span><text:span text:style-name="T366_3">手作體驗民宿案例分享</text:span></text:p>
          </table:table-cell>
          <table:table-cell table:style-name="Cell237">
            <text:p text:style-name="P367"><text:span text:style-name="T367_1">老公老婆友善莊園/手作體驗民宿官</text:span><text:span text:style-name="T367_2">宥</text:span><text:span text:style-name="T367_3">秀女士</text:span></text:p>
          </table:table-cell>
        </table:table-row>
        <table:table-row table:style-name="Row92">
          <table:table-cell table:style-name="Cell238">
            <text:p text:style-name="P368"><text:span text:style-name="T368_1">10</text:span><text:span text:style-name="T368_2">:</text:span><text:span text:style-name="T368_3">05</text:span><text:span text:style-name="T368_4">〜</text:span><text:span text:style-name="T368_5">1</text:span><text:span text:style-name="T368_6">0</text:span><text:span text:style-name="T368_7">:</text:span><text:span text:style-name="T368_8">30</text:span></text:p>
          </table:table-cell>
          <table:table-cell table:style-name="Cell239">
            <text:p text:style-name="P369"><text:span text:style-name="T369_1">案例分享</text:span></text:p>
          </table:table-cell>
          <table:table-cell table:style-name="Cell240">
            <text:p text:style-name="P370"><text:span text:style-name="T370_1">優勝美地音樂渡假民宿</text:span><text:span text:style-name="T370_2"><text:line-break/></text:span><text:span text:style-name="T370_3">陳勝樂</text:span><text:span text:style-name="T370_4">先生</text:span></text:p>
          </table:table-cell>
        </table:table-row>
        <table:table-row table:style-name="Row93">
          <table:table-cell table:style-name="Cell241">
            <text:p text:style-name="P371"><text:span text:style-name="T371_1">1</text:span><text:span text:style-name="T371_2">0</text:span><text:span text:style-name="T371_3">:</text:span><text:span text:style-name="T371_4">30</text:span><text:span text:style-name="T371_5">〜</text:span><text:span text:style-name="T371_6">10:50</text:span></text:p>
          </table:table-cell>
          <table:table-cell table:style-name="Cell242" table:number-columns-spanned="2">
            <text:p text:style-name="P372"><text:span text:style-name="T372_1">中場休息</text:span></text:p>
          </table:table-cell>
        </table:table-row>
        <table:table-row table:style-name="Row94">
          <table:table-cell table:style-name="Cell243">
            <text:p text:style-name="P373"><text:span text:style-name="T373_1">第三節</text:span></text:p>
          </table:table-cell>
          <table:table-cell table:style-name="Cell244" table:number-columns-spanned="2">
            <text:p text:style-name="P374"><text:span text:style-name="T374_1">民宿</text:span><text:span text:style-name="T374_2">綠色服務</text:span><text:span text:style-name="T374_3">及友善環境</text:span><text:span text:style-name="T374_4">綜合座談</text:span></text:p>
          </table:table-cell>
        </table:table-row>
        <table:table-row table:style-name="Row95">
          <table:table-cell table:style-name="Cell245">
            <text:p text:style-name="P375"><text:span text:style-name="T375_1">10:50</text:span><text:span text:style-name="T375_2">〜</text:span><text:span text:style-name="T375_3">11:20</text:span></text:p>
          </table:table-cell>
          <table:table-cell table:style-name="Cell246">
            <text:p text:style-name="P376"><text:span text:style-name="T376_1">1.</text:span><text:span text:style-name="T376_2">低碳觀光與旅宿綠建築</text:span></text:p>
            <text:p text:style-name="P377"><text:span text:style-name="T377_1">2.</text:span><text:span text:style-name="T377_2">通用旅遊與友善住宿大商機，就是</text:span><text:span text:style-name="T377_3">9453</text:span><text:span text:style-name="T377_4">啦</text:span></text:p>
            <text:p text:style-name="P378"><text:span text:style-name="T378_1">3.</text:span><text:span text:style-name="T378_2">全球永續旅遊，台灣在地接軌</text:span></text:p>
          </table:table-cell>
          <table:table-cell table:style-name="Cell247">
            <text:p text:style-name="P379"><text:span text:style-name="T379_1">與談人</text:span></text:p>
            <text:list text:style-name="LS6" xml:id="list46">
              <text:list-item>
                <text:p text:style-name="P380"><text:span text:style-name="T380_1">台灣綠建築發展協會王婉芝副秘書長</text:span></text:p>
              </text:list-item>
              <text:list-item>
                <text:p text:style-name="P381"><text:span text:style-name="T381_1">众社會企業徐培峯經理</text:span></text:p>
              </text:list-item>
              <text:list-item>
                <text:p text:style-name="P382"><text:span text:style-name="T382_1">台灣永續旅行協會陳盈潔秘書長</text:span></text:p>
              </text:list-item>
            </text:list>
          </table:table-cell>
        </table:table-row>
        <table:table-row table:style-name="Row96">
          <table:table-cell table:style-name="Cell248">
            <text:p text:style-name="P383"><text:span text:style-name="T383_1">11:20</text:span><text:span text:style-name="T383_2">〜</text:span><text:span text:style-name="T383_3">12:00</text:span></text:p>
          </table:table-cell>
          <table:table-cell table:style-name="Cell249">
            <text:p text:style-name="P384"><text:span text:style-name="T384_1">民宿</text:span><text:span text:style-name="T384_2">綠色服務</text:span><text:span text:style-name="T384_3">及友善環境</text:span></text:p>
            <text:p text:style-name="P385"><text:span text:style-name="T385_1">綜合座談</text:span></text:p>
          </table:table-cell>
          <table:table-cell table:style-name="Cell250">
            <text:p text:style-name="P386"><text:span text:style-name="T386_1">綜合座談</text:span></text:p>
            <text:list text:style-name="LS6" xml:id="list49">
              <text:list-item>
                <text:p text:style-name="P387"><text:span text:style-name="T387_1">王婉芝副秘書長</text:span></text:p>
              </text:list-item>
              <text:list-item>
                <text:p text:style-name="P388"><text:span text:style-name="T388_1">徐培</text:span><text:span text:style-name="T388_2">峯經理</text:span></text:p>
              </text:list-item>
              <text:list-item>
                <text:p text:style-name="P389"><text:span text:style-name="T389_1">陳盈潔秘書長</text:span></text:p>
              </text:list-item>
              <text:list-item>
                <text:p text:style-name="P390"><text:span text:style-name="T390_1">官</text:span><text:span text:style-name="T390_2">宥</text:span><text:span text:style-name="T390_3">秀女士</text:span></text:p>
              </text:list-item>
              <text:list-item>
                <text:p text:style-name="P391"><text:span text:style-name="T391_1">陳勝樂先生</text:span></text:p>
              </text:list-item>
            </text:list>
          </table:table-cell>
        </table:table-row>
      </table:table>
      <text:p text:style-name="P392"/>
      <text:p text:style-name="P393"><text:span text:style-name="T393_1">9</text:span><text:span text:style-name="T393_2">.<text:s/></text:span><text:span text:style-name="T393_3">民宿第四場</text:span><text:span text:style-name="T393_4">(</text:span><text:span text:style-name="T393_5">東區</text:span><text:span text:style-name="T393_6">)</text:span><text:span text:style-name="T393_7">分享會</text:span></text:p>
      <text:p text:style-name="P394"><text:span text:style-name="T394_1">(1)</text:span><text:span text:style-name="T394_2">會議時間：</text:span><text:span text:style-name="T394_3">107</text:span><text:span text:style-name="T394_4">年</text:span><text:span text:style-name="T394_5">7</text:span><text:span text:style-name="T394_6">月</text:span><text:span text:style-name="T394_7">5</text:span><text:span text:style-name="T394_8">日</text:span><text:span text:style-name="T394_9">(</text:span><text:span text:style-name="T394_10">四</text:span><text:span text:style-name="T394_11">)</text:span></text:p>
      <text:p text:style-name="P395"><text:span text:style-name="T395_1">(2)</text:span><text:span text:style-name="T395_2">會議地點：</text:span><text:span text:style-name="T395_3">花蓮縣政府</text:span><text:span text:style-name="T395_4"><text:s/></text:span><text:span text:style-name="T395_5">社會福利館</text:span><text:span text:style-name="T395_6"><text:s/>5</text:span><text:span text:style-name="T395_7">樓會議室</text:span></text:p>
      <text:p text:style-name="P396"><text:span text:style-name="T396_1"><text:tab/></text:span><text:span text:style-name="T396_2"><text:tab/></text:span><text:span text:style-name="T396_3"><text:tab/></text:span><text:span text:style-name="T396_4"><text:tab/></text:span><text:span text:style-name="T396_5"><text:tab/>(</text:span><text:span text:style-name="T396_6">花蓮縣花蓮市文苑路</text:span><text:span text:style-name="T396_7">12</text:span><text:span text:style-name="T396_8">號</text:span><text:span text:style-name="T396_9">5</text:span><text:span text:style-name="T396_10">樓</text:span><text:span text:style-name="T396_11">)</text:span></text:p>
      <text:p text:style-name="P397"><text:span text:style-name="T397_1">(3)</text:span><text:span text:style-name="T397_2">會議議程</text:span><text:span text:style-name="T397_3">如表</text:span><text:span text:style-name="T397_4">9</text:span><text:span text:style-name="T397_5">所示</text:span><text:span text:style-name="T397_6"><text:s/></text:span></text:p>
      <text:p text:style-name="P398"/>
      <text:p text:style-name="P399"><text:span text:style-name="T399_1">表</text:span><text:span text:style-name="T399_2">9</text:span><text:span text:style-name="T399_3">、</text:span><text:span text:style-name="T399_4">民宿第四場</text:span><text:span text:style-name="T399_5">(</text:span><text:span text:style-name="T399_6">東區</text:span><text:span text:style-name="T399_7">)</text:span><text:span text:style-name="T399_8">綠色服務及</text:span><text:span text:style-name="T399_9">友善環境</text:span><text:span text:style-name="T399_10">推廣分享會議程</text:span></text:p>
      <table:table table:style-name="Table9">
        <table:table-column table:style-name="Column25"/>
        <table:table-column table:style-name="Column26"/>
        <table:table-column table:style-name="Column27"/>
        <table:table-header-rows>
          <table:table-row table:style-name="Row97">
            <table:table-cell table:style-name="Cell251">
              <text:p text:style-name="P400"><text:span text:style-name="T400_1">時間</text:span></text:p>
            </table:table-cell>
            <table:table-cell table:style-name="Cell252">
              <text:p text:style-name="P401"><text:span text:style-name="T401_1">議程</text:span><text:span text:style-name="T401_2">(</text:span><text:span text:style-name="T401_3">暫定</text:span><text:span text:style-name="T401_4">)</text:span></text:p>
            </table:table-cell>
            <table:table-cell table:style-name="Cell253">
              <text:p text:style-name="P402"><text:span text:style-name="T402_1">單位</text:span></text:p>
            </table:table-cell>
          </table:table-row>
        </table:table-header-rows>
        <table:table-row table:style-name="Row98">
          <table:table-cell table:style-name="Cell254">
            <text:p text:style-name="P403"><text:span text:style-name="T403_1">13</text:span><text:span text:style-name="T403_2">:</text:span><text:span text:style-name="T403_3">4</text:span><text:span text:style-name="T403_4">0</text:span><text:span text:style-name="T403_5">〜</text:span><text:span text:style-name="T403_6">14</text:span><text:span text:style-name="T403_7">:</text:span><text:span text:style-name="T403_8">0</text:span><text:span text:style-name="T403_9">0</text:span></text:p>
          </table:table-cell>
          <table:table-cell table:style-name="Cell255" table:number-columns-spanned="2">
            <text:p text:style-name="P404"><text:span text:style-name="T404_1">報到</text:span></text:p>
          </table:table-cell>
        </table:table-row>
        <table:table-row table:style-name="Row99">
          <table:table-cell table:style-name="Cell256">
            <text:p text:style-name="P405"><text:span text:style-name="T405_1">第一節</text:span></text:p>
          </table:table-cell>
          <table:table-cell table:style-name="Cell257" table:number-columns-spanned="2">
            <text:p text:style-name="P406"><text:span text:style-name="T406_1">民宿</text:span><text:span text:style-name="T406_2">綠色服務及友善環境介紹與推廣</text:span></text:p>
          </table:table-cell>
        </table:table-row>
        <table:table-row table:style-name="Row100">
          <table:table-cell table:style-name="Cell258">
            <text:p text:style-name="P407"><text:span text:style-name="T407_1">14</text:span><text:span text:style-name="T407_2">:</text:span><text:span text:style-name="T407_3">0</text:span><text:span text:style-name="T407_4">0</text:span><text:span text:style-name="T407_5">〜</text:span><text:span text:style-name="T407_6">14</text:span><text:span text:style-name="T407_7">:</text:span><text:span text:style-name="T407_8">15</text:span></text:p>
          </table:table-cell>
          <table:table-cell table:style-name="Cell259">
            <text:p text:style-name="P408"><text:span text:style-name="T408_1">「旅宿業綠色服務及</text:span><text:span text:style-name="T408_2">友善環境</text:span><text:span text:style-name="T408_3">電子</text:span><text:span text:style-name="T408_4">參考</text:span><text:span text:style-name="T408_5">手冊」及網頁簡介</text:span></text:p>
          </table:table-cell>
          <table:table-cell table:style-name="Cell260">
            <text:p text:style-name="P409"><text:span text:style-name="T409_1">環科公司</text:span></text:p>
          </table:table-cell>
        </table:table-row>
        <table:table-row table:style-name="Row101">
          <table:table-cell table:style-name="Cell261">
            <text:p text:style-name="P410"><text:span text:style-name="T410_1">14</text:span><text:span text:style-name="T410_2">:</text:span><text:span text:style-name="T410_3">15</text:span><text:span text:style-name="T410_4">〜</text:span><text:span text:style-name="T410_5">14</text:span><text:span text:style-name="T410_6">:</text:span><text:span text:style-name="T410_7">30</text:span></text:p>
          </table:table-cell>
          <table:table-cell table:style-name="Cell262">
            <text:p text:style-name="P411"><text:span text:style-name="T411_1">觀光局政策宣導事項</text:span></text:p>
          </table:table-cell>
          <table:table-cell table:style-name="Cell263">
            <text:p text:style-name="P412"><text:span text:style-name="T412_1">觀光局</text:span></text:p>
          </table:table-cell>
        </table:table-row>
        <table:table-row table:style-name="Row102">
          <table:table-cell table:style-name="Cell264">
            <text:p text:style-name="P413"><text:span text:style-name="T413_1">第二節</text:span></text:p>
          </table:table-cell>
          <table:table-cell table:style-name="Cell265" table:number-columns-spanned="2">
            <text:p text:style-name="P414"><text:span text:style-name="T414_1">推廣綠色服務</text:span><text:span text:style-name="T414_2">/</text:span><text:span text:style-name="T414_3">友善環境</text:span><text:span text:style-name="T414_4">案例分享</text:span></text:p>
          </table:table-cell>
        </table:table-row>
        <table:table-row table:style-name="Row103">
          <table:table-cell table:style-name="Cell266">
            <text:p text:style-name="P415"><text:span text:style-name="T415_1">14</text:span><text:span text:style-name="T415_2">:</text:span><text:span text:style-name="T415_3">4</text:span><text:span text:style-name="T415_4">0</text:span><text:span text:style-name="T415_5">〜</text:span><text:span text:style-name="T415_6">15</text:span><text:span text:style-name="T415_7">:</text:span><text:span text:style-name="T415_8">05</text:span></text:p>
          </table:table-cell>
          <table:table-cell table:style-name="Cell267">
            <text:p text:style-name="P416"><text:span text:style-name="T416_1">案例分享</text:span></text:p>
          </table:table-cell>
          <table:table-cell table:style-name="Cell268">
            <text:p text:style-name="P417"/>
          </table:table-cell>
        </table:table-row>
        <table:table-row table:style-name="Row104">
          <table:table-cell table:style-name="Cell269">
            <text:p text:style-name="P418"><text:span text:style-name="T418_1">15</text:span><text:span text:style-name="T418_2">:</text:span><text:span text:style-name="T418_3">05</text:span><text:span text:style-name="T418_4">〜</text:span><text:span text:style-name="T418_5">1</text:span><text:span text:style-name="T418_6">5</text:span><text:span text:style-name="T418_7">:</text:span><text:span text:style-name="T418_8">30</text:span></text:p>
          </table:table-cell>
          <table:table-cell table:style-name="Cell270">
            <text:p text:style-name="P419"><text:span text:style-name="T419_1">雲</text:span><text:span text:style-name="T419_2">起軒民</text:span><text:span text:style-name="T419_3">宿案例分享</text:span></text:p>
          </table:table-cell>
          <table:table-cell table:style-name="Cell271">
            <text:p text:style-name="P420"><text:span text:style-name="T420_1">雲</text:span><text:span text:style-name="T420_2">起軒民</text:span><text:span text:style-name="T420_3">宿負責人朱亞</text:span><text:span text:style-name="T420_4">帆</text:span><text:span text:style-name="T420_5">小姐</text:span></text:p>
          </table:table-cell>
        </table:table-row>
        <table:table-row table:style-name="Row105">
          <table:table-cell table:style-name="Cell272">
            <text:p text:style-name="P421"><text:span text:style-name="T421_1">1</text:span><text:span text:style-name="T421_2">5</text:span><text:span text:style-name="T421_3">:</text:span><text:span text:style-name="T421_4">30</text:span><text:span text:style-name="T421_5">〜</text:span><text:span text:style-name="T421_6">15:50</text:span></text:p>
          </table:table-cell>
          <table:table-cell table:style-name="Cell273" table:number-columns-spanned="2">
            <text:p text:style-name="P422"><text:span text:style-name="T422_1">中場休息</text:span></text:p>
          </table:table-cell>
        </table:table-row>
        <table:table-row table:style-name="Row106">
          <table:table-cell table:style-name="Cell274">
            <text:p text:style-name="P423"><text:span text:style-name="T423_1">第三節</text:span></text:p>
          </table:table-cell>
          <table:table-cell table:style-name="Cell275" table:number-columns-spanned="2">
            <text:p text:style-name="P424"><text:span text:style-name="T424_1">民宿</text:span><text:span text:style-name="T424_2">綠色服務</text:span><text:span text:style-name="T424_3">及友善環境</text:span><text:span text:style-name="T424_4">綜合座談</text:span></text:p>
          </table:table-cell>
        </table:table-row>
        <table:table-row table:style-name="Row107">
          <table:table-cell table:style-name="Cell276">
            <text:p text:style-name="P425"><text:span text:style-name="T425_1">15:50</text:span><text:span text:style-name="T425_2">〜</text:span><text:span text:style-name="T425_3">16:20</text:span></text:p>
          </table:table-cell>
          <table:table-cell table:style-name="Cell277">
            <text:p text:style-name="P426"><text:span text:style-name="T426_1">1.</text:span><text:span text:style-name="T426_2">藉由民宿建築節能提升環境品質與舒適度</text:span></text:p>
            <text:p text:style-name="P427"><text:span text:style-name="T427_1">2.</text:span><text:span text:style-name="T427_2">民宿推廣無障礙旅遊</text:span></text:p>
            <text:p text:style-name="P428"><text:span text:style-name="T428_1">3.</text:span><text:span text:style-name="T428_2">綠色旅遊與環境素養</text:span></text:p>
          </table:table-cell>
          <table:table-cell table:style-name="Cell278">
            <text:p text:style-name="P429"><text:span text:style-name="T429_1">與談人</text:span></text:p>
            <text:list text:style-name="LS6" xml:id="list54">
              <text:list-item>
                <text:p text:style-name="P430"><text:span text:style-name="T430_1">國立東華大學觀光暨休閒遊憩學系遲</text:span><text:span text:style-name="T430_2">恒</text:span><text:span text:style-name="T430_3">昌教授</text:span></text:p>
              </text:list-item>
              <text:list-item>
                <text:p text:style-name="P431"><text:span text:style-name="T431_1">東海岸風景特定區管理處前副處長黃尹鏗先生</text:span></text:p>
              </text:list-item>
            </text:list>
          </table:table-cell>
        </table:table-row>
        <table:table-row table:style-name="Row108">
          <table:table-cell table:style-name="Cell279">
            <text:p text:style-name="P432"><text:span text:style-name="T432_1">16:20</text:span><text:span text:style-name="T432_2">〜</text:span><text:span text:style-name="T432_3">17:00</text:span></text:p>
          </table:table-cell>
          <table:table-cell table:style-name="Cell280">
            <text:p text:style-name="P433"><text:span text:style-name="T433_1">民宿</text:span><text:span text:style-name="T433_2">綠色服務</text:span><text:span text:style-name="T433_3">及友善環境</text:span></text:p>
            <text:p text:style-name="P434"><text:span text:style-name="T434_1">綜合座談</text:span></text:p>
          </table:table-cell>
          <table:table-cell table:style-name="Cell281">
            <text:p text:style-name="P435"><text:span text:style-name="T435_1">綜合座談</text:span></text:p>
            <text:list text:style-name="LS6" xml:id="list56">
              <text:list-item>
                <text:p text:style-name="P436"><text:span text:style-name="T436_1">遲</text:span><text:span text:style-name="T436_2">恒</text:span><text:span text:style-name="T436_3">昌教授</text:span></text:p>
              </text:list-item>
              <text:list-item>
                <text:p text:style-name="P437"><text:span text:style-name="T437_1">黃尹鏗先生</text:span></text:p>
              </text:list-item>
              <text:list-item>
                <text:p text:style-name="P438"><text:span text:style-name="T438_1">朱亞</text:span><text:span text:style-name="T438_2">帆</text:span><text:span text:style-name="T438_3">小姐</text:span></text:p>
              </text:list-item>
            </text:list>
          </table:table-cell>
        </table:table-row>
      </table:table>
      <text:p text:style-name="P439"/>
      <text:p text:style-name="P440"><text:bookmark-start text:name="_Toc508798162"/><text:bookmark-end text:name="OLE_LINK1"/><text:bookmark-end text:name="OLE_LINK2"/></text:p>
      <text:p text:style-name="P441"><text:span text:style-name="T441_1">10.<text:s/></text:span><text:span text:style-name="T441_2">民宿綠色服務及</text:span><text:span text:style-name="T441_3">友善環境</text:span><text:span text:style-name="T441_4">專題演講</text:span></text:p>
      <text:p text:style-name="P442"><text:span text:style-name="T442_1">(1)</text:span><text:span text:style-name="T442_2">會議時間：</text:span><text:span text:style-name="T442_3">107</text:span><text:span text:style-name="T442_4">年</text:span><text:span text:style-name="T442_5">7</text:span><text:span text:style-name="T442_6">月</text:span><text:span text:style-name="T442_7">13</text:span><text:span text:style-name="T442_8">日</text:span><text:span text:style-name="T442_9">(</text:span><text:span text:style-name="T442_10">五</text:span><text:span text:style-name="T442_11">)</text:span></text:p>
      <text:p text:style-name="P443"><text:span text:style-name="T443_1">(2)</text:span><text:span text:style-name="T443_2">會議地點：國立宜蘭大學</text:span><text:span text:style-name="T443_3"><text:s/></text:span><text:span text:style-name="T443_4">體育館一樓視聽室</text:span></text:p>
      <text:p text:style-name="P444"><text:span text:style-name="T444_1"><text:tab/></text:span><text:span text:style-name="T444_2"><text:tab/></text:span><text:span text:style-name="T444_3"><text:tab/></text:span><text:span text:style-name="T444_4"><text:tab/></text:span><text:span text:style-name="T444_5"><text:tab/>(</text:span><text:span text:style-name="T444_6">宜蘭縣宜蘭市神農路一段</text:span><text:span text:style-name="T444_7">1</text:span><text:span text:style-name="T444_8">號</text:span><text:span text:style-name="T444_9">)</text:span></text:p>
      <text:p text:style-name="P445"><text:span text:style-name="T445_1">(3)</text:span><text:span text:style-name="T445_2">會議議程如表</text:span><text:span text:style-name="T445_3">10</text:span><text:span text:style-name="T445_4">所示</text:span></text:p>
      <text:p text:style-name="P446"/>
      <text:p text:style-name="P447"><text:bookmark-start text:name="_Toc493246485"/><text:bookmark-start text:name="_Toc493356251"/><text:bookmark-start text:name="_Toc499280361"/><text:bookmark-start text:name="_Toc508372257"/><text:bookmark-start text:name="_Toc508798161"/><text:span text:style-name="T447_1">表</text:span><text:span text:style-name="T447_2">1</text:span><text:span text:style-name="T447_3">0</text:span><text:span text:style-name="T447_4">、民宿綠色服務及</text:span><text:span text:style-name="T447_5">友善環境</text:span><text:span text:style-name="T447_6">專題演講</text:span><text:span text:style-name="T447_7">議程</text:span><text:span text:style-name="T447_8">(</text:span><text:span text:style-name="T447_9">暫定</text:span><text:span text:style-name="T447_10">)</text:span><text:bookmark-end text:name="_Toc493246485"/><text:bookmark-end text:name="_Toc493356251"/><text:bookmark-end text:name="_Toc499280361"/><text:bookmark-end text:name="_Toc508372257"/><text:bookmark-end text:name="_Toc508798161"/></text:p>
      <table:table table:style-name="Table10">
        <table:table-column table:style-name="Column28"/>
        <table:table-column table:style-name="Column29"/>
        <table:table-column table:style-name="Column30"/>
        <table:table-header-rows>
          <table:table-row table:style-name="Row109">
            <table:table-cell table:style-name="Cell282">
              <text:p text:style-name="P448"><text:span text:style-name="T448_1">時間</text:span></text:p>
            </table:table-cell>
            <table:table-cell table:style-name="Cell283">
              <text:p text:style-name="P449"><text:span text:style-name="T449_1">議程</text:span><text:span text:style-name="T449_2">(</text:span><text:span text:style-name="T449_3">暫定</text:span><text:span text:style-name="T449_4">)</text:span></text:p>
            </table:table-cell>
            <table:table-cell table:style-name="Cell284">
              <text:p text:style-name="P450"><text:span text:style-name="T450_1">單位</text:span></text:p>
            </table:table-cell>
          </table:table-row>
        </table:table-header-rows>
        <table:table-row table:style-name="Row110">
          <table:table-cell table:style-name="Cell285">
            <text:p text:style-name="P451"><text:span text:style-name="T451_1">0</text:span><text:span text:style-name="T451_2">8</text:span><text:span text:style-name="T451_3">:</text:span><text:span text:style-name="T451_4">4</text:span><text:span text:style-name="T451_5">0</text:span><text:span text:style-name="T451_6">〜</text:span><text:span text:style-name="T451_7">09:</text:span><text:span text:style-name="T451_8">0</text:span><text:span text:style-name="T451_9">0</text:span></text:p>
          </table:table-cell>
          <table:table-cell table:style-name="Cell286" table:number-columns-spanned="2">
            <text:p text:style-name="P452"><text:span text:style-name="T452_1">報到</text:span></text:p>
          </table:table-cell>
        </table:table-row>
        <table:table-row table:style-name="Row111">
          <table:table-cell table:style-name="Cell287">
            <text:p text:style-name="P453"><text:span text:style-name="T453_1">09:</text:span><text:span text:style-name="T453_2">0</text:span><text:span text:style-name="T453_3">0</text:span><text:span text:style-name="T453_4">〜</text:span><text:span text:style-name="T453_5">09:</text:span><text:span text:style-name="T453_6">1</text:span><text:span text:style-name="T453_7">0</text:span></text:p>
          </table:table-cell>
          <table:table-cell table:style-name="Cell288">
            <text:p text:style-name="P454"><text:span text:style-name="T454_1">開場</text:span></text:p>
          </table:table-cell>
          <table:table-cell table:style-name="Cell289">
            <text:p text:style-name="P455"><text:span text:style-name="T455_1">環科公司</text:span><text:span text:style-name="T455_2">/</text:span><text:span text:style-name="T455_3">觀光局</text:span></text:p>
          </table:table-cell>
        </table:table-row>
        <table:table-row table:style-name="Row112">
          <table:table-cell table:style-name="Cell290">
            <text:p text:style-name="P456"><text:span text:style-name="T456_1">09:</text:span><text:span text:style-name="T456_2">1</text:span><text:span text:style-name="T456_3">0</text:span><text:span text:style-name="T456_4">〜</text:span><text:span text:style-name="T456_5">10:</text:span><text:span text:style-name="T456_6">0</text:span><text:span text:style-name="T456_7">0</text:span></text:p>
          </table:table-cell>
          <table:table-cell table:style-name="Cell291">
            <text:p text:style-name="P457"><text:span text:style-name="T457_1">永續發展在休閒觀光領域的實踐</text:span><text:span text:style-name="T457_2">-</text:span><text:span text:style-name="T457_3">談綠色旅遊</text:span></text:p>
          </table:table-cell>
          <table:table-cell table:style-name="Cell292">
            <text:p text:style-name="P458"><text:span text:style-name="T458_1">東南科技大學休閒事業管理系</text:span><text:span text:style-name="T458_2">陶翼煌</text:span><text:span text:style-name="T458_3">教授</text:span></text:p>
          </table:table-cell>
        </table:table-row>
        <table:table-row table:style-name="Row113">
          <table:table-cell table:style-name="Cell293">
            <text:p text:style-name="P459"><text:span text:style-name="T459_1">10:</text:span><text:span text:style-name="T459_2">0</text:span><text:span text:style-name="T459_3">0</text:span><text:span text:style-name="T459_4">〜</text:span><text:span text:style-name="T459_5">1</text:span><text:span text:style-name="T459_6">2</text:span><text:span text:style-name="T459_7">:</text:span><text:span text:style-name="T459_8">0</text:span><text:span text:style-name="T459_9">0</text:span></text:p>
          </table:table-cell>
          <table:table-cell table:style-name="Cell294">
            <text:p text:style-name="P460"><text:span text:style-name="T460_1">民</text:span><text:span text:style-name="T460_2">宿亦能綠適居</text:span><text:span text:style-name="T460_3">-</text:span><text:span text:style-name="T460_4">既節能又健康舒適</text:span></text:p>
          </table:table-cell>
          <table:table-cell table:style-name="Cell295">
            <text:p text:style-name="P461"><text:span text:style-name="T461_1">台灣綠適居協會創辦人</text:span></text:p>
            <text:p text:style-name="P462"><text:span text:style-name="T462_1">邱繼哲講師</text:span></text:p>
          </table:table-cell>
        </table:table-row>
        <table:table-row table:style-name="Row114">
          <table:table-cell table:style-name="Cell296">
            <text:p text:style-name="P463"><text:span text:style-name="T463_1">12:00</text:span><text:span text:style-name="T463_2">〜</text:span><text:span text:style-name="T463_3">13:</text:span><text:span text:style-name="T463_4">3</text:span><text:span text:style-name="T463_5">0</text:span></text:p>
          </table:table-cell>
          <table:table-cell table:style-name="Cell297" table:number-columns-spanned="2">
            <text:p text:style-name="P464"><text:span text:style-name="T464_1">午餐</text:span></text:p>
          </table:table-cell>
        </table:table-row>
        <table:table-row table:style-name="Row115">
          <table:table-cell table:style-name="Cell298">
            <text:p text:style-name="P465"><text:span text:style-name="T465_1">13:</text:span><text:span text:style-name="T465_2">3</text:span><text:span text:style-name="T465_3">0</text:span><text:span text:style-name="T465_4">〜</text:span><text:span text:style-name="T465_5">14:</text:span><text:span text:style-name="T465_6">2</text:span><text:span text:style-name="T465_7">0</text:span></text:p>
          </table:table-cell>
          <table:table-cell table:style-name="Cell299">
            <text:p text:style-name="P466"><text:span text:style-name="T466_1">低碳旅遊與綠色觀光之推動經驗分享</text:span></text:p>
          </table:table-cell>
          <table:table-cell table:style-name="Cell300">
            <text:p text:style-name="P467"><text:span text:style-name="T467_1">台灣永續旅行協會</text:span><text:span text:style-name="T467_2"><text:line-break/></text:span><text:span text:style-name="T467_3">林道瑄理事長</text:span></text:p>
          </table:table-cell>
        </table:table-row>
        <table:table-row table:style-name="Row116">
          <table:table-cell table:style-name="Cell301">
            <text:p text:style-name="P468"><text:span text:style-name="T468_1">14:</text:span><text:span text:style-name="T468_2">2</text:span><text:span text:style-name="T468_3">0</text:span><text:span text:style-name="T468_4">〜</text:span><text:span text:style-name="T468_5">1</text:span><text:span text:style-name="T468_6">5</text:span><text:span text:style-name="T468_7">:</text:span><text:span text:style-name="T468_8">1</text:span><text:span text:style-name="T468_9">0</text:span></text:p>
          </table:table-cell>
          <table:table-cell table:style-name="Cell302">
            <text:p text:style-name="P469"><text:span text:style-name="T469_1">推動友善</text:span><text:span text:style-name="T469_2">(</text:span><text:span text:style-name="T469_3">無障礙</text:span><text:span text:style-name="T469_4">)</text:span><text:span text:style-name="T469_5">住宿</text:span><text:span text:style-name="T469_6">環境</text:span></text:p>
          </table:table-cell>
          <table:table-cell table:style-name="Cell303">
            <text:p text:style-name="P470"><text:span text:style-name="T470_1">財團法人</text:span><text:span text:style-name="T470_2">自由空間教育基金會林黛</text:span><text:span text:style-name="T470_3">羚</text:span><text:span text:style-name="T470_4">顧問</text:span></text:p>
          </table:table-cell>
        </table:table-row>
        <table:table-row table:style-name="Row117">
          <table:table-cell table:style-name="Cell304">
            <text:p text:style-name="P471"><text:span text:style-name="T471_1">1</text:span><text:span text:style-name="T471_2">5</text:span><text:span text:style-name="T471_3">:</text:span><text:span text:style-name="T471_4">1</text:span><text:span text:style-name="T471_5">0</text:span><text:span text:style-name="T471_6">〜</text:span><text:span text:style-name="T471_7">1</text:span><text:span text:style-name="T471_8">5</text:span><text:span text:style-name="T471_9">:</text:span><text:span text:style-name="T471_10">3</text:span><text:span text:style-name="T471_11">0</text:span></text:p>
          </table:table-cell>
          <table:table-cell table:style-name="Cell305" table:number-columns-spanned="2">
            <text:p text:style-name="P472"><text:span text:style-name="T472_1">中場休息</text:span></text:p>
          </table:table-cell>
        </table:table-row>
        <table:table-row table:style-name="Row118">
          <table:table-cell table:style-name="Cell306">
            <text:p text:style-name="P473"><text:span text:style-name="T473_1">1</text:span><text:span text:style-name="T473_2">5</text:span><text:span text:style-name="T473_3">:</text:span><text:span text:style-name="T473_4">3</text:span><text:span text:style-name="T473_5">0</text:span><text:span text:style-name="T473_6">〜</text:span><text:span text:style-name="T473_7">1</text:span><text:span text:style-name="T473_8">6</text:span><text:span text:style-name="T473_9">:</text:span><text:span text:style-name="T473_10">2</text:span><text:span text:style-name="T473_11">0</text:span></text:p>
          </table:table-cell>
          <table:table-cell table:style-name="Cell307">
            <text:p text:style-name="P474"><text:span text:style-name="T474_1">推動</text:span><text:span text:style-name="T474_2">民宿廚餘</text:span><text:span text:style-name="T474_3">與廢棄物減量、再利用</text:span></text:p>
          </table:table-cell>
          <table:table-cell table:style-name="Cell308">
            <text:p text:style-name="P475"><text:span text:style-name="T475_1">主婦聯盟環境保護基金會</text:span><text:span text:style-name="T475_2">生活環境保護小組</text:span><text:span text:style-name="T475_3">謝璧如</text:span><text:span text:style-name="T475_4">資深講師</text:span></text:p>
          </table:table-cell>
        </table:table-row>
        <table:table-row table:style-name="Row119">
          <table:table-cell table:style-name="Cell309">
            <text:p text:style-name="P476"><text:span text:style-name="T476_1">1</text:span><text:span text:style-name="T476_2">6</text:span><text:span text:style-name="T476_3">:</text:span><text:span text:style-name="T476_4">2</text:span><text:span text:style-name="T476_5">0</text:span><text:span text:style-name="T476_6">〜</text:span><text:span text:style-name="T476_7">17:</text:span><text:span text:style-name="T476_8">0</text:span><text:span text:style-name="T476_9">0</text:span></text:p>
          </table:table-cell>
          <table:table-cell table:style-name="Cell310">
            <text:p text:style-name="P477"><text:span text:style-name="T477_1">綜合討論</text:span><text:span text:style-name="T477_2">(</text:span><text:span text:style-name="T477_3">小組討論</text:span><text:span text:style-name="T477_4">)</text:span></text:p>
          </table:table-cell>
          <table:table-cell table:style-name="Cell311">
            <text:p text:style-name="P478"><text:span text:style-name="T478_1">-</text:span></text:p>
          </table:table-cell>
        </table:table-row>
      </table:table>
      <text:p text:style-name="P479"><text:bookmark-end text:name="_Toc50879816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華康中黑體" svg:font-family="華康中黑體" style:font-pitch="fixed" style:font-family-generic="modern"/>
    <style:font-face style:name="華康粗黑體" svg:font-family="華康粗黑體" style:font-pitch="fixed" style:font-family-generic="moder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 fo:orphans="2" fo:widows="2"/>
      <style:text-properties style:font-name="標楷體" fo:font-size="12pt" style:font-name-asian="標楷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center" style:line-height-at-least="1.27cm" fo:keep-with-next="always"/>
      <style:text-properties style:font-name="Arial" fo:font-size="18pt" style:font-name-asian="華康細圓體" style:font-size-asian="18pt"/>
    </style:style>
    <style:style style:name="Heading_20_4" style:display-name="Heading 4" style:family="paragraph" style:parent-style-name="Normal" style:default-outline-level="4">
      <style:paragraph-properties style:line-height-at-least="1.27cm" fo:keep-with-next="always"/>
      <style:text-properties style:font-name="Arial" fo:font-size="18pt" style:font-name-asian="新細明體" style:font-size-asian="18pt"/>
    </style:style>
    <style:style style:name="Heading_20_5" style:display-name="Heading 5" style:family="paragraph" style:parent-style-name="Normal" style:default-outline-level="5">
      <style:paragraph-properties style:line-height-at-least="1.27cm" fo:margin-left="0.75cm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margin-left="0.75cm" fo:keep-with-next="always"/>
      <style:text-properties style:font-name="Arial" fo:font-size="18pt" style:font-name-asian="新細明體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margin-left="1.501cm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margin-left="1.501cm" fo:keep-with-next="always"/>
      <style:text-properties style:font-name="Arial" fo:font-size="18pt" style:font-name-asian="新細明體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margin-left="1.501cm" fo:keep-with-next="always"/>
      <style:text-properties style:font-name="Arial" fo:font-size="18pt" style:font-name-asian="新細明體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_31_.1" style:display-name="1.1" style:family="paragraph">
      <style:paragraph-properties fo:text-align="justify" fo:line-height="1.058cm" fo:margin-top="0.423cm" fo:margin-bottom="0.423cm" fo:margin-left="-0.614cm" fo:margin-right="-0.621cm"/>
      <style:text-properties fo:letter-spacing="0.035cm" style:font-name="Times New Roman" fo:font-size="14pt" style:font-name-asian="華康中黑體" style:font-size-asian="14pt" style:font-name-complex="Times New Roman" style:font-size-complex="14pt" fo:font-weight="bold" style:font-weight-asian="bold" style:font-weight-complex="bold"/>
    </style:style>
    <style:style style:name="_31_.1_28_1_29_" style:display-name="1.1(1)" style:family="paragraph">
      <style:paragraph-properties fo:text-align="justify" fo:text-indent="-0.688cm" fo:line-height="0.776cm" fo:margin-left="0.938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_28_1_29_內容" style:display-name="1.1(1)內容" style:family="paragraph">
      <style:paragraph-properties fo:text-align="justify" fo:text-indent="0.665cm" fo:line-height="0.776cm" fo:margin-left="0.2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_28_A_29_" style:display-name="1.1(A)" style:family="paragraph">
      <style:paragraph-properties fo:text-align="justify" fo:text-indent="-0.667cm" fo:line-height="0.776cm" fo:margin-left="1.605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_28_A_29_內容" style:display-name="1.1(A)內容" style:family="paragraph">
      <style:paragraph-properties fo:text-align="justify" fo:text-indent="0.617cm" fo:line-height="0.776cm" fo:margin-left="0.938cm" fo:margin-right="-0.621cm"/>
      <style:text-properties fo:letter-spacing="0.035cm" style:font-name="Times New Roman" fo:font-size="12pt" style:font-name-asian="標楷體" style:font-size-asian="12pt" style:font-name-complex="Times New Roman" style:font-size-complex="12pt"/>
    </style:style>
    <style:style style:name="_31_.1_28_一_29_" style:display-name="1.1(一)" style:family="paragraph">
      <style:paragraph-properties fo:text-align="justify" fo:text-indent="-0.99cm" fo:line-height="0.776cm" fo:margin-left="0.36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_28_一_29_內容" style:display-name="1.1(一)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" style:display-name="1.1.1" style:family="paragraph">
      <style:paragraph-properties fo:text-align="justify" fo:line-height="1.058cm" fo:margin-top="0.423cm" fo:margin-bottom="0.423cm" fo:margin-left="-0.614cm" fo:margin-right="-0.621cm"/>
      <style:text-properties fo:letter-spacing="0.035cm" style:font-name="Times New Roman" fo:font-size="14pt" style:font-name-asian="華康中黑體" style:font-size-asian="14pt" style:font-name-complex="Times New Roman" style:font-size-complex="14pt" fo:font-weight="bold" style:font-weight-asian="bold" style:font-weight-complex="bold"/>
    </style:style>
    <style:style style:name="_31_.1.1_28_1_29_" style:display-name="1.1.1(1)" style:family="paragraph">
      <style:paragraph-properties fo:text-align="justify" fo:text-indent="-0.785cm" fo:line-height="0.776cm" fo:margin-left="0.88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_28_1_29_內容" style:display-name="1.1.1(1)內容" style:family="paragraph" style:parent-style-name="_31_.1_28_1_29_內容">
      <style:paragraph-properties fo:text-indent="0.804cm" fo:margin-left="1.501cm"/>
    </style:style>
    <style:style style:name="_31_.1.1_28_A_29_" style:display-name="1.1.1(A)" style:family="paragraph">
      <style:paragraph-properties fo:text-align="justify" fo:text-indent="-0.64cm" fo:line-height="0.776cm" fo:margin-left="1.531cm" fo:margin-right="-0.621cm"/>
      <style:text-properties fo:letter-spacing="0.018cm" style:font-name="Times New Roman" fo:font-size="12pt" style:font-name-asian="標楷體" style:font-size-asian="12pt" style:font-name-complex="Times New Roman" style:font-size-complex="12pt" fo:language="pt" fo:country="BR"/>
    </style:style>
    <style:style style:name="_31_.1.1_28_A_29_內容" style:display-name="1.1.1(A)內容" style:family="paragraph">
      <style:paragraph-properties fo:text-align="justify" fo:text-indent="0.612cm" fo:line-height="0.776cm" fo:margin-left="0.91cm" fo:margin-right="-0.653cm"/>
      <style:text-properties fo:letter-spacing="0.035cm" style:font-name="Times New Roman" fo:font-size="12pt" style:font-name-asian="標楷體" style:font-size-asian="12pt" style:font-name-complex="Times New Roman" style:font-size-complex="12pt"/>
    </style:style>
    <style:style style:name="_31_.1.1_28_一_29_" style:display-name="1.1.1(一)" style:family="paragraph">
      <style:paragraph-properties fo:text-align="justify" fo:text-indent="-0.99cm" fo:line-height="0.776cm" fo:margin-left="0.36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_28_一_29_內容" style:display-name="1.1.1(一)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一" style:display-name="1.1.1一" style:family="paragraph">
      <style:paragraph-properties fo:text-align="justify" fo:text-indent="-0.97cm" fo:line-height="0.776cm" fo:margin-top="0.071cm" fo:margin-bottom="0.071cm" fo:margin-left="0.34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一_20_字元" style:display-name="1.1.1一 字元" style:family="text">
      <style:text-properties fo:letter-spacing="0.018cm" style:font-name="Times New Roman" style:font-name-asian="標楷體" style:font-name-complex="Times New Roman" style:font-size-complex="10pt"/>
    </style:style>
    <style:style style:name="_31_.1.1一內容" style:display-name="1.1.1一內容" style:family="paragraph">
      <style:paragraph-properties fo:text-align="justify" fo:text-indent="0.868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一內容_20_字元" style:display-name="1.1.1一內容 字元" style:family="text">
      <style:text-properties fo:letter-spacing="0.018cm" style:font-name="Times New Roman" style:font-name-asian="標楷體" style:font-name-complex="Times New Roman" style:font-size-complex="10pt"/>
    </style:style>
    <style:style style:name="_31_.1.1之_28_1_29_內容" style:display-name="1.1.1之(1)內容" style:family="paragraph">
      <style:paragraph-properties fo:text-align="justify" fo:text-indent="0.529cm" fo:line-height="0.776cm" fo:margin-left="0.407cm" fo:margin-right="-0.621cm"/>
      <style:text-properties fo:letter-spacing="0.035cm" style:font-name="Times New Roman" fo:font-size="12pt" style:font-name-asian="標楷體" style:font-size-asian="12pt" style:font-name-complex="Times New Roman" style:font-size-complex="12pt"/>
    </style:style>
    <style:style style:name="_31_.1.1之1" style:display-name="1.1.1之1" style:family="paragraph">
      <style:paragraph-properties fo:text-align="justify" fo:text-indent="-0.614cm" fo:line-height="0.776cm" fo:margin-left="0.885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之1.內容" style:display-name="1.1.1之1.內容" style:family="paragraph">
      <style:paragraph-properties fo:text-align="justify" fo:text-indent="0.691cm" fo:line-height="0.776cm" fo:margin-left="0.123cm" fo:margin-right="-0.621cm"/>
      <style:text-properties fo:letter-spacing="0.035cm" style:font-name="Times New Roman" fo:font-size="12pt" style:font-name-asian="標楷體" style:font-size-asian="12pt" style:font-name-complex="Times New Roman" style:font-size-complex="12pt"/>
    </style:style>
    <style:style style:name="_31_.1.1之A" style:display-name="1.1.1之A" style:family="paragraph">
      <style:paragraph-properties fo:text-align="justify" fo:text-indent="-0.54cm" fo:line-height="0.776cm" fo:margin-left="1.48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之A內容" style:display-name="1.1.1之A內容" style:family="paragraph">
      <style:paragraph-properties fo:text-align="justify" fo:text-indent="0.568cm" fo:line-height="0.776cm" fo:margin-left="0.91cm" fo:margin-right="-0.626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.1內容" style:display-name="1.1.1內容" style:family="paragraph">
      <style:paragraph-properties fo:text-align="justify" fo:text-indent="0.96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一" style:display-name="1.1一" style:family="paragraph">
      <style:paragraph-properties fo:text-align="justify" fo:text-indent="-0.99cm" fo:line-height="0.776cm" fo:margin-top="0.071cm" fo:margin-bottom="0.071cm" fo:margin-left="0.36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一內容" style:display-name="1.1一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之1." style:display-name="1.1之1." style:family="paragraph">
      <style:paragraph-properties fo:text-align="justify" fo:text-indent="-0.529cm" fo:line-height="0.776cm" fo:margin-left="0.937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之1.內容" style:display-name="1.1之1.內容" style:family="paragraph">
      <style:paragraph-properties fo:text-align="justify" fo:text-indent="0.667cm" fo:line-height="0.776cm" fo:margin-left="0.272cm" fo:margin-right="-0.621cm"/>
      <style:text-properties fo:letter-spacing="0.035cm" style:font-name="Times New Roman" fo:font-size="12pt" style:font-name-asian="標楷體" style:font-size-asian="12pt" style:font-name-complex="Times New Roman" style:font-size-complex="12pt"/>
    </style:style>
    <style:style style:name="_31_.1之A" style:display-name="1.1之A" style:family="paragraph">
      <style:paragraph-properties fo:text-align="justify" fo:text-indent="-0.591cm" fo:line-height="0.776cm" fo:margin-left="1.55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之A內容" style:display-name="1.1之A內容" style:family="paragraph">
      <style:paragraph-properties fo:text-align="justify" fo:text-indent="0.66cm" fo:line-height="0.776cm" fo:margin-left="0.91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_31_.1內容" style:display-name="1.1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text-indent="-0.6cm" fo:line-height="0.706cm" fo:margin-left="0.85cm">
        <style:tab-stops>
          <style:tab-stop style:type="right" style:leader-style="dotted" style:leader-text="." style:position="14.46cm"/>
        </style:tab-stops>
      </style:paragraph-properties>
      <style:text-properties style:font-name="Arial"/>
    </style:style>
    <style:style style:name="目錄表-第一章" style:family="paragraph" style:parent-style-name="Normal">
      <style:paragraph-properties fo:text-indent="-1.75cm" fo:line-height="0.706cm" fo:margin-top="0.071cm" fo:margin-bottom="0.071cm" fo:margin-left="1.21cm" fo:margin-right="0.605cm" fo:orphans="2" fo:widows="2" style:vertical-align="auto">
        <style:tab-stops>
          <style:tab-stop style:type="left" style:leader-style="dotted" style:leader-text="." style:position="13.607cm"/>
        </style:tab-stops>
      </style:paragraph-properties>
      <style:text-properties fo:letter-spacing="0.035cm" style:font-name="Times New Roman"/>
    </style:style>
    <style:style style:name="目錄表-1.1" style:family="paragraph" style:parent-style-name="目錄表-第一章">
      <style:paragraph-properties fo:text-indent="-1cm">
        <style:tab-stops>
          <style:tab-stop style:type="left" style:leader-style="dotted" style:leader-text="." style:position="14.84cm"/>
        </style:tab-stops>
      </style:paragraph-properties>
    </style:style>
    <style:style style:name="目錄表-1.1.1" style:family="paragraph" style:parent-style-name="Normal">
      <style:paragraph-properties fo:text-align="justify" fo:text-indent="-1.168cm" fo:line-height="0.706cm" fo:margin-top="0.071cm" fo:margin-bottom="0.071cm" fo:margin-left="2.387cm" fo:margin-right="0.607cm">
        <style:tab-stops>
          <style:tab-stop style:type="left" style:leader-style="none" style:position="-0.016cm"/>
          <style:tab-stop style:type="left" style:leader-style="dotted" style:leader-text="." style:position="12.428cm"/>
        </style:tab-stops>
      </style:paragraph-properties>
      <style:text-properties style:font-name="Times New Roman"/>
    </style:style>
    <style:style style:name="目錄表-表名稱" style:family="paragraph" style:parent-style-name="目錄表-1.1.1">
      <style:paragraph-properties fo:text-align="left" fo:text-indent="-2.222cm" fo:margin-top="0cm" fo:margin-bottom="0cm" fo:margin-left="1.584cm" fo:margin-right="0.605cm" fo:orphans="2" fo:widows="2" style:vertical-align="auto">
        <style:tab-stops>
          <style:tab-stop style:type="left" style:leader-style="none" style:position="-0.028cm"/>
          <style:tab-stop style:type="left" style:leader-style="dotted" style:leader-text="." style:position="13.233cm"/>
        </style:tab-stops>
      </style:paragraph-properties>
      <style:text-properties fo:letter-spacing="0.035cm"/>
    </style:style>
    <style:style style:name="目錄表-附錄" style:family="paragraph" style:parent-style-name="Normal">
      <style:paragraph-properties fo:text-indent="-1.092cm" style:line-height-at-least="0.423cm" fo:margin-top="0.19cm" fo:margin-bottom="0.19cm" fo:margin-left="1.092cm" fo:orphans="2" fo:widows="2" style:vertical-align="auto">
        <style:tab-stops>
          <style:tab-stop style:type="left" style:leader-style="dotted" style:leader-text="." style:position="13.48cm"/>
        </style:tab-stops>
      </style:paragraph-properties>
      <style:text-properties fo:letter-spacing="0.035cm" style:font-name="Times New Roman" style:font-name-asian="華康中黑體" style:font-weight-complex="bold"/>
    </style:style>
    <style:style style:name="第一章" style:family="paragraph">
      <style:paragraph-properties fo:text-align="center" fo:line-height="1.058cm" fo:margin-top="0.706cm" fo:margin-bottom="0.706cm" fo:margin-left="-0.614cm" fo:margin-right="-0.621cm"/>
      <style:text-properties fo:letter-spacing="0.035cm" style:font-name="華康粗黑體" fo:font-size="16pt" style:font-name-asian="華康粗黑體" style:font-size-asian="16pt" style:font-name-complex="Times New Roman" style:font-size-complex="16pt"/>
    </style:style>
    <style:style style:name="摘要標題" style:family="paragraph" style:parent-style-name="第一章">
      <style:paragraph-properties fo:margin-left="-0.256cm" fo:margin-right="-0.605cm"/>
      <style:text-properties fo:letter-spacing="0.018cm" style:font-name="華康中黑體" style:font-name-asian="華康中黑體" fo:font-weight="bold" style:font-weight-asian="bold"/>
    </style:style>
    <style:style style:name="目錄表-標題" style:family="paragraph" style:parent-style-name="摘要標題">
      <style:text-properties style:font-name="Times New Roman" style:text-underline-style="solid" style:text-underline-color="font-color"/>
    </style:style>
    <style:style style:name="表名稱" style:family="paragraph">
      <style:paragraph-properties fo:text-align="center" fo:line-height="0.776cm" fo:margin-top="0.212cm" fo:margin-bottom="0.212cm" fo:margin-right="-0.4cm"/>
      <style:text-properties style:font-name="Times New Roman" fo:font-size="12pt" style:font-name-asian="華康中黑體" style:font-size-asian="12pt" style:font-name-complex="Times New Roman" style:font-size-complex="12pt" fo:font-weight="bold" style:font-weight-asian="bold" style:font-weight-complex="bold"/>
    </style:style>
    <style:style style:name="表格文字" style:family="paragraph" style:parent-style-name="Normal">
      <style:paragraph-properties fo:text-align="center" fo:line-height="100%" style:vertical-align="auto"/>
      <style:text-properties style:font-name="Times New Roman" style:font-size-complex="12pt"/>
    </style:style>
    <style:style style:name="附錄標題" style:family="paragraph" style:parent-style-name="摘要標題"/>
    <style:style style:name="頁次" style:family="paragraph" style:parent-style-name="Normal">
      <style:paragraph-properties fo:text-align="justify" style:line-height-at-least="0.423cm" fo:margin-top="0.212cm" fo:margin-right="1.401cm">
        <style:tab-stops>
          <style:tab-stop style:type="left" style:leader-style="none" style:position="14.571cm"/>
        </style:tab-stops>
      </style:paragraph-properties>
    </style:style>
    <style:style style:name="Footer" style:family="paragraph" style:parent-style-name="Normal">
      <style:paragraph-properties fo:text-align="justify" fo:line-height="100%" fo:margin-left="0.25cm" fo:margin-right="-1.401cm">
        <style:tab-stops>
          <style:tab-stop style:type="center" style:leader-style="none" style:position="7.075cm"/>
          <style:tab-stop style:type="right" style:leader-style="none" style:position="14.4cm"/>
        </style:tab-stops>
      </style:paragraph-properties>
      <style:text-properties fo:letter-spacing="0.035cm" fo:font-size="10pt" style:font-size-asian="10pt"/>
    </style:style>
    <style:style style:name="頁尾_20_字元" style:display-name="頁尾 字元" style:family="text">
      <style:text-properties fo:letter-spacing="0.035cm" style:font-name="標楷體" fo:font-size="10pt" style:font-name-asian="標楷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第一章_28_1_29_" style:display-name="第一章(1)" style:family="paragraph">
      <style:paragraph-properties fo:text-align="justify" fo:text-indent="-0.635cm" fo:line-height="0.776cm" fo:margin-left="1.04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_28_1_29_內容" style:display-name="第一章(1)內容" style:family="paragraph">
      <style:paragraph-properties fo:text-align="justify" fo:text-indent="0.529cm" fo:line-height="0.776cm" fo:margin-left="0.407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_28_A_29_" style:display-name="第一章(A)" style:family="paragraph">
      <style:paragraph-properties fo:text-align="justify" fo:text-indent="-0.529cm" fo:line-height="0.776cm" fo:margin-left="1.524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_28_A_29_內容" style:display-name="第一章(A)內容" style:family="paragraph">
      <style:paragraph-properties fo:text-align="justify" fo:text-indent="0.635cm" fo:line-height="0.776cm" fo:margin-left="0.995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_28_一_29_" style:display-name="第一章(一)" style:family="paragraph">
      <style:paragraph-properties fo:text-align="justify" fo:text-indent="-0.99cm" fo:line-height="0.776cm" fo:margin-left="0.36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_28_一_29_內容" style:display-name="第一章(一)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1" style:family="paragraph">
      <style:paragraph-properties fo:text-align="justify" fo:text-indent="-0.529cm" fo:line-height="0.776cm" fo:margin-left="0.937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1內容" style:family="paragraph">
      <style:paragraph-properties fo:text-align="justify" fo:text-indent="0.529cm" fo:line-height="0.776cm" fo:margin-left="0.407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A" style:family="paragraph">
      <style:paragraph-properties fo:text-align="justify" fo:text-indent="-0.529cm" fo:line-height="0.776cm" fo:margin-left="1.503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A內容" style:family="paragraph">
      <style:paragraph-properties fo:text-align="justify" fo:text-indent="0.529cm" fo:line-height="0.776cm" fo:margin-left="0.974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一" style:family="paragraph">
      <style:paragraph-properties fo:text-align="justify" fo:text-indent="-0.99cm" fo:line-height="0.776cm" fo:margin-left="0.369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一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第一章內容" style:family="paragraph">
      <style:paragraph-properties fo:text-align="justify" fo:text-indent="0.931cm" fo:line-height="0.776cm" fo:margin-left="-0.572cm" fo:margin-right="-0.621cm"/>
      <style:text-properties fo:letter-spacing="0.018cm" style:font-name="Times New Roman" fo:font-size="12pt" style:font-name-asian="標楷體" style:font-size-asian="12pt" style:font-name-complex="Times New Roman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釋" style:family="paragraph" style:parent-style-name="Normal">
      <style:paragraph-properties fo:text-align="justify" fo:line-height="0.6cm" fo:margin-right="-0.621cm" fo:orphans="2" fo:widows="2" style:vertical-align="auto"/>
      <style:text-properties style:font-name="Times New Roman" fo:font-size="10pt" style:font-name-asian="華康中楷體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圖名稱" style:family="paragraph">
      <style:paragraph-properties fo:text-align="center" fo:line-height="0.776cm" fo:margin-top="0.212cm" fo:margin-bottom="0.212cm"/>
      <style:text-properties style:font-name="Times New Roman" fo:font-size="12pt" style:font-name-asian="華康中黑體" style:font-size-asian="12pt" style:font-name-complex="Times New Roman" style:font-size-complex="12pt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Arial" fo:font-size="26pt" style:font-name-asian="新細明體" style:font-size-asian="26pt" style:font-name-complex="Times New Roman" style:font-size-complex="10pt" fo:font-weight="bold" style:font-weight-asian="bold"/>
    </style:style>
    <style:style style:name="標題_20_2_20_字元" style:display-name="標題 2 字元" style:family="text" style:parent-style-name="Default_20_Paragraph_20_Font">
      <style:text-properties style:font-name="Arial" fo:font-size="24pt" style:font-name-asian="新細明體" style:font-size-asian="24pt" style:font-name-complex="Times New Roman" style:font-size-complex="10pt" fo:font-weight="bold" style:font-weight-asian="bold"/>
    </style:style>
    <style:style style:name="標題_20_3_20_字元" style:display-name="標題 3 字元" style:family="text" style:parent-style-name="Default_20_Paragraph_20_Font">
      <style:text-properties style:font-name="Arial" fo:font-size="18pt" style:font-name-asian="華康細圓體" style:font-size-asian="18pt" style:font-name-complex="Times New Roman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 fo:font-weight="bold" style:font-weight-asian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 fo:font-weight="bold" style:font-weight-asian="bold"/>
    </style:style>
    <style:style style:name="標題_20_8_20_字元" style:display-name="標題 8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表名稱_20_字元" style:display-name="表名稱 字元" style:family="text">
      <style:text-properties style:font-name="Times New Roman" style:font-name-asian="華康中黑體" style:font-name-complex="Times New Roman" style:font-size-complex="10pt" fo:font-weight="bold" style:font-weight-asian="bold" style:font-weight-complex="bold"/>
    </style:style>
    <style:style style:name="Footnote_20_text" style:display-name="Footnote text" style:family="paragraph" style:parent-style-name="Normal">
      <style:text-properties style:font-name="Times New Roman" fo:font-size="10pt" style:font-name-asian="華康中楷體" style:font-size-asian="10pt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中楷體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 style:vertical-align="auto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標楷體" style:font-name-asian="標楷體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" text:style-name="List1Level0" text:level="1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787cm" text:min-label-width="0.847cm" fo:text-align="start" text:list-level-position-and-space-mode="label-alignment">
          <style:list-level-label-alignment text:label-followed-by="listtab" fo:margin-left="2.63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327cm" text:min-label-width="0.847cm" fo:text-align="start" text:list-level-position-and-space-mode="label-alignment">
          <style:list-level-label-alignment text:label-followed-by="listtab" fo:margin-left="5.17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867cm" text:min-label-width="0.847cm" fo:text-align="start" text:list-level-position-and-space-mode="label-alignment">
          <style:list-level-label-alignment text:label-followed-by="listtab" fo:margin-left="7.71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713cm" text:min-label-width="0.847cm" fo:text-align="start" text:list-level-position-and-space-mode="label-alignment">
          <style:list-level-label-alignment text:label-followed-by="listtab" fo:margin-left="8.56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" text:style-name="List2Level0" text:level="1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787cm" text:min-label-width="0.847cm" fo:text-align="start" text:list-level-position-and-space-mode="label-alignment">
          <style:list-level-label-alignment text:label-followed-by="listtab" fo:margin-left="2.63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327cm" text:min-label-width="0.847cm" fo:text-align="start" text:list-level-position-and-space-mode="label-alignment">
          <style:list-level-label-alignment text:label-followed-by="listtab" fo:margin-left="5.17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867cm" text:min-label-width="0.847cm" fo:text-align="start" text:list-level-position-and-space-mode="label-alignment">
          <style:list-level-label-alignment text:label-followed-by="listtab" fo:margin-left="7.71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713cm" text:min-label-width="0.847cm" fo:text-align="start" text:list-level-position-and-space-mode="label-alignment">
          <style:list-level-label-alignment text:label-followed-by="listtab" fo:margin-left="8.56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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" text:style-name="List4Level0" text:level="1">
        <style:list-level-properties text:space-before="0.407cm" text:min-label-width="0.847cm" fo:text-align="start" text:list-level-position-and-space-mode="label-alignment">
          <style:list-level-label-alignment text:label-followed-by="listtab" fo:margin-left="1.254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254cm" text:min-label-width="0.847cm" fo:text-align="start" text:list-level-position-and-space-mode="label-alignment">
          <style:list-level-label-alignment text:label-followed-by="listtab" fo:margin-left="2.101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101cm" text:min-label-width="0.847cm" fo:text-align="start" text:list-level-position-and-space-mode="label-alignment">
          <style:list-level-label-alignment text:label-followed-by="listtab" fo:margin-left="2.94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947cm" text:min-label-width="0.847cm" fo:text-align="start" text:list-level-position-and-space-mode="label-alignment">
          <style:list-level-label-alignment text:label-followed-by="listtab" fo:margin-left="3.794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794cm" text:min-label-width="0.847cm" fo:text-align="start" text:list-level-position-and-space-mode="label-alignment">
          <style:list-level-label-alignment text:label-followed-by="listtab" fo:margin-left="4.641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641cm" text:min-label-width="0.847cm" fo:text-align="start" text:list-level-position-and-space-mode="label-alignment">
          <style:list-level-label-alignment text:label-followed-by="listtab" fo:margin-left="5.48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487cm" text:min-label-width="0.847cm" fo:text-align="start" text:list-level-position-and-space-mode="label-alignment">
          <style:list-level-label-alignment text:label-followed-by="listtab" fo:margin-left="6.334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334cm" text:min-label-width="0.847cm" fo:text-align="start" text:list-level-position-and-space-mode="label-alignment">
          <style:list-level-label-alignment text:label-followed-by="listtab" fo:margin-left="7.181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181cm" text:min-label-width="0.847cm" fo:text-align="start" text:list-level-position-and-space-mode="label-alignment">
          <style:list-level-label-alignment text:label-followed-by="listtab" fo:margin-left="8.027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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text-line-through-style="none" fo:color="#000000"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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.309cm" text:min-label-width="0.847cm" fo:text-align="start" text:list-level-position-and-space-mode="label-alignment">
          <style:list-level-label-alignment text:label-followed-by="listtab" fo:margin-left="1.155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1.155cm" text:min-label-width="0.847cm" fo:text-align="start" text:list-level-position-and-space-mode="label-alignment">
          <style:list-level-label-alignment text:label-followed-by="listtab" fo:margin-left="2.002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695cm" text:min-label-width="0.847cm" fo:text-align="start" text:list-level-position-and-space-mode="label-alignment">
          <style:list-level-label-alignment text:label-followed-by="listtab" fo:margin-left="4.542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235cm" text:min-label-width="0.847cm" fo:text-align="start" text:list-level-position-and-space-mode="label-alignment">
          <style:list-level-label-alignment text:label-followed-by="listtab" fo:margin-left="7.08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color="#000000"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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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Times New Roman" style:font-name-asian="微軟正黑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0612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范芷瑄</meta:initial-creator>
    <meta:creation-date>2018-06-11T00:43:00</meta:creation-date>
    <dc:creator>范芷瑄</dc:creator>
    <dc:date>2018-06-12T05:48:00</dc:date>
    <meta:editing-cycles>9</meta:editing-cycles>
    <meta:editing-duration>PT3H43M</meta:editing-duration>
    <meta:document-statistic meta:page-count="10" meta:paragraph-count="509" meta:row-count="382" meta:word-count="2546" meta:character-count="5094" meta:non-whitespace-character-count="3057"/>
  </office:meta>
</office:document-meta>
</file>