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15cm" fo:margin-left="-1.496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294cm"/>
    </style:style>
    <style:style style:name="表格1.1" style:family="table-row">
      <style:table-row-properties style:min-row-height="0.7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28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4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23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21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91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3cm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8cm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35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857cm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67cm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138cm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602cm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officeooo:paragraph-rsid="001595f8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T1" style:family="text">
      <style:text-properties fo:color="#000000" style:font-name="標楷體" fo:font-size="12.5pt" style:letter-kerning="false" style:font-name-asian="標楷體" style:font-size-asian="12.5pt" style:font-name-complex="標楷體" style:font-size-complex="12.5pt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3" style:family="text">
      <style:text-properties officeooo:rsid="001713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969696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南市問路店設置申請書</text:p>
      <text:p text:style-name="Standard"><text:span text:style-name="預設段落字型"><text:span text:style-name="T1"><text:s text:c="23"/>（請以正楷填寫，以利資料建檔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家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負 <text:s/>責 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聯 絡 人</text:p>
          </table:table-cell>
          <table:table-cell table:style-name="表格1.B3" office:value-type="string">
            <text:p text:style-name="P3">□先生</text:p>
            <text:p text:style-name="P3">□小姐</text:p>
          </table:table-cell>
          <table:table-cell table:style-name="表格1.A1" office:value-type="string">
            <text:p text:style-name="P3">職 <text:s text:c="2"/>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電 <text:s text:c="3"/>話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3">手 <text:s text:c="2"/>機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傳 <text:s text:c="3"/>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E-MAIL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地 <text:s text:c="3"/>址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網 <text:s text:c="3"/>址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商家語言服務</text:p>
          </table:table-cell>
          <table:table-cell table:style-name="表格1.B9" table:number-columns-spanned="3" office:value-type="string">
            <text:p text:style-name="Standard"><text:span text:style-name="預設段落字型"><text:span text:style-name="T2">□ 中 文 □ 英 文 □ 日 文 □ 臺 語 □ 客 語 □其他</text:span></text:span><text:span text:style-name="預設段落字型"><text:span text:style-name="T3"> <text:s text:c="9"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申請商家</text:p>
            <text:p text:style-name="P3">特色敘述</text:p>
          </table:table-cell>
          <table:table-cell table:style-name="表格1.B10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招牌設置位置概述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內部空間</text:p>
            <text:p text:style-name="P3">現況調查</text:p>
            <text:p text:style-name="P3">(請勾選)</text:p>
          </table:table-cell>
          <table:table-cell table:style-name="表格1.B12" table:number-columns-spanned="3" office:value-type="string">
            <text:p text:style-name="P1"><text:span text:style-name="T4">1. </text:span><text:span text:style-name="預設段落字型"><text:span text:style-name="T4">□</text:span></text:span><text:span text:style-name="T4">可配合於店內擺放摺頁文宣架</text:span></text:p>
            <text:p text:style-name="P3">2.可配合於店內設置觀光導覽地圖(請擇一勾選)</text:p>
            <text:p text:style-name="P1"><text:span text:style-name="T4">(1) </text:span><text:span text:style-name="預設段落字型"><text:span text:style-name="T4">□</text:span></text:span><text:span text:style-name="T4">臺南市觀光導覽地圖(不含框)(84*59.4cm) <text:s text:c="4"/></text:span></text:p>
            <text:p text:style-name="P1"><text:span text:style-name="T4">(2) </text:span><text:span text:style-name="預設段落字型"><text:span text:style-name="T4">□</text:span></text:span><text:span text:style-name="T4">臺南市區觀光導覽示意圖(不含框)(84*59.4cm) </text:span></text:p>
            <text:p text:style-name="P1"><text:span text:style-name="T4">3. </text:span><text:span text:style-name="預設段落字型"><text:span text:style-name="T4">□</text:span></text:span><text:span text:style-name="T4">提供遊客免費WIFI服務</text:span></text:p>
            <text:p text:style-name="Standard"><text:span text:style-name="預設段落字型"><text:span text:style-name="T4">4.□有助於身心障礙者權益:</text:span></text:span><text:span text:style-name="預設段落字型"><text:span text:style-name="T6"> <text:s text:c="26"/></text:span></text:span></text:p>
            <text:p text:style-name="Standard"><text:span text:style-name="預設段落字型"><text:span text:style-name="T2">5.其他可提供遊客友善服務功能:</text:span></text:span><text:span text:style-name="預設段落字型"><text:span text:style-name="T3"> <text:s text:c="29"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審查結果</text:p>
            <text:p text:style-name="Standard"><text:span text:style-name="預設段落字型"><text:span text:style-name="T9">（商家勿填）</text:span></text:span></text:p>
          </table:table-cell>
          <table:table-cell table:style-name="表格1.B13" table:number-columns-spanned="3" office:value-type="string">
            <text:p text:style-name="Standard"><text:span text:style-name="預設段落字型"><text:span text:style-name="T9">◎通過與否 <text:s text:c="2"/>□是 <text:s text:c="4"/>□否，原因:</text:span></text:span><text:span text:style-name="預設段落字型"><text:span text:style-name="T10"> <text:s text:c="18"/></text:span></text:span><text:span text:style-name="預設段落字型"><text:span text:style-name="T9">　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/>
            <text:p text:style-name="P3">備 <text:s/>註</text:p>
          </table:table-cell>
          <table:table-cell table:style-name="表格1.B14" table:number-columns-spanned="3" office:value-type="string">
            <text:p text:style-name="P3">1.本局保有審查通過與否之權利。</text:p>
            <text:p text:style-name="P3">2.本表簽章用印後，併同政府立案之證明文件寄至本局。</text:p>
            <text:p text:style-name="Standard"><text:span text:style-name="預設段落字型"><text:span text:style-name="T7">收件資料：</text:span></text:span><text:span text:style-name="預設段落字型"><text:span text:style-name="T5">臺</text:span></text:span><text:span text:style-name="預設段落字型"><text:span text:style-name="T4">南市政府觀光旅遊局（問路店申請）</text:span></text:span></text:p>
            <text:p text:style-name="Standard"><text:span text:style-name="預設段落字型"><text:span text:style-name="T4"><text:s text:c="10"/>73001 臺南市新營區民治路36號 世紀大樓8樓</text:span></text:span></text:p>
          </table:table-cell>
          <table:covered-table-cell/>
          <table:covered-table-cell/>
        </table:table-row>
      </table:table>
      <text:p text:style-name="Standard"><draw:frame draw:style-name="fr1" draw:name="Text Box 2" text:anchor-type="paragraph" svg:x="13.018cm" svg:y="0.676cm" svg:width="3.175cm" style:rel-width="scale" svg:height="2.835cm" style:rel-height="scale" draw:z-index="0"><draw:text-box><text:p text:style-name="Frame_20_contents"/></draw:text-box></draw:frame><text:span text:style-name="預設段落字型"><text:span text:style-name="T11">◎立書人:</text:span></text:span><text:span text:style-name="預設段落字型"><text:span text:style-name="T12"> <text:s text:c="23"/>（簽章） <text:s text:c="2"/></text:span></text:span></text:p>
      <text:p text:style-name="P3">＊受理申請單位:臺南市政府觀光旅遊局</text:p>
      <text:p text:style-name="P3">＊聯絡電話:06-6353079、06-6353226 </text:p>
      <text:p text:style-name="P3">＊受理方式: 1.現場報名:臺南市政府觀光旅遊局</text:p>
      <text:p text:style-name="P3"><text:s text:c="21"/>(1)民治市政中心:臺南市新營區民治路36號世紀大樓8樓</text:p>
      <text:p text:style-name="P3"><text:s text:c="26"/>觀光行銷科06-63<text:span text:style-name="T13">22231#6499 潘振輝先生</text:span></text:p>
      <text:p text:style-name="P3"><text:s text:c="21"/>(2)永華市政中心:臺南市安平區永華路二段6號10樓</text:p>
      <text:p text:style-name="P3"><text:s text:c="25"/>旅遊服務科06-3901476</text:p>
      <text:p text:style-name="Standard"><text:span text:style-name="預設段落字型"><text:span text:style-name="T8"><text:s text:c="11"/>2.傳真報名:將報名表傳真至06-6329247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63070_蘇俊達</meta:initial-creator>
    <meta:creation-date>2017-10-03T02:30:00Z</meta:creation-date>
    <dc:date>2018-06-07T11:25:40.050000000</dc:date>
    <meta:editing-cycles>6</meta:editing-cycles>
    <meta:editing-duration>PT7M9S</meta:editing-duration>
    <meta:document-statistic meta:table-count="1" meta:image-count="0" meta:object-count="0" meta:page-count="1" meta:paragraph-count="46" meta:word-count="458" meta:character-count="883" meta:non-whitespace-character-count="564"/>
    <meta:template xlink:type="simple" xlink:actuate="onRequest" xlink:title="" xlink:href="Normal"/>
  </office:meta>
</office:document-meta>
</file>