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T15_7" style:family="text">
      <style:text-properties fo:color="#000000" style:font-name="標楷體" style:font-name-asian="標楷體" style:font-size-complex="16pt"/>
    </style:style>
    <style:style style:name="T15_8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T21_8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/>
    </style:style>
    <style:style style:name="T22_5" style:family="text">
      <style:text-properties fo:font-size="14pt" style:font-size-asian="14pt"/>
    </style:style>
    <style:style style:name="T22_6" style:family="text">
      <style:text-properties fo:font-size="14pt" style:font-size-asian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color="#ff0000" fo:font-size="14pt" style:font-size-asian="14pt"/>
    </style:style>
    <style:style style:name="T22_18" style:family="text">
      <style:text-properties fo:color="#ff0000" fo:font-size="14pt" style:font-size-asian="14pt"/>
    </style:style>
    <style:style style:name="T22_19" style:family="text">
      <style:text-properties fo:color="#ff0000" fo:font-size="14pt" style:font-size-asian="14pt" fo:font-weight="bold" style:font-weight-asian="bold"/>
    </style:style>
    <style:style style:name="T22_20" style:family="text">
      <style:text-properties fo:color="#ff0000" fo:font-size="14pt" style:font-size-asian="14pt" fo:font-weight="bold" style:font-weight-asian="bold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/>
    </style:style>
    <style:style style:name="T22_23" style:family="text">
      <style:text-properties fo:color="#ff0000" fo:font-size="14pt" style:font-size-asian="14pt"/>
    </style:style>
    <style:style style:name="T22_24" style:family="text">
      <style:text-properties fo:color="#ff0000" fo:font-size="14pt" style:font-size-asian="14pt" fo:font-weight="bold" style:font-weight-asian="bold"/>
    </style:style>
    <style:style style:name="T22_25" style:family="text">
      <style:text-properties fo:font-size="14pt" style:font-size-asian="14pt"/>
    </style:style>
    <style:style style:name="T22_26" style:family="text">
      <style:text-properties fo:font-size="14pt" style:font-size-asian="14pt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T26_2" style:family="text">
      <style:text-properties fo:color="#000000" style:font-name="新細明體" style:font-size-complex="12pt"/>
    </style:style>
    <style:style style:name="T26_3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style:font-name="新細明體" style:font-size-complex="12pt"/>
    </style:style>
    <style:style style:name="T27_3" style:family="text" style:parent-style-name="Internet_20_link">
      <style:text-properties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T35_2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List_20_Paragraph">
      <style:paragraph-properties fo:line-height="0.847cm" fo:margin-left="0cm"/>
      <style:text-properties fo:font-size="14pt" style:font-size-asian="14pt" fo:font-weight="bold" style:font-weight-asian="bold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臺南運河憶古今」老照片募集活動入選</text:span><text:span text:style-name="T4_5">獎金</text:span><text:span text:style-name="T4_6">，</text:span><text:span text:style-name="T4_7">新臺幣</text:span><text:span text:style-name="T4_8">3</text:span><text:span text:style-name="T4_9">,000</text:span><text:span text:style-name="T4_10">元整</text:span><text:span text:style-name="T4_11">，</text:span><text:span text:style-name="T4_12">確實無訛</text:span><text:span text:style-name="T4_13">。</text:span><text:span text:style-name="T4_14"><text:line-break/></text:span><text:span text:style-name="T4_15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並</text:span><text:span text:style-name="T9_4">蓋章）：</text:span><text:span text:style-name="T9_5"><text:s text:c="3"/></text:span><text:span text:style-name="T9_6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</text:span><text:span text:style-name="T15_5">入選照片</text:span><text:span text:style-name="T15_6">之</text:span><text:span text:style-name="T15_7">同樣</text:span><text:span text:style-name="T15_8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7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</text:span><text:span text:style-name="T21_4">臺南運河憶古今</text:span><text:span text:style-name="T21_5">」</text:span><text:span text:style-name="T21_6">老照片募集活動入選</text:span><text:span text:style-name="T21_7">通知</text:span><text:span text:style-name="T21_8">》</text:span></text:p>
      <text:p text:style-name="P22"><text:span text:style-name="T22_1">敬請</text:span><text:span text:style-name="T22_2">「臺南運河憶古今」老照片募集活動入選</text:span><text:span text:style-name="T22_3">得獎</text:span><text:span text:style-name="T22_4">者於</text:span><text:span text:style-name="T22_5">10</text:span><text:span text:style-name="T22_6">7</text:span><text:span text:style-name="T22_7">年</text:span><text:span text:style-name="T22_8">01</text:span><text:span text:style-name="T22_9">月</text:span><text:span text:style-name="T22_10">23</text:span><text:span text:style-name="T22_11">日前填寫</text:span><text:span text:style-name="T22_12">背面</text:span><text:span text:style-name="T22_13">「</text:span><text:span text:style-name="T22_14">領據</text:span><text:span text:style-name="T22_15">」</text:span><text:span text:style-name="T22_16">，</text:span><text:span text:style-name="T22_17">備妥</text:span><text:span text:style-name="T22_18">「</text:span><text:span text:style-name="T22_19">該文件</text:span><text:span text:style-name="T22_20">正本</text:span><text:span text:style-name="T22_21">（領據）」</text:span><text:span text:style-name="T22_22">及</text:span><text:span text:style-name="T22_23">得獎人</text:span><text:span text:style-name="T22_24">「存摺影本」</text:span><text:span text:style-name="T22_25">以信件方式</text:span><text:span text:style-name="T22_26">寄送</text:span><text:span text:style-name="T22_27">或親</text:span><text:span text:style-name="T22_28">送</text:span><text:span text:style-name="T22_29">至臺南市政府觀光旅遊局</text:span><text:span text:style-name="T22_30">（</text:span><text:span text:style-name="T22_31">請註明</text:span><text:span text:style-name="T22_32">「臺南運河憶古今」老照片募集活動</text:span><text:span text:style-name="T22_33">）</text:span><text:span text:style-name="T22_34">，俾利辦理後續頒</text:span><text:span text:style-name="T22_35">發獎金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潘</text:span><text:span text:style-name="T26_2">先生<text:s/>06-6322231#6</text:span><text:span text:style-name="T26_3">499</text:span></text:p>
      <text:p text:style-name="P27"><text:span text:style-name="T27_1"><text:a xlink:type="simple" xlink:href="mailto:pandabest91@mail.tainan.gov.tw"><text:span text:style-name="T27_2">pandabest91</text:span><text:span text:style-name="T27_3">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</text:span><text:span text:style-name="T31_2">入選</text:span><text:span text:style-name="T31_3">作品填寫之聯絡電話及e-mail，俾利核對身份，若因無法辨識或無註明</text:span><text:span text:style-name="T31_4">…</text:span><text:span text:style-name="T31_5">等無法確認身份者，則俟確認身份後再行發放獎金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</text:span><text:span text:style-name="T33_2">獎金以電匯方式至所提供之存摺影本</text:span><text:span text:style-name="T33_3">帳號</text:span><text:span text:style-name="T33_4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入選</text:span><text:span text:style-name="T35_2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8-01-15T08:52:00</dc:date>
    <meta:print-date>2017-12-01T09:11:00</meta:print-date>
    <meta:editing-cycles>17</meta:editing-cycles>
    <meta:editing-duration>PT19M</meta:editing-duration>
    <meta:document-statistic meta:page-count="2" meta:paragraph-count="1" meta:row-count="5" meta:word-count="118" meta:character-count="792" meta:non-whitespace-character-count="675"/>
  </office:meta>
</office:document-meta>
</file>