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41cm" fo:margin-top="0.064cm"/>
    </style:style>
    <style:style style:name="T1_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" style:family="paragraph" style:parent-style-name="Normal">
      <style:paragraph-properties fo:line-height="0.741cm" fo:margin-top="0.064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41cm" fo:margin-top="0.064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41cm" fo:margin-top="0.064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41cm" fo:margin-top="0.064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aa2">
      <style:paragraph-properties fo:text-indent="0.75cm" fo:line-height="0.776cm" fo:margin-left="0.75cm"/>
    </style:style>
    <style:style style:name="T6_1" style:family="text">
      <style:text-properties fo:font-size="14pt" style:font-size-asian="14pt" style:font-name-complex="Arial" style:font-size-complex="14pt"/>
    </style:style>
    <style:style style:name="T6_2" style:family="text">
      <style:text-properties fo:font-size="14pt" style:font-size-asian="14pt" style:font-name-complex="Arial" style:font-size-complex="14pt"/>
    </style:style>
    <style:style style:name="T6_3" style:family="text">
      <style:text-properties fo:font-size="14pt" style:font-size-asian="14pt" style:font-name-complex="Arial" style:font-size-complex="14pt"/>
    </style:style>
    <style:style style:name="T6_4" style:family="text">
      <style:text-properties fo:font-size="14pt" style:font-size-asian="14pt" style:font-name-complex="Arial" style:font-size-complex="14pt"/>
    </style:style>
    <style:style style:name="T6_5" style:family="text">
      <style:text-properties fo:font-size="14pt" style:font-size-asian="14pt" style:font-name-complex="Arial" style:font-size-complex="14pt"/>
    </style:style>
    <style:style style:name="T6_6" style:family="text">
      <style:text-properties fo:font-size="14pt" style:font-size-asian="14pt" style:font-name-complex="Arial" style:font-size-complex="14pt"/>
    </style:style>
    <style:style style:name="T6_7" style:family="text">
      <style:text-properties fo:font-size="14pt" style:font-size-asian="14pt" style:font-name-complex="Arial" style:font-size-complex="14pt"/>
    </style:style>
    <style:style style:name="T6_8" style:family="text">
      <style:text-properties fo:font-size="14pt" style:font-size-asian="14pt" style:font-name-complex="Arial" style:font-size-complex="14pt"/>
    </style:style>
    <style:style style:name="T6_9" style:family="text">
      <style:text-properties fo:font-size="14pt" style:font-size-asian="14pt" style:font-name-complex="Arial" style:font-size-complex="14pt"/>
    </style:style>
    <style:style style:name="T6_10" style:family="text">
      <style:text-properties fo:font-size="14pt" style:font-size-asian="14pt" style:font-name-complex="Arial" style:font-size-complex="14pt"/>
    </style:style>
    <style:style style:name="T6_11" style:family="text">
      <style:text-properties fo:font-size="14pt" style:font-size-asian="14pt" style:font-name-complex="Arial" style:font-size-complex="14pt"/>
    </style:style>
    <style:style style:name="T6_12" style:family="text">
      <style:text-properties fo:font-size="14pt" style:font-size-asian="14pt" style:font-name-complex="Arial" style:font-size-complex="14pt"/>
    </style:style>
    <style:style style:name="T6_13" style:family="text">
      <style:text-properties fo:font-size="14pt" style:font-size-asian="14pt" style:font-name-complex="Arial" style:font-size-complex="14pt"/>
    </style:style>
    <style:style style:name="T6_14" style:family="text">
      <style:text-properties fo:font-size="14pt" style:font-size-asian="14pt" style:font-name-complex="Arial" style:font-size-complex="14pt"/>
    </style:style>
    <style:style style:name="T6_15" style:family="text">
      <style:text-properties fo:font-size="14pt" style:font-size-asian="14pt" style:font-name-complex="Arial" style:font-size-complex="14pt"/>
    </style:style>
    <style:style style:name="T6_16" style:family="text">
      <style:text-properties fo:font-size="14pt" style:font-size-asian="14pt" style:font-name-complex="Arial" style:font-size-complex="14pt"/>
    </style:style>
    <style:style style:name="T6_17" style:family="text">
      <style:text-properties fo:font-size="14pt" style:font-size-asian="14pt" style:font-name-complex="Arial" style:font-size-complex="14pt"/>
    </style:style>
    <style:style style:name="T6_18" style:family="text">
      <style:text-properties fo:font-size="14pt" style:font-size-asian="14pt" style:font-name-complex="Arial" style:font-size-complex="14pt"/>
    </style:style>
    <style:style style:name="T6_19" style:family="text">
      <style:text-properties fo:font-size="14pt" style:font-size-asian="14pt" style:font-name-complex="Arial" style:font-size-complex="14pt"/>
    </style:style>
    <style:style style:name="T6_20" style:family="text">
      <style:text-properties fo:font-size="14pt" style:font-size-asian="14pt" style:font-name-complex="Arial" style:font-size-complex="14pt"/>
    </style:style>
    <style:style style:name="T6_21" style:family="text">
      <style:text-properties fo:font-size="14pt" style:font-size-asian="14pt" style:font-name-complex="Arial" style:font-size-complex="14pt"/>
    </style:style>
    <style:style style:name="T6_22" style:family="text">
      <style:text-properties fo:font-size="14pt" style:font-size-asian="14pt" style:font-name-complex="Arial" style:font-size-complex="14pt"/>
    </style:style>
    <style:style style:name="T6_23" style:family="text">
      <style:text-properties fo:font-size="14pt" style:font-size-asian="14pt" style:font-name-complex="Arial" style:font-size-complex="14pt"/>
    </style:style>
    <style:style style:name="T6_24" style:family="text">
      <style:text-properties fo:font-size="14pt" style:font-size-asian="14pt" style:font-name-complex="Arial" style:font-size-complex="14pt"/>
    </style:style>
    <style:style style:name="T6_25" style:family="text">
      <style:text-properties fo:font-size="14pt" style:font-size-asian="14pt" style:font-name-complex="Arial" style:font-size-complex="14pt"/>
    </style:style>
    <style:style style:name="T6_26" style:family="text">
      <style:text-properties fo:font-size="14pt" style:font-size-asian="14pt" style:font-name-complex="Arial" style:font-size-complex="14pt"/>
    </style:style>
    <style:style style:name="T6_27" style:family="text">
      <style:text-properties fo:font-size="14pt" style:font-size-asian="14pt" style:font-name-complex="Arial" style:font-size-complex="14pt"/>
    </style:style>
    <style:style style:name="T6_28" style:family="text">
      <style:text-properties fo:font-size="14pt" style:font-size-asian="14pt" style:font-name-complex="Arial" style:font-size-complex="14pt"/>
    </style:style>
    <style:style style:name="T6_29" style:family="text">
      <style:text-properties fo:font-size="14pt" style:font-size-asian="14pt" style:font-name-complex="Arial" style:font-size-complex="14pt"/>
    </style:style>
    <style:style style:name="T6_30" style:family="text">
      <style:text-properties fo:font-size="14pt" style:font-size-asian="14pt" style:font-name-complex="Arial" style:font-size-complex="14pt"/>
    </style:style>
    <style:style style:name="T6_31" style:family="text">
      <style:text-properties fo:font-size="14pt" style:font-size-asian="14pt" style:font-name-complex="Arial" style:font-size-complex="14pt"/>
    </style:style>
    <style:style style:name="T6_32" style:family="text">
      <style:text-properties fo:font-size="14pt" style:font-size-asian="14pt" style:font-name-complex="Arial" style:font-size-complex="14pt"/>
    </style:style>
    <style:style style:name="T6_33" style:family="text">
      <style:text-properties fo:font-size="14pt" style:font-size-asian="14pt" style:font-name-complex="Arial" style:font-size-complex="14pt"/>
    </style:style>
    <style:style style:name="T6_34" style:family="text">
      <style:text-properties fo:font-size="14pt" style:font-size-asian="14pt" style:font-name-complex="Arial" style:font-size-complex="14pt"/>
    </style:style>
    <style:style style:name="T6_35" style:family="text">
      <style:text-properties fo:font-size="14pt" style:font-size-asian="14pt" style:font-name-complex="Arial" style:font-size-complex="14pt"/>
    </style:style>
    <style:style style:name="T6_36" style:family="text">
      <style:text-properties fo:font-size="14pt" style:font-size-asian="14pt" style:font-name-complex="Arial" style:font-size-complex="14pt"/>
    </style:style>
    <style:style style:name="T6_37" style:family="text">
      <style:text-properties fo:font-size="14pt" style:font-size-asian="14pt" style:font-name-complex="Arial" style:font-size-complex="14pt"/>
    </style:style>
    <style:style style:name="T6_38" style:family="text">
      <style:text-properties fo:font-size="14pt" style:font-size-asian="14pt" style:font-name-complex="Arial" style:font-size-complex="14pt"/>
    </style:style>
    <style:style style:name="T6_39" style:family="text">
      <style:text-properties fo:font-size="14pt" style:font-size-asian="14pt" style:font-name-complex="Arial" style:font-size-complex="14pt"/>
    </style:style>
    <style:style style:name="T6_40" style:family="text">
      <style:text-properties fo:font-size="14pt" style:font-size-asian="14pt" style:font-name-complex="Arial" style:font-size-complex="14pt"/>
    </style:style>
    <style:style style:name="T6_41" style:family="text">
      <style:text-properties fo:font-size="14pt" style:font-size-asian="14pt" style:font-name-complex="Arial" style:font-size-complex="14pt"/>
    </style:style>
    <style:style style:name="T6_42" style:family="text">
      <style:text-properties fo:font-size="14pt" style:font-size-asian="14pt" style:font-name-complex="Arial" style:font-size-complex="14pt"/>
    </style:style>
    <style:style style:name="P7" style:family="paragraph" style:parent-style-name="aa2">
      <style:paragraph-properties fo:text-indent="0.75cm" fo:line-height="0.776cm" fo:margin-left="0.75cm"/>
    </style:style>
    <style:style style:name="T7_1" style:family="text">
      <style:text-properties fo:font-size="14pt" style:font-size-asian="14pt" style:font-name-complex="Arial" style:font-size-complex="14pt"/>
    </style:style>
    <style:style style:name="T7_2" style:family="text">
      <style:text-properties fo:font-size="14pt" style:font-size-asian="14pt" style:font-name-complex="Arial" style:font-size-complex="14pt"/>
    </style:style>
    <style:style style:name="T7_3" style:family="text">
      <style:text-properties fo:font-size="14pt" style:font-size-asian="14pt" style:font-name-complex="Arial" style:font-size-complex="14pt"/>
    </style:style>
    <style:style style:name="T7_4" style:family="text">
      <style:text-properties fo:font-size="14pt" style:font-size-asian="14pt" style:font-name-complex="Arial" style:font-size-complex="14pt"/>
    </style:style>
    <style:style style:name="T7_5" style:family="text">
      <style:text-properties fo:font-size="14pt" style:font-size-asian="14pt" style:font-name-complex="Arial" style:font-size-complex="14pt"/>
    </style:style>
    <style:style style:name="T7_6" style:family="text">
      <style:text-properties fo:font-size="14pt" style:font-size-asian="14pt" style:font-name-complex="Arial" style:font-size-complex="14pt"/>
    </style:style>
    <style:style style:name="T7_7" style:family="text">
      <style:text-properties fo:font-size="14pt" style:font-size-asian="14pt" style:font-name-complex="Arial" style:font-size-complex="14pt"/>
    </style:style>
    <style:style style:name="T7_8" style:family="text">
      <style:text-properties fo:font-size="14pt" style:font-size-asian="14pt" style:font-name-complex="Arial" style:font-size-complex="14pt"/>
    </style:style>
    <style:style style:name="T7_9" style:family="text">
      <style:text-properties fo:font-size="14pt" style:font-size-asian="14pt" style:font-name-complex="Arial" style:font-size-complex="14pt"/>
    </style:style>
    <style:style style:name="T7_10" style:family="text">
      <style:text-properties fo:font-size="14pt" style:font-size-asian="14pt" style:font-name-complex="Arial" style:font-size-complex="14pt"/>
    </style:style>
    <style:style style:name="T7_11" style:family="text">
      <style:text-properties fo:font-size="14pt" style:font-size-asian="14pt" style:font-name-complex="Arial" style:font-size-complex="14pt"/>
    </style:style>
    <style:style style:name="T7_12" style:family="text">
      <style:text-properties fo:font-size="14pt" style:font-size-asian="14pt" style:font-name-complex="Arial" style:font-size-complex="14pt"/>
    </style:style>
    <style:style style:name="T7_13" style:family="text">
      <style:text-properties fo:font-size="14pt" style:font-size-asian="14pt" style:font-name-complex="Arial" style:font-size-complex="14pt"/>
    </style:style>
    <style:style style:name="T7_14" style:family="text">
      <style:text-properties fo:font-size="14pt" style:font-size-asian="14pt" style:font-name-complex="Arial" style:font-size-complex="14pt"/>
    </style:style>
    <style:style style:name="T7_15" style:family="text">
      <style:text-properties fo:font-size="14pt" style:font-size-asian="14pt" style:font-name-complex="Arial" style:font-size-complex="14pt"/>
    </style:style>
    <style:style style:name="T7_16" style:family="text">
      <style:text-properties fo:font-size="14pt" style:font-size-asian="14pt" style:font-name-complex="Arial" style:font-size-complex="14pt"/>
    </style:style>
    <style:style style:name="T7_17" style:family="text">
      <style:text-properties fo:font-size="14pt" style:font-size-asian="14pt" style:font-name-complex="Arial" style:font-size-complex="14pt"/>
    </style:style>
    <style:style style:name="T7_18" style:family="text">
      <style:text-properties fo:font-size="14pt" style:font-size-asian="14pt" style:font-name-complex="Arial" style:font-size-complex="14pt"/>
    </style:style>
    <style:style style:name="T7_19" style:family="text">
      <style:text-properties fo:font-size="14pt" style:font-size-asian="14pt" style:font-name-complex="Arial" style:font-size-complex="14pt"/>
    </style:style>
    <style:style style:name="T7_20" style:family="text">
      <style:text-properties fo:font-size="14pt" style:font-size-asian="14pt" style:font-name-complex="Arial" style:font-size-complex="14pt"/>
    </style:style>
    <style:style style:name="T7_21" style:family="text">
      <style:text-properties fo:font-size="14pt" style:font-size-asian="14pt" style:font-name-complex="Arial" style:font-size-complex="14pt"/>
    </style:style>
    <style:style style:name="T7_22" style:family="text">
      <style:text-properties fo:font-size="14pt" style:font-size-asian="14pt" style:font-name-complex="Arial" style:font-size-complex="14pt"/>
    </style:style>
    <style:style style:name="T7_23" style:family="text">
      <style:text-properties fo:font-size="14pt" style:font-size-asian="14pt" style:font-name-complex="Arial" style:font-size-complex="14pt"/>
    </style:style>
    <style:style style:name="T7_24" style:family="text">
      <style:text-properties fo:font-size="14pt" style:font-size-asian="14pt" style:font-name-complex="Arial" style:font-size-complex="14pt"/>
    </style:style>
    <style:style style:name="T7_25" style:family="text">
      <style:text-properties fo:font-size="14pt" style:font-size-asian="14pt" style:font-name-complex="Arial" style:font-size-complex="14pt"/>
    </style:style>
    <style:style style:name="T7_26" style:family="text">
      <style:text-properties fo:font-size="14pt" style:font-size-asian="14pt" style:font-name-complex="Arial" style:font-size-complex="14pt"/>
    </style:style>
    <style:style style:name="T7_27" style:family="text">
      <style:text-properties fo:font-size="14pt" style:font-size-asian="14pt" style:font-name-complex="Arial" style:font-size-complex="14pt"/>
    </style:style>
    <style:style style:name="T7_28" style:family="text">
      <style:text-properties fo:font-size="14pt" style:font-size-asian="14pt" style:font-name-complex="Arial" style:font-size-complex="14pt"/>
    </style:style>
    <style:style style:name="T7_29" style:family="text">
      <style:text-properties fo:font-size="14pt" style:font-size-asian="14pt" style:font-name-complex="Arial" style:font-size-complex="14pt"/>
    </style:style>
    <style:style style:name="T7_30" style:family="text">
      <style:text-properties fo:font-size="14pt" style:font-size-asian="14pt" style:font-name-complex="Arial" style:font-size-complex="14pt"/>
    </style:style>
    <style:style style:name="T7_31" style:family="text">
      <style:text-properties fo:font-size="14pt" style:font-size-asian="14pt" style:font-name-complex="Arial" style:font-size-complex="14pt"/>
    </style:style>
    <style:style style:name="T7_32" style:family="text">
      <style:text-properties fo:font-size="14pt" style:font-size-asian="14pt" style:font-name-complex="Arial" style:font-size-complex="14pt"/>
    </style:style>
    <style:style style:name="T7_33" style:family="text">
      <style:text-properties fo:font-size="14pt" style:font-size-asian="14pt" style:font-name-complex="Arial" style:font-size-complex="14pt"/>
    </style:style>
    <style:style style:name="T7_34" style:family="text">
      <style:text-properties fo:font-size="14pt" style:font-size-asian="14pt" style:font-name-complex="Arial" style:font-size-complex="14pt"/>
    </style:style>
    <style:style style:name="T7_35" style:family="text">
      <style:text-properties fo:font-size="14pt" style:font-size-asian="14pt" style:font-name-complex="Arial" style:font-size-complex="14pt"/>
    </style:style>
    <style:style style:name="T7_36" style:family="text">
      <style:text-properties fo:font-size="14pt" style:font-size-asian="14pt" style:font-name-complex="Arial" style:font-size-complex="14pt"/>
    </style:style>
    <style:style style:name="T7_37" style:family="text">
      <style:text-properties fo:font-size="14pt" style:font-size-asian="14pt" style:font-name-complex="Arial" style:font-size-complex="14pt"/>
    </style:style>
    <style:style style:name="T7_38" style:family="text">
      <style:text-properties fo:font-size="14pt" style:font-size-asian="14pt" style:font-name-complex="Arial" style:font-size-complex="14pt"/>
    </style:style>
    <style:style style:name="T7_39" style:family="text">
      <style:text-properties fo:font-size="14pt" style:font-size-asian="14pt" style:font-name-complex="Arial" style:font-size-complex="14pt"/>
    </style:style>
    <style:style style:name="T7_40" style:family="text">
      <style:text-properties fo:font-size="14pt" style:font-size-asian="14pt" style:font-name-complex="Arial" style:font-size-complex="14pt"/>
    </style:style>
    <style:style style:name="T7_41" style:family="text">
      <style:text-properties fo:font-size="14pt" style:font-size-asian="14pt" style:font-name-complex="Arial" style:font-size-complex="14pt"/>
    </style:style>
    <style:style style:name="P8" style:family="paragraph" style:parent-style-name="aa2">
      <style:paragraph-properties fo:text-indent="0.75cm" fo:line-height="0.776cm" fo:margin-left="0.75cm"/>
      <style:text-properties fo:font-size="14pt" style:font-size-asian="14pt" style:font-name-complex="Arial" style:font-size-complex="14pt"/>
    </style:style>
    <style:style style:name="P9" style:family="paragraph" style:parent-style-name="Normal">
      <style:paragraph-properties fo:line-height="0.741cm" fo:margin-top="0.318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aa2">
      <style:paragraph-properties fo:text-indent="-2.752cm" fo:line-height="0.776cm" fo:margin-left="3.501cm"/>
    </style:style>
    <style:style style:name="T10_1" style:family="text">
      <style:text-properties fo:color="#000000" fo:font-size="14pt" style:font-size-asian="14pt"/>
    </style:style>
    <style:style style:name="T10_2" style:family="text">
      <style:text-properties fo:font-size="14pt" style:font-size-asian="14pt" style:font-name-complex="Arial" style:font-size-complex="14pt"/>
    </style:style>
    <style:style style:name="T10_3" style:family="text">
      <style:text-properties fo:font-size="14pt" style:font-size-asian="14pt" style:font-name-complex="Arial" style:font-size-complex="14pt"/>
    </style:style>
    <style:style style:name="T10_4" style:family="text">
      <style:text-properties fo:font-size="14pt" style:font-size-asian="14pt" style:font-name-complex="Arial" style:font-size-complex="14pt"/>
    </style:style>
    <style:style style:name="T10_5" style:family="text">
      <style:text-properties fo:font-size="14pt" style:font-size-asian="14pt" style:font-name-complex="Arial" style:font-size-complex="14pt"/>
    </style:style>
    <style:style style:name="T10_6" style:family="text">
      <style:text-properties fo:font-size="14pt" style:font-size-asian="14pt" style:font-name-complex="Arial" style:font-size-complex="14pt"/>
    </style:style>
    <style:style style:name="T10_7" style:family="text">
      <style:text-properties fo:font-size="14pt" style:font-size-asian="14pt" style:font-name-complex="Arial" style:font-size-complex="14pt"/>
    </style:style>
    <style:style style:name="T10_8" style:family="text">
      <style:text-properties fo:font-size="14pt" style:font-size-asian="14pt" style:font-name-complex="Arial" style:font-size-complex="14pt"/>
    </style:style>
    <style:style style:name="P11" style:family="paragraph" style:parent-style-name="aa2">
      <style:paragraph-properties fo:text-indent="0cm" fo:line-height="0.776cm" fo:margin-left="0.75cm"/>
    </style:style>
    <style:style style:name="T11_1" style:family="text">
      <style:text-properties fo:color="#000000" fo:font-size="14pt" style:font-size-asian="14pt"/>
    </style:style>
    <style:style style:name="T11_2" style:family="text">
      <style:text-properties fo:font-size="14pt" style:font-size-asian="14pt" style:font-name-complex="Arial" style:font-size-complex="14pt"/>
    </style:style>
    <style:style style:name="P12" style:family="paragraph" style:parent-style-name="aa2">
      <style:paragraph-properties fo:text-indent="-0.002cm" fo:line-height="0.776cm" fo:margin-left="1.245cm"/>
    </style:style>
    <style:style style:name="T12_1" style:family="text">
      <style:text-properties fo:font-size="14pt" style:font-size-asian="14pt" style:font-name-complex="Arial" style:font-size-complex="14pt"/>
    </style:style>
    <style:style style:name="T12_2" style:family="text">
      <style:text-properties fo:font-size="14pt" style:font-size-asian="14pt" style:font-name-complex="Arial" style:font-size-complex="14pt"/>
    </style:style>
    <style:style style:name="T12_3" style:family="text">
      <style:text-properties fo:font-size="14pt" style:font-size-asian="14pt" style:font-name-complex="Arial" style:font-size-complex="14pt"/>
    </style:style>
    <style:style style:name="T12_4" style:family="text">
      <style:text-properties fo:font-size="14pt" style:font-size-asian="14pt" style:font-name-complex="Arial" style:font-size-complex="14pt"/>
    </style:style>
    <style:style style:name="T12_5" style:family="text">
      <style:text-properties fo:font-size="14pt" style:font-size-asian="14pt" style:font-name-complex="Arial" style:font-size-complex="14pt"/>
    </style:style>
    <style:style style:name="T12_6" style:family="text">
      <style:text-properties fo:font-size="14pt" style:font-size-asian="14pt" style:font-name-complex="Arial" style:font-size-complex="14pt"/>
    </style:style>
    <style:style style:name="T12_7" style:family="text">
      <style:text-properties fo:font-size="14pt" style:font-size-asian="14pt" style:font-name-complex="Arial" style:font-size-complex="14pt"/>
    </style:style>
    <style:style style:name="T12_8" style:family="text">
      <style:text-properties fo:font-size="14pt" style:font-size-asian="14pt" style:font-name-complex="Arial" style:font-size-complex="14pt"/>
    </style:style>
    <style:style style:name="T12_9" style:family="text">
      <style:text-properties fo:font-size="14pt" style:font-size-asian="14pt" style:font-name-complex="Arial" style:font-size-complex="14pt"/>
    </style:style>
    <style:style style:name="T12_10" style:family="text">
      <style:text-properties fo:font-size="14pt" style:font-size-asian="14pt" style:font-name-complex="Arial" style:font-size-complex="14pt"/>
    </style:style>
    <style:style style:name="T12_11" style:family="text">
      <style:text-properties fo:font-size="14pt" style:font-size-asian="14pt" style:font-name-complex="Arial" style:font-size-complex="14pt"/>
    </style:style>
    <style:style style:name="T12_12" style:family="text">
      <style:text-properties fo:font-size="14pt" style:font-size-asian="14pt" style:font-name-complex="Arial" style:font-size-complex="14pt"/>
    </style:style>
    <style:style style:name="T12_13" style:family="text">
      <style:text-properties fo:font-size="14pt" style:font-size-asian="14pt" style:font-name-complex="Arial" style:font-size-complex="14pt"/>
    </style:style>
    <style:style style:name="T12_14" style:family="text">
      <style:text-properties fo:font-size="14pt" style:font-size-asian="14pt" style:font-name-complex="Arial" style:font-size-complex="14pt"/>
    </style:style>
    <style:style style:name="T12_15" style:family="text">
      <style:text-properties fo:font-size="14pt" style:font-size-asian="14pt" style:font-name-complex="Arial" style:font-size-complex="14pt"/>
    </style:style>
    <style:style style:name="T12_16" style:family="text">
      <style:text-properties fo:font-size="14pt" style:font-size-asian="14pt" style:font-name-complex="Arial" style:font-size-complex="14pt"/>
    </style:style>
    <style:style style:name="T12_17" style:family="text">
      <style:text-properties fo:font-size="14pt" style:font-size-asian="14pt" style:font-name-complex="Arial" style:font-size-complex="14pt"/>
    </style:style>
    <style:style style:name="T12_18" style:family="text">
      <style:text-properties fo:font-size="14pt" style:font-size-asian="14pt" style:font-name-complex="Arial" style:font-size-complex="14pt"/>
    </style:style>
    <style:style style:name="T12_19" style:family="text">
      <style:text-properties fo:font-size="14pt" style:font-size-asian="14pt" style:font-name-complex="Arial" style:font-size-complex="14pt"/>
    </style:style>
    <style:style style:name="T12_20" style:family="text">
      <style:text-properties fo:font-size="14pt" style:font-size-asian="14pt" style:font-name-complex="Arial" style:font-size-complex="14pt"/>
    </style:style>
    <style:style style:name="T12_21" style:family="text">
      <style:text-properties fo:font-size="14pt" style:font-size-asian="14pt" style:font-name-complex="Arial" style:font-size-complex="14pt"/>
    </style:style>
    <style:style style:name="T12_22" style:family="text">
      <style:text-properties fo:font-size="14pt" style:font-size-asian="14pt" style:font-name-complex="Arial" style:font-size-complex="14pt"/>
    </style:style>
    <style:style style:name="T12_23" style:family="text">
      <style:text-properties fo:font-size="14pt" style:font-size-asian="14pt" style:font-name-complex="Arial" style:font-size-complex="14pt"/>
    </style:style>
    <style:style style:name="T12_24" style:family="text">
      <style:text-properties fo:font-size="14pt" style:font-size-asian="14pt" style:font-name-complex="Arial" style:font-size-complex="14pt"/>
    </style:style>
    <style:style style:name="T12_25" style:family="text">
      <style:text-properties fo:font-size="14pt" style:font-size-asian="14pt" style:font-name-complex="Arial" style:font-size-complex="14pt"/>
    </style:style>
    <style:style style:name="T12_26" style:family="text">
      <style:text-properties fo:font-size="14pt" style:font-size-asian="14pt" style:font-name-complex="Arial" style:font-size-complex="14pt"/>
    </style:style>
    <style:style style:name="T12_27" style:family="text">
      <style:text-properties fo:font-size="14pt" style:font-size-asian="14pt" style:font-name-complex="Arial" style:font-size-complex="14pt"/>
    </style:style>
    <style:style style:name="T12_28" style:family="text">
      <style:text-properties fo:font-size="14pt" style:font-size-asian="14pt" style:font-name-complex="Arial" style:font-size-complex="14pt"/>
    </style:style>
    <style:style style:name="T12_29" style:family="text">
      <style:text-properties fo:font-size="14pt" style:font-size-asian="14pt" style:font-name-complex="Arial" style:font-size-complex="14pt"/>
    </style:style>
    <style:style style:name="T12_30" style:family="text">
      <style:text-properties fo:font-size="14pt" style:font-size-asian="14pt" style:font-name-complex="Arial" style:font-size-complex="14pt"/>
    </style:style>
    <style:style style:name="T12_31" style:family="text">
      <style:text-properties fo:font-size="14pt" style:font-size-asian="14pt" style:font-name-complex="Arial" style:font-size-complex="14pt"/>
    </style:style>
    <style:style style:name="T12_32" style:family="text">
      <style:text-properties fo:font-size="14pt" style:font-size-asian="14pt" style:font-name-complex="Arial" style:font-size-complex="14pt"/>
    </style:style>
    <style:style style:name="T12_33" style:family="text">
      <style:text-properties fo:font-size="14pt" style:font-size-asian="14pt" style:font-name-complex="Arial" style:font-size-complex="14pt"/>
    </style:style>
    <style:style style:name="T12_34" style:family="text">
      <style:text-properties fo:font-size="14pt" style:font-size-asian="14pt" style:font-name-complex="Arial" style:font-size-complex="14pt"/>
    </style:style>
    <style:style style:name="P13" style:family="paragraph" style:parent-style-name="aa2">
      <style:paragraph-properties fo:text-indent="-0.702cm" fo:line-height="0.776cm" fo:margin-left="0.702cm"/>
    </style:style>
    <style:style style:name="T13_1" style:family="text">
      <style:text-properties fo:color="#000000" fo:font-size="14pt" style:font-size-asian="14pt"/>
    </style:style>
    <style:style style:name="T13_2" style:family="text">
      <style:text-properties fo:font-size="14pt" style:font-size-asian="14pt" style:font-name-complex="Arial" style:font-size-complex="14pt"/>
    </style:style>
    <style:style style:name="T13_3" style:family="text">
      <style:text-properties fo:font-size="14pt" style:font-size-asian="14pt" style:font-name-complex="Arial" style:font-size-complex="14pt"/>
    </style:style>
    <style:style style:name="T13_4" style:family="text">
      <style:text-properties fo:font-size="14pt" style:font-size-asian="14pt" style:font-name-complex="Arial" style:font-size-complex="14pt"/>
    </style:style>
    <style:style style:name="T13_5" style:family="text">
      <style:text-properties fo:font-size="14pt" style:font-size-asian="14pt" style:font-name-complex="Arial" style:font-size-complex="14pt"/>
    </style:style>
    <style:style style:name="T13_6" style:family="text">
      <style:text-properties fo:font-size="14pt" style:font-size-asian="14pt" style:font-name-complex="Arial" style:font-size-complex="14pt"/>
    </style:style>
    <style:style style:name="T13_7" style:family="text">
      <style:text-properties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T13_8" style:family="text">
      <style:text-properties fo:font-size="14pt" style:font-size-asian="14pt" style:font-name-complex="Arial" style:font-size-complex="14pt" fo:font-weight="bold" style:font-weight-asian="bold" style:text-underline-style="solid" style:text-underline-color="font-color"/>
    </style:style>
    <style:style style:name="T13_9" style:family="text">
      <style:text-properties fo:font-size="14pt" style:font-size-asian="14pt" style:font-name-complex="Arial" style:font-size-complex="14pt"/>
    </style:style>
    <style:style style:name="T13_10" style:family="text">
      <style:text-properties fo:font-size="14pt" style:font-size-asian="14pt" style:font-name-complex="Arial" style:font-size-complex="14pt"/>
    </style:style>
    <style:style style:name="T13_11" style:family="text">
      <style:text-properties fo:font-size="14pt" style:font-size-asian="14pt" style:font-name-complex="Arial" style:font-size-complex="14pt"/>
    </style:style>
    <style:style style:name="T13_12" style:family="text">
      <style:text-properties fo:font-size="14pt" style:font-size-asian="14pt" style:font-name-complex="Arial" style:font-size-complex="14pt"/>
    </style:style>
    <style:style style:name="T13_13" style:family="text">
      <style:text-properties fo:font-size="14pt" style:font-size-asian="14pt" style:font-name-complex="Arial" style:font-size-complex="14pt"/>
    </style:style>
    <style:style style:name="T13_14" style:family="text">
      <style:text-properties fo:font-size="14pt" style:font-size-asian="14pt" style:font-name-complex="Arial" style:font-size-complex="14pt"/>
    </style:style>
    <style:style style:name="T13_15" style:family="text">
      <style:text-properties fo:font-size="14pt" style:font-size-asian="14pt" style:font-name-complex="Arial" style:font-size-complex="14pt"/>
    </style:style>
    <style:style style:name="T13_16" style:family="text">
      <style:text-properties fo:font-size="14pt" style:font-size-asian="14pt" style:font-name-complex="Arial" style:font-size-complex="14pt"/>
    </style:style>
    <style:style style:name="T13_17" style:family="text">
      <style:text-properties fo:font-size="14pt" style:font-size-asian="14pt" style:font-name-complex="Arial" style:font-size-complex="14pt"/>
    </style:style>
    <style:style style:name="T13_18" style:family="text">
      <style:text-properties fo:font-size="14pt" style:font-size-asian="14pt" style:font-name-complex="Arial" style:font-size-complex="14pt"/>
    </style:style>
    <style:style style:name="T13_19" style:family="text">
      <style:text-properties fo:font-size="14pt" style:font-size-asian="14pt" style:font-name-complex="Arial" style:font-size-complex="14pt"/>
    </style:style>
    <style:style style:name="T13_20" style:family="text">
      <style:text-properties fo:font-size="14pt" style:font-size-asian="14pt" style:font-name-complex="Arial" style:font-size-complex="14pt"/>
    </style:style>
    <style:style style:name="T13_21" style:family="text">
      <style:text-properties fo:font-size="14pt" style:font-size-asian="14pt" style:font-name-complex="Arial" style:font-size-complex="14pt"/>
    </style:style>
    <style:style style:name="T13_22" style:family="text">
      <style:text-properties fo:font-size="14pt" style:font-size-asian="14pt" style:font-name-complex="Arial" style:font-size-complex="14pt"/>
    </style:style>
    <style:style style:name="T13_23" style:family="text">
      <style:text-properties fo:font-size="14pt" style:font-size-asian="14pt" style:font-name-complex="Arial" style:font-size-complex="14pt"/>
    </style:style>
    <style:style style:name="T13_24" style:family="text">
      <style:text-properties fo:font-size="14pt" style:font-size-asian="14pt" style:font-name-complex="Arial" style:font-size-complex="14pt"/>
    </style:style>
    <style:style style:name="T13_25" style:family="text">
      <style:text-properties fo:font-size="14pt" style:font-size-asian="14pt" style:font-name-complex="Arial" style:font-size-complex="14pt"/>
    </style:style>
    <style:style style:name="T13_26" style:family="text">
      <style:text-properties fo:font-size="14pt" style:font-size-asian="14pt" style:font-name-complex="Arial" style:font-size-complex="14pt"/>
    </style:style>
    <style:style style:name="T13_27" style:family="text">
      <style:text-properties fo:font-size="14pt" style:font-size-asian="14pt" style:font-name-complex="Arial" style:font-size-complex="14pt"/>
    </style:style>
    <style:style style:name="T13_28" style:family="text">
      <style:text-properties fo:font-size="14pt" style:font-size-asian="14pt" style:font-name-complex="Arial" style:font-size-complex="14pt"/>
    </style:style>
    <style:style style:name="T13_29" style:family="text">
      <style:text-properties fo:font-size="14pt" style:font-size-asian="14pt" style:font-name-complex="Arial" style:font-size-complex="14pt"/>
    </style:style>
    <style:style style:name="T13_30" style:family="text">
      <style:text-properties fo:font-size="14pt" style:font-size-asian="14pt" style:font-name-complex="Arial" style:font-size-complex="14pt"/>
    </style:style>
    <style:style style:name="T13_31" style:family="text">
      <style:text-properties fo:font-size="14pt" style:font-size-asian="14pt" style:font-name-complex="Arial" style:font-size-complex="14pt"/>
    </style:style>
    <style:style style:name="P14" style:family="paragraph" style:parent-style-name="aa2">
      <style:paragraph-properties fo:text-indent="-1.748cm" fo:line-height="0.776cm" fo:margin-left="2.376cm"/>
    </style:style>
    <style:style style:name="T14_1" style:family="text">
      <style:text-properties fo:font-size="14pt" style:font-size-asian="14pt" style:font-name-complex="Arial" style:font-size-complex="14pt"/>
    </style:style>
    <style:style style:name="T14_2" style:family="text"/>
    <style:style style:name="T14_3" style:family="text">
      <style:text-properties fo:font-size="14pt" style:font-size-asian="14pt" style:font-name-complex="Arial" style:font-size-complex="14pt"/>
    </style:style>
    <style:style style:name="P15" style:family="paragraph" style:parent-style-name="aa2">
      <style:paragraph-properties fo:text-indent="-0.702cm" fo:line-height="0.776cm" fo:margin-left="0.702cm"/>
    </style:style>
    <style:style style:name="T15_1" style:family="text">
      <style:text-properties fo:color="#000000" fo:font-size="14pt" style:font-size-asian="14pt"/>
    </style:style>
    <style:style style:name="T15_2" style:family="text">
      <style:text-properties fo:font-size="14pt" style:font-size-asian="14pt" style:font-name-complex="Arial" style:font-size-complex="14pt"/>
    </style:style>
    <style:style style:name="T15_3" style:family="text">
      <style:text-properties fo:font-size="14pt" style:font-size-asian="14pt" style:font-name-complex="Arial" style:font-size-complex="14pt"/>
    </style:style>
    <style:style style:name="T15_4" style:family="text">
      <style:text-properties fo:font-size="14pt" style:font-size-asian="14pt" style:font-name-complex="Arial" style:font-size-complex="14pt"/>
    </style:style>
    <style:style style:name="T15_5" style:family="text">
      <style:text-properties fo:font-size="14pt" style:font-size-asian="14pt" style:font-name-complex="Arial" style:font-size-complex="14pt"/>
    </style:style>
    <style:style style:name="T15_6" style:family="text">
      <style:text-properties fo:font-size="14pt" style:font-size-asian="14pt" style:font-name-complex="Arial" style:font-size-complex="14pt"/>
    </style:style>
    <style:style style:name="T15_7" style:family="text">
      <style:text-properties fo:font-size="14pt" style:font-size-asian="14pt" style:font-name-complex="Arial" style:font-size-complex="14pt"/>
    </style:style>
    <style:style style:name="T15_8" style:family="text">
      <style:text-properties fo:font-size="14pt" style:font-size-asian="14pt" style:font-name-complex="Arial" style:font-size-complex="14pt"/>
    </style:style>
    <style:style style:name="T15_9" style:family="text">
      <style:text-properties fo:font-size="14pt" style:font-size-asian="14pt" style:font-name-complex="Arial" style:font-size-complex="14pt"/>
    </style:style>
    <style:style style:name="T15_10" style:family="text">
      <style:text-properties fo:font-size="14pt" style:font-size-asian="14pt" style:font-name-complex="Arial" style:font-size-complex="14pt"/>
    </style:style>
    <style:style style:name="T15_11" style:family="text">
      <style:text-properties fo:font-size="14pt" style:font-size-asian="14pt" style:font-name-complex="Arial" style:font-size-complex="14pt"/>
    </style:style>
    <style:style style:name="T15_12" style:family="text">
      <style:text-properties fo:font-size="14pt" style:font-size-asian="14pt" style:font-name-complex="Arial" style:font-size-complex="14pt"/>
    </style:style>
    <style:style style:name="T15_13" style:family="text">
      <style:text-properties fo:font-size="14pt" style:font-size-asian="14pt" style:font-name-complex="Arial" style:font-size-complex="14pt"/>
    </style:style>
    <style:style style:name="T15_14" style:family="text">
      <style:text-properties fo:font-size="14pt" style:font-size-asian="14pt" style:font-name-complex="Arial" style:font-size-complex="14pt"/>
    </style:style>
    <style:style style:name="T15_15" style:family="text">
      <style:text-properties fo:font-size="14pt" style:font-size-asian="14pt" style:font-name-complex="Arial" style:font-size-complex="14pt"/>
    </style:style>
    <style:style style:name="T15_16" style:family="text">
      <style:text-properties fo:font-size="14pt" style:font-size-asian="14pt" style:font-name-complex="Arial" style:font-size-complex="14pt"/>
    </style:style>
    <style:style style:name="T15_17" style:family="text">
      <style:text-properties fo:font-size="14pt" style:font-size-asian="14pt" style:font-name-complex="Arial" style:font-size-complex="14pt"/>
    </style:style>
    <style:style style:name="T15_18" style:family="text">
      <style:text-properties fo:font-size="14pt" style:font-size-asian="14pt" style:font-name-complex="Arial" style:font-size-complex="14pt"/>
    </style:style>
    <style:style style:name="T15_19" style:family="text">
      <style:text-properties fo:font-size="14pt" style:font-size-asian="14pt" style:font-name-complex="Arial" style:font-size-complex="14pt"/>
    </style:style>
    <style:style style:name="T15_20" style:family="text">
      <style:text-properties fo:font-size="14pt" style:font-size-asian="14pt" style:font-name-complex="Arial" style:font-size-complex="14pt"/>
    </style:style>
    <style:style style:name="T15_21" style:family="text">
      <style:text-properties fo:font-size="14pt" style:font-size-asian="14pt" style:font-size-complex="14pt"/>
    </style:style>
    <style:style style:name="P16" style:family="paragraph" style:parent-style-name="Normal">
      <style:paragraph-properties fo:line-height="1.058cm"/>
    </style:style>
    <style:style style:name="T16_1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T16_2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T16_3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T16_4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T16_5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T16_6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P17" style:family="paragraph" style:parent-style-name="Normal">
      <style:paragraph-properties fo:text-indent="-0.751cm" fo:line-height="0.776cm" fo:margin-left="1.501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751cm" fo:line-height="0.776cm" fo:margin-left="1.50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T18_12" style:family="text">
      <style:text-properties style:font-name="標楷體" fo:font-size="14pt" style:font-name-asian="標楷體" style:font-size-asian="14pt" style:font-size-complex="14pt"/>
    </style:style>
    <style:style style:name="T18_1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58cm"/>
    </style:style>
    <style:style style:name="T19_1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T19_2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P20" style:family="paragraph" style:parent-style-name="Normal">
      <style:paragraph-properties fo:text-indent="-1.245cm" fo:line-height="0.776cm" fo:margin-left="1.873cm"/>
    </style:style>
    <style:style style:name="T20_1" style:family="text">
      <style:text-properties fo:color="#000000"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6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7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8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9" style:family="text"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line-height="0.776cm" fo:margin-left="0.25cm"/>
    </style:style>
    <style:style style:name="T2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1_2" style:family="text">
      <style:text-properties fo:color="#000000" style:font-name="標楷體" fo:font-size="14pt" style:font-name-asian="標楷體" style:font-size-asian="14pt"/>
    </style:style>
    <style:style style:name="T2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1_6" style:family="text">
      <style:text-properties style:font-name="標楷體" fo:font-size="14pt" style:font-name-asian="標楷體" style:font-size-asian="14pt" style:font-name-complex="Arial" style:font-size-complex="14pt"/>
    </style:style>
    <style:style style:name="T21_7" style:family="text">
      <style:text-properties style:font-name="標楷體" fo:font-size="14pt" style:font-name-asian="標楷體" style:font-size-asian="14pt" style:font-name-complex="Arial" style:font-size-complex="14pt"/>
    </style:style>
    <style:style style:name="T21_8" style:family="text"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Normal">
      <style:paragraph-properties fo:line-height="1.058cm"/>
    </style:style>
    <style:style style:name="T22_1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T22_2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P23" style:family="paragraph" style:parent-style-name="Normal">
      <style:paragraph-properties fo:text-indent="-0.75cm" fo:line-height="0.776cm" fo:margin-left="1.501cm"/>
    </style:style>
    <style:style style:name="T23_1" style:family="text">
      <style:text-properties fo:color="#000000" style:font-name="標楷體" fo:font-size="14pt" style:font-name-asian="標楷體" style:font-size-asian="14pt"/>
    </style:style>
    <style:style style:name="T2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6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7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8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9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13" style:family="text"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Normal">
      <style:paragraph-properties fo:text-indent="-0.499cm" fo:line-height="0.776cm" fo:margin-left="1.251cm"/>
    </style:style>
    <style:style style:name="T2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7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8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9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11" style:family="text">
      <style:text-properties style:font-name="新細明體" fo:font-size="14pt" style:font-size-asian="14pt" style:font-name-complex="Arial" style:font-size-complex="14pt"/>
    </style:style>
    <style:style style:name="T24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15" style:family="text">
      <style:text-properties style:font-name="新細明體" fo:font-size="14pt" style:font-size-asian="14pt" style:font-name-complex="Arial" style:font-size-complex="14pt"/>
    </style:style>
    <style:style style:name="T24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17" style:family="text"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Normal">
      <style:paragraph-properties fo:line-height="1.058cm"/>
    </style:style>
    <style:style style:name="T25_1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T25_2" style:family="text">
      <style:text-properties fo:color="#000000" style:font-name="標楷體" fo:font-size="14pt" style:font-name-asian="標楷體" style:font-size-asian="14pt" style:font-size-complex="12pt" fo:font-weight="bold" style:font-weight-asian="bold"/>
    </style:style>
    <style:style style:name="P26" style:family="paragraph" style:parent-style-name="Normal">
      <style:paragraph-properties fo:text-indent="-0.501cm" fo:line-height="0.776cm" fo:margin-left="1.251cm"/>
    </style:style>
    <style:style style:name="T2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6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7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8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9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7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18" style:family="text"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Normal">
      <style:paragraph-properties fo:line-height="0.741cm" fo:margin-top="0.318cm"/>
    </style:style>
    <style:style style:name="T2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7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7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7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aa2">
      <style:paragraph-properties fo:text-indent="-0.499cm" fo:line-height="0.776cm" fo:margin-left="1.127cm"/>
    </style:style>
    <style:style style:name="T28_1" style:family="text">
      <style:text-properties fo:color="#000000" fo:font-size="14pt" style:font-size-asian="14pt"/>
    </style:style>
    <style:style style:name="T28_2" style:family="text">
      <style:text-properties fo:font-size="14pt" style:font-size-asian="14pt" style:font-name-complex="Arial" style:font-size-complex="14pt"/>
    </style:style>
    <style:style style:name="T28_3" style:family="text">
      <style:text-properties fo:font-size="14pt" style:font-size-asian="14pt" style:font-name-complex="Arial" style:font-size-complex="14pt"/>
    </style:style>
    <style:style style:name="T28_4" style:family="text">
      <style:text-properties fo:font-size="14pt" style:font-size-asian="14pt" style:font-name-complex="Arial" style:font-size-complex="14pt"/>
    </style:style>
    <style:style style:name="T28_5" style:family="text">
      <style:text-properties fo:font-size="14pt" style:font-size-asian="14pt" style:font-name-complex="Arial" style:font-size-complex="14pt"/>
    </style:style>
    <style:style style:name="T28_6" style:family="text">
      <style:text-properties fo:font-size="14pt" style:font-size-asian="14pt" style:font-name-complex="Arial" style:font-size-complex="14pt" fo:font-weight="bold" style:font-weight-asian="bold"/>
    </style:style>
    <style:style style:name="T28_7" style:family="text">
      <style:text-properties fo:font-size="14pt" style:font-size-asian="14pt" style:font-name-complex="Arial" style:font-size-complex="14pt" fo:font-weight="bold" style:font-weight-asian="bold"/>
    </style:style>
    <style:style style:name="T28_8" style:family="text">
      <style:text-properties fo:font-size="14pt" style:font-size-asian="14pt" style:font-name-complex="Arial" style:font-size-complex="14pt"/>
    </style:style>
    <style:style style:name="T28_9" style:family="text">
      <style:text-properties fo:font-size="14pt" style:font-size-asian="14pt" style:font-name-complex="Arial" style:font-size-complex="14pt"/>
    </style:style>
    <style:style style:name="T28_10" style:family="text">
      <style:text-properties fo:font-size="14pt" style:font-size-asian="14pt" style:font-name-complex="Arial" style:font-size-complex="14pt"/>
    </style:style>
    <style:style style:name="T28_11" style:family="text">
      <style:text-properties fo:font-size="14pt" style:font-size-asian="14pt" style:font-name-complex="Arial" style:font-size-complex="14pt" fo:font-weight="bold" style:font-weight-asian="bold"/>
    </style:style>
    <style:style style:name="T28_12" style:family="text">
      <style:text-properties fo:font-size="14pt" style:font-size-asian="14pt" style:font-name-complex="Arial" style:font-size-complex="14pt"/>
    </style:style>
    <style:style style:name="T28_13" style:family="text">
      <style:text-properties fo:font-size="14pt" style:font-size-asian="14pt" style:font-name-complex="Arial" style:font-size-complex="14pt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9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paragraph-properties fo:text-indent="-1.249cm" fo:line-height="0.776cm" fo:margin-left="1.249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0.168cm" fo:line-height="0.635cm" fo:margin-left="0.483cm"/>
    </style:style>
    <style:style style:name="T31_1" style:family="text">
      <style:text-properties fo:color="#000000" style:font-name="標楷體" fo:font-size="14pt" style:font-name-asian="標楷體" style:font-size-asian="14pt" style:font-size-complex="12pt"/>
    </style:style>
    <style:style style:name="T31_2" style:family="text">
      <style:text-properties fo:color="#000000" style:font-name="標楷體" fo:font-size="14pt" style:font-name-asian="標楷體" style:font-size-asian="14pt" style:font-size-complex="12pt"/>
    </style:style>
    <style:style style:name="T31_3" style:family="text">
      <style:text-properties fo:color="#000000" style:font-name="標楷體" fo:font-size="14pt" style:font-name-asian="標楷體" style:font-size-asian="14pt" style:font-size-complex="12pt"/>
    </style:style>
    <style:style style:name="T31_4" style:family="text">
      <style:text-properties fo:color="#000000" style:font-name="標楷體" fo:font-size="14pt" style:font-name-asian="標楷體" style:font-size-asian="14pt" style:font-size-complex="12pt"/>
    </style:style>
    <style:style style:name="P32" style:family="paragraph" style:parent-style-name="Normal">
      <style:paragraph-properties fo:text-indent="-0.499cm" fo:line-height="0.635cm" fo:margin-left="0.624cm"/>
    </style:style>
    <style:style style:name="T32_1" style:family="text">
      <style:text-properties fo:color="#000000" style:font-name="標楷體" fo:font-size="14pt" style:font-name-asian="標楷體" style:font-size-asian="14pt" style:font-size-complex="12pt"/>
    </style:style>
    <style:style style:name="T32_2" style:family="text">
      <style:text-properties fo:color="#000000" style:font-name="標楷體" fo:font-size="14pt" style:font-name-asian="標楷體" style:font-size-asian="14pt" style:font-size-complex="12pt"/>
    </style:style>
    <style:style style:name="T32_3" style:family="text">
      <style:text-properties fo:color="#000000" style:font-name="標楷體" fo:font-size="14pt" style:font-name-asian="標楷體" style:font-size-asian="14pt" style:font-size-complex="12pt"/>
    </style:style>
    <style:style style:name="T32_4" style:family="text">
      <style:text-properties fo:color="#000000" style:font-name="標楷體" fo:font-size="14pt" style:font-name-asian="標楷體" style:font-size-asian="14pt" style:font-size-complex="12pt"/>
    </style:style>
    <style:style style:name="T32_5" style:family="text">
      <style:text-properties fo:color="#000000" style:font-name="標楷體" fo:font-size="14pt" style:font-name-asian="標楷體" style:font-size-asian="14pt" style:font-size-complex="12pt"/>
    </style:style>
    <style:style style:name="T32_6" style:family="text">
      <style:text-properties fo:color="#000000" style:font-name="標楷體" fo:font-size="14pt" style:font-name-asian="標楷體" style:font-size-asian="14pt" style:font-size-complex="12pt"/>
    </style:style>
    <style:style style:name="T32_7" style:family="text">
      <style:text-properties fo:color="#000000" style:font-name="標楷體" fo:font-size="14pt" style:font-name-asian="標楷體" style:font-size-asian="14pt" style:font-size-complex="12pt"/>
    </style:style>
    <style:style style:name="T32_8" style:family="text">
      <style:text-properties fo:color="#000000" style:font-name="標楷體" fo:font-size="14pt" style:font-name-asian="標楷體" style:font-size-asian="14pt" style:font-size-complex="12pt"/>
    </style:style>
    <style:style style:name="P33" style:family="paragraph" style:parent-style-name="Normal">
      <style:paragraph-properties fo:text-indent="-0.499cm" fo:line-height="0.635cm" fo:margin-left="1.251cm"/>
    </style:style>
    <style:style style:name="T33_1" style:family="text">
      <style:text-properties fo:color="#ff0000" style:font-name="標楷體" fo:font-size="14pt" style:font-name-asian="標楷體" style:font-size-asian="14pt" style:font-size-complex="12pt"/>
    </style:style>
    <style:style style:name="T33_2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3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4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5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6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7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8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9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0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1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2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3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4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5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6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7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8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19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20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21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22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23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T33_24" style:family="text">
      <style:text-properties fo:color="#ff0000" style:font-name="標楷體" fo:font-size="14pt" style:font-name-asian="標楷體" style:font-size-asian="14pt" style:font-name-complex="Arial" style:font-size-complex="12pt"/>
    </style:style>
    <style:style style:name="P34" style:family="paragraph" style:parent-style-name="Normal">
      <style:paragraph-properties fo:text-indent="-0.499cm" fo:line-height="0.635cm" fo:margin-left="1.251cm"/>
    </style:style>
    <style:style style:name="T34_1" style:family="text">
      <style:text-properties fo:color="#ff0000" style:font-name="標楷體" fo:font-size="14pt" style:font-name-asian="標楷體" style:font-size-asian="14pt" style:font-size-complex="12pt"/>
    </style:style>
    <style:style style:name="T34_2" style:family="text">
      <style:text-properties fo:color="#ff0000" style:font-name="標楷體" fo:font-size="14pt" style:font-name-asian="標楷體" style:font-size-asian="14pt" style:font-size-complex="12pt"/>
    </style:style>
    <style:style style:name="T34_3" style:family="text">
      <style:text-properties fo:color="#ff0000" style:font-name="標楷體" fo:font-size="14pt" style:font-name-asian="標楷體" style:font-size-asian="14pt" style:font-size-complex="12pt"/>
    </style:style>
    <style:style style:name="T34_4" style:family="text">
      <style:text-properties fo:color="#ff0000" style:font-name="標楷體" fo:font-size="14pt" style:font-name-asian="標楷體" style:font-size-asian="14pt" style:font-size-complex="12pt"/>
    </style:style>
    <style:style style:name="T34_5" style:family="text">
      <style:text-properties fo:color="#ff0000" style:font-name="標楷體" fo:font-size="14pt" style:font-name-asian="標楷體" style:font-size-asian="14pt" style:font-size-complex="12pt"/>
    </style:style>
    <style:style style:name="P35" style:family="paragraph" style:parent-style-name="Normal">
      <style:paragraph-properties fo:text-indent="-0.508cm" fo:line-height="0.776cm" fo:margin-left="1.125cm"/>
    </style:style>
    <style:style style:name="T35_1" style:family="text">
      <style:text-properties fo:color="#000000" style:font-name="標楷體" fo:font-size="14pt" style:font-name-asian="標楷體" style:font-size-asian="14pt" style:font-size-complex="12pt"/>
    </style:style>
    <style:style style:name="T35_2" style:family="text">
      <style:text-properties fo:color="#000000" style:font-name="標楷體" fo:font-size="14pt" style:font-name-asian="標楷體" style:font-size-asian="14pt" style:font-size-complex="12pt"/>
    </style:style>
    <style:style style:name="T35_3" style:family="text">
      <style:text-properties fo:color="#000000" style:font-name="標楷體" fo:font-size="14pt" style:font-name-asian="標楷體" style:font-size-asian="14pt" style:font-size-complex="12pt"/>
    </style:style>
    <style:style style:name="T35_4" style:family="text">
      <style:text-properties fo:color="#000000" style:font-name="標楷體" fo:font-size="14pt" style:font-name-asian="標楷體" style:font-size-asian="14pt" style:font-size-complex="12pt"/>
    </style:style>
    <style:style style:name="T35_5" style:family="text">
      <style:text-properties fo:color="#000000" style:font-name="標楷體" fo:font-size="14pt" style:font-name-asian="標楷體" style:font-size-asian="14pt" style:font-size-complex="12pt"/>
    </style:style>
    <style:style style:name="T35_6" style:family="text">
      <style:text-properties fo:color="#000000" style:font-name="標楷體" fo:font-size="14pt" style:font-name-asian="標楷體" style:font-size-asian="14pt" style:font-size-complex="12pt"/>
    </style:style>
    <style:style style:name="T35_7" style:family="text">
      <style:text-properties fo:color="#000000" style:font-name="標楷體" fo:font-size="14pt" style:font-name-asian="標楷體" style:font-size-asian="14pt" style:font-size-complex="12pt"/>
    </style:style>
    <style:style style:name="T35_8" style:family="text">
      <style:text-properties fo:color="#000000" style:font-name="標楷體" fo:font-size="14pt" style:font-name-asian="標楷體" style:font-size-asian="14pt" style:font-size-complex="12pt"/>
    </style:style>
    <style:style style:name="T35_9" style:family="text">
      <style:text-properties fo:color="#000000" style:font-name="標楷體" fo:font-size="14pt" style:font-name-asian="標楷體" style:font-size-asian="14pt" style:font-size-complex="12pt"/>
    </style:style>
    <style:style style:name="T35_10" style:family="text">
      <style:text-properties fo:color="#000000" style:font-name="標楷體" fo:font-size="14pt" style:font-name-asian="標楷體" style:font-size-asian="14pt" style:font-size-complex="12pt"/>
    </style:style>
    <style:style style:name="T35_11" style:family="text">
      <style:text-properties fo:color="#000000" style:font-name="標楷體" fo:font-size="14pt" style:font-name-asian="標楷體" style:font-size-asian="14pt" style:font-size-complex="12pt"/>
    </style:style>
    <style:style style:name="T35_12" style:family="text">
      <style:text-properties fo:color="#000000" style:font-name="標楷體" fo:font-size="14pt" style:font-name-asian="標楷體" style:font-size-asian="14pt" style:font-size-complex="12pt"/>
    </style:style>
    <style:style style:name="T35_13" style:family="text">
      <style:text-properties fo:color="#000000" style:font-name="標楷體" fo:font-size="14pt" style:font-name-asian="標楷體" style:font-size-asian="14pt" style:font-size-complex="12pt"/>
    </style:style>
    <style:style style:name="T35_14" style:family="text">
      <style:text-properties fo:color="#000000" style:font-name="標楷體" fo:font-size="14pt" style:font-name-asian="標楷體" style:font-size-asian="14pt" style:font-size-complex="12pt"/>
    </style:style>
    <style:style style:name="P36" style:family="paragraph" style:parent-style-name="Normal">
      <style:paragraph-properties fo:text-indent="-0.508cm" fo:line-height="0.776cm" fo:margin-left="1.125cm" fo:margin-right="0.205cm"/>
    </style:style>
    <style:style style:name="T36_1" style:family="text">
      <style:text-properties fo:color="#000000" style:font-name="標楷體" fo:font-size="14pt" style:font-name-asian="標楷體" style:font-size-asian="14pt" style:font-size-complex="12pt"/>
    </style:style>
    <style:style style:name="T36_2" style:family="text">
      <style:text-properties fo:color="#000000" style:font-name="標楷體" fo:font-size="14pt" style:font-name-asian="標楷體" style:font-size-asian="14pt" style:font-size-complex="12pt"/>
    </style:style>
    <style:style style:name="T36_3" style:family="text">
      <style:text-properties fo:color="#000000" style:font-name="標楷體" fo:font-size="14pt" style:font-name-asian="標楷體" style:font-size-asian="14pt" style:font-size-complex="12pt"/>
    </style:style>
    <style:style style:name="T36_4" style:family="text">
      <style:text-properties fo:color="#000000" style:font-name="標楷體" fo:font-size="14pt" style:font-name-asian="標楷體" style:font-size-asian="14pt" style:font-size-complex="12pt"/>
    </style:style>
    <style:style style:name="P37" style:family="paragraph" style:parent-style-name="Normal">
      <style:paragraph-properties fo:text-indent="0.751cm" fo:line-height="0.776cm"/>
    </style:style>
    <style:style style:name="T37_1" style:family="text">
      <style:text-properties fo:color="#000000" style:font-name="標楷體" fo:font-size="14pt" style:font-name-asian="標楷體" style:font-size-asian="14pt" style:font-size-complex="12pt"/>
    </style:style>
    <style:style style:name="T37_2" style:family="text">
      <style:text-properties fo:color="#000000" style:font-name="標楷體" fo:font-size="14pt" style:font-name-asian="標楷體" style:font-size-asian="14pt" style:font-size-complex="12pt"/>
    </style:style>
    <style:style style:name="P38" style:family="paragraph" style:parent-style-name="Normal">
      <style:paragraph-properties fo:text-indent="-0.499cm" fo:line-height="0.776cm" fo:margin-left="1.124cm"/>
    </style:style>
    <style:style style:name="T38_1" style:family="text">
      <style:text-properties style:font-name="標楷體" fo:font-size="14pt" style:font-name-asian="標楷體" style:font-size-asian="14pt" style:font-size-complex="12pt"/>
    </style:style>
    <style:style style:name="T38_2" style:family="text">
      <style:text-properties style:font-name="標楷體" fo:font-size="14pt" style:font-name-asian="標楷體" style:font-size-asian="14pt" style:font-size-complex="12pt"/>
    </style:style>
    <style:style style:name="P39" style:family="paragraph" style:parent-style-name="Normal">
      <style:paragraph-properties fo:text-indent="-0.499cm" fo:line-height="0.776cm" fo:margin-left="1.124cm"/>
    </style:style>
    <style:style style:name="T39_1" style:family="text">
      <style:text-properties style:font-name="標楷體" fo:font-size="14pt" style:font-name-asian="標楷體" style:font-size-asian="14pt" style:font-name-complex="Arial" style:font-size-complex="12pt"/>
    </style:style>
    <style:style style:name="T39_2" style:family="text">
      <style:text-properties style:font-name="標楷體" fo:font-size="14pt" style:font-name-asian="標楷體" style:font-size-asian="14pt" style:font-name-complex="Arial" style:font-size-complex="12pt"/>
    </style:style>
    <style:style style:name="T39_3" style:family="text">
      <style:text-properties style:font-name="標楷體" fo:font-size="14pt" style:font-name-asian="標楷體" style:font-size-asian="14pt" style:font-name-complex="Arial" style:font-size-complex="12pt"/>
    </style:style>
    <style:style style:name="P40" style:family="paragraph" style:parent-style-name="Normal">
      <style:paragraph-properties fo:text-indent="-0.506cm" fo:line-height="0.776cm" fo:margin-left="0.617cm"/>
    </style:style>
    <style:style style:name="T40_1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2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3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4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5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6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7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8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9" style:family="text">
      <style:text-properties style:font-name="標楷體" fo:font-size="14pt" style:font-name-asian="標楷體" style:font-size-asian="14pt" style:font-name-complex="Arial" style:font-size-complex="12pt"/>
    </style:style>
    <style:style style:name="T40_10" style:family="text">
      <style:text-properties style:font-name="標楷體" fo:font-size="14pt" style:font-name-asian="標楷體" style:font-size-asian="14pt" style:font-name-complex="Arial" style:font-size-complex="12pt"/>
    </style:style>
    <style:style style:name="P41" style:family="paragraph" style:parent-style-name="Normal">
      <style:paragraph-properties fo:text-indent="-0.506cm" fo:line-height="0.776cm" fo:margin-left="0.617cm"/>
    </style:style>
    <style:style style:name="T41_1" style:family="text">
      <style:text-properties style:font-name="標楷體" fo:font-size="14pt" style:font-name-asian="標楷體" style:font-size-asian="14pt" style:font-name-complex="Arial" style:font-size-complex="12pt"/>
    </style:style>
    <style:style style:name="T41_2" style:family="text">
      <style:text-properties style:font-name="標楷體" fo:font-size="14pt" style:font-name-asian="標楷體" style:font-size-asian="14pt" style:font-name-complex="Arial" style:font-size-complex="12pt"/>
    </style:style>
    <style:style style:name="T41_3" style:family="text">
      <style:text-properties style:font-name="標楷體" fo:font-size="14pt" style:font-name-asian="標楷體" style:font-size-asian="14pt" style:font-name-complex="Arial" style:font-size-complex="12pt"/>
    </style:style>
    <style:style style:name="T41_4" style:family="text">
      <style:text-properties style:font-name="標楷體" fo:font-size="14pt" style:font-name-asian="標楷體" style:font-size-asian="14pt" style:font-name-complex="Arial" style:font-size-complex="12pt"/>
    </style:style>
    <style:style style:name="T41_5" style:family="text">
      <style:text-properties style:font-name="新細明體" fo:font-size="14pt" style:font-size-asian="14pt" style:font-name-complex="Arial" style:font-size-complex="12pt"/>
    </style:style>
    <style:style style:name="T41_6" style:family="text">
      <style:text-properties style:font-name="標楷體" fo:font-size="14pt" style:font-name-asian="標楷體" style:font-size-asian="14pt" style:font-name-complex="Arial" style:font-size-complex="12pt"/>
    </style:style>
    <style:style style:name="T41_7" style:family="text">
      <style:text-properties style:font-name="標楷體" fo:font-size="14pt" style:font-name-asian="標楷體" style:font-size-asian="14pt" style:font-name-complex="Arial" style:font-size-complex="12pt"/>
    </style:style>
    <style:style style:name="P42" style:family="paragraph" style:parent-style-name="Normal">
      <style:paragraph-properties fo:text-indent="-0.501cm" fo:line-height="0.776cm" fo:margin-left="0.624cm"/>
    </style:style>
    <style:style style:name="T42_1" style:family="text">
      <style:text-properties style:font-name="標楷體" fo:font-size="14pt" style:font-name-asian="標楷體" style:font-size-asian="14pt" style:font-size-complex="12pt"/>
    </style:style>
    <style:style style:name="T42_2" style:family="text">
      <style:text-properties style:font-name="標楷體" fo:font-size="14pt" style:font-name-asian="標楷體" style:font-size-asian="14pt" style:font-size-complex="12pt"/>
    </style:style>
    <style:style style:name="T42_3" style:family="text">
      <style:text-properties style:font-name="標楷體" fo:font-size="14pt" style:font-name-asian="標楷體" style:font-size-asian="14pt" style:font-size-complex="12pt"/>
    </style:style>
    <style:style style:name="T42_4" style:family="text">
      <style:text-properties style:font-name="標楷體" fo:font-size="14pt" style:font-name-asian="標楷體" style:font-size-asian="14pt" style:font-size-complex="12pt"/>
    </style:style>
    <style:style style:name="P43" style:family="paragraph" style:parent-style-name="Normal">
      <style:paragraph-properties fo:line-height="0.776cm" fo:margin-left="0.624cm"/>
    </style:style>
    <style:style style:name="T43_1" style:family="text">
      <style:text-properties fo:color="#000000" style:font-name="標楷體" fo:font-size="14pt" style:font-name-asian="標楷體" style:font-size-asian="14pt" style:font-size-complex="12pt"/>
    </style:style>
    <style:style style:name="T43_2" style:family="text">
      <style:text-properties fo:color="#000000" style:font-name="標楷體" fo:font-size="14pt" style:font-name-asian="標楷體" style:font-size-asian="14pt" style:font-size-complex="12pt"/>
    </style:style>
    <style:style style:name="P44" style:family="paragraph" style:parent-style-name="Normal">
      <style:paragraph-properties fo:text-indent="-0.499cm" fo:line-height="0.776cm" fo:margin-left="0.711cm"/>
    </style:style>
    <style:style style:name="T44_1" style:family="text">
      <style:text-properties fo:color="#ff0000" style:font-name="標楷體" fo:font-size="14pt" style:font-name-asian="標楷體" style:font-size-asian="14pt" style:font-size-complex="12pt"/>
    </style:style>
    <style:style style:name="P45" style:family="paragraph" style:parent-style-name="Normal">
      <style:paragraph-properties fo:line-height="0.776cm" fo:margin-left="0.624cm"/>
    </style:style>
    <style:style style:name="T45_1" style:family="text">
      <style:text-properties fo:color="#ff0000" style:font-name="標楷體" fo:font-size="14pt" style:font-name-asian="標楷體" style:font-size-asian="14pt" style:font-size-complex="12pt"/>
    </style:style>
    <style:style style:name="T45_2" style:family="text">
      <style:text-properties fo:color="#ff0000" style:font-name="標楷體" fo:font-size="14pt" style:font-name-asian="標楷體" style:font-size-asian="14pt" style:font-size-complex="12pt"/>
    </style:style>
    <style:style style:name="T45_3" style:family="text">
      <style:text-properties fo:color="#ff0000" style:font-name="標楷體" fo:font-size="14pt" style:font-name-asian="標楷體" style:font-size-asian="14pt" style:font-size-complex="12pt"/>
    </style:style>
    <style:style style:name="T45_4" style:family="text">
      <style:text-properties fo:color="#ff0000" style:font-name="標楷體" fo:font-size="14pt" style:font-name-asian="標楷體" style:font-size-asian="14pt" style:font-size-complex="12pt"/>
    </style:style>
    <style:style style:name="T45_5" style:family="text">
      <style:text-properties fo:color="#ff0000" style:font-name="標楷體" fo:font-size="14pt" style:font-name-asian="標楷體" style:font-size-asian="14pt" style:font-size-complex="12pt"/>
    </style:style>
    <style:style style:name="T45_6" style:family="text">
      <style:text-properties fo:color="#ff0000" style:font-name="標楷體" fo:font-size="14pt" style:font-name-asian="標楷體" style:font-size-asian="14pt" style:font-size-complex="12pt"/>
    </style:style>
    <style:style style:name="T45_7" style:family="text">
      <style:text-properties fo:color="#ff0000" style:font-name="標楷體" fo:font-size="14pt" style:font-name-asian="標楷體" style:font-size-asian="14pt" style:font-size-complex="12pt"/>
    </style:style>
    <style:style style:name="T45_8" style:family="text">
      <style:text-properties fo:color="#ff0000" style:font-name="標楷體" fo:font-size="14pt" style:font-name-asian="標楷體" style:font-size-asian="14pt" style:font-size-complex="12pt"/>
    </style:style>
    <style:style style:name="T45_9" style:family="text">
      <style:text-properties fo:color="#ff0000" style:font-name="標楷體" fo:font-size="14pt" style:font-name-asian="標楷體" style:font-size-asian="14pt" style:font-size-complex="12pt"/>
    </style:style>
    <style:style style:name="T45_10" style:family="text">
      <style:text-properties fo:color="#ff0000" style:font-name="標楷體" fo:font-size="14pt" style:font-name-asian="標楷體" style:font-size-asian="14pt" style:font-size-complex="12pt"/>
    </style:style>
    <style:style style:name="T45_11" style:family="text">
      <style:text-properties fo:color="#ff0000" style:font-name="標楷體" fo:font-size="14pt" style:font-name-asian="標楷體" style:font-size-asian="14pt" style:font-size-complex="12pt"/>
    </style:style>
    <style:style style:name="T45_12" style:family="text">
      <style:text-properties fo:color="#ff0000" style:font-name="標楷體" fo:font-size="14pt" style:font-name-asian="標楷體" style:font-size-asian="14pt" style:font-size-complex="12pt"/>
    </style:style>
    <style:style style:name="T45_13" style:family="text">
      <style:text-properties fo:color="#ff0000" style:font-name="標楷體" fo:font-size="14pt" style:font-name-asian="標楷體" style:font-size-asian="14pt" style:font-size-complex="12pt"/>
    </style:style>
    <style:style style:name="T45_14" style:family="text">
      <style:text-properties fo:color="#ff0000" style:font-name="標楷體" fo:font-size="14pt" style:font-name-asian="標楷體" style:font-size-asian="14pt" style:font-size-complex="12pt"/>
    </style:style>
    <style:style style:name="T45_15" style:family="text">
      <style:text-properties fo:color="#ff0000" style:font-name="標楷體" fo:font-size="14pt" style:font-name-asian="標楷體" style:font-size-asian="14pt" style:font-size-complex="12pt"/>
    </style:style>
    <style:style style:name="T45_16" style:family="text">
      <style:text-properties fo:color="#ff0000" style:font-name="標楷體" fo:font-size="14pt" style:font-name-asian="標楷體" style:font-size-asian="14pt" style:font-size-complex="12pt"/>
    </style:style>
    <style:style style:name="T45_17" style:family="text">
      <style:text-properties fo:color="#ff0000" style:font-name="標楷體" fo:font-size="14pt" style:font-name-asian="標楷體" style:font-size-asian="14pt" style:font-size-complex="12pt"/>
    </style:style>
    <style:style style:name="T45_18" style:family="text">
      <style:text-properties fo:color="#ff0000" style:font-name="標楷體" fo:font-size="14pt" style:font-name-asian="標楷體" style:font-size-asian="14pt" style:font-size-complex="12pt"/>
    </style:style>
    <style:style style:name="P46" style:family="paragraph" style:parent-style-name="Normal">
      <style:paragraph-properties fo:line-height="0.776cm"/>
    </style:style>
    <style:style style:name="P47" style:family="paragraph" style:parent-style-name="Normal">
      <style:paragraph-properties fo:break-before="page" fo:line-height="0.776cm"/>
    </style:style>
    <style:style style:name="Table1" style:family="table">
      <style:table-properties table:align="center" style:width="16.935cm" fo:margin-left="0.783cm"/>
    </style:style>
    <style:style style:name="Column1" style:family="table-column">
      <style:table-column-properties style:column-width="7.692cm"/>
    </style:style>
    <style:style style:name="Column2" style:family="table-column">
      <style:table-column-properties style:column-width="9.243cm"/>
    </style:style>
    <style:style style:name="Row1" style:family="table-row">
      <style:table-row-properties style:min-row-height="0.344cm"/>
    </style:style>
    <style:style style:name="Cell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5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6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293cm"/>
    </style:style>
    <style:style style:name="Cell2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9pt" style:font-name-asian="標楷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423cm" fo:margin-top="0.494cm" fo:orphans="2" fo:widows="2"/>
      <style:text-properties fo:color="#000000" style:font-name="標楷體" fo:font-size="9pt" style:font-name-asian="標楷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2" style:family="paragraph" style:parent-style-name="Normal">
      <style:paragraph-properties fo:line-height="0.423cm"/>
    </style:style>
    <style:style style:name="T52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423cm"/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423cm"/>
    </style:style>
    <style:style style:name="T54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35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77cm"/>
    </style:style>
    <style:style style:name="Cell6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57" style:family="paragraph" style:parent-style-name="Normal"/>
    <style:style style:name="T5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356cm"/>
    </style:style>
    <style:style style:name="Cell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7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4.108cm"/>
    </style:style>
    <style:style style:name="Cell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9" style:family="paragraph" style:parent-style-name="Normal">
      <style:paragraph-properties fo:text-indent="-0.635cm" fo:margin-left="0.635cm" fo:orphans="2" fo:widows="2"/>
    </style:style>
    <style:style style:name="T5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7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635cm" fo:margin-top="0.494cm" fo:margin-left="0.635cm" fo:orphans="2" fo:widows="2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635cm" fo:margin-top="0.494cm" fo:margin-left="0.635cm" fo:orphans="2" fo:widows="2"/>
    </style:style>
    <style:style style:name="T6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right" fo:text-indent="-0.635cm" fo:margin-top="0.494cm" fo:margin-left="0.635cm" fo:orphans="2" fo:widows="2"/>
    </style:style>
    <style:style style:name="T6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0.698cm"/>
    </style:style>
    <style:style style:name="Cell1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>
      <style:paragraph-properties fo:line-height="0.564cm" fo:margin-left="0.265cm" fo:margin-right="0.046cm" fo:orphans="2" fo:widows="2"/>
    </style:style>
    <style:style style:name="T6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_5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_6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_7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_8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_9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_10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_1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3_1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1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1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15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16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17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18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635cm"/>
      <style:text-properties fo:color="#000000" style:font-name="標楷體" style:font-name-asian="標楷體"/>
    </style:style>
    <style:style style:name="P65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FR1" style:family="graphic" style:parent-style-name="Normal">
      <style:graphic-properties draw:stroke="dash" draw:stroke-dash="_32__20_Dots_20_1_20_Dash0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2" style:family="table">
      <style:table-properties table:align="center" style:width="16.935cm" fo:margin-left="0.783cm"/>
    </style:style>
    <style:style style:name="Column3" style:family="table-column">
      <style:table-column-properties style:column-width="7.692cm"/>
    </style:style>
    <style:style style:name="Column4" style:family="table-column">
      <style:table-column-properties style:column-width="9.243cm"/>
    </style:style>
    <style:style style:name="Row8" style:family="table-row">
      <style:table-row-properties style:min-row-height="0.344cm"/>
    </style:style>
    <style:style style:name="Cell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6_5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93cm"/>
    </style:style>
    <style:style style:name="Cell12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9pt" style:font-name-asian="標楷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423cm" fo:margin-top="0.494cm" fo:orphans="2" fo:widows="2"/>
      <style:text-properties fo:color="#000000" style:font-name="標楷體" fo:font-size="9pt" style:font-name-asian="標楷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69" style:family="paragraph" style:parent-style-name="Normal"/>
    <style:style style:name="T6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2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0" style:family="paragraph" style:parent-style-name="Normal">
      <style:paragraph-properties fo:line-height="0.423cm"/>
    </style:style>
    <style:style style:name="T70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0_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423cm"/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0.423cm"/>
    </style:style>
    <style:style style:name="T72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35cm solid" fo:wrap-option="wrap"/>
    </style:style>
    <style:style style:name="P73" style:family="paragraph" style:parent-style-name="Normal"/>
    <style:style style:name="T7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277cm"/>
    </style:style>
    <style:style style:name="Cell16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356cm"/>
    </style:style>
    <style:style style:name="Cell1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7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4.098cm"/>
    </style:style>
    <style:style style:name="Cell1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text-indent="-0.635cm" fo:margin-left="0.635cm" fo:orphans="2" fo:widows="2"/>
    </style:style>
    <style:style style:name="T7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7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8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635cm" fo:margin-top="0.494cm" fo:margin-left="0.635cm" fo:orphans="2" fo:widows="2"/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0.635cm" fo:margin-top="0.494cm" fo:margin-left="0.635cm" fo:orphans="2" fo:widows="2"/>
    </style:style>
    <style:style style:name="T7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right" fo:text-indent="-0.635cm" fo:margin-top="0.494cm" fo:margin-left="0.635cm" fo:orphans="2" fo:widows="2"/>
    </style:style>
    <style:style style:name="T8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style:min-row-height="0.698cm"/>
    </style:style>
    <style:style style:name="Cell2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1" style:family="paragraph" style:parent-style-name="Normal">
      <style:paragraph-properties fo:line-height="0.564cm" fo:margin-left="0.265cm" fo:margin-right="0.046cm" fo:orphans="2" fo:widows="2"/>
    </style:style>
    <style:style style:name="T8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_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1_5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1_6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1_7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1_8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1_9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1_10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1_1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1_1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_1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_1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_15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_16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line-height="0.776cm"/>
      <style:text-properties style:font-name="標楷體" style:font-name-asian="標楷體" style:font-name-complex="Arial" style:font-size-complex="12pt"/>
    </style:style>
  </office:automatic-styles>
  <office:body>
    <office:text>
      <text:p text:style-name="P1"><text:span text:style-name="T1_1">「臺南運河</text:span><text:span text:style-name="T1_2">憶</text:span><text:span text:style-name="T1_3">古今」老照片募集活動辦法</text:span></text:p>
      <text:p text:style-name="P2"/>
      <text:p text:style-name="P3"><text:span text:style-name="T3_1">一、【指導單位】：</text:span><text:span text:style-name="T3_2">臺</text:span><text:span text:style-name="T3_3">南市政府</text:span></text:p>
      <text:p text:style-name="P4"><text:span text:style-name="T4_1">二、【主辦單位】：</text:span><text:span text:style-name="T4_2">臺</text:span><text:span text:style-name="T4_3">南市政府觀光旅遊局</text:span></text:p>
      <text:p text:style-name="P5"><text:span text:style-name="T5_1">三、</text:span><text:span text:style-name="T5_2">【活動</text:span><text:span text:style-name="T5_3">宗旨</text:span><text:span text:style-name="T5_4">】</text:span></text:p>
      <text:p text:style-name="P6"><text:span text:style-name="T6_1"><text:s/></text:span><text:span text:style-name="T6_2">臺</text:span><text:span text:style-name="T6_3">南府城</text:span><text:span text:style-name="T6_4">運河</text:span><text:span text:style-name="T6_5">發展最早</text:span><text:span text:style-name="T6_6">可追溯至</text:span><text:span text:style-name="T6_7">1823</text:span><text:span text:style-name="T6_8">年，當時</text:span><text:span text:style-name="T6_9">安平港與市中心之間</text:span><text:span text:style-name="T6_10">是一片汪洋的台江內海，其後</text:span><text:span text:style-name="T6_11">台江內海漸漸淤積，</text:span><text:span text:style-name="T6_12">海埔新</text:span><text:span text:style-name="T6_13">生地陸</text:span><text:span text:style-name="T6_14">化過程</text:span><text:span text:style-name="T6_15">中</text:span><text:span text:style-name="T6_16">舊運河也因此不</text:span><text:span text:style-name="T6_17">利</text:span><text:span text:style-name="T6_18">航行。至</text:span><text:span text:style-name="T6_19">1926年間新的人工運河(今運河)竣</text:span><text:span text:style-name="T6_20">工，得以繼續使安平港之航運功能延伸至</text:span><text:span text:style-name="T6_21">市中心</text:span><text:span text:style-name="T6_22">，並</text:span><text:span text:style-name="T6_23">連結</text:span><text:span text:style-name="T6_24">臺</text:span><text:span text:style-name="T6_25">南火車站</text:span><text:span text:style-name="T6_26">形成</text:span><text:span text:style-name="T6_27">交通</text:span><text:span text:style-name="T6_28">經濟</text:span><text:span text:style-name="T6_29">路網</text:span><text:span text:style-name="T6_30">。</text:span><text:span text:style-name="T6_31">1960</text:span><text:span text:style-name="T6_32">年代近海漁業</text:span><text:span text:style-name="T6_33">更</text:span><text:span text:style-name="T6_34">興盛</text:span><text:span text:style-name="T6_35">，運河在</text:span><text:span text:style-name="T6_36">臺</text:span><text:span text:style-name="T6_37">南商業經濟的</text:span><text:span text:style-name="T6_38">繁榮發展上</text:span><text:span text:style-name="T6_39">，更</text:span><text:span text:style-name="T6_40">扮演</text:span><text:span text:style-name="T6_41">了非常重要的角色</text:span><text:span text:style-name="T6_42">。</text:span></text:p>
      <text:p text:style-name="P7"><text:span text:style-name="T7_1"><text:s/></text:span><text:span text:style-name="T7_2">隨著安平港</text:span><text:span text:style-name="T7_3">開始淤積、</text:span><text:span text:style-name="T7_4">航運重鎮轉移至高雄港，安平運河之航運</text:span><text:span text:style-name="T7_5">重要</text:span><text:span text:style-name="T7_6">性逐漸降低；</text:span><text:span text:style-name="T7_7">1980</text:span><text:span text:style-name="T7_8">年代，</text:span><text:span text:style-name="T7_9">市中心中正路尾設置之船渠(</text:span><text:span text:style-name="T7_10">運河盲段</text:span><text:span text:style-name="T7_11">)填平</text:span><text:span text:style-name="T7_12">並建築商業大樓，以及為發展</text:span><text:span text:style-name="T7_13">五期重劃區陸續設置</text:span><text:span text:style-name="T7_14">有12座橋梁</text:span><text:span text:style-name="T7_15">，其後</text:span><text:span text:style-name="T7_16">運河便失去了航道載運功能。現今</text:span><text:span text:style-name="T7_17">臺</text:span><text:span text:style-name="T7_18">南運河</text:span><text:span text:style-name="T7_19">發展水上遊河觀光，盼能讓</text:span><text:span text:style-name="T7_20">各地來到安平的遊客</text:span><text:span text:style-name="T7_21">以不同角度認識運河。本局規劃辦理</text:span><text:span text:style-name="T7_22">「</text:span><text:span text:style-name="T7_23">臺</text:span><text:span text:style-name="T7_24">南運河</text:span><text:span text:style-name="T7_25">憶</text:span><text:span text:style-name="T7_26">古今」-</text:span><text:span text:style-name="T7_27">老照片募集活動，希望民眾踴躍提供</text:span><text:span text:style-name="T7_28">臺</text:span><text:span text:style-name="T7_29">南運河</text:span><text:span text:style-name="T7_30">在不同階段有關歷史人文風情及水路沿線景觀相關之照片，</text:span><text:span text:style-name="T7_31">活動成果將提供</text:span><text:span text:style-name="T7_32">文宣</text:span><text:span text:style-name="T7_33">或展覽</text:span><text:span text:style-name="T7_34">等</text:span><text:span text:style-name="T7_35">製作使用，與遊客</text:span><text:span text:style-name="T7_36">共同</text:span><text:span text:style-name="T7_37">尋回逾90</text:span><text:span text:style-name="T7_38">歲</text:span><text:span text:style-name="T7_39">運河</text:span><text:span text:style-name="T7_40">的</text:span><text:span text:style-name="T7_41">老記憶。</text:span></text:p>
      <text:p text:style-name="P8"/>
      <text:p text:style-name="P9"><text:span text:style-name="T9_1">四、</text:span><text:span text:style-name="T9_2">【</text:span><text:span text:style-name="T9_3">徵件內容</text:span><text:span text:style-name="T9_4">】</text:span></text:p>
      <text:p text:style-name="P10"><text:span text:style-name="T10_1">◇</text:span><text:span text:style-name="T10_2"><text:s/>1.範圍：</text:span><text:span text:style-name="T10_3">安平運河所經過之沿岸風貌、橋梁及其他相關設施具有歷史</text:span><text:span text:style-name="T10_4">人文</text:span><text:span text:style-name="T10_5">或故事性</text:span><text:span text:style-name="T10_6">等</text:span><text:span text:style-name="T10_7">之照片</text:span><text:span text:style-name="T10_8">。</text:span></text:p>
      <text:p text:style-name="P11"><text:span text:style-name="T11_1">◇</text:span><text:span text:style-name="T11_2"><text:s/>2.照片年代主題：</text:span></text:p>
      <text:p text:style-name="P12"><text:span text:style-name="T12_1">如：</text:span><text:span text:style-name="T12_2">西元1903年前</text:span><text:span text:style-name="T12_3">古運河時期</text:span><text:span text:style-name="T12_4">、</text:span><text:span text:style-name="T12_5">西元1926年</text:span><text:span text:style-name="T12_6">今運河竣工後(</text:span><text:span text:style-name="T12_7">例如：</text:span><text:span text:style-name="T12_8">載客</text:span><text:span text:style-name="T12_9">之</text:span><text:span text:style-name="T12_10">公共汽船、漁船進出等</text:span><text:span text:style-name="T12_11">相關主題</text:span><text:span text:style-name="T12_12">)</text:span><text:span text:style-name="T12_13">、</text:span><text:span text:style-name="T12_14">1980</text:span><text:span text:style-name="T12_15">年代</text:span><text:span text:style-name="T12_16">為發展五期重劃區</text:span><text:span text:style-name="T12_17">陸續所興建之</text:span><text:span text:style-name="T12_18">橋梁竣工前後</text:span><text:span text:style-name="T12_19">年代</text:span><text:span text:style-name="T12_20">等</text:span><text:span text:style-name="T12_21">相關主題</text:span><text:span text:style-name="T12_22">之</text:span><text:span text:style-name="T12_23">照片，</text:span><text:span text:style-name="T12_24">並詳加說明照片本身所</text:span><text:span text:style-name="T12_25">呈現</text:span><text:span text:style-name="T12_26">的</text:span><text:span text:style-name="T12_27">意義</text:span><text:span text:style-name="T12_28">或故事</text:span><text:span text:style-name="T12_29">(</text:span><text:span text:style-name="T12_30">請附上人、事、時、地、物等文字說明</text:span><text:span text:style-name="T12_31">約</text:span><text:span text:style-name="T12_32"><text:s/>200</text:span><text:span text:style-name="T12_33">字</text:span><text:span text:style-name="T12_34">)。</text:span></text:p>
      <text:p text:style-name="P13"><text:span text:style-name="T13_1">◇</text:span><text:span text:style-name="T13_2"><text:s/></text:span><text:span text:style-name="T13_3">3.</text:span><text:span text:style-name="T13_4">電子檔案</text:span><text:span text:style-name="T13_5">規格：</text:span><text:span text:style-name="T13_6"><text:line-break/>參加者自行將徵件內容</text:span><text:span text:style-name="T13_7">掃描</text:span><text:span text:style-name="T13_8">數位化</text:span><text:span text:style-name="T13_9"><text:line-break/></text:span><text:span text:style-name="T13_10">(1)</text:span><text:span text:style-name="T13_11"><text:s/></text:span><text:span text:style-name="T13_12">色彩與原件相同（</text:span><text:span text:style-name="T13_13">黑白、彩色照片</text:span><text:span text:style-name="T13_14">均可</text:span><text:span text:style-name="T13_15">）</text:span><text:span text:style-name="T13_16">。</text:span><text:span text:style-name="T13_17"><text:line-break/></text:span><text:span text:style-name="T13_18">(2)</text:span><text:span text:style-name="T13_19"><text:s/></text:span><text:span text:style-name="T13_20">JPEG或</text:span><text:span text:style-name="T13_21">PDF</text:span><text:span text:style-name="T13_22">檔</text:span><text:span text:style-name="T13_23">（</text:span><text:span text:style-name="T13_24">1800</text:span><text:span text:style-name="T13_25">X</text:span><text:span text:style-name="T13_26">120</text:span><text:span text:style-name="T13_27">0</text:span><text:span text:style-name="T13_28">像素以上或</text:span><text:span text:style-name="T13_29">解析度</text:span><text:span text:style-name="T13_30">300</text:span><text:span text:style-name="T13_31">dpi以上）</text:span></text:p>
      <text:p text:style-name="P14"><text:span text:style-name="T14_1"><text:s text:c="3"/>(3)</text:span><text:span text:style-name="T14_2"><text:s/></text:span><text:span text:style-name="T14_3">同時繳交檔案光碟（請使用油性筆於封面註明提供者姓名），並將報名表及<text:s text:c="3"/>照片電子檔案燒錄於光碟內。</text:span></text:p>
      <text:p text:style-name="P15"><text:span text:style-name="T15_1">◇</text:span><text:span text:style-name="T15_2"><text:s/></text:span><text:span text:style-name="T15_3">4</text:span><text:span text:style-name="T15_4">.</text:span><text:span text:style-name="T15_5">影本提供</text:span><text:span text:style-name="T15_6">：</text:span><text:span text:style-name="T15_7"><text:line-break/></text:span><text:span text:style-name="T15_8">(1)<text:s/></text:span><text:span text:style-name="T15_9">清晰照片影本，色彩及尺寸請與原件相同</text:span><text:span text:style-name="T15_10">（</text:span><text:span text:style-name="T15_11">黑白、彩色照片</text:span><text:span text:style-name="T15_12">均可）</text:span><text:span text:style-name="T15_13">。</text:span><text:span text:style-name="T15_14"><text:line-break/></text:span><text:span text:style-name="T15_15">(2)</text:span><text:span text:style-name="T15_16"><text:s/></text:span><text:span text:style-name="T15_17">請每張照片獨立影印於單張紙上</text:span><text:span text:style-name="T15_18">，</text:span><text:span text:style-name="T15_19">背貼報名表</text:span><text:span text:style-name="T15_20">。</text:span><text:span text:style-name="T15_21">(請勿寄原件照片)</text:span></text:p>
      <text:p text:style-name="P16"><text:span text:style-name="T16_1">五、</text:span><text:span text:style-name="T16_2">【</text:span><text:span text:style-name="T16_3">徵件</text:span><text:span text:style-name="T16_4">方式</text:span><text:span text:style-name="T16_5">及活動日期</text:span><text:span text:style-name="T16_6">】</text:span></text:p>
      <text:p text:style-name="P17"><text:span text:style-name="T17_1">◇</text:span><text:span text:style-name="T17_2"><text:s/></text:span><text:span text:style-name="T17_3">請</text:span><text:span text:style-name="T17_4">完整填寫</text:span><text:span text:style-name="T17_5">報名表黏貼於</text:span><text:span text:style-name="T17_6">照片</text:span><text:span text:style-name="T17_7">影本</text:span><text:span text:style-name="T17_8">後</text:span><text:span text:style-name="T17_9">併</text:span><text:span text:style-name="T17_10">檔案光碟</text:span><text:span text:style-name="T17_11">，</text:span><text:span text:style-name="T17_12">郵寄至</text:span><text:span text:style-name="T17_13">73001台南市新營區民治路36號世紀大樓8樓<text:s/>觀光行銷科潘先生收</text:span><text:span text:style-name="T17_14">。</text:span></text:p>
      <text:p text:style-name="P18"><text:span text:style-name="T18_1">◇</text:span><text:span text:style-name="T18_2"><text:s/>活動募集日期：</text:span><text:span text:style-name="T18_3">即日起至</text:span><text:span text:style-name="T18_4">106年</text:span><text:span text:style-name="T18_5">12</text:span><text:span text:style-name="T18_6">月</text:span><text:span text:style-name="T18_7">20</text:span><text:span text:style-name="T18_8">日</text:span><text:span text:style-name="T18_9">止</text:span><text:span text:style-name="T18_10">〈</text:span><text:span text:style-name="T18_11">以郵戳為憑</text:span><text:span text:style-name="T18_12">〉</text:span><text:span text:style-name="T18_13">。</text:span></text:p>
      <text:p text:style-name="P19"><text:span text:style-name="T19_1">六、</text:span><text:span text:style-name="T19_2">【活動資訊及報名表下載方式】</text:span></text:p>
      <text:p text:style-name="P20"><text:span text:style-name="T20_1">◇</text:span><text:span text:style-name="T20_2"><text:s/></text:span><text:span text:style-name="T20_3">1.請上網至台南旅遊</text:span><text:span text:style-name="T20_4">FB</text:span><text:span text:style-name="T20_5">粉絲團、</text:span><text:span text:style-name="T20_6">我在台南FB粉絲團或</text:span><text:span text:style-name="T20_7">台南旅遊網，點選</text:span><text:span text:style-name="T20_8">活動banner</text:span><text:span text:style-name="T20_9">連結下載報名表。</text:span></text:p>
      <text:p text:style-name="P21"><text:span text:style-name="T21_1"><text:s text:c="2"/></text:span><text:span text:style-name="T21_2">◇</text:span><text:span text:style-name="T21_3"><text:s/></text:span><text:span text:style-name="T21_4">2.掃描海報上QR-Code</text:span><text:span text:style-name="T21_5">，進入本</text:span><text:span text:style-name="T21_6">局官網</text:span><text:span text:style-name="T21_7">活動訊息</text:span><text:span text:style-name="T21_8">。</text:span></text:p>
      <text:p text:style-name="P22"><text:span text:style-name="T22_1">七、</text:span><text:span text:style-name="T22_2">【評選方式及標準】</text:span></text:p>
      <text:p text:style-name="P23"><text:span text:style-name="T23_1">◇</text:span><text:span text:style-name="T23_2">預訂於201</text:span><text:span text:style-name="T23_3">8</text:span><text:span text:style-name="T23_4">年</text:span><text:span text:style-name="T23_5">1</text:span><text:span text:style-name="T23_6">月</text:span><text:span text:style-name="T23_7">中</text:span><text:span text:style-name="T23_8">旬</text:span><text:span text:style-name="T23_9">，</text:span><text:span text:style-name="T23_10">由主辦單位成立評</text:span><text:span text:style-name="T23_11">選</text:span><text:span text:style-name="T23_12">小組進行</text:span><text:span text:style-name="T23_13">評審。</text:span></text:p>
      <text:p text:style-name="P24"><text:span text:style-name="T24_1">◇</text:span><text:span text:style-name="T24_2">評選標準：</text:span><text:span text:style-name="T24_3">就照片</text:span><text:span text:style-name="T24_4">歷史</text:span><text:span text:style-name="T24_5">人文</text:span><text:span text:style-name="T24_6">意義</text:span><text:span text:style-name="T24_7">、</text:span><text:span text:style-name="T24_8">所描述之</text:span><text:span text:style-name="T24_9">故事</text:span><text:span text:style-name="T24_10">性</text:span><text:span text:style-name="T24_11">、</text:span><text:span text:style-name="T24_12">特殊性及</text:span><text:span text:style-name="T24_13">照片</text:span><text:span text:style-name="T24_14">完整性</text:span><text:span text:style-name="T24_15">、</text:span><text:span text:style-name="T24_16">品質清晰狀況</text:span><text:span text:style-name="T24_17">做綜合評選。</text:span></text:p>
      <text:p text:style-name="P25"><text:span text:style-name="T25_1">八、</text:span><text:span text:style-name="T25_2">【獎項說明】</text:span></text:p>
      <text:p text:style-name="P26"><text:span text:style-name="T26_1">◇</text:span><text:span text:style-name="T26_2">截止報名</text:span><text:span text:style-name="T26_3">日為止所參加之所有照片，</text:span><text:span text:style-name="T26_4">評</text:span><text:span text:style-name="T26_5">選出50張照片，入選照片之報名者(</text:span><text:span text:style-name="T26_6">每位</text:span><text:span text:style-name="T26_7">獲選</text:span><text:span text:style-name="T26_8">上</text:span><text:span text:style-name="T26_9">限</text:span><text:span text:style-name="T26_10">5</text:span><text:span text:style-name="T26_11">張)每一張可獲得獎金</text:span><text:span text:style-name="T26_12">新臺幣</text:span><text:span text:style-name="T26_13">3</text:span><text:span text:style-name="T26_14">000元</text:span><text:span text:style-name="T26_15">。</text:span><text:span text:style-name="T26_16">(若</text:span><text:span text:style-name="T26_17">經委員評定入選者不足50張</text:span><text:span text:style-name="T26_18">，得從缺。)</text:span></text:p>
      <text:p text:style-name="P27"><text:span text:style-name="T27_1">九、</text:span><text:span text:style-name="T27_2">【</text:span><text:span text:style-name="T27_3">得獎公布</text:span><text:span text:style-name="T27_4">】</text:span></text:p>
      <text:p text:style-name="P28"><text:span text:style-name="T28_1">◇</text:span><text:span text:style-name="T28_2">評選結果將於評審作業完成後公布於台南旅遊網，</text:span><text:span text:style-name="T28_3">以電話或Email通知得獎</text:span><text:span text:style-name="T28_4">者，得獎者並</text:span><text:span text:style-name="T28_5">應依主辦單位要求</text:span><text:span text:style-name="T28_6">提供原始</text:span><text:span text:style-name="T28_7">照片供翻拍</text:span><text:span text:style-name="T28_8">，未得獎者</text:span><text:span text:style-name="T28_9">不</text:span><text:span text:style-name="T28_10">另行通知，</text:span><text:span text:style-name="T28_11">所有參選作品恕不退件，</text:span><text:span text:style-name="T28_12">請參賽者自行備份</text:span><text:span text:style-name="T28_13">。</text:span></text:p>
      <text:p text:style-name="P29"><text:span text:style-name="T29_1">十、</text:span><text:span text:style-name="T29_2">【活動規範】</text:span></text:p>
      <text:p text:style-name="P30"><text:span text:style-name="T30_1"><text:s text:c="3"/></text:span><text:span text:style-name="T30_2">1.參加作品經評選小組共同認定，未達評選標準，獎額得以從缺，參加者須尊重評選結果，不得有異議；入選作品之參加者亦不得要求取消得獎資格。</text:span></text:p>
      <text:p text:style-name="P31"><text:span text:style-name="T31_1">2</text:span><text:span text:style-name="T31_2">.</text:span><text:span text:style-name="T31_3">使用權授權</text:span><text:span text:style-name="T31_4">：參加者均同意以下授權</text:span></text:p>
      <text:p text:style-name="P32"><text:span text:style-name="T32_1">(1).</text:span><text:span text:style-name="T32_2">參加</text:span><text:span text:style-name="T32_3">者應確保參加作品</text:span><text:span text:style-name="T32_4">(包含照片及文字敘述)</text:span><text:span text:style-name="T32_5">由主辦單位使用、授權、出版等所有權利，如涉違反著作權、智慧財產權等相關法律責任須由</text:span><text:span text:style-name="T32_6">報名</text:span><text:span text:style-name="T32_7">表簽署人自行負責，概與主辦單位無關，如主辦單位因作品延伸相關爭議、賠償或法律責任，</text:span><text:span text:style-name="T32_8">須賠償主辦單位一切損失。</text:span></text:p>
      <text:p text:style-name="P33"><text:span text:style-name="T33_1">(2).</text:span><text:span text:style-name="T33_2">參加者</text:span><text:span text:style-name="T33_3">同意將</text:span><text:span text:style-name="T33_4">獲獎</text:span><text:span text:style-name="T33_5">之作品</text:span><text:span text:style-name="T33_6">與</text:span><text:span text:style-name="T33_7">臺</text:span><text:span text:style-name="T33_8">南市政府觀光旅遊局</text:span><text:span text:style-name="T33_9">(以下簡稱本局)</text:span><text:span text:style-name="T33_10">共同使用</text:span><text:span text:style-name="T33_11">，範圍如下說明：</text:span><text:span text:style-name="T33_12">同</text:span><text:span text:style-name="T33_13">意不行使著作人格權，著作財產權由</text:span><text:span text:style-name="T33_14">本局及參加者</text:span><text:span text:style-name="T33_15">雙方</text:span><text:span text:style-name="T33_16">共有，其應有部分均等，</text:span><text:span text:style-name="T33_17">雙方</text:span><text:span text:style-name="T33_18">均無須經他方同意即得為一切利用(包括但不限於重製、散布、改作、編輯、公開展示及再授權等利用)，</text:span><text:span text:style-name="T33_19">且</text:span><text:span text:style-name="T33_20">不限時間、次數</text:span><text:span text:style-name="T33_21">及方式，</text:span><text:span text:style-name="T33_22">均</text:span><text:span text:style-name="T33_23">不</text:span><text:span text:style-name="T33_24">另給予通知或酬勞。</text:span></text:p>
      <text:p text:style-name="P34"><text:span text:style-name="T34_1">(3).</text:span><text:span text:style-name="T34_2">參加者就徵件</text:span><text:span text:style-name="T34_3">內容之著作財產權有讓與之情形者，應通知本局並協助取得</text:span><text:span text:style-name="T34_4">受</text:span><text:span text:style-name="T34_5">讓人授予本局與本活動辦法相同之權利。</text:span></text:p>
      <text:p text:style-name="P35"><text:span text:style-name="T35_1">3</text:span><text:span text:style-name="T35_2">.未滿20</text:span><text:span text:style-name="T35_3">歲之參加</text:span><text:span text:style-name="T35_4">者</text:span><text:span text:style-name="T35_5">除需備妥</text:span><text:span text:style-name="T35_6">作品規格文件外，另需由法定代理人於報名表</text:span><text:span text:style-name="T35_7">併</text:span><text:span text:style-name="T35_8">同簽名以表同意參賽。本次所蒐集各項資料利用期間自</text:span><text:span text:style-name="T35_9">交件起至</text:span><text:span text:style-name="T35_10">活動結束日後1</text:span><text:span text:style-name="T35_11">年止；利用</text:span><text:span text:style-name="T35_12">對象含本活動</text:span><text:span text:style-name="T35_13">辦理及相關業務之需要，參加</text:span><text:span text:style-name="T35_14">者可依個人資料保護法第3條規定，進行查詢或請求閱覽、請求製給複製本、補充或更正，停止蒐集、處理或利用和刪除，為保護個人資料，請協助配合確認個人身分。</text:span></text:p>
      <text:p text:style-name="P36"><text:span text:style-name="T36_1">5</text:span><text:span text:style-name="T36_2">.獎金</text:span><text:span text:style-name="T36_3">採</text:span><text:span text:style-name="T36_4">電匯方式發放，並依中華民國所得稅法扣繳所得稅，請得獎者須於主辦單位通知之期限內提供主辦單位所需文件，無法依限完成交付者，視同放棄得獎資格。</text:span></text:p>
      <text:p text:style-name="P37"><text:span text:style-name="T37_1">7</text:span><text:span text:style-name="T37_2">.評審前若遇不可抗力之災變意外等事故所造成之損失，主辦單位不負賠償責任。</text:span></text:p>
      <text:p text:style-name="P38"><text:span text:style-name="T38_1">8</text:span><text:span text:style-name="T38_2">.本活動如有任何因電腦、網路、電話、技術或其他不可歸責於主辦單位之事由，而使參與本活動者所寄出或登錄之資料有遺失、錯誤、無法辨識或毀損所導致資料無效之情況，主辦單位不負任何法律責任，參與本活動者或得獎者亦不得因此異議。</text:span></text:p>
      <text:p text:style-name="P39"><text:span text:style-name="T39_1">9</text:span><text:span text:style-name="T39_2">.</text:span><text:span text:style-name="T39_3">參加者於參加本活動之同時，即同意接受本活動之活動辦法與注意事項規範，如有違反，主辦單位得取消其參加或得獎資格，並就因此所生之損害，得向參加者請求損害賠償。</text:span></text:p>
      <text:p text:style-name="P40"><text:span text:style-name="T40_1">10</text:span><text:span text:style-name="T40_2">.</text:span><text:span text:style-name="T40_3">參加者所投稿之作品內容不得涉及暴力、色情、犯罪、侵犯隱私權、廣告、智慧財產</text:span><text:span text:style-name="T40_4">權及人身攻擊等行為，如發現上述情形者，活動主辦單位將有權</text:span><text:span text:style-name="T40_5">取消</text:span><text:span text:style-name="T40_6">該</text:span><text:span text:style-name="T40_7">作品</text:span><text:span text:style-name="T40_8">得獎資格</text:span><text:span text:style-name="T40_9">，遺缺不予遞補</text:span><text:span text:style-name="T40_10">。</text:span></text:p>
      <text:p text:style-name="P41"><text:span text:style-name="T41_1">11.參選作品</text:span><text:span text:style-name="T41_2">不得</text:span><text:span text:style-name="T41_3">有冒借</text:span><text:span text:style-name="T41_4">、抄襲、拷貝、仿冒</text:span><text:span text:style-name="T41_5">、</text:span><text:span text:style-name="T41_6">偽造</text:span><text:span text:style-name="T41_7">之行為，違者遭受檢舉則將公佈取消資格，並追回獎金，遺缺不予遞補。</text:span></text:p>
      <text:p text:style-name="P42"><text:span text:style-name="T42_1">12</text:span><text:span text:style-name="T42_2">.本活動因故無法進行時，主辦單位保有隨時修正、暫停或終止本活動之權利，並</text:span><text:span text:style-name="T42_3">於台南旅遊網公告之</text:span><text:span text:style-name="T42_4">。</text:span></text:p>
      <text:p text:style-name="P43"><text:span text:style-name="T43_1">13</text:span><text:span text:style-name="T43_2">.活動聯繫電話：06-6322231#6499潘先生</text:span></text:p>
      <text:p text:style-name="P44"><text:span text:style-name="T44_1">十一、活動辦法修改歷程</text:span></text:p>
      <text:p text:style-name="P45"><text:span text:style-name="T45_1">中華民國106年11月</text:span><text:span text:style-name="T45_2">14</text:span><text:span text:style-name="T45_3">日修訂本辦法：</text:span><text:span text:style-name="T45_4"><text:line-break/></text:span><text:span text:style-name="T45_5">為釐清本活動辦法相關著作財產權規範，修正第十條第2</text:span><text:span text:style-name="T45_6">點</text:span><text:span text:style-name="T45_7">之(2)</text:span><text:span text:style-name="T45_8">及新增第2</text:span><text:span text:style-name="T45_9">點</text:span><text:span text:style-name="T45_10">之(3)，</text:span><text:span text:style-name="T45_11">並刪除</text:span><text:span text:style-name="T45_12">原</text:span><text:span text:style-name="T45_13">第十條第</text:span><text:span text:style-name="T45_14">4</text:span><text:span text:style-name="T45_15">點</text:span><text:span text:style-name="T45_16">及第6</text:span><text:span text:style-name="T45_17">點</text:span><text:span text:style-name="T45_18">。</text:span></text:p>
      <text:p text:style-name="P46"><text:bookmark-start text:name="_GoBack"/><text:bookmark-end text:name="_GoBack"/></text:p>
      <text:p text:style-name="P47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8"><text:span text:style-name="T48_1">「</text:span><text:span text:style-name="T48_2">臺</text:span><text:span text:style-name="T48_3">南運河</text:span><text:span text:style-name="T48_4">憶</text:span><text:span text:style-name="T48_5">古今」老照片募集活動<text:s/>參加</text:span><text:span text:style-name="T48_6">表</text:span></text:p>
          </table:table-cell>
        </table:table-row>
        <table:table-row table:style-name="Row2">
          <table:table-cell table:style-name="Cell2">
            <text:p text:style-name="P49"><text:span text:style-name="T49_1">◇</text:span><text:span text:style-name="T49_2">姓名：</text:span><text:span text:style-name="T49_3">(請以正楷填寫)</text:span></text:p>
            <text:p text:style-name="P50"/>
          </table:table-cell>
          <table:table-cell table:style-name="Cell3">
            <text:p text:style-name="P51"><text:span text:style-name="T51_1">◇</text:span><text:span text:style-name="T51_2">聯絡電話：</text:span></text:p>
          </table:table-cell>
        </table:table-row>
        <table:table-row table:style-name="Row3">
          <table:table-cell table:style-name="Cell4">
            <text:p text:style-name="P52"><text:span text:style-name="T52_1">(</text:span><text:span text:style-name="T52_2">法定代理人</text:span><text:span text:style-name="T52_3">)</text:span><text:span text:style-name="T52_4">簽章：</text:span></text:p>
            <text:p text:style-name="P53"/>
            <text:p text:style-name="P54"><text:span text:style-name="T54_1">註</text:span><text:span text:style-name="T54_2">：未滿20歲者</text:span><text:span text:style-name="T54_3">應由法定代理人共同簽署</text:span></text:p>
          </table:table-cell>
          <table:table-cell table:style-name="Cell5">
            <text:p text:style-name="P55"><text:span text:style-name="T55_1">◇身分證字號：</text:span></text:p>
          </table:table-cell>
        </table:table-row>
        <table:table-row table:style-name="Row4">
          <table:table-cell table:style-name="Cell6">
            <text:p text:style-name="P56"><text:span text:style-name="T56_1">◇</text:span><text:span text:style-name="T56_2">e-mail</text:span><text:span text:style-name="T56_3">：</text:span></text:p>
          </table:table-cell>
          <table:table-cell table:style-name="Cell7">
            <text:p text:style-name="P57"><text:span text:style-name="T57_1">◇照片呈現主題年代</text:span><text:span text:style-name="T57_2">：</text:span></text:p>
          </table:table-cell>
        </table:table-row>
        <table:table-row table:style-name="Row5">
          <table:table-cell table:style-name="Cell8" table:number-columns-spanned="2">
            <text:p text:style-name="P58"><text:span text:style-name="T58_1">◇</text:span><text:span text:style-name="T58_2">通訊地址：</text:span><text:span text:style-name="T58_3">□□□-□□<text:s/></text:span><text:span text:style-name="T58_4">(請清楚填寫收件地址，以利寄</text:span><text:span text:style-name="T58_5">後續連</text:span><text:span text:style-name="T58_6">繫</text:span><text:span text:style-name="T58_7">)</text:span></text:p>
          </table:table-cell>
        </table:table-row>
        <table:table-row table:style-name="Row6">
          <table:table-cell table:style-name="Cell9" table:number-columns-spanned="2">
            <text:p text:style-name="P59"><text:span text:style-name="T59_1">◇照片呈現的歷史人文意義或</text:span><text:span text:style-name="T59_2">故事</text:span><text:span text:style-name="T59_3">：(請以</text:span><text:span text:style-name="T59_4">約</text:span><text:span text:style-name="T59_5">200</text:span><text:span text:style-name="T59_6">字</text:span><text:span text:style-name="T59_7">說明)</text:span></text:p>
            <text:p text:style-name="P60"/>
            <text:p text:style-name="P61"><text:span text:style-name="T61_1"><text:s text:c="50"/></text:span></text:p>
            <text:p text:style-name="P62"><text:span text:style-name="T62_1">填寫日期：</text:span><text:span text:style-name="T62_2"><text:s text:c="4"/>年<text:s text:c="4"/>月<text:s text:c="4"/>日</text:span></text:p>
          </table:table-cell>
        </table:table-row>
        <table:table-row table:style-name="Row7">
          <table:table-cell table:style-name="Cell10" table:number-columns-spanned="2">
            <text:p text:style-name="P63"><text:span text:style-name="T63_1">◇</text:span><text:span text:style-name="T63_2">為必填欄位</text:span><text:span text:style-name="T63_3">，</text:span><text:span text:style-name="T63_4">報名填寫本參加表即視</text:span><text:span text:style-name="T63_5">同</text:span><text:span text:style-name="T63_6">同</text:span><text:span text:style-name="T63_7">意主辦單位簡章</text:span><text:span text:style-name="T63_8">及主辦單位使用、授權辦法等活動規範</text:span><text:span text:style-name="T63_9">各項規定</text:span><text:span text:style-name="T63_10">，並保證參加照片</text:span><text:span text:style-name="T63_11">確實為本人所有。</text:span><text:span text:style-name="T63_12">本報名表可自行下載</text:span><text:span text:style-name="T63_13">或影印</text:span><text:span text:style-name="T63_14">使用，請於填妥後，</text:span><text:span text:style-name="T63_15">浮貼於照片影本</text:span><text:span text:style-name="T63_16">背面並郵寄掃描電子檔案</text:span><text:span text:style-name="T63_17">之光碟</text:span><text:span text:style-name="T63_18">。</text:span></text:p>
          </table:table-cell>
        </table:table-row>
      </table:table>
      <text:p text:style-name="P64"/>
      <text:p text:style-name="P65"><draw:connector svg:x1="0.005cm" svg:y1="0.055cm" svg:x2="18.78cm" svg:y2="0.095cm" draw:style-name="FR1" draw:z-index="0"/></text:p>
      <table:table table:style-name="Table2">
        <table:table-column table:style-name="Column3"/>
        <table:table-column table:style-name="Column4"/>
        <table:table-row table:style-name="Row8">
          <table:table-cell table:style-name="Cell11" table:number-columns-spanned="2">
            <text:p text:style-name="P66"><text:span text:style-name="T66_1">「</text:span><text:span text:style-name="T66_2">臺</text:span><text:span text:style-name="T66_3">南運河憶</text:span><text:span text:style-name="T66_4">古今」老照片募集活動<text:s/>參加</text:span><text:span text:style-name="T66_5">表</text:span></text:p>
          </table:table-cell>
        </table:table-row>
        <table:table-row table:style-name="Row9">
          <table:table-cell table:style-name="Cell12">
            <text:p text:style-name="P67"><text:span text:style-name="T67_1">◇</text:span><text:span text:style-name="T67_2">姓名：</text:span><text:span text:style-name="T67_3">(請以正楷填寫)</text:span></text:p>
            <text:p text:style-name="P68"/>
          </table:table-cell>
          <table:table-cell table:style-name="Cell13">
            <text:p text:style-name="P69"><text:span text:style-name="T69_1">◇</text:span><text:span text:style-name="T69_2">聯絡電話：</text:span></text:p>
          </table:table-cell>
        </table:table-row>
        <table:table-row table:style-name="Row10">
          <table:table-cell table:style-name="Cell14">
            <text:p text:style-name="P70"><text:span text:style-name="T70_1">(</text:span><text:span text:style-name="T70_2">法定代理人</text:span><text:span text:style-name="T70_3">)</text:span><text:span text:style-name="T70_4">簽章：</text:span></text:p>
            <text:p text:style-name="P71"/>
            <text:p text:style-name="P72"><text:span text:style-name="T72_1">註</text:span><text:span text:style-name="T72_2">：未滿20歲者</text:span><text:span text:style-name="T72_3">應由法定代理人共同簽署</text:span></text:p>
          </table:table-cell>
          <table:table-cell table:style-name="Cell15">
            <text:p text:style-name="P73"><text:span text:style-name="T73_1">◇身分證字號：</text:span></text:p>
          </table:table-cell>
        </table:table-row>
        <table:table-row table:style-name="Row11">
          <table:table-cell table:style-name="Cell16">
            <text:p text:style-name="P74"><text:span text:style-name="T74_1">◇</text:span><text:span text:style-name="T74_2">e-mail</text:span><text:span text:style-name="T74_3">：</text:span></text:p>
          </table:table-cell>
          <table:table-cell table:style-name="Cell17">
            <text:p text:style-name="P75"><text:span text:style-name="T75_1">◇照片呈現主題年代</text:span><text:span text:style-name="T75_2">：</text:span></text:p>
          </table:table-cell>
        </table:table-row>
        <table:table-row table:style-name="Row12">
          <table:table-cell table:style-name="Cell18" table:number-columns-spanned="2">
            <text:p text:style-name="P76"><text:span text:style-name="T76_1">◇</text:span><text:span text:style-name="T76_2">通訊地址：</text:span><text:span text:style-name="T76_3">□□□-□□<text:s/></text:span><text:span text:style-name="T76_4">(請清楚填寫收件地址，以利寄</text:span><text:span text:style-name="T76_5">後續連</text:span><text:span text:style-name="T76_6">繫</text:span><text:span text:style-name="T76_7">)</text:span></text:p>
          </table:table-cell>
        </table:table-row>
        <table:table-row table:style-name="Row13">
          <table:table-cell table:style-name="Cell19" table:number-columns-spanned="2">
            <text:p text:style-name="P77"><text:span text:style-name="T77_1">◇照片呈現的歷史</text:span><text:span text:style-name="T77_2">人文意義或</text:span><text:span text:style-name="T77_3">故事</text:span><text:span text:style-name="T77_4">：(請以</text:span><text:span text:style-name="T77_5">約</text:span><text:span text:style-name="T77_6">200</text:span><text:span text:style-name="T77_7">字</text:span><text:span text:style-name="T77_8">說明)</text:span></text:p>
            <text:p text:style-name="P78"/>
            <text:p text:style-name="P79"><text:span text:style-name="T79_1"><text:s text:c="50"/></text:span></text:p>
            <text:p text:style-name="P80"><text:span text:style-name="T80_1">填寫日期：</text:span><text:span text:style-name="T80_2"><text:s text:c="4"/>年<text:s text:c="4"/>月<text:s text:c="4"/>日</text:span></text:p>
          </table:table-cell>
        </table:table-row>
        <table:table-row table:style-name="Row14">
          <table:table-cell table:style-name="Cell20" table:number-columns-spanned="2">
            <text:p text:style-name="P81"><text:span text:style-name="T81_1">◇</text:span><text:span text:style-name="T81_2">為必填欄位</text:span><text:span text:style-name="T81_3">，</text:span><text:span text:style-name="T81_4">報名填寫本參加表即視</text:span><text:span text:style-name="T81_5">同</text:span><text:span text:style-name="T81_6">同</text:span><text:span text:style-name="T81_7">意主辦單位簡章</text:span><text:span text:style-name="T81_8">及主辦單位使用、授權辦法等活動規範</text:span><text:span text:style-name="T81_9">各項規定</text:span><text:span text:style-name="T81_10">，並保證參加照片</text:span><text:span text:style-name="T81_11">確實為本人所有。</text:span><text:span text:style-name="T81_12">本報名表可自行下載</text:span><text:span text:style-name="T81_13">或影印</text:span><text:span text:style-name="T81_14">使用，請於填妥後，</text:span><text:span text:style-name="T81_15">浮貼於照片影本背面並郵寄掃描電子檔案之光碟</text:span><text:span text:style-name="T81_16">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847cm"/>
      <style:text-properties style:font-name="Cambria" style:font-name-complex="Times New Roman" style:font-size-complex="14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style:font-name-asian="標楷體" style:font-name-complex="Times New Roman" style:font-size-complex="14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" style:font-size-asian="10pt" style:font-size-complex="10pt"/>
    </style:style>
    <style:style style:name="aa2" style:family="paragraph" style:parent-style-name="Normal">
      <style:paragraph-properties fo:text-indent="-2.498cm" fo:margin-left="3.247cm"/>
      <style:text-properties style:font-name="標楷體" style:font-name-asian="標楷體" style:font-size-complex="12pt"/>
    </style:style>
    <style:style style:name="aa2_20_字元" style:display-name="aa2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字元" style:family="paragraph" style:parent-style-name="Normal">
      <style:paragraph-properties fo:text-align="justify" fo:text-indent="-0.889cm" fo:line-height="0.494cm" fo:margin-left="0.889cm"/>
      <style:text-properties fo:letter-spacing="0.011cm" style:font-name="Times New Roman" style:font-name-asian="標楷體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1Level0" style:family="text">
      <style:text-properties style:font-name="新細明體" fo:font-size="14pt" style:font-name-asian="新細明體" style:font-size-asian="14pt" style:font-name-complex="Arial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◆" text:style-name="List1Level0" text:level="1">
        <style:list-level-properties text:space-before="0.656cm" text:min-label-width="0.635cm" fo:text-align="start" text:list-level-position-and-space-mode="label-alignment">
          <style:list-level-label-alignment text:label-followed-by="listtab" fo:margin-left="1.291cm" fo:text-indent="-0.635cm"/>
        </style:list-level-properties>
        <style:text-properties style:font-name="新細明體" fo:font-size="14pt" style:font-name-asian="新細明體" style:font-size-asian="14pt" style:font-name-complex="Arial"/>
      </text:list-level-style-bullet>
      <text:list-level-style-bullet text:bullet-char="" text:style-name="List1Level1" text:level="2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  <style:text-properties style:font-name="Wingdings"/>
      </text:list-level-style-bullet>
    </text:list-style>
    <style:style style:name="List2Level3" style:family="text">
      <style:text-properties fo:font-weight="bold" style:font-weight-asian="bold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weight="bold" style:font-weight-asian="bold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2cm" fo:padding-left="0cm" fo:margin-left="1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7-09-08T06:40:00</meta:creation-date>
    <dc:creator>user</dc:creator>
    <dc:date>2017-11-29T01:21:00</dc:date>
    <meta:print-date>2017-11-09T03:53:00</meta:print-date>
    <meta:editing-cycles>109</meta:editing-cycles>
    <meta:editing-duration>PT20H1M</meta:editing-duration>
    <meta:document-statistic meta:page-count="5" meta:paragraph-count="6" meta:row-count="23" meta:word-count="497" meta:character-count="3325" meta:non-whitespace-character-count="2834"/>
  </office:meta>
</office:document-meta>
</file>