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575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2.8548in" style:use-optimal-column-width="false"/>
    </style:style>
    <style:style style:name="TableColumn6" style:family="table-column">
      <style:table-column-properties style:column-width="5.1187in" style:use-optimal-column-width="false"/>
    </style:style>
    <style:style style:name="Table2" style:family="table">
      <style:table-properties style:width="10.8284in" fo:margin-left="-0.712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style:style>
    <style:style style:name="T21" style:parent-style-name="apple-converted-space" style:family="text">
      <style:text-properties style:font-name="標楷體" style:font-name-asian="標楷體" fo:font-size="14pt" style:font-size-asian="14pt" style:font-size-complex="14pt" fo:background-color="#FFFFFF"/>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333in"/>
    </style:style>
    <style:style style:name="T26" style:parent-style-name="超連結" style:family="text">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333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P53" style:parent-style-name="內文" style:family="paragraph">
      <style:paragraph-properties fo:line-height="0.3333in"/>
      <style:text-properties style:font-name="標楷體"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333in"/>
    </style:style>
    <style:style style:name="T59" style:parent-style-name="apple-converted-space" style:family="text">
      <style:text-properties style:font-name="標楷體" style:font-name-asian="標楷體" fo:font-size="14pt" style:font-size-asian="14pt" style:font-size-complex="14pt"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62"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333in"/>
    </style:style>
    <style:style style:name="T65" style:parent-style-name="超連結" style:family="text">
      <style:text-properties style:font-name="標楷體" style:font-name-asian="標楷體" fo:font-size="14pt" style:font-size-asian="14pt" style:font-size-complex="14pt"/>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333in"/>
    </style:style>
    <style:style style:name="T72" style:parent-style-name="apple-converted-space" style:family="text">
      <style:text-properties style:font-name="標楷體" style:font-name-asian="標楷體" fo:font-size="14pt" style:font-size-asian="14pt" style:font-size-complex="14pt" fo:background-color="#FFFFFF"/>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75"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style:style>
    <style:style style:name="T78" style:parent-style-name="超連結" style:family="text">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style:style>
    <style:style style:name="T85" style:parent-style-name="apple-converted-space" style:family="text">
      <style:text-properties style:font-name="標楷體" style:font-name-asian="標楷體" fo:font-size="14pt" style:font-size-asian="14pt" style:font-size-complex="14pt" fo:background-color="#FFFFFF"/>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88"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333in"/>
    </style:style>
    <style:style style:name="T91" style:parent-style-name="超連結" style:family="text">
      <style:text-properties style:font-name="標楷體" style:font-name-asian="標楷體" fo:font-size="14pt" style:font-size-asian="14pt" style:font-size-complex="14pt"/>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333in"/>
    </style:style>
    <style:style style:name="T98" style:parent-style-name="apple-converted-space" style:family="text">
      <style:text-properties style:font-name="標楷體" style:font-name-asian="標楷體" fo:font-size="14pt" style:font-size-asian="14pt" style:font-size-complex="14pt" fo:background-color="#FFFFFF"/>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101"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333in"/>
    </style:style>
    <style:style style:name="T104" style:parent-style-name="超連結"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333in"/>
      <style:text-properties style:font-name="標楷體" style:font-name-asian="標楷體" fo:color="#000000" fo:font-size="14pt" style:font-size-asian="14pt" style:font-size-complex="14pt"/>
    </style:style>
    <style:style style:name="P128"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333in"/>
    </style:style>
    <style:style style:name="T131" style:parent-style-name="apple-converted-space" style:family="text">
      <style:text-properties style:font-name="標楷體" style:font-name-asian="標楷體" fo:font-size="14pt" style:font-size-asian="14pt" style:font-size-complex="14pt"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134"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style:style>
    <style:style style:name="T137" style:parent-style-name="超連結" style:family="text">
      <style:text-properties style:font-name="標楷體" style:font-name-asian="標楷體" fo:font-size="14pt" style:font-size-asian="14pt" style:font-size-complex="14pt"/>
    </style:style>
    <style:style style:name="T138" style:parent-style-name="超連結" style:family="text">
      <style:text-properties style:font-name="標楷體" style:font-name-asian="標楷體" fo:font-size="14pt" style:font-size-asian="14pt" style:font-size-complex="14pt"/>
    </style:style>
    <style:style style:name="P139" style:parent-style-name="內文" style:family="paragraph">
      <style:paragraph-properties fo:line-height="0.3333in"/>
      <style:text-properties style:font-name="標楷體" style:font-name-asian="標楷體" fo:color="#000000" fo:font-size="14pt" style:font-size-asian="14pt" style:font-size-complex="14pt"/>
    </style:style>
    <style:style style:name="P140" style:parent-style-name="內文" style:family="paragraph">
      <style:paragraph-properties fo:line-height="0.3333in"/>
      <style:text-properties style:font-name="標楷體" style:font-name-asian="標楷體" fo:color="#000000" fo:font-size="14pt" style:font-size-asian="14pt" style:font-size-complex="14pt"/>
    </style:style>
    <style:style style:name="P141" style:parent-style-name="內文" style:family="paragraph">
      <style:paragraph-properties fo:line-height="0.3333in"/>
      <style:text-properties style:font-name="標楷體" style:font-name-asian="標楷體" fo:color="#000000" fo:font-size="14pt" style:font-size-asian="14pt" style:font-size-complex="14pt"/>
    </style:style>
    <style:style style:name="P142" style:parent-style-name="內文" style:family="paragraph">
      <style:paragraph-properties fo:line-height="0.3333in"/>
    </style:style>
    <style:style style:name="T143" style:parent-style-name="超連結" style:family="text">
      <style:text-properties style:font-name="標楷體" style:font-name-asian="標楷體"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333in"/>
    </style:style>
    <style:style style:name="T149" style:parent-style-name="apple-converted-space" style:family="text">
      <style:text-properties style:font-name="標楷體" style:font-name-asian="標楷體" fo:font-size="14pt" style:font-size-asian="14pt" style:font-size-complex="14pt" fo:background-color="#FFFFFF"/>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152"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style:style>
    <style:style style:name="T155" style:parent-style-name="超連結" style:family="text">
      <style:text-properties style:font-name="標楷體" style:font-name-asian="標楷體" fo:font-size="14pt" style:font-size-asian="14pt" style:font-size-complex="14pt"/>
    </style:style>
    <style:style style:name="P156" style:parent-style-name="內文" style:family="paragraph">
      <style:paragraph-properties fo:line-height="0.3333in"/>
      <style:text-properties style:font-name="標楷體" style:font-name-asian="標楷體" fo:font-size="14pt" style:font-size-asian="14pt" style:font-size-complex="14pt"/>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P158" style:parent-style-name="內文" style:family="paragraph">
      <style:paragraph-properties fo:line-height="0.3333in"/>
      <style:text-properties style:font-name="標楷體" style:font-name-asian="標楷體" fo:font-size="14pt" style:font-size-asian="14pt" style:font-size-complex="14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333in"/>
    </style:style>
    <style:style style:name="T164" style:parent-style-name="apple-converted-space" style:family="text">
      <style:text-properties style:font-name="標楷體" style:font-name-asian="標楷體" fo:font-size="14pt" style:font-size-asian="14pt" style:font-size-complex="14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167"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333in"/>
    </style:style>
    <style:style style:name="T170" style:parent-style-name="超連結" style:family="text">
      <style:text-properties style:font-name="標楷體" style:font-name-asian="標楷體" fo:font-size="14pt" style:font-size-asian="14pt" style:font-size-complex="14pt"/>
    </style:style>
    <style:style style:name="P171" style:parent-style-name="內文" style:family="paragraph">
      <style:paragraph-properties fo:line-height="0.3333in"/>
      <style:text-properties style:font-name="標楷體" style:font-name-asian="標楷體" fo:font-size="14pt" style:font-size-asian="14pt" style:font-size-complex="14pt"/>
    </style:style>
    <style:style style:name="P172" style:parent-style-name="內文" style:family="paragraph">
      <style:paragraph-properties fo:line-height="0.3333in"/>
      <style:text-properties style:font-name="標楷體" style:font-name-asian="標楷體" fo:font-size="14pt" style:font-size-asian="14pt" style:font-size-complex="14pt"/>
    </style:style>
    <style:style style:name="P173" style:parent-style-name="內文" style:family="paragraph">
      <style:paragraph-properties fo:line-height="0.3333in"/>
      <style:text-properties style:font-name="標楷體" style:font-name-asian="標楷體" fo:font-size="14pt" style:font-size-asian="14pt" style:font-size-complex="14pt"/>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P176" style:parent-style-name="內文" style:family="paragraph">
      <style:paragraph-properties fo:line-height="0.3333in"/>
      <style:text-properties style:font-name="標楷體" style:font-name-asian="標楷體" fo:font-size="14pt" style:font-size-asian="14pt" style:font-size-complex="14pt"/>
    </style:style>
    <style:style style:name="P177" style:parent-style-name="內文" style:family="paragraph">
      <style:paragraph-properties fo:line-height="0.3333in"/>
      <style:text-properties style:font-name="標楷體" style:font-name-asian="標楷體" fo:font-size="14pt" style:font-size-asian="14pt" style:font-size-complex="14pt"/>
    </style:style>
    <style:style style:name="P178" style:parent-style-name="內文" style:family="paragraph">
      <style:paragraph-properties fo:line-height="0.3333in"/>
      <style:text-properties style:font-name="標楷體" style:font-name-asian="標楷體" fo:font-size="14pt" style:font-size-asian="14pt" style:font-size-complex="14pt"/>
    </style:style>
    <style:style style:name="P179" style:parent-style-name="內文" style:family="paragraph">
      <style:paragraph-properties fo:line-height="0.3333in"/>
      <style:text-properties style:font-name="標楷體" style:font-name-asian="標楷體" fo:font-size="14pt" style:font-size-asian="14pt" style:font-size-complex="14pt"/>
    </style:style>
    <style:style style:name="P180" style:parent-style-name="內文" style:family="paragraph">
      <style:paragraph-properties fo:line-height="0.3333in"/>
      <style:text-properties style:font-name="標楷體" style:font-name-asian="標楷體" fo:font-size="14pt" style:font-size-asian="14pt" style:font-size-complex="14pt"/>
    </style:style>
    <style:style style:name="P181" style:parent-style-name="內文" style:family="paragraph">
      <style:paragraph-properties fo:line-height="0.3333in"/>
      <style:text-properties style:font-name="標楷體" style:font-name-asian="標楷體"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333in"/>
    </style:style>
    <style:style style:name="T187" style:parent-style-name="apple-converted-space" style:family="text">
      <style:text-properties style:font-name="標楷體" style:font-name-asian="標楷體" fo:font-size="14pt" style:font-size-asian="14pt" style:font-size-complex="14pt" fo:background-color="#FFFFFF"/>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190"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333in"/>
    </style:style>
    <style:style style:name="T193" style:parent-style-name="超連結" style:family="text">
      <style:text-properties style:font-name="標楷體" style:font-name-asian="標楷體" fo:font-size="14pt" style:font-size-asian="14pt" style:font-size-complex="14pt"/>
    </style:style>
    <style:style style:name="P194" style:parent-style-name="內文" style:family="paragraph">
      <style:paragraph-properties fo:line-height="0.3333in"/>
      <style:text-properties style:font-name="標楷體" style:font-name-asian="標楷體" fo:font-size="14pt" style:font-size-asian="14pt" style:font-size-complex="14pt"/>
    </style:style>
    <style:style style:name="P195" style:parent-style-name="內文" style:family="paragraph">
      <style:paragraph-properties fo:line-height="0.3333in"/>
      <style:text-properties style:font-name="標楷體" style:font-name-asian="標楷體" fo:font-size="14pt" style:font-size-asian="14pt" style:font-size-complex="14pt"/>
    </style:style>
    <style:style style:name="P196" style:parent-style-name="內文" style:family="paragraph">
      <style:paragraph-properties fo:line-height="0.3333in"/>
      <style:text-properties style:font-name="標楷體" style:font-name-asian="標楷體"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333in"/>
    </style:style>
    <style:style style:name="T202" style:parent-style-name="apple-converted-space" style:family="text">
      <style:text-properties style:font-name="標楷體" style:font-name-asian="標楷體" fo:font-size="14pt" style:font-size-asian="14pt" style:font-size-complex="14pt" fo:background-color="#FFFFFF"/>
    </style:style>
    <style:style style:name="T203" style:parent-style-name="apple-converted-space" style:family="text">
      <style:text-properties style:font-name="標楷體" style:font-name-asian="標楷體" fo:font-size="14pt" style:font-size-asian="14pt" style:font-size-complex="14pt" fo:background-color="#FFFFFF"/>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206"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333in"/>
    </style:style>
    <style:style style:name="T209" style:parent-style-name="超連結" style:family="text">
      <style:text-properties style:font-name="標楷體" style:font-name-asian="標楷體" fo:font-size="14pt" style:font-size-asian="14pt" style:font-size-complex="14pt"/>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P211" style:parent-style-name="內文" style:family="paragraph">
      <style:paragraph-properties fo:line-height="0.3333in"/>
      <style:text-properties style:font-name="標楷體" style:font-name-asian="標楷體" fo:font-size="14pt" style:font-size-asian="14pt" style:font-size-complex="14pt"/>
    </style:style>
    <style:style style:name="P212" style:parent-style-name="內文" style:family="paragraph">
      <style:paragraph-properties fo:line-height="0.3333in"/>
      <style:text-properties style:font-name="標楷體" style:font-name-asian="標楷體" fo:font-size="14pt" style:font-size-asian="14pt" style:font-size-complex="14pt"/>
    </style:style>
    <style:style style:name="P213" style:parent-style-name="內文" style:family="paragraph">
      <style:paragraph-properties fo:line-height="0.3333in"/>
      <style:text-properties style:font-name="標楷體" style:font-name-asian="標楷體" fo:font-size="14pt" style:font-size-asian="14pt" style:font-size-complex="14pt"/>
    </style:style>
    <style:style style:name="P214" style:parent-style-name="內文" style:family="paragraph">
      <style:paragraph-properties fo:line-height="0.3333in"/>
      <style:text-properties style:font-name="標楷體"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333in"/>
    </style:style>
    <style:style style:name="T220" style:parent-style-name="apple-converted-space" style:family="text">
      <style:text-properties style:font-name="標楷體" style:font-name-asian="標楷體" fo:font-size="14pt" style:font-size-asian="14pt" style:font-size-complex="14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223"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333in"/>
    </style:style>
    <style:style style:name="T226" style:parent-style-name="超連結" style:family="text">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style:text-properties style:font-name="標楷體" style:font-name-asian="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333in"/>
    </style:style>
    <style:style style:name="T235" style:parent-style-name="apple-converted-space" style:family="text">
      <style:text-properties style:font-name="標楷體" style:font-name-asian="標楷體" fo:font-size="14pt" style:font-size-asian="14pt" style:font-size-complex="14pt" fo:background-color="#FFFFFF"/>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238"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333in"/>
    </style:style>
    <style:style style:name="T241" style:parent-style-name="超連結" style:family="text">
      <style:text-properties style:font-name="標楷體" style:font-name-asian="標楷體" fo:font-size="14pt" style:font-size-asian="14pt" style:font-size-complex="14pt"/>
    </style:style>
    <style:style style:name="P242" style:parent-style-name="內文" style:family="paragraph">
      <style:paragraph-properties fo:line-height="0.3333in"/>
      <style:text-properties style:font-name="標楷體" style:font-name-asian="標楷體" fo:font-size="14pt" style:font-size-asian="14pt" style:font-size-complex="14pt"/>
    </style:style>
    <style:style style:name="P243" style:parent-style-name="內文" style:family="paragraph">
      <style:paragraph-properties fo:line-height="0.3333in"/>
      <style:text-properties style:font-name="標楷體" style:font-name-asian="標楷體" fo:font-size="14pt" style:font-size-asian="14pt" style:font-size-complex="14pt"/>
    </style:style>
    <style:style style:name="P244" style:parent-style-name="內文" style:family="paragraph">
      <style:paragraph-properties fo:line-height="0.3333in"/>
      <style:text-properties style:font-name="標楷體" style:font-name-asian="標楷體" fo:font-size="14pt" style:font-size-asian="14pt" style:font-size-complex="14pt"/>
    </style:style>
    <style:style style:name="P245" style:parent-style-name="內文" style:family="paragraph">
      <style:paragraph-properties fo:line-height="0.3333in"/>
      <style:text-properties style:font-name="標楷體" style:font-name-asian="標楷體" fo:font-size="14pt" style:font-size-asian="14pt" style:font-size-complex="14pt"/>
    </style:style>
    <style:style style:name="P246" style:parent-style-name="內文" style:family="paragraph">
      <style:paragraph-properties fo:line-height="0.3333in"/>
      <style:text-properties style:font-name="標楷體" style:font-name-asian="標楷體" fo:font-size="14pt" style:font-size-asian="14pt" style:font-size-complex="14pt"/>
    </style:style>
    <style:style style:name="P247" style:parent-style-name="內文" style:family="paragraph">
      <style:paragraph-properties fo:line-height="0.3333in"/>
      <style:text-properties style:font-name="標楷體" style:font-name-asian="標楷體" fo:font-size="14pt" style:font-size-asian="14pt" style:font-size-complex="14pt"/>
    </style:style>
    <style:style style:name="P248" style:parent-style-name="內文" style:family="paragraph">
      <style:paragraph-properties fo:line-height="0.3333in"/>
      <style:text-properties style:font-name="標楷體" style:font-name-asian="標楷體" fo:font-size="14pt" style:font-size-asian="14pt" style:font-size-complex="14pt"/>
    </style:style>
    <style:style style:name="P249" style:parent-style-name="內文" style:family="paragraph">
      <style:paragraph-properties fo:line-height="0.3333in"/>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P251" style:parent-style-name="內文" style:family="paragraph">
      <style:paragraph-properties fo:line-height="0.3333in"/>
      <style:text-properties style:font-name="標楷體" style:font-name-asian="標楷體" fo:font-size="14pt" style:font-size-asian="14pt" style:font-size-complex="14pt"/>
    </style:style>
    <style:style style:name="P252" style:parent-style-name="內文" style:family="paragraph">
      <style:paragraph-properties fo:line-height="0.3333in"/>
      <style:text-properties style:font-name="標楷體" style:font-name-asian="標楷體" fo:font-size="14pt" style:font-size-asian="14pt" style:font-size-complex="14pt"/>
    </style:style>
    <style:style style:name="P253" style:parent-style-name="內文" style:family="paragraph">
      <style:paragraph-properties fo:line-height="0.3333in"/>
      <style:text-properties style:font-name="標楷體" style:font-name-asian="標楷體" fo:font-size="14pt" style:font-size-asian="14pt" style:font-size-complex="14pt"/>
    </style:style>
    <style:style style:name="P254" style:parent-style-name="內文" style:family="paragraph">
      <style:paragraph-properties fo:line-height="0.3333in"/>
      <style:text-properties style:font-name="標楷體" style:font-name-asian="標楷體" fo:font-size="14pt" style:font-size-asian="14pt" style:font-size-complex="14pt"/>
    </style:style>
    <style:style style:name="P255" style:parent-style-name="內文" style:family="paragraph">
      <style:paragraph-properties fo:line-height="0.3333in"/>
      <style:text-properties style:font-name="標楷體" style:font-name-asian="標楷體" fo:font-size="14pt" style:font-size-asian="14pt" style:font-size-complex="14pt"/>
    </style:style>
    <style:style style:name="P256" style:parent-style-name="內文" style:family="paragraph">
      <style:paragraph-properties fo:line-height="0.3333in"/>
      <style:text-properties style:font-name="標楷體" style:font-name-asian="標楷體" fo:font-size="14pt" style:font-size-asian="14pt" style:font-size-complex="14pt"/>
    </style:style>
    <style:style style:name="P257" style:parent-style-name="內文" style:family="paragraph">
      <style:paragraph-properties fo:line-height="0.3333in"/>
      <style:text-properties style:font-name="標楷體" style:font-name-asian="標楷體" fo:font-size="14pt" style:font-size-asian="14pt" style:font-size-complex="14pt"/>
    </style:style>
    <style:style style:name="P258" style:parent-style-name="內文" style:family="paragraph">
      <style:paragraph-properties fo:line-height="0.3333in"/>
      <style:text-properties style:font-name="標楷體" style:font-name-asian="標楷體" fo:font-size="14pt" style:font-size-asian="14pt" style:font-size-complex="14pt"/>
    </style:style>
    <style:style style:name="P259" style:parent-style-name="內文" style:family="paragraph">
      <style:paragraph-properties fo:line-height="0.3333in"/>
      <style:text-properties style:font-name="標楷體" style:font-name-asian="標楷體" fo:font-size="14pt" style:font-size-asian="14pt" style:font-size-complex="14pt"/>
    </style:style>
    <style:style style:name="P260" style:parent-style-name="內文" style:family="paragraph">
      <style:paragraph-properties fo:line-height="0.3333in"/>
      <style:text-properties style:font-name="標楷體" style:font-name-asian="標楷體" fo:font-size="14pt" style:font-size-asian="14pt" style:font-size-complex="14pt"/>
    </style:style>
    <style:style style:name="P261" style:parent-style-name="內文" style:family="paragraph">
      <style:paragraph-properties fo:line-height="0.3333in"/>
      <style:text-properties style:font-name="標楷體" style:font-name-asian="標楷體" fo:font-size="14pt" style:font-size-asian="14pt" style:font-size-complex="14pt"/>
    </style:style>
    <style:style style:name="P262" style:parent-style-name="內文" style:family="paragraph">
      <style:paragraph-properties fo:line-height="0.3333in"/>
      <style:text-properties style:font-name="標楷體" style:font-name-asian="標楷體" fo:font-size="14pt" style:font-size-asian="14pt" style:font-size-complex="14pt"/>
    </style:style>
    <style:style style:name="P263" style:parent-style-name="內文" style:family="paragraph">
      <style:paragraph-properties fo:line-height="0.3333in"/>
      <style:text-properties style:font-name="標楷體" style:font-name-asian="標楷體" fo:font-size="14pt" style:font-size-asian="14pt" style:font-size-complex="14pt"/>
    </style:style>
    <style:style style:name="P264" style:parent-style-name="內文" style:family="paragraph">
      <style:paragraph-properties fo:line-height="0.3333in"/>
      <style:text-properties style:font-name="標楷體" style:font-name-asian="標楷體"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333in"/>
    </style:style>
    <style:style style:name="T270" style:parent-style-name="apple-converted-space" style:family="text">
      <style:text-properties style:font-name="標楷體" style:font-name-asian="標楷體" fo:font-size="14pt" style:font-size-asian="14pt" style:font-size-complex="14pt"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273"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333in"/>
    </style:style>
    <style:style style:name="T276" style:parent-style-name="超連結" style:family="text">
      <style:text-properties style:font-name="標楷體" style:font-name-asian="標楷體" fo:font-size="14pt" style:font-size-asian="14pt" style:font-size-complex="14pt"/>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333in"/>
    </style:style>
    <style:style style:name="T283" style:parent-style-name="apple-converted-space" style:family="text">
      <style:text-properties style:font-name="標楷體" style:font-name-asian="標楷體" fo:font-size="14pt" style:font-size-asian="14pt" style:font-size-complex="14pt"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286"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333in"/>
    </style:style>
    <style:style style:name="T289" style:parent-style-name="超連結" style:family="text">
      <style:text-properties style:font-name="標楷體" style:font-name-asian="標楷體" fo:font-size="14pt" style:font-size-asian="14pt" style:font-size-complex="14pt"/>
    </style:style>
    <style:style style:name="P290" style:parent-style-name="內文" style:family="paragraph">
      <style:paragraph-properties fo:line-height="0.3333in"/>
      <style:text-properties style:font-name="標楷體" style:font-name-asian="標楷體" fo:font-size="14pt" style:font-size-asian="14pt" style:font-size-complex="14pt"/>
    </style:style>
    <style:style style:name="P291" style:parent-style-name="內文" style:family="paragraph">
      <style:paragraph-properties fo:line-height="0.3333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line-height="0.3333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family="paragraph">
      <style:paragraph-properties fo:line-height="0.3333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內文" style:family="paragraph">
      <style:paragraph-properties fo:line-height="0.3333in"/>
      <style:text-properties style:font-name="標楷體" style:font-name-asian="標楷體"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333in"/>
    </style:style>
    <style:style style:name="T306" style:parent-style-name="apple-converted-space" style:family="text">
      <style:text-properties style:font-name="標楷體" style:font-name-asian="標楷體" fo:font-size="14pt" style:font-size-asian="14pt" style:font-size-complex="14pt" fo:background-color="#FFFFFF"/>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333in"/>
      <style:text-properties style:font-name="標楷體" style:font-name-asian="標楷體" fo:font-size="14pt" style:font-size-asian="14pt" style:font-size-complex="14pt"/>
    </style:style>
    <style:style style:name="P311" style:parent-style-name="內文" style:family="paragraph">
      <style:paragraph-properties fo:line-height="0.3333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新細明體-ExtB" style:font-name-asian="新細明體-ExtB" style:font-name-complex="新細明體-ExtB"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333in"/>
      <style:text-properties style:font-name="標楷體" style:font-name-asian="標楷體" fo:font-size="14pt" style:font-size-asian="14pt" style:font-size-complex="14pt"/>
    </style:style>
    <style:style style:name="P337" style:parent-style-name="內文" style:family="paragraph">
      <style:paragraph-properties fo:line-height="0.3333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Arial" fo:font-size="14pt" style:font-size-asian="14pt" style:font-size-complex="14pt" fo:background-color="#FFFFFF"/>
    </style:style>
    <style:style style:name="T340" style:parent-style-name="預設段落字型" style:family="text">
      <style:text-properties style:font-name="標楷體" style:font-name-asian="標楷體" style:font-name-complex="Arial" fo:font-size="14pt" style:font-size-asian="14pt" style:font-size-complex="14pt" fo:background-color="#FFFFFF"/>
    </style:style>
    <style:style style:name="T341" style:parent-style-name="預設段落字型" style:family="text">
      <style:text-properties style:font-name="標楷體" style:font-name-asian="標楷體" style:font-name-complex="Arial" fo:font-size="14pt" style:font-size-asian="14pt" style:font-size-complex="14pt" fo:background-color="#FFFFFF"/>
    </style:style>
    <style:style style:name="T342" style:parent-style-name="預設段落字型" style:family="text">
      <style:text-properties style:font-name="標楷體" style:font-name-asian="標楷體" style:font-name-complex="Arial" fo:font-size="14pt" style:font-size-asian="14pt" style:font-size-complex="14pt" fo:background-color="#FFFFFF"/>
    </style:style>
    <style:style style:name="T343" style:parent-style-name="預設段落字型" style:family="text">
      <style:text-properties style:font-name="標楷體" style:font-name-asian="標楷體" style:font-name-complex="Arial" fo:font-size="14pt" style:font-size-asian="14pt" style:font-size-complex="14pt" fo:background-color="#FFFFFF"/>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line-height="0.3333in"/>
      <style:text-properties style:font-name="標楷體" style:font-name-asian="標楷體" style:font-name-complex="Arial" fo:font-size="14pt" style:font-size-asian="14pt" style:font-size-complex="14pt" fo:background-color="#FFFFFF"/>
    </style:style>
    <style:style style:name="P346" style:parent-style-name="內文" style:family="paragraph">
      <style:paragraph-properties fo:line-height="0.3333in"/>
    </style:style>
    <style:style style:name="T347" style:parent-style-name="預設段落字型" style:family="text">
      <style:text-properties style:font-name="標楷體" style:font-name-asian="標楷體" style:font-name-complex="Arial" fo:font-size="14pt" style:font-size-asian="14pt" style:font-size-complex="14pt" fo:background-color="#FFFFFF"/>
    </style:style>
    <style:style style:name="T348" style:parent-style-name="預設段落字型" style:family="text">
      <style:text-properties style:font-name="標楷體" style:font-name-asian="標楷體" style:font-name-complex="Arial" fo:font-size="14pt" style:font-size-asian="14pt" style:font-size-complex="14pt" fo:background-color="#FFFFFF"/>
    </style:style>
    <style:style style:name="T349" style:parent-style-name="預設段落字型" style:family="text">
      <style:text-properties style:font-name="標楷體" style:font-name-asian="標楷體" style:font-name-complex="Arial" fo:font-size="14pt" style:font-size-asian="14pt" style:font-size-complex="14pt" fo:background-color="#FFFFFF"/>
    </style:style>
    <style:style style:name="T350" style:parent-style-name="預設段落字型" style:family="text">
      <style:text-properties style:font-name="標楷體" style:font-name-asian="標楷體" style:font-name-complex="Arial" fo:font-size="14pt" style:font-size-asian="14pt" style:font-size-complex="14pt" fo:background-color="#FFFFFF"/>
    </style:style>
    <style:style style:name="T351" style:parent-style-name="預設段落字型" style:family="text">
      <style:text-properties style:font-name="標楷體" style:font-name-asian="標楷體" style:font-name-complex="Arial" fo:font-size="14pt" style:font-size-asian="14pt" style:font-size-complex="14pt" fo:background-color="#FFFFFF"/>
    </style:style>
    <style:style style:name="T352" style:parent-style-name="預設段落字型" style:family="text">
      <style:text-properties style:font-name="標楷體" style:font-name-asian="標楷體" style:font-name-complex="Arial" fo:font-size="14pt" style:font-size-asian="14pt" style:font-size-complex="14pt" fo:background-color="#FFFFFF"/>
    </style:style>
    <style:style style:name="T353" style:parent-style-name="預設段落字型" style:family="text">
      <style:text-properties style:font-name="標楷體" style:font-name-asian="標楷體" style:font-name-complex="Arial" fo:font-size="14pt" style:font-size-asian="14pt" style:font-size-complex="14pt" fo:background-color="#FFFFFF"/>
    </style:style>
    <style:style style:name="T354" style:parent-style-name="預設段落字型" style:family="text">
      <style:text-properties style:font-name="標楷體" style:font-name-asian="標楷體" style:font-name-complex="Arial" fo:font-size="14pt" style:font-size-asian="14pt" style:font-size-complex="14pt" fo:background-color="#FFFFFF"/>
    </style:style>
    <style:style style:name="P35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兒童清明連假旅行台南攻略</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活動名稱</text:p>
          </table:table-cell>
          <table:table-cell table:style-name="TableCell10">
            <text:p text:style-name="P11">活動期間</text:p>
          </table:table-cell>
          <table:table-cell table:style-name="TableCell12">
            <text:p text:style-name="P13">活動地點</text:p>
          </table:table-cell>
          <table:table-cell table:style-name="TableCell14">
            <text:p text:style-name="P15">活動相關資訊</text:p>
          </table:table-cell>
        </table:table-row>
        <table:table-row table:style-name="TableRow16">
          <table:table-cell table:style-name="TableCell17">
            <text:p text:style-name="P18">2017臺南藝術節</text:p>
          </table:table-cell>
          <table:table-cell table:style-name="TableCell19">
            <text:p text:style-name="P20"><text:span text:style-name="T21">3/4-5/21</text:span></text:p>
          </table:table-cell>
          <table:table-cell table:style-name="TableCell22">
            <text:p text:style-name="P23">321巷藝術聚落、總爺藝文中心、新化武德殿、台南文化中心、新營文化中心等台南市古蹟、歷史建築及藝文展演空間將陸續上場。</text:p>
          </table:table-cell>
          <table:table-cell table:style-name="TableCell24">
            <text:p text:style-name="P25"><text:a xlink:href="http://tnaf.tnc.gov.tw/index.php" office:target-frame-name="_top" xlink:show="replace"><text:span text:style-name="T26">http://tnaf.tnc.gov.tw/index.php</text:span></text:a></text:p>
            <text:p text:style-name="P27">臺南藝術節秉持立足在地、放眼國際的精神，以「國際經典」、「臺灣精湛」、「城市舞臺」3大主線，織出一幅幅錦繡圖畫。</text:p>
            <text:p text:style-name="P28">「國際經典」跨國合作，邁向國際，同時也攜帶國際藝文重返在地，拓展在地音樂視野。</text:p>
            <text:p text:style-name="P29">4/1 14:30<text:s/>19:30</text:p>
            <text:p text:style-name="P30">蝸牛心偶戲團《烏鴉怎麼了》</text:p>
            <text:p text:style-name="P31">Mind of a Snail“Caws&amp;Effect”</text:p>
            <text:p text:style-name="P32">森林裡住了一對愛說俏皮話的烏鴉，他們的鳥巢出了問題，必須另覓居所。其中一隻烏鴉種下一顆神奇種子後，他們開始夢想創造出一個全新世界，並發生種種意想不到的事情。</text:p>
            <text:p text:style-name="P33"/>
            <text:p text:style-name="P34">「臺灣精湛」將臺灣各地傑出之團隊與作品邀集至臺南，以臺南的視角重新觀看，多層次、多面向，正是臺灣之精湛與美好所在。</text:p>
            <text:p text:style-name="P35"/>
            <text:p text:style-name="P36">「城市舞臺」最是臺南風味，僅此一處的環境劇場，別無分號的限定演出，充分體現了表演藝術即生即死的瞬息性，也正因此極端迷人。</text:p>
            <text:p text:style-name="P37"><text:span text:style-name="T38">4/1 19:00 4/</text:span><text:span text:style-name="T39">2 19:00</text:span></text:p>
            <text:p text:style-name="P40">古都掌中劇團《宅門內的邂逅-心海迷蹤》</text:p>
            <text:p text:style-name="P41">GOODOO PUPPET TROUPE "INDOOR ROMANCE: LOST IN LOVE"</text:p>
            <text:p text:style-name="P42">何斌投靠鄭芝龍，為求更大財富又自薦為荷蘭人翻譯員，替荷蘭人欺詐西拉雅族，引起飢荒、戰亂，死傷無數。何斌中飽私囊被荷蘭人發現，於是計畫「借鄭成功之力除去荷蘭」。</text:p>
            <text:p text:style-name="P43"/>
            <text:p text:style-name="P44"><text:span text:style-name="T45">另有精彩絕倫「藝文講堂」系列～</text:span></text:p>
            <text:p text:style-name="P46"><text:span text:style-name="T47">4/2 09:00 4/8 09:00 4/</text:span><text:span text:style-name="T48">9 10:00</text:span></text:p>
            <text:p text:style-name="P49">台南人劇團「有怪獸工作坊」Tainaner</text:p>
            <text:p text:style-name="P50">一個下午變出十隻怪獸快樂帶一群小朋友木工手做。</text:p>
            <text:p text:style-name="P51">4/2 10:00</text:p>
            <text:p text:style-name="P52">評論講堂：臺灣當前戲曲處境及批評</text:p>
            <text:p text:style-name="P53">主講：紀慧玲（表演藝術評論台台長）</text:p>
          </table:table-cell>
        </table:table-row>
        <text:soft-page-break/>
        <table:table-row table:style-name="TableRow54">
          <table:table-cell table:style-name="TableCell55">
            <text:p text:style-name="P56">虎頭埤風景區-<text:soft-page-break/>國小以下兒童入園免費，拍照打卡送茶葉蛋一顆！</text:p>
          </table:table-cell>
          <table:table-cell table:style-name="TableCell57">
            <text:p text:style-name="P58"><text:span text:style-name="T59">4/1-4</text:span></text:p>
          </table:table-cell>
          <table:table-cell table:style-name="TableCell60">
            <text:p text:style-name="P61">虎頭埤風景區</text:p>
            <text:soft-page-break/>
            <text:p text:style-name="P62">(新化區中興路42巷36號)</text:p>
          </table:table-cell>
          <table:table-cell table:style-name="TableCell63">
            <text:p text:style-name="P64"><text:a xlink:href="http://htp.tainan.gov.tw/" office:target-frame-name="_top" xlink:show="replace"><text:span text:style-name="T65">http://htp.tainan.gov.tw/</text:span></text:a></text:p>
            <text:soft-page-break/>
            <text:p text:style-name="P66">虎頭埤風景區為歡慶兒童節連假，特別推出國小以下學童於4/1-4/4期間免費入園優惠，只要於園區拍照打卡即送茶葉蛋一顆喔！</text:p>
          </table:table-cell>
        </table:table-row>
        <text:soft-page-break/>
        <table:table-row table:style-name="TableRow67">
          <table:table-cell table:style-name="TableCell68">
            <text:p text:style-name="P69">德元埤荷蘭村-「春遊踏青汪汪來」活動</text:p>
          </table:table-cell>
          <table:table-cell table:style-name="TableCell70">
            <text:p text:style-name="P71"><text:span text:style-name="T72">4/1-4/4</text:span></text:p>
          </table:table-cell>
          <table:table-cell table:style-name="TableCell73">
            <text:p text:style-name="P74">德元埤荷蘭村</text:p>
            <text:p text:style-name="P75">(柳營區神農里新厝100號)</text:p>
          </table:table-cell>
          <table:table-cell table:style-name="TableCell76">
            <text:p text:style-name="P77"><text:a xlink:href="https://www.facebook.com/DeyuanbiHollandVillage/" office:target-frame-name="_top" xlink:show="replace"><text:span text:style-name="T78">https://www.facebook.com/DeyuanbiHollandVillage/</text:span></text:a></text:p>
            <text:p text:style-name="P79">德元埤荷蘭村即將在清明節連續假期舉辦「春遊踏青汪汪來」活動，家長可以為家裡的國小小朋友免費報名寫生活動，還可以帶著心愛的毛小孩來參加造型變裝秀，一起享受旅遊的幸福氛圍與滿滿的歡樂假期喔。另外德元埤荷蘭村獨特的景觀及豐富的埤塘生態，也相當適合全家大小踏青郊遊。歡迎喜愛熱鬧、露營、汪星人的朋友，呼朋引伴共襄盛舉！</text:p>
          </table:table-cell>
        </table:table-row>
        <table:table-row table:style-name="TableRow80">
          <table:table-cell table:style-name="TableCell81">
            <text:p text:style-name="P82">雙春濱海遊憩區-Vanaheim愛莊園-4/4兒童節12歲以下兒童入園免費！</text:p>
          </table:table-cell>
          <table:table-cell table:style-name="TableCell83">
            <text:p text:style-name="P84"><text:span text:style-name="T85">4/4</text:span></text:p>
          </table:table-cell>
          <table:table-cell table:style-name="TableCell86">
            <text:p text:style-name="P87">雙春濱海遊憩區-Vanaheim愛莊園</text:p>
            <text:p text:style-name="P88">(北門區雙春里雙春73-10號)</text:p>
          </table:table-cell>
          <table:table-cell table:style-name="TableCell89">
            <text:p text:style-name="P90"><text:a xlink:href="https://www.facebook.com/vanaheim.love.manor/" office:target-frame-name="_top" xlink:show="replace"><text:span text:style-name="T91">https://www.facebook.com/vanaheim.love.manor/</text:span></text:a></text:p>
            <text:p text:style-name="P92">雙春濱海遊憩區-Vanaheim愛莊園為歡慶兒童節連假，特別推出12歲以下學童於兒童節當天(4/4)免費入園優惠，歡迎闔家大小一起來遊玩喔！</text:p>
          </table:table-cell>
        </table:table-row>
        <table:table-row table:style-name="TableRow93">
          <table:table-cell table:style-name="TableCell94">
            <text:p text:style-name="P95">頑皮世界野生動物園-兒童節限<text:soft-page-break/>定活動</text:p>
          </table:table-cell>
          <table:table-cell table:style-name="TableCell96">
            <text:p text:style-name="P97"><text:span text:style-name="T98">4/1-4/4</text:span></text:p>
          </table:table-cell>
          <table:table-cell table:style-name="TableCell99">
            <text:p text:style-name="P100">頑皮世界野生動物園</text:p>
            <text:p text:style-name="P101">(學甲區三慶里頂州75-25號)</text:p>
          </table:table-cell>
          <table:table-cell table:style-name="TableCell102">
            <text:p text:style-name="P103"><text:a xlink:href="https://www.facebook.com/WanpiWorldSafariZoo/" office:target-frame-name="_top" xlink:show="replace"><text:span text:style-name="T104">https://www.facebook.com/WanpiWorldSafariZoo/</text:span></text:a></text:p>
            <text:p text:style-name="P105"><text:span text:style-name="T106">頑皮世界</text:span><text:span text:style-name="T107">為歡慶</text:span><text:span text:style-name="T108">兒童節連假</text:span><text:span text:style-name="T109">，凡於</text:span><text:span text:style-name="T110">4/1-4/4</text:span><text:span text:style-name="T111">期間，凡購</text:span><text:span text:style-name="T112">買『幼</text:span><text:soft-page-break/><text:span text:style-name="T113">童票』及『學童票』的小朋友</text:span><text:span text:style-name="T114">可獲得抽獎機會一次，</text:span><text:span text:style-name="T115">獎品豐富<text:s/></text:span><text:span text:style-name="T116">張張有獎！</text:span><text:span text:style-name="T117">另外，頑皮</text:span><text:span text:style-name="T118">世界</text:span><text:span text:style-name="T119">首次設置大型氣墊城堡</text:span><text:span text:style-name="T120">，趕快帶孩子們來</text:span><text:span text:style-name="T121">歡樂玩耍盡情踩跳</text:span><text:span text:style-name="T122">囉！</text:span><text:span text:style-name="T123"><text:s/></text:span><text:span text:style-name="T124">🎈✨🌞</text:span></text:p>
          </table:table-cell>
        </table:table-row>
        <text:soft-page-break/>
        <table:table-row table:style-name="TableRow125">
          <table:table-cell table:style-name="TableCell126">
            <text:p text:style-name="P127">【4/1-4 童遊走馬瀨】12歲以下兒童免費入場!</text:p>
            <text:p text:style-name="P128"/>
          </table:table-cell>
          <table:table-cell table:style-name="TableCell129">
            <text:p text:style-name="P130"><text:span text:style-name="T131">4/1-4/4</text:span></text:p>
          </table:table-cell>
          <table:table-cell table:style-name="TableCell132">
            <text:p text:style-name="P133">走馬瀨農場</text:p>
            <text:p text:style-name="P134">(大內區二溪里唭子瓦60號)</text:p>
          </table:table-cell>
          <table:table-cell table:style-name="TableCell135">
            <text:p text:style-name="P136"><text:a xlink:href="http://www.farm.com.tw/news_specifics.php?NEWS_ID=293%20" office:target-frame-name="_top" xlink:show="replace"><text:span text:style-name="T137">http://www.farm.com.tw/news_specifics.php?NEWS_ID=293</text:span><text:span text:style-name="T138"><text:s/></text:span></text:a></text:p>
            <text:p text:style-name="P139">又到了一年一度的兒童節，該帶著孩子哪裡度假最健康並有意義的假期呢? 當然是到走馬瀨農場啊!!!</text:p>
            <text:p text:style-name="P140">4/1-4農場推出12歲以下兒童免費入場優惠，讓大朋友帶著小朋友，一起手牽手到走馬瀨農場感受最棒的休閒氛圍及生態景觀!</text:p>
            <text:p text:style-name="P141">另有走馬瀨農場期間限定【3/14-6/23】一泊二食住宿優惠專案供您選擇喔！</text:p>
            <text:p text:style-name="P142"><text:a xlink:href="http://www.farm.com.tw/news_specifics.php?NEWS_ID=292" office:target-frame-name="_top" xlink:show="replace"><text:span text:style-name="T143">http://www.farm.com.tw/news_specifics.php?NEWS_ID=292</text:span></text:a></text:p>
          </table:table-cell>
        </table:table-row>
        <table:table-row table:style-name="TableRow144">
          <table:table-cell table:style-name="TableCell145">
            <text:p text:style-name="P146">2017烏山頭和風祭</text:p>
          </table:table-cell>
          <table:table-cell table:style-name="TableCell147">
            <text:p text:style-name="P148"><text:span text:style-name="T149">3/11-4/4</text:span></text:p>
          </table:table-cell>
          <table:table-cell table:style-name="TableCell150">
            <text:p text:style-name="P151">烏山頭水庫</text:p>
            <text:p text:style-name="P152">(官田區嘉南里68-2號)</text:p>
          </table:table-cell>
          <table:table-cell table:style-name="TableCell153">
            <text:p text:style-name="P154"><text:a xlink:href="http://wusanto.magicnet.com.tw/news_detail.php?newsid=334" office:target-frame-name="_top" xlink:show="replace"><text:span text:style-name="T155">http://wusanto.magicnet.com.tw/news_detail.php?newsid=334</text:span></text:a></text:p>
            <text:p text:style-name="P156">「2017烏山頭和風祭」將於3月11日至4月4日在烏山頭水庫風景區浪漫登場，活動內容有製作日式和菓子、注連繩手作體驗、日本抹茶道展演、日本箏演奏、敲響祈福鐘等。<text:soft-page-break/>八田與一紀念園區亦提供日本傳統服飾體驗，漫步日式建築間，讓您不用出國，就能彷彿置身在浪漫的日本國度。</text:p>
            <text:p text:style-name="P157">為了讓遊客更能體會原汁原味的東瀛風情，特別邀請蔦町製菓工坊首席師傅進行日式和菓子DIY教學，讓遊客品嘗自己手做的日式和菓子；也特別邀請日本表千家藤井宗美老師進行日本抹茶道的展演，遊客透過日本抹茶道展演能進一步了解日本的茶道文化，更可品茗茶道老師親手製作的抹茶；週日上午有注連繩手作體驗，週日下午【華之和音】日本箏‧尺八樂團也將接連在八田與一紀念園區進行演奏，帶給遊客精采的聽覺饗宴。</text:p>
            <text:p text:style-name="P158">歡迎各位遊客帶著大、小朋友一起來烏山頭水庫享受這濃濃的日本風情。</text:p>
          </table:table-cell>
        </table:table-row>
        <text:soft-page-break/>
        <table:table-row table:style-name="TableRow159">
          <table:table-cell table:style-name="TableCell160">
            <text:p text:style-name="P161">2017南瀛天文館「尋找我的B612星球」兒童節系列活動</text:p>
          </table:table-cell>
          <table:table-cell table:style-name="TableCell162">
            <text:p text:style-name="P163"><text:span text:style-name="T164">4/1-4/4</text:span></text:p>
          </table:table-cell>
          <table:table-cell table:style-name="TableCell165">
            <text:p text:style-name="P166">臺南市南瀛科學教育館</text:p>
            <text:p text:style-name="P167">(大內區曲溪里34-2號)</text:p>
          </table:table-cell>
          <table:table-cell table:style-name="TableCell168">
            <text:p text:style-name="P169"><text:a xlink:href="http://www.taea.tn.edu.tw/News.aspx?9def25ae-ba34-47b6-9311-8173fcb256b4" office:target-frame-name="_top" xlink:show="replace"><text:span text:style-name="T170">http://www.taea.tn.edu.tw/News.aspx?9def25ae-ba34-47b6-9311-8173fcb256b4</text:span></text:a></text:p>
            <text:p text:style-name="P171">南瀛天文館將在兒童節連假期間準備一系列精采好玩的活動以及門票優惠，歡迎全家大小一起來翱遊天文館！</text:p>
            <text:p text:style-name="P172">●門票優惠：4/1~4/4連假期間至天文館參觀，親子同行者12歲以下兒童可享有天文展示館、星象劇場免費參觀以及積木特展團購券票價優惠。</text:p>
            <text:soft-page-break/>
            <text:p text:style-name="P173">●「我的B612星球」主題尋寶闖關活動，集滿玫瑰花印章就能玩扭蛋、抽好禮！</text:p>
            <text:p text:style-name="P174">●積木抓抓樂趣味遊戲</text:p>
            <text:p text:style-name="P175">●街頭藝人魔術表演（4/1~2）。</text:p>
            <text:p text:style-name="P176">●「南瀛獵人學校」環境生態親子體驗課程(4/3~4/4)</text:p>
            <text:p text:style-name="P177"><text:s text:c="3"/>※需事先於線上報名系統報名，當日現場繳費。</text:p>
            <text:p text:style-name="P178">●「尋找我的B612星球」夜宿天文館(學生營隊)</text:p>
            <text:p text:style-name="P179"><text:s text:c="3"/>※預計4/29~30辦理，並於3月底開放報名。</text:p>
            <text:p text:style-name="P180"><text:s/>一系列精彩活動，要讓大小朋友們一起度過一個與眾不同的天文館奇幻之旅！</text:p>
            <text:p text:style-name="P181">另有【BIO未來異想世界】創意積木特展延期展出至連假末日，也非常推薦闔家觀賞喔！</text:p>
          </table:table-cell>
        </table:table-row>
        <text:soft-page-break/>
        <table:table-row table:style-name="TableRow182">
          <table:table-cell table:style-name="TableCell183">
            <text:p text:style-name="P184">奇美博物館-全新特展《紙上奇蹟-摺紙藝術與科學》</text:p>
          </table:table-cell>
          <table:table-cell table:style-name="TableCell185">
            <text:p text:style-name="P186"><text:span text:style-name="T187">即日起至5/30</text:span></text:p>
          </table:table-cell>
          <table:table-cell table:style-name="TableCell188">
            <text:p text:style-name="P189">奇美博物館-特展廳</text:p>
            <text:p text:style-name="P190">(仁德區文華路二段66號)</text:p>
          </table:table-cell>
          <table:table-cell table:style-name="TableCell191">
            <text:p text:style-name="P192"><text:a xlink:href="http://www.chimeimuseum.org/%E9%A4%A8%E5%85%A7%E8%A8%8A%E6%81%AF/1A44C47C-C009-4CA5-83A6-62819656AD88/216" office:target-frame-name="_top" xlink:show="replace"><text:span text:style-name="T193">http://www.chimeimuseum.org/%E9%A4%A8%E5%85%A7%E8%A8%8A%E6%81%AF/1A44C47C-C009-4CA5-83A6-62819656AD88/216</text:span></text:a></text:p>
            <text:p text:style-name="P194">奇美博物館 邀您體驗《紙上奇蹟》，全球最大規模摺紙展已盛大開幕，重量級國際藝術家來台助陣。集結20多個國家、63個參展單位、近400件作品一次呈現。《紙上奇蹟-摺紙藝術與科學》特展集合全球頂尖摺紙家，以摺紙呈現萬物百<text:soft-page-break/>態、幾何美學，更將摺紙對時尚、科技、航太、醫學等生活層面的應用一次介紹，讓民眾完整感受摺紙的無限可能與無所不在，顛覆大眾對摺紙的想像。</text:p>
            <text:p text:style-name="P195">《紙上奇蹟》展期至5/30止，特展票於10/5起在奇美博物館售票處、7-ELEVEN ibon售票系統同步開賣，全票180元，另有各種優惠票。配合摺紙展，館方亦規劃一系列基礎、進階、節慶專題等豐富摺紙課程，歡迎民眾一同探索《紙上奇蹟》。</text:p>
            <text:p text:style-name="P196">※奇美博物館為方便民眾安排連假行程，4月3日雖逢週一例行休館日，仍照常開放參觀，歡迎多多利用機會。</text:p>
          </table:table-cell>
        </table:table-row>
        <text:soft-page-break/>
        <table:table-row table:style-name="TableRow197">
          <table:table-cell table:style-name="TableCell198">
            <text:p text:style-name="P199">臺南文創園區-兒童節特別企劃：創藝學堂DIY課程</text:p>
          </table:table-cell>
          <table:table-cell table:style-name="TableCell200">
            <text:p text:style-name="P201"><text:span text:style-name="T202">4/1-4/</text:span><text:span text:style-name="T203">9</text:span></text:p>
          </table:table-cell>
          <table:table-cell table:style-name="TableCell204">
            <text:p text:style-name="P205">臺南文化創意產業園區</text:p>
            <text:p text:style-name="P206">(東區北門路二段16號)</text:p>
          </table:table-cell>
          <table:table-cell table:style-name="TableCell207">
            <text:p text:style-name="P208"><text:a xlink:href="http://www.b16tainan.com.tw/newsdetail.aspx?nsid=187&amp;ntid=&amp;sPage=1&amp;SearchKey=&amp;sSelectDate=&amp;sSourse=newslist" office:target-frame-name="_top" xlink:show="replace"><text:span text:style-name="T209">http://www.b16tainan.com.tw/newsdetail.aspx?nsid=187&amp;ntid=&amp;sPage=1&amp;SearchKey=&amp;sSelectDate=&amp;sSourse=newslist</text:span></text:a></text:p>
            <text:p text:style-name="P210">兒童節之我捏我捏我捏捏！</text:p>
            <text:p text:style-name="P211">黏土造型百百種~臺南文化創意產業園區 兒童節特別企劃【創藝學堂DIY課程】各種可愛的造型黏土等你來體驗喔！</text:p>
            <text:p text:style-name="P212">活動地點:臺南文創園區創意生活館3樓.體驗工坊</text:p>
            <text:p text:style-name="P213">活動時間:上午場次10:00-12:00/下午場次14:00-16:00</text:p>
            <text:p text:style-name="P214">詳情及報名表請至園區官網下載喔!</text:p>
          </table:table-cell>
        </table:table-row>
        <text:soft-page-break/>
        <table:table-row table:style-name="TableRow215">
          <table:table-cell table:style-name="TableCell216">
            <text:p text:style-name="P217">十鼓仁糖文創園區-兒童節系列活動</text:p>
          </table:table-cell>
          <table:table-cell table:style-name="TableCell218">
            <text:p text:style-name="P219"><text:span text:style-name="T220">4/3</text:span></text:p>
          </table:table-cell>
          <table:table-cell table:style-name="TableCell221">
            <text:p text:style-name="P222">十鼓仁糖文創園區</text:p>
            <text:p text:style-name="P223">(仁德區文華路二段326號)</text:p>
          </table:table-cell>
          <table:table-cell table:style-name="TableCell224">
            <text:p text:style-name="P225"><text:a xlink:href="https://www.facebook.com/tendrum.cultrue/" office:target-frame-name="_top" xlink:show="replace"><text:span text:style-name="T226">https://www.facebook.com/tendrum.cultrue/</text:span></text:a></text:p>
            <text:p text:style-name="P227">十鼓仁糖文創園區在106年4月3日兒童節，推出兒童200元優待票(原價350元)，5歲以下及110公分以下免費。</text:p>
            <text:p text:style-name="P228">還不只是這樣唷!!當天也會推出精緻兒童套餐(NT$149元，可套餐折抵50元)。</text:p>
            <text:p text:style-name="P229">另外為了讓大家玩的更開心，特別推出「幸福方案」，只要家長帶著小朋友尋寶，闖關完成所有關卡，就可以《免費》搭乘「風潮音樂屋的幸福天車」或兌換1份小禮物。</text:p>
          </table:table-cell>
        </table:table-row>
        <table:table-row table:style-name="TableRow230">
          <table:table-cell table:style-name="TableCell231">
            <text:p text:style-name="P232">「孩想FUN假 玩翻樹谷」-2017兒童節系列活動</text:p>
          </table:table-cell>
          <table:table-cell table:style-name="TableCell233">
            <text:p text:style-name="P234"><text:span text:style-name="T235">4/1-4/4</text:span></text:p>
          </table:table-cell>
          <table:table-cell table:style-name="TableCell236">
            <text:p text:style-name="P237">樹谷生活科學館</text:p>
            <text:p text:style-name="P238">(新市區中心東路12號)</text:p>
          </table:table-cell>
          <table:table-cell table:style-name="TableCell239">
            <text:p text:style-name="P240"><text:a xlink:href="http://www.tvsm.com.tw/wSite/ct?xItem=8121&amp;ctNode=72&amp;mp=LifeS" office:target-frame-name="_top" xlink:show="replace"><text:span text:style-name="T241">http://www.tvsm.com.tw/wSite/ct?xItem=8121&amp;ctNode=72&amp;mp=LifeS</text:span></text:a></text:p>
            <text:p text:style-name="P242">參加集章闖關遊戲可以兌換小禮物，12歲以下兒童入館即贈集章卡，憑卡在園區消費還能享優惠，同時還有博物館驚魂YA-夜宿活動，非常推薦親子一同參加喔。</text:p>
            <text:p text:style-name="P243">博物館驚魂YA <text:s/>4/1~4/4 <text:s/>【跟恐龍睡一晚】</text:p>
            <text:p text:style-name="P244">● 對象：國小1年級至6年級</text:p>
            <text:p text:style-name="P245">● 優惠價：每人1099元/4人同行每人1050元</text:p>
            <text:p text:style-name="P246">(加贈：參加者及一位陪同者隔日入館門票)</text:p>
            <text:p text:style-name="P247">●內容：恐龍時鐘DIY+夜闖+夜宿恐龍廳+繽紛冰淇淋蛋糕DIY</text:p>
            <text:soft-page-break/>
            <text:p text:style-name="P248">暴暴館長辦公室 【新登場】</text:p>
            <text:p text:style-name="P249">館長「暴暴」的辦公室首度對外開放囉!快來跟卡哇依的「暴暴」拍照，並且一探他辦公室的奧秘~</text:p>
            <text:p text:style-name="P250">集章闖關趣 4/1~4/4</text:p>
            <text:p text:style-name="P251">科學館「暴暴館長辦公室」、農場「超萌小乳牛」、活力館「智高積木」、戶外有「紅藜兒童特展」、「兒童冒險體驗場」，至上述站點完成任務集章後，可兌換「恐龍紋身貼紙」、「紅藜小盆栽」等好禮!(還可憑卡至園區消費享優惠)</text:p>
            <text:p text:style-name="P252">領取方式：12歲以下兒童入科學館即贈集章卡一張</text:p>
            <text:p text:style-name="P253">天空探險家【全亞洲首創兒童冒險體驗場】</text:p>
            <text:p text:style-name="P254">10個高空繩索關卡，全程採用連續式安全系統，挑戰「空中漫步」的樂趣!</text:p>
            <text:p text:style-name="P255">對象：國小1年級以上、成人皆可參加</text:p>
            <text:p text:style-name="P256">費用：嚐鮮價199元/5項(原價299元)，250元/10項(原價500元)</text:p>
            <text:p text:style-name="P257">木作創意家(需家長陪同參加，含1位大人及1位小孩入館門票)</text:p>
            <text:p text:style-name="P258">★會跑的房子<text:s/></text:p>
            <text:p text:style-name="P259">●講師：天下雜誌專欄作家Selena(洪淑青)</text:p>
            <text:soft-page-break/>
            <text:p text:style-name="P260">●內容：讓孩子製作一個沒有標準答案的房子，並透過動手做建立美感和建築的概念</text:p>
            <text:p text:style-name="P261">●費用：699元(限20組)</text:p>
            <text:p text:style-name="P262">★木刻野餐具組 <text:s/></text:p>
            <text:p text:style-name="P263">●講師：台南藝術大學「MAD有星期六」團隊 <text:s/>http://madsaturdays.weebly.com/</text:p>
            <text:p text:style-name="P264">●內容：體驗木作工具，親子DIY專屬自己的木刻餐具組(木筷、木湯匙、木盤)</text:p>
          </table:table-cell>
        </table:table-row>
        <text:soft-page-break/>
        <table:table-row table:style-name="TableRow265">
          <table:table-cell table:style-name="TableCell266">
            <text:p text:style-name="P267">普天童慶-免費搭乘新營戀戀五分車及參觀糖福印刷創意館</text:p>
          </table:table-cell>
          <table:table-cell table:style-name="TableCell268">
            <text:p text:style-name="P269"><text:span text:style-name="T270">4/1-4/4</text:span></text:p>
          </table:table-cell>
          <table:table-cell table:style-name="TableCell271">
            <text:p text:style-name="P272">台糖新營鐵道文化園區</text:p>
            <text:p text:style-name="P273">(新營區中興路42號)</text:p>
          </table:table-cell>
          <table:table-cell table:style-name="TableCell274">
            <text:p text:style-name="P275"><text:a xlink:href="https://www.facebook.com/tscrail/?fref=ts" office:target-frame-name="_top" xlink:show="replace"><text:span text:style-name="T276">https://www.facebook.com/tscrail/?fref=ts</text:span></text:a></text:p>
            <text:p text:style-name="P277">為慶祝106年兒童節，新營鐵道文化園區五分車將於4月1、2、3、4日計4天（星期六、日、一、二）招待全國國小以下兒童（須有家長陪同）免費搭乘戀戀五分車，並可免費參觀糖福印刷創意館，享受懷舊產業文化之旅，給孩子歡樂的節日，讓全國兒童開心過節。</text:p>
          </table:table-cell>
        </table:table-row>
        <table:table-row table:style-name="TableRow278">
          <table:table-cell table:style-name="TableCell279">
            <text:p text:style-name="P280">兒童節連假去大坑農場兒童免費玩</text:p>
          </table:table-cell>
          <table:table-cell table:style-name="TableCell281">
            <text:p text:style-name="P282"><text:span text:style-name="T283">4/1-4/4</text:span></text:p>
          </table:table-cell>
          <table:table-cell table:style-name="TableCell284">
            <text:p text:style-name="P285">大坑休閒農場</text:p>
            <text:p text:style-name="P286">(新化區大坑里82號)</text:p>
          </table:table-cell>
          <table:table-cell table:style-name="TableCell287">
            <text:p text:style-name="P288"><text:a xlink:href="http://www.idakeng.com.tw/" office:target-frame-name="_top" xlink:show="replace"><text:span text:style-name="T289">http://www.idakeng.com.tw/</text:span></text:a></text:p>
            <text:p text:style-name="P290">4/1-4/4兒童節大坑休閒農場-12歲以下免費入園</text:p>
            <text:p text:style-name="P291"><text:span text:style-name="T292">玩滑車、走吊橋、餵小豬喝牛奶</text:span><text:span text:style-name="T293">✨</text:span></text:p>
            <text:p text:style-name="P294"><text:span text:style-name="T295">行步道、森呼吸、看母雞帶小雞</text:span><text:span text:style-name="T296">✨</text:span></text:p>
            <text:p text:style-name="P297"><text:span text:style-name="T298">小白兔、綠頭鴨、與白鴿零距離</text:span><text:span text:style-name="T299">✨</text:span></text:p>
            <text:soft-page-break/>
            <text:p text:style-name="P300">另外，在大坑休閒農場‧Dakeng Leisure Farm貼文底下按讚+分享貼文設為公開，並tag三位朋友，還有機會獲得<text:s/>4人同行2人免費、4/3樂活森林原木屋親子套房免費住宿一晚、入住者享彩繪雞DIY買1送1之優惠，時間至4/1，晚上12:00截止即在臉書公佈喔！</text:p>
          </table:table-cell>
        </table:table-row>
        <text:soft-page-break/>
        <table:table-row table:style-name="TableRow301">
          <table:table-cell table:style-name="TableCell302">
            <text:p text:style-name="P303">安平港1號-12歲以下兒童免費搭船</text:p>
          </table:table-cell>
          <table:table-cell table:style-name="TableCell304">
            <text:p text:style-name="P305"><text:span text:style-name="T306">4/1-4/4</text:span></text:p>
          </table:table-cell>
          <table:table-cell table:style-name="TableCell307">
            <text:p text:style-name="P308">安平漁港區</text:p>
          </table:table-cell>
          <table:table-cell table:style-name="TableCell309">
            <text:p text:style-name="P310">為慶祝連假及兒童節（4月1日～4月4日），安平漁港經營業者特別招待小朋友免費坐遊港船，大人同行小孩免費，搭乘裝修完成、嶄新的安平港一號，體驗安平港沿岸風情。</text:p>
            <text:p text:style-name="P311"><text:span text:style-name="T312">活動期間為</text:span><text:span text:style-name="T313">4</text:span><text:span text:style-name="T314">月</text:span><text:span text:style-name="T315">1</text:span><text:span text:style-name="T316">日～</text:span><text:span text:style-name="T317">4</text:span><text:span text:style-name="T318">月</text:span><text:span text:style-name="T319">4</text:span><text:span text:style-name="T320">日，早上</text:span><text:span text:style-name="T321">10</text:span><text:span text:style-name="T322">點至下午</text:span><text:span text:style-name="T323">5</text:span><text:span text:style-name="T324">點，整點發船，中午</text:span><text:span text:style-name="T325">12</text:span><text:span text:style-name="T326">點休息。</text:span><text:span text:style-name="T327">(</text:span><text:span text:style-name="T328">一位大人限</text:span><text:span text:style-name="T329">𢹂</text:span><text:span text:style-name="T330">二位</text:span><text:span text:style-name="T331">12</text:span><text:span text:style-name="T332">歳以下兒童免費招待，下雨不開航</text:span><text:span text:style-name="T333">)</text:span></text:p>
          </table:table-cell>
        </table:table-row>
        <table:table-row table:style-name="TableRow334">
          <table:table-cell table:style-name="TableCell335" table:number-columns-spanned="4">
            <text:p text:style-name="P336">其他推薦：</text:p>
            <text:p text:style-name="P337"><text:span text:style-name="T338">山區:</text:span><text:span text:style-name="T339">南元</text:span><text:span text:style-name="T340">農場</text:span><text:span text:style-name="T341">及仙湖</text:span><text:span text:style-name="T342">農場</text:span><text:span text:style-name="T343">等各大休閒農場</text:span><text:span text:style-name="T344">/關子嶺泡湯散步/梅嶺健走嚐梅子雞</text:span></text:p>
            <text:p text:style-name="P345">濱海:<text:s/>四草綠色隧道、七股潟湖、七股鹽山、紅樹林生態等</text:p>
            <text:p text:style-name="P346"><text:span text:style-name="T347">市區:</text:span><text:span text:style-name="T348"><text:s/></text:span><text:span text:style-name="T349">赤嵌</text:span><text:span text:style-name="T350">樓、</text:span><text:span text:style-name="T351">安平古堡、</text:span><text:span text:style-name="T352">安平樹屋、孔廟、林百貨</text:span><text:span text:style-name="T353">、藍晒圖文創園區</text:span><text:span text:style-name="T354">等</text:span></text:p>
          </table:table-cell>
          <table:covered-table-cell/>
          <table:covered-table-cell/>
          <table:covered-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_exposed_show" style:display-name="text_exposed_show" style:family="text"/>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grame" style:display-name="grame" style:family="text" style:parent-style-name="預設段落字型"/>
    <style:style style:name="_58cl" style:display-name="_58cl" style:family="text" style:parent-style-name="預設段落字型"/>
    <style:style style:name="_58cm" style:display-name="_58cm"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827in" fo:margin-left="1in" fo:margin-bottom="0.827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pc</dc:creator>
    <meta:creation-date>2017-04-17T06:04:00Z</meta:creation-date>
    <dc:date>2017-04-17T06:04:00Z</dc:date>
    <meta:print-date>2016-01-22T03:57:00Z</meta:print-date>
    <meta:template xlink:href="Normal.dotm" xlink:type="simple"/>
    <meta:editing-cycles>2</meta:editing-cycles>
    <meta:editing-duration>PT0S</meta:editing-duration>
    <meta:document-statistic meta:page-count="11" meta:paragraph-count="13" meta:word-count="997" meta:character-count="6667" meta:row-count="47" meta:non-whitespace-character-count="5683"/>
  </office:meta>
</office:document-meta>
</file>