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4916in" text:list-level-position-and-space-mode="label-alignment">
          <style:list-level-label-alignment text:label-followed-by="listtab" fo:margin-left="0.8854in" fo:text-indent="-0.4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auto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margin-top="0.1666in" fo:line-height="0.3472in" fo:margin-left="0.393in" fo:text-indent="0.295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細明體" style:font-name-asian="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666in" fo:line-height="0.3472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" style:parent-style-name="本文縮排2" style:family="paragraph">
      <style:paragraph-properties fo:margin-top="0.0833in" fo:line-height="0.3472in" fo:margin-left="0in" fo:text-indent="0.3736in">
        <style:tab-stops/>
      </style:paragraph-properties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P30" style:parent-style-name="內文" style:family="paragraph">
      <style:paragraph-properties style:snap-to-layout-grid="false" fo:margin-top="0.1666in" fo:line-height="0.3472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margin-top="0.1666in" fo:line-height="0.3472in" fo:margin-left="0.3881in" fo:text-indent="0.004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666in" fo:line-height="0.3472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line-height="0.3472in" fo:margin-left="0.7583in" fo:text-indent="-0.371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0.7854in" fo:text-indent="-0.398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P65" style:parent-style-name="內文" style:family="paragraph">
      <style:paragraph-properties fo:line-height="0.3472in" fo:margin-left="0.7854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0.6881in" fo:text-indent="-0.301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0.6881in" fo:text-indent="-0.301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新細明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margin-top="0.1666in" fo:line-height="0.3472in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line-height="0.3472in" fo:margin-left="0.3888in" fo:text-indent="-0.2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3881in" fo:text-indent="0.004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472in" fo:margin-left="0.3881in" fo:text-indent="0.0041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="細明體" style:font-name-asian="細明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3472in" fo:margin-left="0.7756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新細明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新細明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P127" style:parent-style-name="內文" style:family="paragraph">
      <style:paragraph-properties style:snap-to-layout-grid="false" fo:margin-top="0.1666in" fo:line-height="0.347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7868in" fo:text-indent="0.0006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fo:line-height="0.3472in" fo:text-indent="0.3888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 fo:margin-left="1.2784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 fo:margin-left="0.6881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 fo:margin-left="2.2055in" fo:text-indent="-0.9256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2.225in" fo:text-indent="-0.943in">
        <style:tab-stops>
          <style:tab-stop style:type="left" style:position="-1.2402in"/>
        </style:tab-stops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472in" fo:margin-left="1.1812in" fo:text-indent="-0.1965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472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472in" fo:margin-left="1.1812in" fo:text-indent="-0.1965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472in" fo:margin-left="1.1812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472in" fo:text-indent="0.680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 fo:margin-left="0.875in" fo:text-indent="-0.875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472in" fo:margin-left="0.875in" fo:text-indent="-0.875in">
        <style:tab-stops/>
      </style:paragraph-properties>
      <style:text-properties style:font-name-asian="標楷體" fo:font-size="14pt" style:font-size-asian="14pt" style:font-size-complex="14pt"/>
    </style:style>
    <style:style style:name="TableColumn326" style:family="table-column">
      <style:table-column-properties style:column-width="6.3875in"/>
    </style:style>
    <style:style style:name="Table325" style:family="table" style:master-page-name="MP1">
      <style:table-properties style:width="6.3875in" fo:margin-left="0in" table:align="left"/>
    </style:style>
    <style:style style:name="TableRow327" style:family="table-row">
      <style:table-row-properties style:min-row-height="9.414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break-before="page" style:snap-to-layout-grid="false" fo:text-align="center" fo:line-height="150%" fo:margin-right="0.0166in" style:page-number="auto"/>
    </style:style>
    <style:style style:name="P3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paragraph-properties style:snap-to-layout-grid="false" fo:text-align="center" fo:line-height="150%" fo:margin-right="0.0166in"/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ableColumn365" style:family="table-column">
      <style:table-column-properties style:column-width="1.1111in"/>
    </style:style>
    <style:style style:name="TableColumn366" style:family="table-column">
      <style:table-column-properties style:column-width="2.4819in"/>
    </style:style>
    <style:style style:name="TableColumn367" style:family="table-column">
      <style:table-column-properties style:column-width="1.1951in"/>
    </style:style>
    <style:style style:name="TableColumn368" style:family="table-column">
      <style:table-column-properties style:column-width="1.3513in"/>
    </style:style>
    <style:style style:name="Table364" style:family="table">
      <style:table-properties style:width="6.1395in" fo:margin-left="0in" table:align="center"/>
    </style:style>
    <style:style style:name="TableRow369" style:family="table-row">
      <style:table-row-properties style:min-row-height="0.4972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標楷體" style:font-name-asian="標楷體" style:font-weight-complex="bold"/>
    </style:style>
    <style:style style:name="TableRow375" style:family="table-row">
      <style:table-row-properties style:min-row-height="0.497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4" style:family="table-row">
      <style:table-row-properties style:min-row-height="1.2583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 fo:margin-left="0.1798in" fo:text-indent="-0.1798in">
        <style:tab-stops>
          <style:tab-stop style:type="left" style:position="1.6951in"/>
          <style:tab-stop style:type="left" style:position="3.4451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weight-complex="bold"/>
    </style:style>
    <style:style style:name="T3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P399" style:parent-style-name="內文" style:family="paragraph">
      <style:paragraph-properties fo:text-align="justify" fo:line-height="0.2777in" fo:margin-left="0.1798in" fo:text-indent="-0.1798in">
        <style:tab-stops>
          <style:tab-stop style:type="left" style:position="1.6951in"/>
          <style:tab-stop style:type="left" style:position="3.4451in"/>
        </style:tab-stops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834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weight-complex="bold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justify" fo:line-height="0.2777in" fo:margin-left="0.2118in" fo:text-indent="-0.2118in">
        <style:tab-stops>
          <style:tab-stop style:type="left" style:position="1.6631in"/>
          <style:tab-stop style:type="left" style:position="3.413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431" style:parent-style-name="預設段落字型" style:family="text">
      <style:text-properties style:font-name="標楷體" style:font-name-asian="標楷體" style:font-weight-complex="bold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P433" style:parent-style-name="內文" style:family="paragraph">
      <style:paragraph-properties fo:text-align="justify" fo:line-height="0.2777in" fo:margin-left="0.2118in" fo:text-indent="-0.2118in">
        <style:tab-stops>
          <style:tab-stop style:type="left" style:position="1.6631in"/>
          <style:tab-stop style:type="left" style:position="3.4131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細明體" style:font-name-asian="細明體" style:font-weight-complex="bold"/>
    </style:style>
    <style:style style:name="P439" style:parent-style-name="內文" style:family="paragraph">
      <style:paragraph-properties fo:text-align="justify" fo:line-height="0.2777in" fo:margin-left="0.2118in" fo:text-indent="-0.2118in">
        <style:tab-stops>
          <style:tab-stop style:type="left" style:position="1.6631in"/>
          <style:tab-stop style:type="left" style:position="3.4131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T4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/>
    </style:style>
    <style:style style:name="TableRow444" style:family="table-row">
      <style:table-row-properties style:min-row-height="1.2333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>
        <style:tab-stops>
          <style:tab-stop style:type="left" style:position="1.875in"/>
          <style:tab-stop style:type="left" style:position="3.62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1.5472in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.1388in" fo:margin-left="0.1847in" fo:text-indent="-0.1847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.1388in" fo:margin-left="0.1847in" fo:text-indent="-0.1847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style:line-height-at-least="0.1388in" fo:margin-left="0.1847in" fo:text-indent="-0.1847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justify" style:line-height-at-least="0.1388in" fo:margin-left="0.1847in" fo:text-indent="-0.1847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.1388in" fo:margin-left="0.1847in" fo:text-indent="-0.1847in">
        <style:tab-stops/>
      </style:paragraph-properties>
      <style:text-properties style:font-name="標楷體" style:font-name-asian="標楷體"/>
    </style:style>
    <style:style style:name="TableRow477" style:family="table-row">
      <style:table-row-properties style:min-row-height="1.3472in"/>
    </style:style>
    <style:style style:name="TableCell47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485" style:parent-style-name="內文" style:master-page-name="MP2" style:family="paragraph">
      <style:paragraph-properties fo:break-before="page" style:snap-to-layout-grid="false" fo:text-align="center" fo:margin-bottom="0.0833in" fo:text-indent="0.7784in" style:page-number="auto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89" style:parent-style-name="內文" style:family="paragraph">
      <style:paragraph-properties fo:text-align="center" fo:line-height="0.3472in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93" style:family="table-column">
      <style:table-column-properties style:column-width="6.2916in"/>
    </style:style>
    <style:style style:name="Table492" style:family="table">
      <style:table-properties style:width="6.2916in" style:rel-width="100%" fo:margin-left="0in" table:align="lef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justify" fo:line-height="0.2361in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新細明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Row504" style:family="table-row">
      <style:table-row-properties style:min-row-height="1.8118in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margin-left="0.376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margin-left="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margin-left="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margin-left="0.3763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3263in"/>
    </style:style>
    <style:style style:name="TableCell5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 fo:line-height="0.2361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新細明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ableRow529" style:family="table-row">
      <style:table-row-properties style:min-row-height="0.6743in"/>
    </style:style>
    <style:style style:name="TableCell53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3263in"/>
    </style:style>
    <style:style style:name="TableCell5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justify" fo:line-height="0.2361in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新細明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8069in"/>
    </style:style>
    <style:style style:name="TableCell5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541" style:family="table-row">
      <style:table-row-properties style:min-row-height="0.3263in"/>
    </style:style>
    <style:style style:name="TableCell5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justify" fo:line-height="0.2361in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新細明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9263in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清單段落" style:family="paragraph">
      <style:paragraph-properties style:snap-to-layout-grid="false" fo:text-align="justify" style:vertical-align="baseline" fo:line-height="0.2361in" fo:margin-left="0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TableRow550" style:family="table-row">
      <style:table-row-properties style:min-row-height="0.2291in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清單段落" style:family="paragraph">
      <style:paragraph-properties style:snap-to-layout-grid="false" fo:text-align="justify" style:vertical-align="baseline" fo:line-height="0.2361in" fo:margin-left="0in">
        <style:tab-stops/>
      </style:paragraph-properties>
      <style:text-properties fo:hyphenate="false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新細明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ableRow556" style:family="table-row">
      <style:table-row-properties style:min-row-height="1.2048in"/>
    </style:style>
    <style:style style:name="TableCell55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justify" fo:line-height="0.2361in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新細明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ableRow568" style:family="table-row">
      <style:table-row-properties style:min-row-height="1in"/>
    </style:style>
    <style:style style:name="TableCell5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70" style:parent-style-name="內文" style:family="paragraph">
      <style:paragraph-properties style:snap-to-layout-grid="false" fo:text-align="justify" fo:line-height="0.2361in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3472in" fo:text-indent="0.5562in"/>
    </style:style>
    <style:style style:name="P572" style:parent-style-name="內文" style:family="paragraph">
      <style:paragraph-properties fo:break-before="page" style:snap-to-layout-grid="false" fo:text-align="center" fo:margin-bottom="0.0833in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78" style:family="table-column">
      <style:table-column-properties style:column-width="1.9541in"/>
    </style:style>
    <style:style style:name="TableColumn579" style:family="table-column">
      <style:table-column-properties style:column-width="0.0055in"/>
    </style:style>
    <style:style style:name="TableColumn580" style:family="table-column">
      <style:table-column-properties style:column-width="3.8486in"/>
    </style:style>
    <style:style style:name="TableColumn581" style:family="table-column">
      <style:table-column-properties style:column-width="0.5666in"/>
    </style:style>
    <style:style style:name="Table577" style:family="table">
      <style:table-properties style:width="6.375in" fo:margin-left="0.075in" table:align="left"/>
    </style:style>
    <style:style style:name="TableRow582" style:family="table-row">
      <style:table-row-properties style:min-row-height="0.4062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89" style:family="table-row">
      <style:table-row-properties style:min-row-height="0.3909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96" style:family="table-row">
      <style:table-row-properties style:min-row-height="0.319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margin-left="0.4166in" fo:text-indent="-0.4916in">
        <style:tab-stops/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left="0.1763in" fo:text-indent="-0.176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Row607" style:family="table-row">
      <style:table-row-properties style:min-row-height="0.3194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margin-left="0.4166in" fo:text-indent="-0.4916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left="0.1763in" fo:text-indent="-0.176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="細明體" style:font-name-asian="細明體"/>
    </style:style>
    <style:style style:name="T617" style:parent-style-name="預設段落字型" style:family="text"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TableRow620" style:family="table-row">
      <style:table-row-properties style:min-row-height="0.3194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fo:margin-left="-0.0784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Row628" style:family="table-row">
      <style:table-row-properties style:min-row-height="0.3194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33" style:family="table-row">
      <style:table-row-properties style:min-row-height="0.3194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margin-left="0.2798in" fo:text-indent="-0.2798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left="0.1763in" fo:text-indent="-0.1763in">
        <style:tab-stops/>
      </style:paragraph-properties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="新細明體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Row643" style:family="table-row">
      <style:table-row-properties style:min-row-height="0.3194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Row650" style:family="table-row">
      <style:table-row-properties style:min-row-height="0.3194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margin-left="0.177in" fo:text-indent="-0.177in">
        <style:tab-stops/>
      </style:paragraph-properties>
      <style:text-properties style:font-name="標楷體"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55" style:family="table-row">
      <style:table-row-properties style:min-row-height="0.3194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margin-left="0.1763in" fo:text-indent="-0.1763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Row665" style:family="table-row">
      <style:table-row-properties style:min-row-height="0.2951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Row672" style:family="table-row">
      <style:table-row-properties style:min-row-height="0.1736in"/>
    </style:style>
    <style:style style:name="P673" style:parent-style-name="內文" style:family="paragraph">
      <style:paragraph-properties style:snap-to-layout-grid="false" fo:text-align="justify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Row678" style:family="table-row">
      <style:table-row-properties style:min-row-height="0.4055in"/>
    </style:style>
    <style:style style:name="P679" style:parent-style-name="內文" style:family="paragraph">
      <style:paragraph-properties style:snap-to-layout-grid="false" fo:text-align="justify"/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TableRow684" style:family="table-row">
      <style:table-row-properties style:min-row-height="0.3194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margin-left="0.177in" fo:text-indent="-0.177in">
        <style:tab-stops/>
      </style:paragraph-properties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="新細明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92" style:family="table-row">
      <style:table-row-properties style:min-row-height="0.180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Row699" style:family="table-row">
      <style:table-row-properties style:min-row-height="0.2437in"/>
    </style:style>
    <style:style style:name="P700" style:parent-style-name="內文" style:family="paragraph">
      <style:paragraph-properties style:snap-to-layout-grid="false" fo:text-align="justify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left="0.1763in" fo:text-indent="-0.1763in">
        <style:tab-stops/>
      </style:paragraph-properties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/>
    </style:style>
    <style:style style:name="TableRow705" style:family="table-row">
      <style:table-row-properties style:min-row-height="0.3645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="新細明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Row719" style:family="table-row">
      <style:table-row-properties style:min-row-height="0.1826in"/>
    </style:style>
    <style:style style:name="P720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/>
    </style:style>
    <style:style style:name="TableRow727" style:family="table-row">
      <style:table-row-properties style:min-row-height="0.2in"/>
    </style:style>
    <style:style style:name="P728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fo:margin-left="0.1763in" fo:text-indent="-0.1763in">
        <style:tab-stops/>
      </style:paragraph-properties>
    </style:style>
    <style:style style:name="T731" style:parent-style-name="預設段落字型" style:family="text"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/>
    </style:style>
    <style:style style:name="TableRow734" style:family="table-row">
      <style:table-row-properties style:min-row-height="0.3375in"/>
    </style:style>
    <style:style style:name="P735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margin-left="0.1763in" fo:text-indent="-0.1763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TableRow740" style:family="table-row">
      <style:table-row-properties style:min-row-height="0.373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/>
    </style:style>
    <style:style style:name="TableRow747" style:family="table-row">
      <style:table-row-properties style:min-row-height="0.2694in"/>
    </style:style>
    <style:style style:name="P748" style:parent-style-name="內文" style:family="paragraph">
      <style:paragraph-properties style:snap-to-layout-grid="false" fo:text-align="justify" fo:margin-left="0.2902in" fo:text-indent="-0.2902in">
        <style:tab-stops/>
      </style:paragraph-properties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/>
    </style:style>
    <style:style style:name="TableRow757" style:family="table-row">
      <style:table-row-properties style:min-row-height="1.1437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margin-left="0.2118in" fo:text-indent="-0.2868in">
        <style:tab-stops/>
      </style:paragraph-properties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line-height="0.2361in" fo:margin-left="0.1763in" fo:text-indent="-0.1763in">
        <style:tab-stops/>
      </style:paragraph-properties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64" style:family="table-row">
      <style:table-row-properties style:min-row-height="1.14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left="0in" fo:text-indent="-0.075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361in" fo:margin-left="0.1763in" fo:text-indent="-0.1763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71" style:family="table-row">
      <style:table-row-properties style:min-row-height="0.427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84" style:family="table-row">
      <style:table-row-properties style:min-row-height="1.276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margin-left="0.3416in" fo:text-indent="-0.3298in">
        <style:tab-stops/>
      </style:paragraph-properties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margin-left="0.1666in" fo:text-indent="-0.16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96" style:family="table-row">
      <style:table-row-properties style:min-row-height="0.4854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left="0.3694in" fo:text-indent="-0.3576in">
        <style:tab-stops/>
      </style:paragraph-properties>
    </style:style>
    <style:style style:name="T7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08" style:parent-style-name="內文" style:family="paragraph">
      <style:text-properties style:font-name-asian="標楷體"/>
    </style:style>
    <style:style style:name="P809" style:parent-style-name="內文" style:family="paragraph">
      <style:text-properties style:font-name-asian="標楷體"/>
    </style:style>
    <style:style style:name="P810" style:parent-style-name="內文" style:family="paragraph">
      <style:text-properties style:font-name-asian="標楷體"/>
    </style:style>
    <style:style style:name="P811" style:parent-style-name="內文" style:family="paragraph">
      <style:text-properties style:font-name-asian="標楷體"/>
    </style:style>
    <style:style style:name="P812" style:parent-style-name="內文" style:family="paragraph">
      <style:paragraph-properties fo:margin-left="0.1965in">
        <style:tab-stops/>
      </style:paragraph-properties>
    </style:style>
    <style:style style:name="T813" style:parent-style-name="預設段落字型" style:family="text">
      <style:text-properties style:font-name-asian="標楷體"/>
    </style:style>
    <style:style style:name="T814" style:parent-style-name="超連結" style:family="text">
      <style:text-properties style:font-name-asian="標楷體" style:use-window-font-color="true"/>
    </style:style>
    <style:style style:name="T815" style:parent-style-name="預設段落字型" style:family="text">
      <style:text-properties style:font-name-asian="標楷體"/>
    </style:style>
    <style:style style:name="T816" style:parent-style-name="超連結" style:family="text">
      <style:text-properties style:font-name-asian="標楷體" style:use-window-font-color="true"/>
    </style:style>
    <style:style style:name="T817" style:parent-style-name="預設段落字型" style:family="text">
      <style:text-properties style:font-name-asian="標楷體"/>
    </style:style>
    <style:style style:name="T818" style:parent-style-name="超連結" style:family="text">
      <style:text-properties style:font-name-asian="標楷體" style:use-window-font-color="true"/>
    </style:style>
    <style:style style:name="T819" style:parent-style-name="預設段落字型" style:family="text">
      <style:text-properties style:font-name-asian="標楷體"/>
    </style:style>
    <style:style style:name="T820" style:parent-style-name="超連結" style:family="text">
      <style:text-properties style:font-name-asian="標楷體" style:use-window-font-color="true"/>
    </style:style>
    <style:style style:name="T821" style:parent-style-name="預設段落字型" style:family="text">
      <style:text-properties style:font-name-asian="標楷體"/>
    </style:style>
    <style:style style:name="T822" style:parent-style-name="超連結" style:family="text">
      <style:text-properties style:font-name-asian="標楷體" style:use-window-font-color="true"/>
    </style:style>
    <style:style style:name="T823" style:parent-style-name="預設段落字型" style:family="text">
      <style:text-properties style:font-name-asian="標楷體"/>
    </style:style>
    <style:style style:name="T824" style:parent-style-name="超連結" style:family="text">
      <style:text-properties style:font-name-asian="標楷體" style:use-window-font-color="true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超連結" style:family="text">
      <style:text-properties style:font-name-asian="標楷體" style:use-window-font-color="true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內文" style:master-page-name="MP3" style:family="paragraph">
      <style:paragraph-properties fo:break-before="page" style:snap-to-layout-grid="false" fo:text-align="center"/>
    </style:style>
    <style:style style:name="T8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48" style:family="table-column">
      <style:table-column-properties style:column-width="0.7166in"/>
    </style:style>
    <style:style style:name="TableColumn849" style:family="table-column">
      <style:table-column-properties style:column-width="3.0284in"/>
    </style:style>
    <style:style style:name="TableColumn850" style:family="table-column">
      <style:table-column-properties style:column-width="0.4812in"/>
    </style:style>
    <style:style style:name="TableColumn851" style:family="table-column">
      <style:table-column-properties style:column-width="0.384in"/>
    </style:style>
    <style:style style:name="TableColumn852" style:family="table-column">
      <style:table-column-properties style:column-width="0.5763in"/>
    </style:style>
    <style:style style:name="TableColumn853" style:family="table-column">
      <style:table-column-properties style:column-width="0.4798in"/>
    </style:style>
    <style:style style:name="TableColumn854" style:family="table-column">
      <style:table-column-properties style:column-width="0.425in"/>
    </style:style>
    <style:style style:name="Table847" style:family="table">
      <style:table-properties style:width="6.0916in" style:rel-width="96.82%" fo:margin-left="0.1736in" table:align="left"/>
    </style:style>
    <style:style style:name="TableRow855" style:family="table-row">
      <style:table-row-properties style:min-row-height="0.1277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style:font-name-asian="標楷體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line-height="0.2916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916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Row864" style:family="table-row">
      <style:table-row-properties style:min-row-height="0.1805in"/>
    </style:style>
    <style:style style:name="P865" style:parent-style-name="內文" style:family="paragraph">
      <style:paragraph-properties style:snap-to-layout-grid="false" fo:text-align="center" fo:line-height="0.2916in">
        <style:tab-stops>
          <style:tab-stop style:type="left" style:position="0.1881in"/>
        </style:tab-stops>
      </style:paragraph-properties>
      <style:text-properties style:font-name="標楷體" style:font-name-asian="標楷體" fo:font-weight="bold" style:font-weight-asian="bold"/>
    </style:style>
    <style:style style:name="P86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0.2916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line-height="0.2916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line-height="0.2916in" fo:margin-right="-0.4666in">
        <style:tab-stops>
          <style:tab-stop style:type="left" style:position="0.8125in"/>
        </style:tab-stops>
      </style:paragraph-properties>
      <style:text-properties style:font-name="標楷體" style:font-name-asian="標楷體" fo:font-weight="bold" style:font-weight-asian="bold"/>
    </style:style>
    <style:style style:name="TableRow877" style:family="table-row">
      <style:table-row-properties style:min-row-height="0.3597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92" style:family="table-row">
      <style:table-row-properties style:min-row-height="0.3791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07" style:family="table-row">
      <style:table-row-properties style:min-row-height="0.384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22" style:family="table-row">
      <style:table-row-properties style:min-row-height="0.384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937" style:family="table-row">
      <style:table-row-properties style:min-row-height="0.384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52" style:family="table-row">
      <style:table-row-properties style:min-row-height="0.384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6" style:family="table-row">
      <style:table-row-properties style:min-row-height="0.384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93" style:family="table-row">
      <style:table-row-properties style:min-row-height="0.384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8" style:family="table-row">
      <style:table-row-properties style:min-row-height="0.384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3" style:family="table-row">
      <style:table-row-properties style:min-row-height="0.384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28" style:family="table-row">
      <style:table-row-properties style:min-row-height="0.384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標楷體" style:font-name-asian="標楷體"/>
    </style:style>
    <style:style style:name="P1033" style:parent-style-name="內文" style:family="paragraph">
      <style:text-properties text:display="none"/>
    </style:style>
    <style:style style:name="P1034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5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6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7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8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39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40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41" style:parent-style-name="內文" style:family="paragraph">
      <style:paragraph-properties style:snap-to-layout-grid="false" fo:text-align="center" fo:margin-left="0.0006in" fo:margin-right="-0.0131in" fo:text-indent="-0.00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0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dash" draw:stroke-dash="a3" svg:stroke-width="0.02083in" svg:stroke-color="#000000" svg:stroke-opacity="100%" draw:stroke-linejoin="miter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年度臺南市溫"心"職場徵選活動計畫</text:p>
      <text:p text:style-name="P3"/>
      <text:p text:style-name="P4"><text:span text:style-name="T5">壹、</text:span><text:span text:style-name="T6">目的：</text:span></text:p>
      <text:p text:style-name="P7"><text:span text:style-name="T8">為營造</text:span><text:span text:style-name="T9">性別</text:span><text:span text:style-name="T10">友善</text:span><text:span text:style-name="T11">、</text:span><text:span text:style-name="T12">無歧視</text:span><text:span text:style-name="T13">、族群融合</text:span><text:span text:style-name="T14">的</text:span><text:span text:style-name="T15">勞動環境，鼓勵企業重視員工職場幸福，提供安全、和諧的優質工作環境，並平衡工作及家庭生活，提升生活品質，與企業共創經濟社會價值，</text:span><text:span text:style-name="T16">故</text:span><text:span text:style-name="T17">特訂定本計畫</text:span><text:span text:style-name="T18">，</text:span><text:span text:style-name="T19">表揚本市優良企業</text:span><text:span text:style-name="T20">。</text:span></text:p>
      <text:p text:style-name="P21"><text:span text:style-name="T22">貳</text:span><text:span text:style-name="T23">、</text:span><text:span text:style-name="T24">辦理</text:span><text:span text:style-name="T25">單位</text:span><text:span text:style-name="T26">:</text:span></text:p>
      <text:p text:style-name="P27"><text:span text:style-name="T28">主辦單位：</text:span><text:span text:style-name="T29">臺南市府勞工局</text:span></text:p>
      <text:p text:style-name="P30">參、受理報名期間：</text:p>
      <text:p text:style-name="P31"><text:span text:style-name="T32">自</text:span><text:span text:style-name="T33">10</text:span><text:span text:style-name="T34">6</text:span><text:span text:style-name="T35">年</text:span><text:span text:style-name="T36">3</text:span><text:span text:style-name="T37">月</text:span><text:span text:style-name="T38">1</text:span><text:span text:style-name="T39">日</text:span><text:span text:style-name="T40">至</text:span><text:span text:style-name="T41">4</text:span><text:span text:style-name="T42">月</text:span><text:span text:style-name="T43">15</text:span><text:span text:style-name="T44">日</text:span><text:span text:style-name="T45">止</text:span><text:span text:style-name="T46">，</text:span><text:span text:style-name="T47">郵寄者以郵戳為憑。</text:span></text:p>
      <text:p text:style-name="P48">肆、報名資格：</text:p>
      <text:p text:style-name="P49"><text:span text:style-name="T50">一、</text:span><text:span text:style-name="T51">設立一年以</text:span><text:span text:style-name="T52">上公司登記</text:span><text:span text:style-name="T53">、商業、</text:span><text:span text:style-name="T54">工廠登記所在地為</text:span><text:span text:style-name="T55">臺南市。</text:span><text:span text:style-name="T56">(若相關設立登記未在本市，但設有營業據點</text:span><text:span text:style-name="T57">，經檢附相關所在地營業證明始可報名參加)。</text:span></text:p>
      <text:p text:style-name="P58"><text:span text:style-name="T59">二、</text:span><text:span text:style-name="T60">一年內</text:span><text:span text:style-name="T61">未曾違反同一勞動法條</text:span><text:span text:style-name="T62">未達三</text:span><text:span text:style-name="T63">次經裁罰或經檢查被處以停工、罰鍰之處分者</text:span><text:span text:style-name="T64">。</text:span></text:p>
      <text:p text:style-name="P65">三、一年內無重大勞資爭議、重大職業災害、罷工等事項。</text:p>
      <text:p text:style-name="P66"><text:span text:style-name="T67">四</text:span><text:span text:style-name="T68">、</text:span><text:span text:style-name="T69">三年內不曾得本活動獎項單位</text:span><text:span text:style-name="T70">。</text:span></text:p>
      <text:p text:style-name="P71"><text:span text:style-name="T72">五</text:span><text:span text:style-name="T73">、</text:span><text:span text:style-name="T74">需符合事業單位自行檢核各檢核項目</text:span><text:span text:style-name="T75">。</text:span></text:p>
      <text:p text:style-name="P76"><text:span text:style-name="T77">伍</text:span><text:span text:style-name="T78">、報名方式：</text:span></text:p>
      <text:p text:style-name="P79"><text:span text:style-name="T80"><text:s/></text:span><text:span text:style-name="T81"><text:s/></text:span><text:span text:style-name="T82"><text:s/></text:span><text:span text:style-name="T83">檢附以下表格，於報名期間內寄送本局：</text:span></text:p>
      <text:p text:style-name="P84"><text:span text:style-name="T85">一、</text:span><text:span text:style-name="T86">申請表（附件一），並依申請表檢附相關資料。</text:span></text:p>
      <text:p text:style-name="P87"><text:span text:style-name="T88"><text:s text:c="3"/></text:span><text:span text:style-name="T89"><text:s/></text:span><text:span text:style-name="T90">二、</text:span><text:span text:style-name="T91">簡介企劃書</text:span><text:span text:style-name="T92">（附件二</text:span><text:span text:style-name="T93">）</text:span><text:span text:style-name="T94">(需檢附電子檔)。</text:span></text:p>
      <text:p text:style-name="P95"><text:span text:style-name="T96">三</text:span><text:span text:style-name="T97">、</text:span><text:span text:style-name="T98">評選自評表（附件</text:span><text:span text:style-name="T99">四</text:span><text:span text:style-name="T100">）檢附相關</text:span><text:span text:style-name="T101">佐證</text:span><text:span text:style-name="T102">資料</text:span><text:span text:style-name="T103">(</text:span><text:span text:style-name="T104">需檢附電子檔</text:span><text:span text:style-name="T105">)</text:span><text:span text:style-name="T106">。</text:span></text:p>
      <text:p text:style-name="P107">四、事業單位檢核表（附件五）各項項目如有任一項目勾選否者，請<text:soft-page-break/>勿報名參選。</text:p>
      <text:p text:style-name="P108"><text:span text:style-name="T109">六</text:span><text:span text:style-name="T110">、</text:span><text:span text:style-name="T111">證明資料可為照片</text:span><text:span text:style-name="T112">、</text:span><text:span text:style-name="T113">清冊</text:span><text:span text:style-name="T114">、</text:span><text:span text:style-name="T115">圖表</text:span><text:span text:style-name="T116">、</text:span><text:span text:style-name="T117">報表</text:span><text:span text:style-name="T118">，</text:span><text:span text:style-name="T119">相關資料以</text:span><text:span text:style-name="T120">A4</text:span><text:span text:style-name="T121">紙張大小彙集成冊</text:span><text:span text:style-name="T122">，</text:span><text:span text:style-name="T123">不超過</text:span><text:span text:style-name="T124">100</text:span><text:span text:style-name="T125">頁為限</text:span><text:span text:style-name="T126">。</text:span></text:p>
      <text:p text:style-name="P127"><text:span text:style-name="T128">陸</text:span><text:span text:style-name="T129">、活動內容：</text:span></text:p>
      <text:p text:style-name="P130"><text:span text:style-name="T131"><text:s text:c="2"/></text:span><text:span text:style-name="T132"><text:s text:c="2"/></text:span><text:span text:style-name="T133">一、</text:span><text:span text:style-name="T134">執行方式</text:span><text:span text:style-name="T135">：</text:span></text:p>
      <text:p text:style-name="P136"><text:span text:style-name="T137">由本府勞工局訂定評選標準及獎勵方式</text:span><text:span text:style-name="T138">，</text:span><text:span text:style-name="T139">擇優給予</text:span><text:span text:style-name="T140">獎</text:span><text:span text:style-name="T141">座</text:span><text:span text:style-name="T142">(</text:span><text:span text:style-name="T143">牌</text:span><text:span text:style-name="T144">)</text:span><text:span text:style-name="T145">，</text:span><text:span text:style-name="T146">並安排公開表揚</text:span><text:span text:style-name="T147">。</text:span></text:p>
      <text:p text:style-name="P148"><text:span text:style-name="T149">二、</text:span><text:span text:style-name="T150">評</text:span><text:span text:style-name="T151">選</text:span><text:span text:style-name="T152">項目</text:span><text:span text:style-name="T153">(</text:span><text:span text:style-name="T154">如附件三</text:span><text:span text:style-name="T155">)</text:span></text:p>
      <text:p text:style-name="P156">（一）評分標準及項目。</text:p>
      <text:p text:style-name="P157"><text:span text:style-name="T158">工作環境指標（</text:span><text:span text:style-name="T159">2</text:span><text:span text:style-name="T160">5</text:span><text:span text:style-name="T161">%</text:span><text:span text:style-name="T162">）、待遇與培育指標（</text:span><text:span text:style-name="T163">20</text:span><text:span text:style-name="T164">%</text:span><text:span text:style-name="T165">）、福利與獎勵指標（</text:span><text:span text:style-name="T166">20%</text:span><text:span text:style-name="T167">）、友善職場指標（</text:span><text:span text:style-name="T168">35</text:span><text:span text:style-name="T169">%</text:span><text:span text:style-name="T170">）</text:span><text:span text:style-name="T171">、</text:span><text:span text:style-name="T172">其他特色</text:span><text:span text:style-name="T173">(</text:span><text:span text:style-name="T174">創新</text:span><text:span text:style-name="T175">)</text:span><text:span text:style-name="T176">（</text:span><text:span text:style-name="T177">15%</text:span><text:span text:style-name="T178">）。</text:span></text:p>
      <text:p text:style-name="P179"><text:span text:style-name="T180">（二）</text:span><text:span text:style-name="T181">評選</text:span><text:span text:style-name="T182">方式</text:span><text:span text:style-name="T183">：</text:span><text:span text:style-name="T184"><text:s/></text:span></text:p>
      <text:p text:style-name="P185"><text:span text:style-name="T186">1.</text:span><text:span text:style-name="T187">初</text:span><text:span text:style-name="T188"><text:s text:c="2"/></text:span><text:span text:style-name="T189">審：</text:span><text:span text:style-name="T190">由本府勞工局</text:span><text:span text:style-name="T191">各業務單位人員成立「</text:span><text:span text:style-name="T192">初審</text:span><text:span text:style-name="T193">工作人員小組」</text:span><text:span text:style-name="T194">就報名之相關單位進行資格審查，審查其申請資格及檢視資料是否齊全，且未違反相關勞工法令</text:span><text:span text:style-name="T195">，</text:span><text:span text:style-name="T196">並依初計得分</text:span><text:span text:style-name="T197">經擇優</text:span><text:span text:style-name="T198">排入複審</text:span><text:span text:style-name="T199">。</text:span></text:p>
      <text:p text:style-name="P200"><text:span text:style-name="T201">2.</text:span><text:span text:style-name="T202">複</text:span><text:span text:style-name="T203"><text:s text:c="2"/></text:span><text:span text:style-name="T204">審</text:span><text:span text:style-name="T205">：</text:span><text:span text:style-name="T206">由本府勞工局</text:span><text:span text:style-name="T207">成立</text:span><text:span text:style-name="T208">遴選「評選</text:span><text:span text:style-name="T209">委員</text:span><text:span text:style-name="T210">」</text:span><text:span text:style-name="T211">擇優</text:span><text:span text:style-name="T212">遴選</text:span><text:span text:style-name="T213">，</text:span><text:span text:style-name="T214">必要時得</text:span><text:span text:style-name="T215">入廠進行實地訪視</text:span><text:span text:style-name="T216">，評定</text:span><text:span text:style-name="T217">得</text:span><text:span text:style-name="T218">分</text:span><text:span text:style-name="T219">選出代表</text:span><text:span text:style-name="T220">本市</text:span><text:span text:style-name="T221">溫心</text:span><text:span text:style-name="T222">企業</text:span><text:span text:style-name="T223">之</text:span><text:span text:style-name="T224">優良單位</text:span><text:span text:style-name="T225">，</text:span><text:span text:style-name="T226">分數相同者由評選</text:span><text:span text:style-name="T227">委員</text:span><text:span text:style-name="T228">再比序列</text:span><text:span text:style-name="T229">。</text:span></text:p>
      <text:p text:style-name="P230"><text:span text:style-name="T231"><text:s/></text:span><text:span text:style-name="T232"><text:s text:c="4"/></text:span><text:span text:style-name="T233"><text:s text:c="2"/></text:span><text:span text:style-name="T234">(</text:span><text:span text:style-name="T235">三</text:span><text:span text:style-name="T236">)</text:span><text:span text:style-name="T237">表揚及獎勵</text:span></text:p>
      <text:list text:style-name="LFO13" text:continue-numbering="true">
        <text:list-item>
          <text:p text:style-name="P238"><text:span text:style-name="T239">參賽事業單位</text:span><text:span text:style-name="T240">依僱用人數分組</text:span><text:span text:style-name="T241">經過初審及複審，</text:span><text:span text:style-name="T242">分別依得分評定</text:span><text:span text:style-name="T243">頒發五心認證</text:span><text:span text:style-name="T244">如下</text:span><text:span text:style-name="T245">：</text:span></text:p>
        </text:list-item>
      </text:list>
      <text:list text:style-name="LFO16" text:continue-numbering="true">
        <text:list-item>
          <text:p text:style-name="P246"><text:span text:style-name="T247">第一組</text:span><text:span text:style-name="T248">：</text:span><text:span text:style-name="T249">僱用</text:span><text:span text:style-name="T250">250</text:span><text:span text:style-name="T251">人以上</text:span><text:span text:style-name="T252">-</text:span><text:span text:style-name="T253">評選</text:span><text:span text:style-name="T254">1</text:span><text:span text:style-name="T255">至</text:span><text:span text:style-name="T256">3</text:span><text:span text:style-name="T257">家。</text:span></text:p>
        </text:list-item>
        <text:list-item>
          <text:p text:style-name="P258"><text:span text:style-name="T259">第二組</text:span><text:span text:style-name="T260">：</text:span><text:span text:style-name="T261">僱用</text:span><text:span text:style-name="T262">100</text:span><text:span text:style-name="T263">人以上至</text:span><text:span text:style-name="T264">249</text:span><text:span text:style-name="T265">人</text:span><text:span text:style-name="T266">-</text:span><text:span text:style-name="T267">評選</text:span><text:span text:style-name="T268">1</text:span><text:span text:style-name="T269">至</text:span><text:span text:style-name="T270">3</text:span><text:span text:style-name="T271">家。</text:span></text:p>
        </text:list-item>
        <text:list-item>
          <text:p text:style-name="P272">第三組：僱用30人以上至99人-評選1至3家。</text:p>
        </text:list-item>
        <text:list-item>
          <text:p text:style-name="P273">第四組：僱用未滿30人以下-評選1至3家。</text:p>
        </text:list-item>
      </text:list>
      <text:soft-page-break/>
      <text:list text:style-name="LFO13" text:continue-numbering="true">
        <text:list-item>
          <text:p text:style-name="P274"><text:span text:style-name="T275">經評選</text:span><text:span text:style-name="T276">獎</text:span><text:span text:style-name="T277">企業</text:span><text:span text:style-name="T278">，本</text:span><text:span text:style-name="T279">府勞工</text:span><text:span text:style-name="T280">局</text:span><text:span text:style-name="T281">將</text:span><text:span text:style-name="T282">（實際活動日期依主辦單位通知）</text:span><text:span text:style-name="T283">辦理表揚</text:span><text:span text:style-name="T284">大會</text:span><text:span text:style-name="T285">，並頒發優良單位獎</text:span><text:span text:style-name="T286">牌</text:span><text:span text:style-name="T287">或</text:span><text:span text:style-name="T288">獎座</text:span><text:span text:style-name="T289">1</text:span><text:span text:style-name="T290">幀</text:span><text:span text:style-name="T291">，以資鼓勵。</text:span></text:p>
        </text:list-item>
        <text:list-item>
          <text:p text:style-name="P292">獲選名單者將公佈於本府網站。</text:p>
        </text:list-item>
      </text:list>
      <text:p text:style-name="P293"><text:span text:style-name="T294">(</text:span><text:span text:style-name="T295">四</text:span><text:span text:style-name="T296">)</text:span><text:span text:style-name="T297">撤證：</text:span></text:p>
      <text:p text:style-name="P298"><text:span text:style-name="T299"><text:s text:c="6"/></text:span><text:span text:style-name="T300"><text:s text:c="3"/></text:span><text:span text:style-name="T301">榮獲</text:span><text:span text:style-name="T302">溫心</text:span><text:span text:style-name="T303">企業</text:span><text:span text:style-name="T304">，</text:span><text:span text:style-name="T305">1</text:span><text:span text:style-name="T306">年內</text:span><text:span text:style-name="T307">如有重大</text:span><text:span text:style-name="T308">違反勞動法規</text:span><text:span text:style-name="T309">、</text:span><text:span text:style-name="T310">重大勞資爭議</text:span><text:span text:style-name="T311">、</text:span><text:span text:style-name="T312">就業歧視案件或重大職業災害等事項，</text:span><text:span text:style-name="T313">將立即撤銷其</text:span><text:span text:style-name="T314">認證</text:span><text:span text:style-name="T315">，並於網站公告之。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<draw:frame draw:z-index="251659264" draw:id="id0" draw:style-name="a0" draw:name="Text Box 3" text:anchor-type="paragraph" svg:x="-0.06875in" svg:y="0.00208in" svg:width="1.13403in" svg:height="0.375in" style:rel-width="scale" style:rel-height="scale"><draw:text-box><text:p text:style-name="P331">附件一</text:p></draw:text-box><svg:title/><svg:desc/></draw:frame></text:p>
            <text:p text:style-name="P332">臺南市政府106年「臺南市溫"心"職場徵選活動」</text:p>
            <text:p text:style-name="P333">申<text:s text:c="2"/>請<text:s text:c="2"/>書</text:p>
            <text:p text:style-name="P334"/>
            <text:p text:style-name="P335"/>
            <text:p text:style-name="P336"/>
            <text:p text:style-name="P337"/>
            <text:p text:style-name="P338">公司名稱：__________________________________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公司印章<text:s/>__________________ <text:s text:c="2"/>負責人印章：_____________</text:p>
            <text:p text:style-name="P346"/>
            <text:p text:style-name="P347"/>
            <text:p text:style-name="P348"/>
            <text:p text:style-name="P349">中華民國<text:s text:c="10"/>年<text:s text:c="10"/>月<text:s text:c="9"/>日</text:p>
          </table:table-cell>
        </table:table-row>
      </table:table>
      <text:p text:style-name="P350"/>
      <text:p text:style-name="P351"/>
      <text:p text:style-name="P352"/>
      <text:p text:style-name="P353"><text:span text:style-name="T354">10</text:span><text:span text:style-name="T355">6</text:span><text:span text:style-name="T356">年</text:span><text:span text:style-name="T357">臺南市溫</text:span><text:span text:style-name="T358">"</text:span><text:span text:style-name="T359">心</text:span><text:span text:style-name="T360">"</text:span><text:span text:style-name="T361">職場徵選活動計畫</text:span><text:span text:style-name="T362">申請</text:span><text:span text:style-name="T363">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公司名稱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負責人姓名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營利事業登記證或立案字號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企業概況</text:span></text:p>
          </table:table-cell>
          <table:table-cell table:style-name="TableCell388" table:number-columns-spanned="3">
            <text:p text:style-name="P389"><text:span text:style-name="T390">A</text:span><text:span text:style-name="T391">.成立日期：</text:span><text:span text:style-name="T392">西元</text:span><text:span text:style-name="T393"><text:s text:c="7"/></text:span><text:span text:style-name="T394">年</text:span><text:span text:style-name="T395"><text:s text:c="5"/></text:span><text:span text:style-name="T396">月</text:span><text:span text:style-name="T397"><text:s text:c="4"/></text:span><text:span text:style-name="T398">日 （外商請填「在台分公司」成立日）</text:span></text:p>
            <text:p text:style-name="P399">B.企業類別：□上市 □上櫃 □興櫃 □外商 □中小企業 □其他_______</text:p>
            <text:p text:style-name="P400"><text:span text:style-name="T401">C.產業類別：□傳統製造業 □科技製造業 □服務業 □金融業 □其他</text:span><text:span text:style-name="T402">___________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在台聘僱狀況</text:span></text:p>
          </table:table-cell>
          <table:table-cell table:style-name="TableCell407" table:number-columns-spanned="3">
            <text:p text:style-name="P408"><text:span text:style-name="T409">A</text:span><text:span text:style-name="T410">.正職：</text:span><text:span text:style-name="T411"><text:s text:c="8"/></text:span><text:span text:style-name="T412">人，非正職：</text:span><text:span text:style-name="T413"><text:s text:c="9"/></text:span><text:span text:style-name="T414">人，合計共<text:s/></text:span><text:span text:style-name="T415"><text:s text:c="9"/></text:span><text:span text:style-name="T416"><text:s/>人</text:span><text:span text:style-name="T417">__________，</text:span><text:span text:style-name="T418">男性：</text:span><text:span text:style-name="T419"><text:s text:c="8"/></text:span><text:span text:style-name="T420">人，女性：</text:span><text:span text:style-name="T421"><text:s text:c="8"/></text:span><text:span text:style-name="T422">人</text:span><text:span text:style-name="T423">(應檢附勞工名冊)</text:span></text:p>
            <text:p text:style-name="P424"><text:span text:style-name="T425">B</text:span><text:span text:style-name="T426">.身心障礙員工聘僱比率：</text:span><text:span text:style-name="T427"><text:s text:c="10"/></text:span><text:span text:style-name="T428"><text:s/>％ <text:s/>（※數據以</text:span><text:span text:style-name="T429">201</text:span><text:span text:style-name="T430">5</text:span><text:span text:style-name="T431">年12月</text:span><text:span text:style-name="T432">底為準）(依法加權後之聘僱比率)</text:span></text:p>
            <text:p text:style-name="P433"><text:span text:style-name="T434">C.</text:span><text:span text:style-name="T435">新住民員工聘僱人數：</text:span><text:span text:style-name="T436"><text:s text:c="11"/></text:span><text:span text:style-name="T437">人</text:span><text:span text:style-name="T438">。</text:span></text:p>
            <text:p text:style-name="P439"><text:span text:style-name="T440">D.</text:span><text:span text:style-name="T441">原住民員工聘僱人數：</text:span><text:span text:style-name="T442"><text:s text:c="10"/></text:span><text:span text:style-name="T443"><text:s/>人。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聯絡人</text:p>
          </table:table-cell>
          <table:table-cell table:style-name="TableCell447" table:number-columns-spanned="3">
            <text:p text:style-name="P448"><text:span text:style-name="T449">姓名：</text:span><text:span text:style-name="T450"><text:s text:c="19"/></text:span><text:span text:style-name="T451"><text:s text:c="2"/>職稱 ：<text:s/></text:span><text:span text:style-name="T452"><text:s text:c="17"/></text:span></text:p>
            <text:p text:style-name="P453"><text:span text:style-name="T454">電話：</text:span><text:span text:style-name="T455"><text:s text:c="19"/></text:span><text:span text:style-name="T456"><text:s text:c="2"/>傳真 ：<text:s/></text:span><text:span text:style-name="T457"><text:s text:c="17"/></text:span></text:p>
            <text:p text:style-name="P458"><text:span text:style-name="T459">手機：</text:span><text:span text:style-name="T460"><text:s text:c="19"/></text:span><text:span text:style-name="T461"><text:s text:c="2"/></text:span><text:span text:style-name="T462">Email</text:span><text:span text:style-name="T463">：</text:span><text:span text:style-name="T464"><text:s text:c="31"/></text:span></text:p>
            <text:p text:style-name="P465"><text:span text:style-name="T466">地址：</text:span><text:span text:style-name="T467"><text:s text:c="60"/></text:span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應檢附書面資料</text:p>
          </table:table-cell>
          <table:table-cell table:style-name="TableCell471" table:number-columns-spanned="3">
            <text:p text:style-name="P472">□公司執照、營利事業登記證（或工廠登記證）或其他設立許可之相關證照。</text:p>
            <text:p text:style-name="P473">□無積欠勞工保險費、積欠工資墊償基金及勞工退休準備金之證明。</text:p>
            <text:p text:style-name="P474">□附件二-自評表</text:p>
            <text:p text:style-name="P475">□附件三-簡介企劃書</text:p>
            <text:p text:style-name="P476">□其他(與評鑑項目有關之有利資料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<draw:custom-shape svg:x="5.31875in" svg:y="0.35972in" svg:width="0.52778in" svg:height="0.60069in" draw:z-index="251657216" draw:id="id1" draw:style-name="a2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481">申請單位名稱： <text:s text:c="22"/>（簽章）</text:span><text:span text:style-name="T482"><draw:custom-shape svg:x="0in" svg:y="0.14931in" svg:width="0.875in" svg:height="0.85069in" draw:id="id2" draw:style-name="a4" draw:name="畫布 25"><svg:title/><svg:desc/><draw:enhanced-geometry draw:type="non-primitive" svg:viewBox="0 0 21600 21600" draw:enhanced-path="M 0 0 L 21600 0 21600 21600 0 21600 Z N"/></draw:custom-shape></text:span></text:p>
            <text:p text:style-name="P483">負責人： <text:s text:c="28"/>（簽章）</text:p>
          </table:table-cell>
          <table:covered-table-cell/>
          <table:covered-table-cell/>
          <table:covered-table-cell/>
        </table:table-row>
      </table:table>
      <text:p text:style-name="P484">中華民國年月日</text:p>
      <text:soft-page-break/>
      <text:p text:style-name="P485"><text:span text:style-name="T487"><draw:frame draw:z-index="251658240" draw:id="id3" draw:style-name="a5" draw:name="文字方塊 2" text:anchor-type="paragraph" svg:x="-0.06528in" svg:y="-0.00139in" svg:width="0.91528in" svg:height="0.36389in" style:rel-width="scale" style:rel-height="scale"><draw:text-box><text:p text:style-name="P488">附件二</text:p></draw:text-box><svg:title/><svg:desc/></draw:frame></text:span></text:p>
      <text:p text:style-name="P489"><text:span text:style-name="T490">簡介企劃書</text:span><text:span text:style-name="T491">（一）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壹</text:span><text:span text:style-name="T498">、</text:span><text:span text:style-name="T499">組織架構</text:span><text:span text:style-name="T500">(</text:span><text:span text:style-name="T501">背景</text:span><text:span text:style-name="T502">介紹</text:span><text:span text:style-name="T503">)</text:span></text:p>
          </table:table-cell>
        </table:table-row>
        <table:table-row table:style-name="TableRow504">
          <table:table-cell table:style-name="TableCell505">
            <text:p text:style-name="P506">壹、企業簡介：</text:p>
            <text:p text:style-name="P507">貳、組織設置：</text:p>
            <text:p text:style-name="P508"><text:span text:style-name="T509">參</text:span><text:span text:style-name="T510">、</text:span><text:span text:style-name="T511">員工</text:span><text:span text:style-name="T512">組成</text:span><text:span text:style-name="T513">分析</text:span></text:p>
            <text:p text:style-name="P514"><text:span text:style-name="T515">(一)性別分析</text:span><text:span text:style-name="T516">：</text:span></text:p>
            <text:p text:style-name="P517">(二)身心障礙者：</text:p>
            <text:p text:style-name="P518">(三)年齡:</text:p>
            <text:p text:style-name="P519"><text:span text:style-name="T520">(</text:span><text:span text:style-name="T521">四</text:span><text:span text:style-name="T522">)其他：</text:span></text:p>
          </table:table-cell>
        </table:table-row>
        <table:table-row table:style-name="TableRow523">
          <table:table-cell table:style-name="TableCell524">
            <text:p text:style-name="P525"><text:span text:style-name="T526">貳</text:span><text:span text:style-name="T527">、</text:span><text:span text:style-name="T528">友善措施介紹</text:span>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參</text:span><text:span text:style-name="T536">、</text:span><text:span text:style-name="T537">待遇與培育指標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肆</text:span><text:span text:style-name="T545">、</text:span><text:span text:style-name="T546">福利與獎勵指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伍</text:span><text:span text:style-name="T554">、</text:span><text:span text:style-name="T555">友善職場指標</text:span></text:p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六</text:span><text:span text:style-name="T563">、</text:span><text:span text:style-name="T564">其他特色</text:span><text:span text:style-name="T565">(</text:span><text:span text:style-name="T566">創新</text:span><text:span text:style-name="T567">)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</table:table>
      <text:p text:style-name="P571"/>
      <text:soft-page-break/>
      <text:p text:style-name="P572"><text:span text:style-name="T573"><draw:frame draw:z-index="251655168" draw:id="id4" draw:style-name="a6" draw:name="文字方塊 2" text:anchor-type="paragraph" svg:x="-0.57569in" svg:y="-0.34653in" svg:width="0.91528in" svg:height="0.36389in" style:rel-width="scale" style:rel-height="scale"><draw:text-box><text:p text:style-name="P574">附件三</text:p></draw:text-box><svg:title/><svg:desc/></draw:frame></text:span><text:span text:style-name="T575">臺南市溫"心"職場徵選活動計畫</text:span><text:span text:style-name="T576">評選指標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2">
            <text:p text:style-name="P584">評分項目</text:p>
          </table:table-cell>
          <table:covered-table-cell/>
          <table:table-cell table:style-name="TableCell585">
            <text:p text:style-name="P586">說明</text:p>
          </table:table-cell>
          <table:table-cell table:style-name="TableCell587">
            <text:p text:style-name="P588">配分</text:p>
          </table:table-cell>
        </table:table-row>
        <table:table-row table:style-name="TableRow589">
          <table:table-cell table:style-name="TableCell590" table:number-columns-spanned="3">
            <text:p text:style-name="P591"><text:span text:style-name="T592">一、</text:span><text:span text:style-name="T593">工作環境指標</text:span></text:p>
          </table:table-cell>
          <table:covered-table-cell/>
          <table:covered-table-cell/>
          <table:table-cell table:style-name="TableCell594">
            <text:p text:style-name="P595">25分</text:p>
          </table:table-cell>
        </table:table-row>
        <table:table-row table:style-name="TableRow596">
          <table:table-cell table:style-name="TableCell597">
            <text:p text:style-name="P598">（一）員工安全健康維護</text:p>
          </table:table-cell>
          <table:table-cell table:style-name="TableCell599" table:number-columns-spanned="2">
            <text:p text:style-name="P600"><text:span text:style-name="T601">■</text:span><text:span text:style-name="T602">員工健康管理</text:span><text:span text:style-name="T603">(</text:span><text:span text:style-name="T604">包含員工身心靈健康照顧、定期健康檢查及相關宣導等。</text:span></text:p>
          </table:table-cell>
          <table:covered-table-cell/>
          <table:table-cell table:style-name="TableCell605">
            <text:p text:style-name="P606">10分</text:p>
          </table:table-cell>
        </table:table-row>
        <table:table-row table:style-name="TableRow607">
          <table:table-cell table:style-name="TableCell608">
            <text:p text:style-name="P609">（二）工作空間設計與舒適度</text:p>
          </table:table-cell>
          <table:table-cell table:style-name="TableCell610" table:number-columns-spanned="2">
            <text:p text:style-name="P611"><text:span text:style-name="T612">■</text:span><text:span text:style-name="T613">工作環境舒適度</text:span><text:span text:style-name="T614">（</text:span><text:span text:style-name="T615">飲水、消防</text:span><text:span text:style-name="T616">、</text:span><text:span text:style-name="T617">辦公室環境有辦公室環境有清潔維護、急救緊急醫療用品）</text:span></text:p>
          </table:table-cell>
          <table:covered-table-cell/>
          <table:table-cell table:style-name="TableCell618">
            <text:p text:style-name="P619">10分</text:p>
          </table:table-cell>
        </table:table-row>
        <table:table-row table:style-name="TableRow620">
          <table:table-cell table:style-name="TableCell621">
            <text:p text:style-name="P622"><text:span text:style-name="T623">（三）其他</text:span></text:p>
          </table:table-cell>
          <table:table-cell table:style-name="TableCell624" table:number-columns-spanned="2">
            <text:p text:style-name="P625">■其他提供員工良好工作環境之措施等。</text:p>
          </table:table-cell>
          <table:covered-table-cell/>
          <table:table-cell table:style-name="TableCell626">
            <text:p text:style-name="P627">5分</text:p>
          </table:table-cell>
        </table:table-row>
        <table:table-row table:style-name="TableRow628">
          <table:table-cell table:style-name="TableCell629" table:number-columns-spanned="3">
            <text:p text:style-name="P630">二、待遇與培育指標</text:p>
          </table:table-cell>
          <table:covered-table-cell/>
          <table:covered-table-cell/>
          <table:table-cell table:style-name="TableCell631">
            <text:p text:style-name="P632">20分</text:p>
          </table:table-cell>
        </table:table-row>
        <table:table-row table:style-name="TableRow633">
          <table:table-cell table:style-name="TableCell634">
            <text:p text:style-name="P635">(一)工資、獎金給與或調整情形</text:p>
          </table:table-cell>
          <table:table-cell table:style-name="TableCell636" table:number-columns-spanned="2">
            <text:p text:style-name="P637"><text:span text:style-name="T638">■員工薪資待遇結構同業比較</text:span><text:span text:style-name="T639">、</text:span><text:span text:style-name="T640">調薪制度、升遷機會制度等。</text:span></text:p>
          </table:table-cell>
          <table:covered-table-cell/>
          <table:table-cell table:style-name="TableCell641">
            <text:p text:style-name="P642">10分</text:p>
          </table:table-cell>
        </table:table-row>
        <table:table-row table:style-name="TableRow643">
          <table:table-cell table:style-name="TableCell644">
            <text:p text:style-name="P645">(二)員工訓練情形</text:p>
          </table:table-cell>
          <table:table-cell table:style-name="TableCell646" table:number-columns-spanned="2">
            <text:p text:style-name="P647">■員工教育訓練(含職前)、請外聘講師教學及外部課程學費補助等措施。</text:p>
          </table:table-cell>
          <table:covered-table-cell/>
          <table:table-cell table:style-name="TableCell648">
            <text:p text:style-name="P649">10分</text:p>
          </table:table-cell>
        </table:table-row>
        <table:table-row table:style-name="TableRow650">
          <table:table-cell table:style-name="TableCell651" table:number-columns-spanned="3">
            <text:p text:style-name="P652">三、福利與獎勵指標</text:p>
          </table:table-cell>
          <table:covered-table-cell/>
          <table:covered-table-cell/>
          <table:table-cell table:style-name="TableCell653">
            <text:p text:style-name="P654">20分</text:p>
          </table:table-cell>
        </table:table-row>
        <table:table-row table:style-name="TableRow655">
          <table:table-cell table:style-name="TableCell656">
            <text:p text:style-name="P657">設置相關福利措施</text:p>
          </table:table-cell>
          <table:table-cell table:style-name="TableCell658" table:number-columns-spanned="2">
            <text:p text:style-name="P659"><text:span text:style-name="T660">■設置職工福利委員會</text:span><text:span text:style-name="T661">、</text:span><text:span text:style-name="T662">工會</text:span></text:p>
          </table:table-cell>
          <table:covered-table-cell/>
          <table:table-cell table:style-name="TableCell663">
            <text:p text:style-name="P664">5分</text:p>
          </table:table-cell>
        </table:table-row>
        <table:table-row table:style-name="TableRow665">
          <table:table-cell table:style-name="TableCell666" table:number-rows-spanned="3">
            <text:p text:style-name="P667">其他優於勞基法之福利或獎勵等。</text:p>
          </table:table-cell>
          <table:table-cell table:style-name="TableCell668" table:number-columns-spanned="2">
            <text:p text:style-name="P669">■年終獎金或禮品、生日或節日獎金或禮品、股份分紅等。</text:p>
          </table:table-cell>
          <table:covered-table-cell/>
          <table:table-cell table:style-name="TableCell670">
            <text:p text:style-name="P671">5分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■員工旅遊或旅遊補助等。</text:p>
          </table:table-cell>
          <table:covered-table-cell/>
          <table:table-cell table:style-name="TableCell676">
            <text:p text:style-name="P677">5分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■業績獎勵、提案獎金、專案獎金及優秀員工表揚制度等</text:p>
          </table:table-cell>
          <table:covered-table-cell/>
          <table:table-cell table:style-name="TableCell682">
            <text:p text:style-name="P683">5分</text:p>
          </table:table-cell>
        </table:table-row>
        <table:table-row table:style-name="TableRow684">
          <table:table-cell table:style-name="TableCell685" table:number-columns-spanned="3">
            <text:p text:style-name="P686"><text:span text:style-name="T687">四</text:span><text:span text:style-name="T688">、</text:span><text:span text:style-name="T689">友善職場指標</text:span></text:p>
          </table:table-cell>
          <table:covered-table-cell/>
          <table:covered-table-cell/>
          <table:table-cell table:style-name="TableCell690">
            <text:p text:style-name="P691">35分</text:p>
          </table:table-cell>
        </table:table-row>
        <table:table-row table:style-name="TableRow692">
          <table:table-cell table:style-name="TableCell693" table:number-rows-spanned="2">
            <text:p text:style-name="P694">(一)<text:s/>友善設施或設施</text:p>
          </table:table-cell>
          <table:table-cell table:style-name="TableCell695" table:number-columns-spanned="2">
            <text:p text:style-name="P696">■有無設置哺乳室</text:p>
          </table:table-cell>
          <table:covered-table-cell/>
          <table:table-cell table:style-name="TableCell697">
            <text:p text:style-name="P698">3分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2">
            <text:p text:style-name="P702">■有無托兒設施及措施</text:p>
          </table:table-cell>
          <table:covered-table-cell/>
          <table:table-cell table:style-name="TableCell703">
            <text:p text:style-name="P704">2分</text:p>
          </table:table-cell>
        </table:table-row>
        <table:table-row table:style-name="TableRow705">
          <table:table-cell table:style-name="TableCell706" table:number-rows-spanned="4">
            <text:p text:style-name="P707">(二)多元及性別就業促進措施</text:p>
          </table:table-cell>
          <table:table-cell table:style-name="TableCell708" table:number-columns-spanned="2">
            <text:p text:style-name="P709"><text:span text:style-name="T710">■</text:span><text:span text:style-name="T711">明定升遷辦法或實施多元僱用政策</text:span><text:span text:style-name="T712">(</text:span><text:span text:style-name="T713">原住民</text:span><text:span text:style-name="T714">、</text:span><text:span text:style-name="T715">新助民</text:span><text:span text:style-name="T716">)</text:span></text:p>
          </table:table-cell>
          <table:covered-table-cell/>
          <table:table-cell table:style-name="TableCell717">
            <text:p text:style-name="P718">2分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<text:span text:style-name="T723">■</text:span><text:span text:style-name="T724">女性占主管比例</text:span></text:p>
          </table:table-cell>
          <table:covered-table-cell/>
          <table:table-cell table:style-name="TableCell725">
            <text:p text:style-name="P726">2分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<text:span text:style-name="T731">■職場性騷擾之防治</text:span></text:p>
          </table:table-cell>
          <table:covered-table-cell/>
          <table:table-cell table:style-name="TableCell732">
            <text:p text:style-name="P733">2分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■育嬰留職停薪協助(復職)通知以及復職率達50%以上</text:p>
          </table:table-cell>
          <table:covered-table-cell/>
          <table:table-cell table:style-name="TableCell738">
            <text:p text:style-name="P739">4分</text:p>
          </table:table-cell>
        </table:table-row>
        <table:table-row table:style-name="TableRow740">
          <table:table-cell table:style-name="TableCell741" table:number-rows-spanned="2">
            <text:p text:style-name="P742">(三)身心障礙者協助就業</text:p>
          </table:table-cell>
          <table:table-cell table:style-name="TableCell743" table:number-columns-spanned="2">
            <text:p text:style-name="P744">■進用身心障礙者（重度以上以2人計算，法定義務單位需超額進用）</text:p>
          </table:table-cell>
          <table:covered-table-cell/>
          <table:table-cell table:style-name="TableCell745">
            <text:p text:style-name="P746">5分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<text:span text:style-name="T751">■</text:span><text:span text:style-name="T752">提供無障礙空間</text:span><text:span text:style-name="T753">或</text:span><text:span text:style-name="T754">職務再設計</text:span></text:p>
          </table:table-cell>
          <table:covered-table-cell/>
          <table:table-cell table:style-name="TableCell755">
            <text:p text:style-name="P756">5分</text:p>
          </table:table-cell>
        </table:table-row>
        <table:table-row table:style-name="TableRow757">
          <table:table-cell table:style-name="TableCell758">
            <text:p text:style-name="P759">(四)勞資會議及其他溝通管道</text:p>
          </table:table-cell>
          <table:table-cell table:style-name="TableCell760" table:number-columns-spanned="2">
            <text:p text:style-name="P761">■定期召開勞資會議或內部及其他溝通、申訴管道暢通（如：意見箱）</text:p>
          </table:table-cell>
          <table:covered-table-cell/>
          <table:table-cell table:style-name="TableCell762">
            <text:p text:style-name="P763">5分</text:p>
          </table:table-cell>
        </table:table-row>
        <text:soft-page-break/>
        <table:table-row table:style-name="TableRow764">
          <table:table-cell table:style-name="TableCell765">
            <text:p text:style-name="P766">(五)促進工作家庭平衡</text:p>
          </table:table-cell>
          <table:table-cell table:style-name="TableCell767" table:number-columns-spanned="2">
            <text:p text:style-name="P768">■彈性工時制度、其他重視家庭活動的舉辦、員工諮商輔導（如：諮詢專線）或員工EAP協助方案</text:p>
          </table:table-cell>
          <table:covered-table-cell/>
          <table:table-cell table:style-name="TableCell769">
            <text:p text:style-name="P770">5分</text:p>
          </table:table-cell>
        </table:table-row>
        <table:table-row table:style-name="TableRow771">
          <table:table-cell table:style-name="TableCell772" table:number-columns-spanned="3">
            <text:p text:style-name="P773"><text:span text:style-name="T774">五</text:span><text:span text:style-name="T775">、</text:span><text:span text:style-name="T776">其他特色或創新</text:span><text:span text:style-name="T777">：</text:span><text:span text:style-name="T778">特殊創意或上述未列項目</text:span></text:p>
          </table:table-cell>
          <table:covered-table-cell/>
          <table:covered-table-cell/>
          <table:table-cell table:style-name="TableCell779">
            <text:p text:style-name="P780"><text:span text:style-name="T781">1</text:span><text:span text:style-name="T782">5</text:span><text:span text:style-name="T783">分</text:span></text:p>
          </table:table-cell>
        </table:table-row>
        <table:table-row table:style-name="TableRow784">
          <table:table-cell table:style-name="TableCell785" table:number-columns-spanned="2">
            <text:p text:style-name="P786">特殊創意項目</text:p>
          </table:table-cell>
          <table:covered-table-cell/>
          <table:table-cell table:style-name="TableCell787">
            <text:p text:style-name="P788"><text:span text:style-name="T789">■</text:span><text:span text:style-name="T790">特殊創意項目或上述未列事項</text:span><text:span text:style-name="T791">………………</text:span><text:span text:style-name="T792">10</text:span><text:span text:style-name="T793">分</text:span></text:p>
          </table:table-cell>
          <table:table-cell table:style-name="TableCell794">
            <text:p text:style-name="P795">15分</text:p>
          </table:table-cell>
        </table:table-row>
        <table:table-row table:style-name="TableRow796">
          <table:table-cell table:style-name="TableCell797" table:number-columns-spanned="2">
            <text:p text:style-name="P798"><text:span text:style-name="T799">總計</text:span></text:p>
          </table:table-cell>
          <table:covered-table-cell/>
          <table:table-cell table:style-name="TableCell800">
            <text:p text:style-name="P801"><text:span text:style-name="T802">1</text:span><text:span text:style-name="T803">1</text:span><text:span text:style-name="T804">5</text:span><text:span text:style-name="T805">分</text:span></text:p>
          </table:table-cell>
          <table:table-cell table:style-name="TableCell806">
            <text:p text:style-name="P807">15分</text:p>
          </table:table-cell>
        </table:table-row>
      </table:table>
      <text:p text:style-name="P808">附註：</text:p>
      <text:p text:style-name="P809">1.證明文件可為照片、清冊、圖表、報表等。</text:p>
      <text:p text:style-name="P810">2.資料以A4紙張大小彙集成冊，不超過100頁為限。</text:p>
      <text:p text:style-name="P811">3.該業別平均薪資:可參考</text:p>
      <text:p text:style-name="P812"><text:span text:style-name="T813">行政院主計總處</text:span><text:a xlink:href="http://www.dgbas.gov.tw/dp.asp" office:target-frame-name="_top" xlink:show="replace"><text:span text:style-name="T814">首頁</text:span></text:a><text:span text:style-name="T815"><text:s/>&gt;<text:s/></text:span><text:a xlink:href="http://www.dgbas.gov.tw/np.asp?ctNode=1453" office:target-frame-name="_top" xlink:show="replace"><text:span text:style-name="T816">政府統計</text:span></text:a><text:span text:style-name="T817"><text:s/>&gt;<text:s/></text:span><text:a xlink:href="http://www.dgbas.gov.tw/np.asp?ctNode=3156" office:target-frame-name="_top" xlink:show="replace"><text:span text:style-name="T818">資訊服務</text:span></text:a><text:span text:style-name="T819"><text:s/>&gt;<text:s/></text:span><text:a xlink:href="http://www.dgbas.gov.tw/np.asp?ctNode=3355" office:target-frame-name="_top" xlink:show="replace"><text:span text:style-name="T820">出版品及統計資訊提供</text:span></text:a><text:span text:style-name="T821"><text:s/>&gt;<text:s/></text:span><text:a xlink:href="http://www.dgbas.gov.tw/np.asp?ctNode=3358" office:target-frame-name="_top" xlink:show="replace"><text:span text:style-name="T822">電子書</text:span></text:a><text:span text:style-name="T823"><text:s/>&gt;<text:s/></text:span><text:a xlink:href="http://www.dgbas.gov.tw/np.asp?ctNode=3367" office:target-frame-name="_top" xlink:show="replace"><text:span text:style-name="T824">薪資及生產力統計</text:span></text:a><text:span text:style-name="T825">，</text:span><text:bookmark-start text:name="OLE_LINK1"/><text:span text:style-name="T826">下載表</text:span><text:span text:style-name="T827">7</text:span><text:a office:title="表７　歷年各業受僱員工每人每月平均薪資(另開新視窗 Open New Window)" xlink:href="http://www.dgbas.gov.tw/public/Attachment/212211775871.xls" office:target-frame-name="_new" xlink:show="replace"><text:span text:style-name="T828">歷年各業受僱員工每人每月薪資</text:span></text:a><text:bookmark-end text:name="OLE_LINK1"/></text:p>
      <text:p text:style-name="內文"><text:span text:style-name="T829">4.</text:span><text:span text:style-name="T830">初審及複審得分需達</text:span><text:span text:style-name="T831">80</text:span><text:span text:style-name="T832">分</text:span><text:span text:style-name="T833">，</text:span><text:span text:style-name="T834">方可進入評選</text:span><text:span text:style-name="T835">。</text:span></text:p>
      <text:soft-page-break/>
      <text:p text:style-name="P836"><text:span text:style-name="T838"><draw:frame draw:z-index="251656192" draw:id="id5" draw:style-name="a7" draw:name="文字方塊 2" text:anchor-type="paragraph" svg:x="0.00486in" svg:y="-0.36597in" svg:width="0.91528in" svg:height="0.36389in" style:rel-width="scale" style:rel-height="scale"><draw:text-box><text:p text:style-name="P839">附件五</text:p></draw:text-box><svg:title/><svg:desc/></draw:frame></text:span><text:span text:style-name="T840">臺南市溫</text:span><text:span text:style-name="T841">"</text:span><text:span text:style-name="T842">心</text:span><text:span text:style-name="T843">"</text:span><text:span text:style-name="T844">職場徵選活動計畫</text:span><text:span text:style-name="T845">事業單位檢核</text:span><text:span text:style-name="T846">表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rows-spanned="2">
            <text:p text:style-name="P857">序號</text:p>
          </table:table-cell>
          <table:table-cell table:style-name="TableCell858" table:number-rows-spanned="2">
            <text:p text:style-name="P859">檢 <text:s text:c="5"/>核 <text:s text:c="5"/>項 <text:s text:c="4"/>目</text:p>
          </table:table-cell>
          <table:table-cell table:style-name="TableCell860" table:number-columns-spanned="3">
            <text:p text:style-name="P861">單位自行檢核</text:p>
          </table:table-cell>
          <table:covered-table-cell/>
          <table:covered-table-cell/>
          <table:table-cell table:style-name="TableCell862" table:number-columns-spanned="2">
            <text:p text:style-name="P863">勞工局檢核</text:p>
          </table:table-cell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是</text:p>
          </table:table-cell>
          <table:table-cell table:style-name="TableCell869">
            <text:p text:style-name="P870">否</text:p>
          </table:table-cell>
          <table:table-cell table:style-name="TableCell871">
            <text:p text:style-name="P872">不適用</text:p>
          </table:table-cell>
          <table:table-cell table:style-name="TableCell873">
            <text:p text:style-name="P874">符合</text:p>
          </table:table-cell>
          <table:table-cell table:style-name="TableCell875">
            <text:p text:style-name="P876">不符合</text:p>
          </table:table-cell>
        </table:table-row>
        <table:table-row table:style-name="TableRow877">
          <table:table-cell table:style-name="TableCell878">
            <text:p text:style-name="P879">1</text:p>
          </table:table-cell>
          <table:table-cell table:style-name="TableCell880">
            <text:p text:style-name="P881">一年內未曾違反同一勞動法條達三次經裁罰或經檢查被處以停工、罰鍰之處分者。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未曾發生重大勞資爭議等案件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</text:p>
          </table:table-cell>
          <table:table-cell table:style-name="TableCell910">
            <text:p text:style-name="P911">一年內未違反職業安全衛生法第37條規定(發生死亡災害、發生災害之罹災人數在三人以上、發生災害之罹災人數在一人以上，且需住院治療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4</text:p>
          </table:table-cell>
          <table:table-cell table:style-name="TableCell925">
            <text:p text:style-name="P926">1年內無違反大量解僱勞工保護法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</text:p>
          </table:table-cell>
          <table:table-cell table:style-name="TableCell940">
            <text:p text:style-name="P941">經勞工行政主管機關同意備查之勞資會議勞資代表名冊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</text:p>
          </table:table-cell>
          <table:table-cell table:style-name="TableCell955">
            <text:p text:style-name="P956"><text:span text:style-name="T957">依據</text:span><text:span text:style-name="T958">勞動基準法</text:span><text:span text:style-name="T959">及</text:span><text:span text:style-name="T960">勞工退休金條例</text:span><text:span text:style-name="T961">規定，</text:span><text:span text:style-name="T962">按月</text:span><text:span text:style-name="T963">提撥及</text:span><text:span text:style-name="T964">依法</text:span><text:span text:style-name="T965">支付勞工退休金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勞工人數30人以上之事業單位：</text:p>
            <text:p text:style-name="P981">a.經勞工主管機關核備之工作規則</text:p>
            <text:p text:style-name="P982">b.性騷擾防治措施、申訴及懲戒辦法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是否依法設置職工福利委員會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9</text:p>
          </table:table-cell>
          <table:table-cell table:style-name="TableCell1011">
            <text:p text:style-name="P1012">僱用外勞符合就業服務法規定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備註：</text:p>
          </table:table-cell>
          <table:table-cell table:style-name="TableCell1026" table:number-columns-spanned="6">
            <text:p text:style-name="P1027">經審查違反上列勞動法令情節重大者，不予表揚，以上各項所指時間為民國106年3月30日至報名截止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勞工局審核人員：</text:p>
          </table:table-cell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style:snap-to-layout-grid="false" fo:margin-top="0in" fo:margin-bottom="0in" fo:line-height="150%">
        <style:tab-stops>
          <style:tab-stop style:type="left" style:position="-0.3333in"/>
          <style:tab-stop style:type="left" style:position="-0.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fo:text-align="center"/>
      <style:text-properties style:font-name-asian="華康隸書體W7(P)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/>
    </style:style>
    <text:outline-style style:name="WW_OutlineListStyle">
      <text:outline-level-style text:level="4" text:style-name="WW_CharOUTLINE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6LVL1" style:family="text">
      <style:text-properties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" draw:style="rect" draw:dots1="1" draw:dots1-length="0.16667in" draw:dots2="0" draw:dots2-length="0in" draw:distance="0.02083in"/>
    <draw:stroke-dash draw:name="a3" draw:display-name="LongDash" draw:style="rect" draw:dots1="1" draw:dots1-length="0.16667in" draw:dots2="0" draw:dots2-length="0in" draw:distance="0.02083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4916in" text:list-level-position-and-space-mode="label-alignment">
          <style:list-level-label-alignment text:label-followed-by="listtab" fo:margin-left="0.8854in" fo:text-indent="-0.4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1.05in" text:min-label-width="0.5in" text:list-level-position-and-space-mode="label-alignment">
          <style:list-level-label-alignment text:label-followed-by="listtab" fo:margin-left="1.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4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7" style:num-suffix="." style:num-format="1">
        <style:list-level-properties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33in" text:min-label-width="0.3333in" text:list-level-position-and-space-mode="label-alignment">
          <style:list-level-label-alignment text:label-followed-by="listtab" fo:margin-left="3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66in" text:min-label-width="0.3333in" text:list-level-position-and-space-mode="label-alignment">
          <style:list-level-label-alignment text:label-followed-by="listtab" fo:margin-left="4.0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4409in"/>
      </style:footer-style>
    </style:page-layout>
    <style:style style:name="P2" style:parent-style-name="頁尾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頁尾" style:family="paragraph">
      <style:paragraph-properties fo:text-align="center" fo:margin-right="0.25in"/>
    </style:style>
    <style:page-layout style:name="PL2">
      <style:page-layout-properties fo:page-width="8.268in" fo:page-height="11.693in" style:print-orientation="portrait" fo:margin-top="0.8659in" fo:margin-left="0.9847in" fo:margin-bottom="0.2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頁尾" style:family="paragraph">
      <style:paragraph-properties fo:text-align="center" fo:margin-right="0.25in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4409in"/>
      </style:footer-style>
    </style:page-layout>
    <style:style style:name="P837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30"/>
      </style:footer>
    </style:master-page>
    <style:master-page style:name="MP2" style:page-layout-name="PL2">
      <style:footer>
        <text:p text:style-name="P486"/>
      </style:footer>
    </style:master-page>
    <style:master-page style:name="MP3" style:page-layout-name="PL3">
      <style:footer>
        <text:p text:style-name="P8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培訓防制就業歧視分區種子人員法令研習會計畫書</dc:title>
    <dc:subject/>
    <meta:initial-creator>AA8881</meta:initial-creator>
    <dc:creator>觀旅局</dc:creator>
    <meta:creation-date>2017-03-21T01:22:00Z</meta:creation-date>
    <dc:date>2017-03-21T01:22:00Z</dc:date>
    <meta:print-date>2017-01-25T02:27:00Z</meta:print-date>
    <meta:template xlink:href="Normal" xlink:type="simple"/>
    <meta:editing-cycles>3</meta:editing-cycles>
    <meta:editing-duration>PT0S</meta:editing-duration>
    <meta:document-statistic meta:page-count="9" meta:paragraph-count="8" meta:word-count="646" meta:character-count="4321" meta:row-count="30" meta:non-whitespace-character-count="3683"/>
  </office:meta>
</office:document-meta>
</file>