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Heading_20_2" style:master-page-name="Standard">
      <style:paragraph-properties style:page-number="1"/>
    </style:style>
    <style:style style:name="T1_1" style:family="text">
      <style:text-properties style:font-name="微軟正黑體" fo:font-size="17pt" style:font-name-asian="微軟正黑體" style:font-size-asian="17pt" style:font-size-complex="17pt" fo:language="en" fo:country="US" fo:font-weight="bold" style:font-weight-asian="bold" style:font-weight-complex="bold"/>
    </style:style>
    <style:style style:name="P2" style:family="paragraph" style:parent-style-name="Heading_20_3">
      <style:paragraph-properties fo:margin-top="0.494cm"/>
    </style:style>
    <style:style style:name="T2_1" style:family="text">
      <style:text-properties fo:color="#000000" style:font-name="微軟正黑體" fo:font-size="13pt" style:font-name-asian="微軟正黑體" style:font-size-asian="13pt" style:font-size-complex="13pt" fo:language="en" fo:country="US" fo:font-weight="bold" style:font-weight-asian="bold" style:font-weight-complex="bold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style:font-name="微軟正黑體" style:font-name-asian="微軟正黑體" fo:language="en" fo:country="US"/>
    </style:style>
    <style:style style:name="T3_2" style:family="text">
      <style:text-properties style:font-name="微軟正黑體" style:font-name-asian="微軟正黑體" fo:language="en" fo:country="US"/>
    </style:style>
    <style:style style:name="P4" style:family="paragraph" style:parent-style-name="Normal">
      <style:text-properties style:font-name="微軟正黑體" style:font-name-asian="微軟正黑體"/>
    </style:style>
    <style:style style:name="T4_1" style:family="text" style:parent-style-name="Normal">
      <style:text-properties style:font-name="微軟正黑體" style:font-name-asian="微軟正黑體"/>
    </style:style>
    <style:style style:name="FR1" style:family="graphic" style:parent-style-name="Normal">
      <style:graphic-properties draw:stroke="none" draw:fill-color="#a0a0a0" fo:background-color="#a0a0a0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text-align="justify" fo:margin-top="0.423cm"/>
    </style:style>
    <style:style style:name="T5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5_2" style:family="text">
      <style:text-properties style:font-name="微軟正黑體" style:font-name-asian="微軟正黑體" fo:language="en" fo:country="US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6_2" style:family="text">
      <style:text-properties style:font-name="微軟正黑體" style:font-name-asian="微軟正黑體" fo:language="en" fo:country="US"/>
    </style:style>
    <style:style style:name="T6_3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6_4" style:family="text">
      <style:text-properties style:font-name="微軟正黑體" style:font-name-asian="微軟正黑體" fo:language="en" fo:country="US"/>
    </style:style>
    <style:style style:name="T6_5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6_6" style:family="text">
      <style:text-properties style:font-name="微軟正黑體" style:font-name-asian="微軟正黑體" fo:language="en" fo:country="US"/>
    </style:style>
    <style:style style:name="P7" style:family="paragraph" style:parent-style-name="Normal">
      <style:paragraph-properties fo:margin-top="0.423cm"/>
    </style:style>
    <style:style style:name="T7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7_2" style:family="text">
      <style:text-properties style:font-name="微軟正黑體" style:font-name-asian="微軟正黑體" fo:language="en" fo:country="US"/>
    </style:style>
    <style:style style:name="T7_3" style:family="text">
      <style:text-properties style:font-name="微軟正黑體" style:font-name-asian="微軟正黑體" fo:language="en" fo:country="US"/>
    </style:style>
    <style:style style:name="T7_4" style:family="text">
      <style:text-properties style:font-name="微軟正黑體" style:font-name-asian="微軟正黑體" fo:language="en" fo:country="US"/>
    </style:style>
    <style:style style:name="P8" style:family="paragraph" style:parent-style-name="Normal"/>
    <style:style style:name="T8_1" style:family="text">
      <style:text-properties style:font-name="微軟正黑體" style:font-name-asian="微軟正黑體" fo:language="en" fo:country="US"/>
    </style:style>
    <style:style style:name="P9" style:family="paragraph" style:parent-style-name="Normal"/>
    <style:style style:name="T9_1" style:family="text">
      <style:text-properties style:font-name="微軟正黑體" style:font-name-asian="微軟正黑體"/>
    </style:style>
    <style:style style:name="P10" style:family="paragraph" style:parent-style-name="Normal"/>
    <style:style style:name="T10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0_2" style:family="text">
      <style:text-properties style:font-name="微軟正黑體" style:font-name-asian="微軟正黑體" fo:language="en" fo:country="US"/>
    </style:style>
    <style:style style:name="P11" style:family="paragraph" style:parent-style-name="Normal"/>
    <style:style style:name="T11_1" style:family="text">
      <style:text-properties style:font-name="微軟正黑體" style:font-name-asian="微軟正黑體" fo:language="en" fo:country="US"/>
    </style:style>
    <style:style style:name="P12" style:family="paragraph" style:parent-style-name="Normal"/>
    <style:style style:name="T12_1" style:family="text">
      <style:text-properties style:font-name="微軟正黑體" style:font-name-asian="微軟正黑體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4_2" style:family="text">
      <style:text-properties style:font-name="微軟正黑體" style:font-name-asian="微軟正黑體" fo:language="en" fo:country="US"/>
    </style:style>
    <style:style style:name="T14_3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4_4" style:family="text">
      <style:text-properties style:font-name="微軟正黑體" style:font-name-asian="微軟正黑體" fo:language="en" fo:country="US"/>
    </style:style>
    <style:style style:name="T14_5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4_6" style:family="text">
      <style:text-properties style:font-name="微軟正黑體" style:font-name-asian="微軟正黑體" fo:language="en" fo:country="US"/>
    </style:style>
    <style:style style:name="T14_7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4_8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4_9" style:family="text">
      <style:text-properties style:font-name="微軟正黑體" style:font-name-asian="微軟正黑體" fo:language="en" fo:country="US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5_2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5_3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5_4" style:family="text">
      <style:text-properties style:font-name="微軟正黑體" style:font-name-asian="微軟正黑體" fo:language="en" fo:country="US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6_2" style:family="text">
      <style:text-properties style:font-name="微軟正黑體" style:font-name-asian="微軟正黑體" fo:language="en" fo:country="US"/>
    </style:style>
    <style:style style:name="T16_3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6_4" style:family="text">
      <style:text-properties style:font-name="微軟正黑體" style:font-name-asian="微軟正黑體" fo:language="en" fo:country="US"/>
    </style:style>
    <style:style style:name="T16_5" style:family="text">
      <style:text-properties style:font-name="微軟正黑體" style:font-name-asian="微軟正黑體" fo:language="en" fo:country="US"/>
    </style:style>
    <style:style style:name="T16_6" style:family="text">
      <style:text-properties style:font-name="微軟正黑體" style:font-name-asian="微軟正黑體" fo:language="en" fo:country="US"/>
    </style:style>
    <style:style style:name="T16_7" style:family="text">
      <style:text-properties style:font-name="微軟正黑體" style:font-name-asian="微軟正黑體" fo:language="en" fo:country="US"/>
    </style:style>
    <style:style style:name="T16_8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6_9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6_10" style:family="text">
      <style:text-properties style:font-name="微軟正黑體" style:font-name-asian="微軟正黑體" fo:language="en" fo:country="US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style:font-name="微軟正黑體" style:font-name-asian="微軟正黑體" fo:language="en" fo:country="US"/>
    </style:style>
    <style:style style:name="T17_2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7_3" style:family="text">
      <style:text-properties style:font-name="微軟正黑體" style:font-name-asian="微軟正黑體" fo:language="en" fo:country="US"/>
    </style:style>
    <style:style style:name="T17_4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7_5" style:family="text">
      <style:text-properties style:font-name="微軟正黑體" style:font-name-asian="微軟正黑體" fo:language="en" fo:country="US"/>
    </style:style>
    <style:style style:name="P18" style:family="paragraph" style:parent-style-name="Normal"/>
    <style:style style:name="T18_1" style:family="text">
      <style:text-properties style:font-name="微軟正黑體" style:font-name-asian="微軟正黑體" fo:language="en" fo:country="US"/>
    </style:style>
    <style:style style:name="T18_2" style:family="text">
      <style:text-properties style:font-name="微軟正黑體" style:font-name-asian="微軟正黑體"/>
    </style:style>
    <style:style style:name="P19" style:family="paragraph" style:parent-style-name="Normal"/>
    <style:style style:name="T19_1" style:family="text">
      <style:text-properties style:font-name="微軟正黑體" style:font-name-asian="微軟正黑體" fo:language="en" fo:country="US"/>
    </style:style>
    <style:style style:name="T19_2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9_3" style:family="text">
      <style:text-properties style:font-name="微軟正黑體" style:font-name-asian="微軟正黑體" fo:language="en" fo:country="US"/>
    </style:style>
    <style:style style:name="T19_4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9_5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19_6" style:family="text">
      <style:text-properties style:font-name="微軟正黑體" style:font-name-asian="微軟正黑體" fo:language="en" fo:country="US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0_2" style:family="text">
      <style:text-properties style:font-name="微軟正黑體" style:font-name-asian="微軟正黑體" fo:language="en" fo:country="US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1_2" style:family="text">
      <style:text-properties style:font-name="微軟正黑體" style:font-name-asian="微軟正黑體" fo:language="en" fo:country="US"/>
    </style:style>
    <style:style style:name="T21_3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1_4" style:family="text">
      <style:text-properties style:font-name="微軟正黑體" style:font-name-asian="微軟正黑體" fo:language="en" fo:country="US"/>
    </style:style>
    <style:style style:name="T21_5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1_6" style:family="text">
      <style:text-properties style:font-name="微軟正黑體" style:font-name-asian="微軟正黑體" fo:language="en" fo:country="US"/>
    </style:style>
    <style:style style:name="T21_7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1_8" style:family="text">
      <style:text-properties style:font-name="微軟正黑體" style:font-name-asian="微軟正黑體" fo:language="en" fo:country="US"/>
    </style:style>
    <style:style style:name="T21_9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1_10" style:family="text">
      <style:text-properties style:font-name="微軟正黑體" style:font-name-asian="微軟正黑體" fo:language="en" fo:country="US"/>
    </style:style>
    <style:style style:name="T21_11" style:family="text">
      <style:text-properties style:font-name="微軟正黑體" style:font-name-asian="微軟正黑體" fo:language="en" fo:country="US"/>
    </style:style>
    <style:style style:name="T21_12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1_13" style:family="text">
      <style:text-properties style:font-name="微軟正黑體" style:font-name-asian="微軟正黑體" fo:language="en" fo:country="US"/>
    </style:style>
    <style:style style:name="T21_14" style:family="text">
      <style:text-properties style:font-name="微軟正黑體" style:font-name-asian="微軟正黑體" fo:language="en" fo:country="US"/>
    </style:style>
    <style:style style:name="T21_15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1_16" style:family="text">
      <style:text-properties style:font-name="微軟正黑體" style:font-name-asian="微軟正黑體" fo:language="en" fo:country="US"/>
    </style:style>
    <style:style style:name="T21_17" style:family="text">
      <style:text-properties style:font-name="微軟正黑體" style:font-name-asian="微軟正黑體" fo:language="en" fo:country="US"/>
    </style:style>
    <style:style style:name="T21_18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1_19" style:family="text">
      <style:text-properties style:font-name="微軟正黑體" style:font-name-asian="微軟正黑體" fo:language="en" fo:country="US"/>
    </style:style>
    <style:style style:name="T21_20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1_21" style:family="text">
      <style:text-properties style:font-name="微軟正黑體" style:font-name-asian="微軟正黑體" fo:language="en" fo:country="US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2_2" style:family="text">
      <style:text-properties style:font-name="微軟正黑體" style:font-name-asian="微軟正黑體" fo:language="en" fo:country="US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3_2" style:family="text">
      <style:text-properties style:font-name="微軟正黑體" style:font-name-asian="微軟正黑體" fo:language="en" fo:country="US"/>
    </style:style>
    <style:style style:name="T23_3" style:family="text">
      <style:text-properties style:font-name="微軟正黑體" style:font-name-asian="微軟正黑體" fo:language="en" fo:country="US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4_2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4_3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4_4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4_5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4_6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4_7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4_8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4_9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4_10" style:family="text">
      <style:text-properties style:font-name="微軟正黑體" style:font-name-asian="微軟正黑體" fo:language="en" fo:country="US"/>
    </style:style>
    <style:style style:name="T24_11" style:family="text">
      <style:text-properties style:font-name="微軟正黑體" style:font-name-asian="微軟正黑體" fo:language="en" fo:country="US"/>
    </style:style>
    <style:style style:name="T24_12" style:family="text">
      <style:text-properties style:font-name="微軟正黑體" style:font-name-asian="微軟正黑體" fo:language="en" fo:country="US"/>
    </style:style>
    <style:style style:name="T24_13" style:family="text">
      <style:text-properties style:font-name="微軟正黑體" style:font-name-asian="微軟正黑體" fo:language="en" fo:country="US"/>
    </style:style>
    <style:style style:name="T24_14" style:family="text">
      <style:text-properties style:font-name="微軟正黑體" style:font-name-asian="微軟正黑體" fo:language="en" fo:country="US"/>
    </style:style>
    <style:style style:name="T24_15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4_16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4_17" style:family="text">
      <style:text-properties style:font-name="微軟正黑體" style:font-name-asian="微軟正黑體" fo:language="en" fo:country="US"/>
    </style:style>
    <style:style style:name="T24_18" style:family="text">
      <style:text-properties style:font-name="微軟正黑體" style:font-name-asian="微軟正黑體" fo:language="en" fo:country="US"/>
    </style:style>
    <style:style style:name="T24_19" style:family="text">
      <style:text-properties style:font-name="微軟正黑體" style:font-name-asian="微軟正黑體" fo:language="en" fo:country="US"/>
    </style:style>
    <style:style style:name="T24_20" style:family="text">
      <style:text-properties style:font-name="微軟正黑體" style:font-name-asian="微軟正黑體" fo:language="en" fo:country="US"/>
    </style:style>
    <style:style style:name="T24_21" style:family="text">
      <style:text-properties style:font-name="微軟正黑體" style:font-name-asian="微軟正黑體" fo:language="en" fo:country="US"/>
    </style:style>
    <style:style style:name="P25" style:family="paragraph" style:parent-style-name="Normal"/>
    <style:style style:name="T25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5_2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5_3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5_4" style:family="text">
      <style:text-properties style:font-name="微軟正黑體" style:font-name-asian="微軟正黑體" fo:language="en" fo:country="US"/>
    </style:style>
    <style:style style:name="T25_5" style:family="text">
      <style:text-properties style:font-name="微軟正黑體" style:font-name-asian="微軟正黑體" fo:language="en" fo:country="US"/>
    </style:style>
    <style:style style:name="T25_6" style:family="text">
      <style:text-properties style:font-name="微軟正黑體" style:font-name-asian="微軟正黑體" fo:language="en" fo:country="US"/>
    </style:style>
    <style:style style:name="T25_7" style:family="text">
      <style:text-properties style:font-name="微軟正黑體" style:font-name-asian="微軟正黑體" fo:language="en" fo:country="US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6_2" style:family="text">
      <style:text-properties style:font-name="微軟正黑體" style:font-name-asian="微軟正黑體" fo:language="en" fo:country="US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7_2" style:family="text">
      <style:text-properties style:font-name="微軟正黑體" style:font-name-asian="微軟正黑體" fo:language="en" fo:country="US"/>
    </style:style>
    <style:style style:name="T27_3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7_4" style:family="text">
      <style:text-properties style:font-name="微軟正黑體" style:font-name-asian="微軟正黑體" fo:language="en" fo:country="US"/>
    </style:style>
    <style:style style:name="T27_5" style:family="text">
      <style:text-properties style:font-name="微軟正黑體" style:font-name-asian="微軟正黑體" fo:language="en" fo:country="US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8_2" style:family="text">
      <style:text-properties style:font-name="微軟正黑體" style:font-name-asian="微軟正黑體" fo:language="en" fo:country="US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29_2" style:family="text">
      <style:text-properties style:font-name="微軟正黑體" style:font-name-asian="微軟正黑體" fo:language="en" fo:country="US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P31" style:family="paragraph" style:parent-style-name="Normal"/>
    <style:style style:name="T31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1_2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1_3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1_4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P32" style:family="paragraph" style:parent-style-name="Normal"/>
    <style:style style:name="T32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2_2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2_3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2_4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3_2" style:family="text">
      <style:text-properties style:font-name="微軟正黑體" style:font-name-asian="微軟正黑體" fo:language="en" fo:country="US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2" style:family="text">
      <style:text-properties style:font-name="微軟正黑體" style:font-name-asian="微軟正黑體" fo:language="en" fo:country="US"/>
    </style:style>
    <style:style style:name="T34_3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4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5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6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7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8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9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10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1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12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13" style:family="text">
      <style:text-properties style:font-name="微軟正黑體" style:font-name-asian="微軟正黑體" fo:language="en" fo:country="US"/>
    </style:style>
    <style:style style:name="T34_14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15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16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17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18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19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20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2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22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23" style:family="text">
      <style:text-properties style:font-name="微軟正黑體" style:font-name-asian="微軟正黑體" fo:language="en" fo:country="US"/>
    </style:style>
    <style:style style:name="T34_24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25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26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27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28" style:family="text">
      <style:text-properties style:font-name="微軟正黑體" style:font-name-asian="微軟正黑體" fo:language="en" fo:country="US"/>
    </style:style>
    <style:style style:name="T34_29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30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4_31" style:family="text">
      <style:text-properties style:font-name="微軟正黑體" style:font-name-asian="微軟正黑體" fo:language="en" fo:country="US"/>
    </style:style>
    <style:style style:name="T34_32" style:family="text">
      <style:text-properties style:font-name="微軟正黑體" style:font-name-asian="微軟正黑體" fo:language="en" fo:country="US"/>
    </style:style>
    <style:style style:name="T34_33" style:family="text">
      <style:text-properties style:font-name="微軟正黑體" style:font-name-asian="微軟正黑體" fo:language="en" fo:country="US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5_2" style:family="text">
      <style:text-properties style:font-name="微軟正黑體" style:font-name-asian="微軟正黑體" fo:language="en" fo:country="US"/>
    </style:style>
    <style:style style:name="P36" style:family="paragraph" style:parent-style-name="Normal"/>
    <style:style style:name="T36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6_2" style:family="text">
      <style:text-properties style:font-name="微軟正黑體" style:font-name-asian="微軟正黑體" fo:language="en" fo:country="US"/>
    </style:style>
    <style:style style:name="T36_3" style:family="text">
      <style:text-properties style:font-name="微軟正黑體" style:font-name-asian="微軟正黑體" fo:language="en" fo:country="US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style:font-name="微軟正黑體" style:font-name-asian="微軟正黑體" fo:language="en" fo:country="US"/>
    </style:style>
    <style:style style:name="T37_2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7_3" style:family="text">
      <style:text-properties style:font-name="微軟正黑體" style:font-name-asian="微軟正黑體" fo:language="en" fo:country="US"/>
    </style:style>
    <style:style style:name="T37_4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7_5" style:family="text">
      <style:text-properties style:font-name="微軟正黑體" style:font-name-asian="微軟正黑體" fo:language="en" fo:country="US"/>
    </style:style>
    <style:style style:name="T37_6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7_7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P38" style:family="paragraph" style:parent-style-name="Normal"/>
    <style:style style:name="T38_1" style:family="text">
      <style:text-properties style:font-name="微軟正黑體" style:font-name-asian="微軟正黑體" fo:language="en" fo:country="US"/>
    </style:style>
    <style:style style:name="T38_2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8_3" style:family="text">
      <style:text-properties style:font-name="微軟正黑體" style:font-name-asian="微軟正黑體" fo:language="en" fo:country="US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39_2" style:family="text">
      <style:text-properties style:font-name="微軟正黑體" style:font-name-asian="微軟正黑體" fo:language="en" fo:country="US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40_2" style:family="text">
      <style:text-properties style:font-name="微軟正黑體" style:font-name-asian="微軟正黑體" fo:language="en" fo:country="US"/>
    </style:style>
    <style:style style:name="T40_3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T40_4" style:family="text">
      <style:text-properties style:font-name="微軟正黑體" style:font-name-asian="微軟正黑體" fo:language="en" fo:country="US"/>
    </style:style>
    <style:style style:name="T40_5" style:family="text">
      <style:text-properties style:font-name="微軟正黑體" style:font-name-asian="微軟正黑體" fo:language="en" fo:country="US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P42" style:family="paragraph" style:parent-style-name="Normal">
      <style:paragraph-properties fo:margin-left="0.63cm"/>
    </style:style>
    <style:style style:name="T42_1" style:family="text"/>
    <style:style style:name="T42_2" style:family="text" style:parent-style-name="Internet_20_link">
      <style:text-properties style:font-name="微軟正黑體" style:font-name-asian="微軟正黑體" fo:language="en" fo:country="US"/>
    </style:style>
    <style:style style:name="T42_3" style:family="text"/>
    <style:style style:name="T42_4" style:family="text" style:parent-style-name="Internet_20_link">
      <style:text-properties style:font-name="微軟正黑體" style:font-name-asian="微軟正黑體" fo:language="en" fo:country="US"/>
    </style:style>
    <style:style style:name="P43" style:family="paragraph" style:parent-style-name="Normal">
      <style:paragraph-properties fo:text-indent="-0.63cm" fo:margin-top="0.212cm" fo:margin-left="1.259cm"/>
    </style:style>
    <style:style style:name="T43_1" style:family="text">
      <style:text-properties style:font-name="微軟正黑體" style:font-name-asian="微軟正黑體" fo:language="en" fo:country="US" fo:font-weight="bold" style:font-weight-asian="bold" style:font-weight-complex="bold"/>
    </style:style>
    <style:style style:name="P44" style:family="paragraph" style:parent-style-name="Normal">
      <style:paragraph-properties fo:margin-left="0.63cm"/>
    </style:style>
    <style:style style:name="T44_1" style:family="text"/>
    <style:style style:name="T44_2" style:family="text" style:parent-style-name="Internet_20_link">
      <style:text-properties style:font-name="微軟正黑體" style:font-name-asian="微軟正黑體" fo:language="en" fo:country="US"/>
    </style:style>
  </office:automatic-styles>
  <office:body>
    <office:text>
      <text:h text:style-name="P1" text:outline-level="2"><text:bookmark-start text:name="_68pkbct8l5ph"/><text:bookmark-end text:name="_68pkbct8l5ph"/><text:span text:style-name="T1_1">2026<text:s/>Pokémon<text:s/>GO<text:s/>Tour:<text:s/>Kalos<text:s/>–<text:s/>Tainan</text:span></text:h>
      <text:h text:style-name="P2" text:outline-level="3"><text:bookmark-start text:name="_yd0o8dfvdjx4"/><text:bookmark-end text:name="_yd0o8dfvdjx4"/><text:span text:style-name="T2_1">Transportation<text:s/>FAQ</text:span></text:h>
      <text:p text:style-name="P3"><text:span text:style-name="T3_1">Parking<text:s/>spaces<text:s/>around<text:s/>the<text:s/>venue<text:s/>are<text:s/>limited.<text:s/>Please<text:s/>make<text:s/>use<text:s/>of<text:s/>public<text:s/>transportation.</text:span><text:span text:style-name="T3_2"><text:s/></text:span></text:p>
      <text:p text:style-name="P4"><text:span text:style-name="T4_1"><draw:rect svg:x="0cm" svg:y="0cm" svg:width="0cm" svg:height="0.053cm" draw:style-name="FR1" text:anchor-type="as-char" draw:z-index="0"/></text:span></text:p>
      <text:p text:style-name="P5"><text:span text:style-name="T5_1">Q1:<text:s/>Is<text:s/>there<text:s/>a<text:s/>free<text:s/>shuttle<text:s/>bus<text:s/>service<text:s/>during<text:s/>the<text:s/>event?<text:s/>What<text:s/>are<text:s/>the<text:s/>routes<text:s/>and<text:s/>schedules?</text:span><text:span text:style-name="T5_2"><text:s/></text:span></text:p>
      <text:p text:style-name="P6"><text:span text:style-name="T6_1">A1:</text:span><text:span text:style-name="T6_2"><text:s/>To<text:s/>facilitate<text:s/></text:span><text:span text:style-name="T6_3">transportation</text:span><text:span text:style-name="T6_4">,<text:s/>free<text:s/>shuttle<text:s/>bus<text:s/>services<text:s/>will<text:s/>be<text:s/></text:span><text:span text:style-name="T6_5">provided<text:s/>from<text:s/>February<text:s/>20<text:s/>(Fri)<text:s/>to<text:s/>February<text:s/>22<text:s/>(Sun).<text:s/></text:span><text:span text:style-name="T6_6">Two<text:s/>routes<text:s/>are<text:s/>planned:</text:span></text:p>
      <text:list text:style-name="LS6" xml:id="list0">
        <text:list-item>
          <text:p text:style-name="P7"><text:span text:style-name="T7_1">To/From<text:s/>HSR<text:s/>Tainan<text:s/>Station</text:span><text:span text:style-name="T7_2"><text:s/>(Exit<text:s/>3,<text:s/>Wudang<text:s/>Rd.</text:span><text:span text:style-name="T7_3">)<text:s/></text:span><text:span text:style-name="T7_4"><text:s/>–<text:s/>Approx.<text:s/>every<text:s/>15–20<text:s/>mins.</text:span></text:p>
          <text:list>
            <text:list-item>
              <text:p text:style-name="P8"><text:span text:style-name="T8_1">From<text:s/>HSR<text:s/>Tainan<text:s/>Station:<text:s/>08:30<text:s/>–<text:s/>17:00</text:span></text:p>
            </text:list-item>
            <text:list-item>
              <text:p text:style-name="P9"><text:span text:style-name="T9_1">From<text:s/>Chimei<text:s/>Museum:<text:s/>10:00<text:s/>–<text:s/>19:30</text:span></text:p>
            </text:list-item>
          </text:list>
        </text:list-item>
        <text:list-item>
          <text:p text:style-name="P10"><text:span text:style-name="T10_1">To/From<text:s/>Carrefour<text:s/>Xinren<text:s/>Store</text:span><text:span text:style-name="T10_2"><text:s/>(In<text:s/>front<text:s/>of<text:s/>the<text:s/>parking<text:s/>lot<text:s/>entrance)<text:s/>–<text:s/>Approx.<text:s/>every<text:s/>30<text:s/>mins.</text:span></text:p>
          <text:list>
            <text:list-item>
              <text:p text:style-name="P11"><text:span text:style-name="T11_1">From<text:s/>Carrefour<text:s/>Xinren<text:s/>Store:<text:s/>09:00<text:s/>–<text:s/>17:00</text:span></text:p>
            </text:list-item>
            <text:list-item>
              <text:p text:style-name="P12"><text:span text:style-name="T12_1">From<text:s/>Chimei<text:s/>Museum:<text:s/>10:30<text:s/>–<text:s/>19:30</text:span></text:p>
            </text:list-item>
          </text:list>
        </text:list-item>
      </text:list>
      <text:p text:style-name="P13"><text:span text:style-name="T13_1">Q2:<text:s/>How<text:s/>do<text:s/>I<text:s/>get<text:s/>to<text:s/>the<text:s/>venue<text:s/>by<text:s/>High<text:s/>Speed<text:s/>Rail<text:s/>(HSR)?</text:span></text:p>
      <text:p text:style-name="P14"><text:span text:style-name="T14_1">A2:</text:span><text:span text:style-name="T14_2"><text:s/>After<text:s/>arriving<text:s/>at<text:s/></text:span><text:span text:style-name="T14_3">HSR<text:s/>Tainan<text:s/>Station</text:span><text:span text:style-name="T14_4">,<text:s/>you<text:s/>can<text:s/>take<text:s/>the<text:s/>free<text:s/>event<text:s/>shuttle<text:s/>bus.<text:s/>Alternatively,<text:s/>you<text:s/>can<text:s/>take<text:s/>Shuttle<text:s/>Bus<text:s/></text:span><text:span text:style-name="T14_5">H31</text:span><text:span text:style-name="T14_6"><text:s/>or<text:s/>City<text:s/>Bus<text:s/></text:span><text:span text:style-name="T14_7">Red<text:s/>3</text:span><text:span text:style-name="T14_8"><text:s/></text:span><text:span text:style-name="T14_9"><text:s/>and<text:s/>get<text:s/>off<text:s/>at<text:s/>the<text:s/>"Chimei<text:s/>Museum"<text:s/>stop.</text:span></text:p>
      <text:p text:style-name="P15"><text:span text:style-name="T15_1">Q3:<text:s/>How<text:s/>do<text:s/>I<text:s/>get<text:s/>to<text:s/>the<text:s/>venue<text:s/>by<text:s/>TRA<text:s/>(</text:span><text:span text:style-name="T15_2">Taiwan<text:s/>Railways</text:span><text:span text:style-name="T15_3">)?</text:span><text:span text:style-name="T15_4"><text:s/></text:span></text:p>
      <text:p text:style-name="P16"><text:span text:style-name="T16_1">A3:</text:span><text:span text:style-name="T16_2"><text:s/></text:span><text:span text:style-name="T16_3">Please</text:span><text:span text:style-name="T16_4"><text:s/></text:span><text:span text:style-name="T16_5">g</text:span><text:span text:style-name="T16_6">et<text:s/>off<text:s/>at</text:span><text:span text:style-name="T16_7"><text:s/></text:span><text:span text:style-name="T16_8">Bao-an<text:s/>Train<text:s/>Station</text:span><text:span text:style-name="T16_9">.</text:span><text:span text:style-name="T16_10"><text:s/>From<text:s/>there,<text:s/>you<text:s/>can:</text:span></text:p>
      <text:list text:style-name="LS4" xml:id="list6">
        <text:list-item>
          <text:p text:style-name="P17"><text:span text:style-name="T17_1">Transfer<text:s/>to<text:s/>bus<text:s/></text:span><text:span text:style-name="T17_2">Red<text:s/>3</text:span><text:span text:style-name="T17_3"><text:s/>or<text:s/></text:span><text:span text:style-name="T17_4">Red<text:s/>4</text:span><text:span text:style-name="T17_5"><text:s/>to<text:s/>the<text:s/>"Chimei<text:s/>Museum"<text:s/>stop.</text:span></text:p>
        </text:list-item>
        <text:list-item>
          <text:p text:style-name="P18"><text:span text:style-name="T18_1">Walk<text:s/>to<text:s/>the<text:s/>venue<text:s/>(approx.<text:s/></text:span><text:span text:style-name="T18_2">10<text:s/>minutes).</text:span></text:p>
        </text:list-item>
        <text:list-item>
          <text:p text:style-name="P19"><text:span text:style-name="T19_1">Rent<text:s/>a<text:s/></text:span><text:span text:style-name="T19_2">YouBike</text:span><text:span text:style-name="T19_3"><text:s/>at<text:s/></text:span><text:span text:style-name="T19_4">Bao'an<text:s/>Bus<text:s/>Station</text:span><text:span text:style-name="T19_5"><text:s/></text:span><text:span text:style-name="T19_6">and<text:s/>ride<text:s/>to<text:s/>the<text:s/>"Tainan<text:s/>Metropolitan<text:s/>Park<text:s/>(Wenxian<text:s/>Rd.)"<text:s/>or<text:s/>"Tainan<text:s/>Metropolitan<text:s/>Park<text:s/>(Wenhua<text:s/>Rd.)"<text:s/>stations.</text:span></text:p>
        </text:list-item>
      </text:list>
      <text:p text:style-name="P20"><text:span text:style-name="T20_1">Q4:<text:s/>How<text:s/>do<text:s/>I<text:s/>get<text:s/>to<text:s/>the<text:s/>venue<text:s/>by<text:s/>City<text:s/>Bus?</text:span><text:span text:style-name="T20_2"><text:s/></text:span></text:p>
      <text:p text:style-name="P21"><text:span text:style-name="T21_1">A4:</text:span><text:span text:style-name="T21_2"><text:s/>You<text:s/>can<text:s/>take<text:s/>bus<text:s/></text:span><text:span text:style-name="T21_3">Red<text:s/>3</text:span><text:span text:style-name="T21_4"><text:s/>or<text:s/></text:span><text:span text:style-name="T21_5">Red<text:s/>4</text:span><text:span text:style-name="T21_6"><text:s/>from<text:s/>the<text:s/></text:span><text:span text:style-name="T21_7">Tainan<text:s/>Bus<text:s/>Station</text:span><text:span text:style-name="T21_8"><text:s/>to<text:s/>the<text:s/>"Chimei<text:s/>Museum"<text:s/>stop.<text:s/>Additionally,<text:s/>Bus<text:s/></text:span><text:span text:style-name="T21_9">5</text:span><text:span text:style-name="T21_10"><text:s/></text:span><text:span text:style-name="T21_11"><text:s/>(</text:span><text:span text:style-name="T21_12">bound<text:s/>for</text:span><text:span text:style-name="T21_13"><text:s/>Dajia<text:s/>Village<text:s/>)</text:span><text:span text:style-name="T21_14">,<text:s/></text:span><text:span text:style-name="T21_15">Red<text:s/>3</text:span><text:span text:style-name="T21_16">,<text:s/></text:span><text:span text:style-name="T21_17">or<text:s/></text:span><text:span text:style-name="T21_18">Red<text:s/>4</text:span><text:span text:style-name="T21_19"><text:s/>all<text:s/>pass<text:s/>through<text:s/>the<text:s/></text:span><text:span text:style-name="T21_20">Tainan<text:s/>Railway<text:s/>Station</text:span><text:span text:style-name="T21_21">.</text:span></text:p>
      <text:p text:style-name="P22"><text:span text:style-name="T22_1">Q5:<text:s/>Where<text:s/>are<text:s/>the<text:s/>taxi<text:s/>stands<text:s/>at<text:s/>Chimei<text:s/>Museum?</text:span><text:span text:style-name="T22_2"><text:s/></text:span></text:p>
      <text:p text:style-name="P23"><text:span text:style-name="T23_1">A5:</text:span><text:span text:style-name="T23_2"><text:s/>Taxi<text:s/>stands<text:s/>are<text:s/>located<text:s/>at:</text:span><text:span text:style-name="T23_3"><text:s/></text:span></text:p>
      <text:list text:style-name="LS1" xml:id="list9">
        <text:list-item>
          <text:p text:style-name="P24"><text:span text:style-name="T24_1">Next<text:s/>to<text:s/>P2<text:s/>(</text:span><text:span text:style-name="T24_2">T</text:span><text:span text:style-name="T24_3">ai-</text:span><text:span text:style-name="T24_4">Y</text:span><text:span text:style-name="T24_5">i-</text:span><text:span text:style-name="T24_6">N</text:span><text:span text:style-name="T24_7">an</text:span><text:span text:style-name="T24_8"><text:s/></text:span><text:span text:style-name="T24_9">Parking<text:s/>Lot)</text:span><text:span text:style-name="T24_10">:<text:s/></text:span><text:span text:style-name="T24_11">Situated</text:span><text:span text:style-name="T24_12"><text:s/></text:span><text:span text:style-name="T24_13">at<text:s/>the<text:s/>intersection<text:s/>of<text:s/></text:span><text:span text:style-name="T24_14">Tai-1<text:s/>Line<text:s/></text:span><text:span text:style-name="T24_15">/</text:span><text:span text:style-name="T24_16">Tai-Yi-Xian</text:span><text:span text:style-name="T24_17"><text:s/></text:span><text:span text:style-name="T24_18">and<text:s/></text:span><text:span text:style-name="T24_19">Er</text:span><text:span text:style-name="T24_20">-R</text:span><text:span text:style-name="T24_21">en<text:s/>Rd.<text:s/>Sec.<text:s/>2.</text:span></text:p>
        </text:list-item>
        <text:list-item>
          <text:p text:style-name="P25"><text:span text:style-name="T25_1">Next<text:s/>to<text:s/></text:span><text:span text:style-name="T25_2">P4<text:s/>(Wenxian<text:s/>Parking<text:s/>Lot)</text:span><text:span text:style-name="T25_3">:</text:span><text:span text:style-name="T25_4"><text:s/>Situated<text:s/></text:span><text:span text:style-name="T25_5">on<text:s/>Wenxian<text:s/>Rd.<text:s/>Sec.<text:s/></text:span><text:span text:style-name="T25_6">1</text:span><text:span text:style-name="T25_7">.</text:span></text:p>
        </text:list-item>
      </text:list>
      <text:p text:style-name="P26"><text:span text:style-name="T26_1">Q6:<text:s/>Where<text:s/>are<text:s/>the<text:s/>pick-up<text:s/>and<text:s/>drop-off<text:s/>points<text:s/>for<text:s/>Ride-Hailing<text:s/>apps<text:s/>(e.g.,<text:s/>Uber)?</text:span><text:span text:style-name="T26_2"><text:s/></text:span></text:p>
      <text:p text:style-name="P27"><text:span text:style-name="T27_1">A6:</text:span><text:span text:style-name="T27_2"><text:s/>For<text:s/>your<text:s/>convenience,<text:s/>a<text:s/>designated<text:s/>area<text:s/>for<text:s/>app-based<text:s/>ride-hailing<text:s/>services<text:s/>is<text:s/>located<text:s/>on<text:s/></text:span><text:span text:style-name="T27_3">Wenhua<text:s/>Rd.<text:s/>Sec.<text:s/>2</text:span><text:span text:style-name="T27_4">.<text:s/></text:span><text:span text:style-name="T27_5">(on<text:s/>the<text:s/>side<text:s/>of<text:s/>Tainan<text:s/>Metropolitan<text:s/>Park).</text:span></text:p>
      <text:p text:style-name="P28"><text:span text:style-name="T28_1">Q7:<text:s/>Where<text:s/>are<text:s/>the<text:s/>YouBike<text:s/>stations<text:s/>near<text:s/>the<text:s/>venue?</text:span><text:span text:style-name="T28_2"><text:s/></text:span></text:p>
      <text:p text:style-name="P29"><text:span text:style-name="T29_1">A7:</text:span><text:span text:style-name="T29_2"><text:s/>YouBike<text:s/>stations<text:s/>are<text:s/>available<text:s/>at:</text:span></text:p>
      <text:list text:style-name="LS5" xml:id="list11">
        <text:list-item>
          <text:p text:style-name="P30"><text:span text:style-name="T30_1">Bao'an<text:s/>Bus<text:s/>Station<text:s/>:<text:s/>Located<text:s/>near<text:s/>the<text:s/>Bao-an<text:s/>Train<text:s/>Station.</text:span></text:p>
        </text:list-item>
        <text:list-item>
          <text:p text:style-name="P31"><text:span text:style-name="T31_1">Tainan<text:s/>Metropolitan<text:s/>Park<text:s/></text:span><text:span text:style-name="T31_2">:<text:s/>Located<text:s/>near<text:s/>the</text:span><text:span text:style-name="T31_3"><text:s/></text:span><text:span text:style-name="T31_4">Wenxian<text:s/>Rd.</text:span></text:p>
        </text:list-item>
        <text:list-item>
          <text:p text:style-name="P32"><text:span text:style-name="T32_1">Tainan<text:s/>Metropolitan<text:s/>Park</text:span><text:span text:style-name="T32_2"><text:s/></text:span><text:span text:style-name="T32_3">:<text:s/>Located<text:s/>near<text:s/>the</text:span><text:span text:style-name="T32_4"><text:s/>Wenhua<text:s/>Rd.</text:span></text:p>
        </text:list-item>
      </text:list>
      <text:p text:style-name="P33"><text:span text:style-name="T33_1">Q8:<text:s/>Where<text:s/>can<text:s/>I<text:s/>park<text:s/>my<text:s/>car<text:s/>near<text:s/>the<text:s/>venue?</text:span><text:span text:style-name="T33_2"><text:s/></text:span></text:p>
      <text:p text:style-name="P34"><text:span text:style-name="T34_1">A8:</text:span><text:span text:style-name="T34_2"><text:s/>Parking<text:s/>is<text:s/>available<text:s/>at<text:s/></text:span><text:span text:style-name="T34_3">P1<text:s/></text:span><text:span text:style-name="T34_4">T</text:span><text:span text:style-name="T34_5">ai-</text:span><text:span text:style-name="T34_6">Y</text:span><text:span text:style-name="T34_7">i-</text:span><text:span text:style-name="T34_8">N</text:span><text:span text:style-name="T34_9">an</text:span><text:span text:style-name="T34_10"><text:s/></text:span><text:span text:style-name="T34_11">Parking<text:s/>Lot</text:span><text:span text:style-name="T34_12">)</text:span><text:span text:style-name="T34_13">,<text:s/></text:span><text:span text:style-name="T34_14">P2<text:s/>(</text:span><text:span text:style-name="T34_15">T</text:span><text:span text:style-name="T34_16">ai-</text:span><text:span text:style-name="T34_17">Y</text:span><text:span text:style-name="T34_18">i-</text:span><text:span text:style-name="T34_19">Bei</text:span><text:span text:style-name="T34_20"><text:s/></text:span><text:span text:style-name="T34_21">Parking<text:s/>Lot</text:span><text:span text:style-name="T34_22">)</text:span><text:span text:style-name="T34_23">,<text:s/></text:span><text:span text:style-name="T34_24">P4<text:s/>(Wenxian</text:span><text:span text:style-name="T34_25"><text:s/></text:span><text:span text:style-name="T34_26">Parking<text:s/>Lot</text:span><text:span text:style-name="T34_27">)</text:span><text:span text:style-name="T34_28">,<text:s/>and<text:s/>the<text:s/></text:span><text:span text:style-name="T34_29">Ten<text:s/>Drum<text:s/>Culture<text:s/>Village</text:span><text:span text:style-name="T34_30"><text:s/>Park<text:s/>Parking<text:s/>Lot</text:span><text:span text:style-name="T34_31">.<text:s/>Spaces<text:s/>are<text:s/>limited;<text:s/>using<text:s/>public<text:s/>transport</text:span><text:span text:style-name="T34_32">ation</text:span><text:span text:style-name="T34_33"><text:s/>is<text:s/>highly<text:s/>recommended.</text:span></text:p>
      <text:p text:style-name="P35"><text:span text:style-name="T35_1">Q9:<text:s/>Where<text:s/>can<text:s/>I<text:s/>park<text:s/>my<text:s/>scooter<text:s/>near<text:s/>the<text:s/>venue?</text:span><text:span text:style-name="T35_2"><text:s/></text:span></text:p>
      <text:p text:style-name="P36"><text:span text:style-name="T36_1">A9:</text:span><text:span text:style-name="T36_2"><text:s/>Temporary<text:s/>scooter<text:s/>parking<text:s/>areas<text:s/>are<text:s/>provided<text:s/>during<text:s/>the<text:s/>event<text:s/>at:</text:span><text:span text:style-name="T36_3"><text:s/></text:span></text:p>
      <text:list text:style-name="LS2" xml:id="list14">
        <text:list-item>
          <text:p text:style-name="P37"><text:span text:style-name="T37_1">The<text:s/>road<text:s/>to<text:s/>the<text:s/>right<text:s/>of<text:s/></text:span><text:span text:style-name="T37_2">Wenxian<text:s/>Parking<text:s/>Lot</text:span><text:span text:style-name="T37_3"><text:s/></text:span><text:span text:style-name="T37_4">(</text:span><text:span text:style-name="T37_5">heading<text:s/>towards<text:s/>Chimei<text:s/>Museum</text:span><text:span text:style-name="T37_6">)</text:span><text:span text:style-name="T37_7">.</text:span></text:p>
        </text:list-item>
        <text:list-item>
          <text:p text:style-name="P38"><text:span text:style-name="T38_1">The<text:s/>sidewalk<text:s/>on<text:s/>the<text:s/>park<text:s/>side<text:s/>of<text:s/></text:span><text:span text:style-name="T38_2">Wenhua<text:s/>Rd.<text:s/>Sec.<text:s/>2</text:span><text:span text:style-name="T38_3">.</text:span></text:p>
        </text:list-item>
      </text:list>
      <text:p text:style-name="P39"><text:span text:style-name="T39_1">Q10:<text:s/>What<text:s/>are<text:s/>the<text:s/>last<text:s/>train<text:s/>times<text:s/>for<text:s/>HSR<text:s/>and<text:s/>TRA?</text:span><text:span text:style-name="T39_2"><text:s/></text:span></text:p>
      <text:p text:style-name="P40"><text:span text:style-name="T40_1">A10:</text:span><text:span text:style-name="T40_2"><text:s/>Please<text:s/>refer<text:s/>to<text:s/>the<text:s/>official<text:s/>websites<text:s/>for<text:s/>the<text:s/></text:span><text:span text:style-name="T40_3">last<text:s/>train<text:s/>schedules</text:span><text:span text:style-name="T40_4"><text:s/></text:span><text:span text:style-name="T40_5">:</text:span></text:p>
      <text:list text:style-name="LS3" xml:id="list16">
        <text:list-item>
          <text:p text:style-name="P41"><text:span text:style-name="T41_1">HSR<text:s/>Timetable:</text:span></text:p>
        </text:list-item>
      </text:list>
      <text:p text:style-name="P42"><text:span text:style-name="T42_1"><text:a xlink:type="simple" xlink:href="file:///D:/website/_upload/files/articles-files/31922/%20"><text:span text:style-name="T42_2"><text:s/></text:span></text:a></text:span><text:span text:style-name="T42_3"><text:a xlink:type="simple" xlink:href="https://www.thsrc.com.tw/ArticleContent/a3b630bb-1066-4352-a1ef-58c7b4e8ef7c"><text:span text:style-name="T42_4">https://www.thsrc.com.tw/ArticleContent/a3b630bb-1066-4352-a1ef-58c7b4e8ef7c</text:span></text:a></text:span></text:p>
      <text:list text:style-name="LS3" xml:id="list17">
        <text:list-item>
          <text:p text:style-name="P43"><text:span text:style-name="T43_1">TRA<text:s/>Timetable:</text:span></text:p>
        </text:list-item>
      </text:list>
      <text:p text:style-name="P44"><text:span text:style-name="T44_1"><text:a xlink:type="simple" xlink:href="https://www.railway.gov.tw/tra-tip-web/tip/tip001/tip112/gobytime"><text:span text:style-name="T44_2">https://www.railway.gov.tw/tra-tip-web/tip/tip001/tip112/gobytime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Arial" fo:font-size="11pt" style:font-name-asian="宋体" style:font-size-asian="11pt" style:font-name-complex="Arial" style:font-size-complex="11pt" fo:language="zh" fo:language-asian="zh" fo:language-complex="ar" fo:country="TW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margin-top="0.706cm" fo:margin-bottom="0.212cm" fo:keep-with-next="always" fo:keep-together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default-outline-level="2">
      <style:paragraph-properties fo:margin-top="0.635cm" fo:margin-bottom="0.212cm" fo:keep-with-next="always" fo:keep-together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default-outline-level="3">
      <style:paragraph-properties fo:margin-top="0.564cm" fo:margin-bottom="0.141cm" fo:keep-with-next="always" fo:keep-together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default-outline-level="4">
      <style:paragraph-properties fo:margin-top="0.494cm" fo:margin-bottom="0.141cm" fo:keep-with-next="always" fo:keep-together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default-outline-level="5">
      <style:paragraph-properties fo:margin-top="0.423cm" fo:margin-bottom="0.141cm" fo:keep-with-next="always" fo:keep-together="always"/>
      <style:text-properties fo:color="#666666"/>
    </style:style>
    <style:style style:name="Heading_20_6" style:display-name="Heading 6" style:family="paragraph" style:parent-style-name="Normal" style:default-outline-level="6">
      <style:paragraph-properties fo:margin-top="0.423cm" fo:margin-bottom="0.141cm" fo:keep-with-next="always" fo:keep-together="always"/>
      <style:text-properties fo:font-style="italic" style:font-style-asian="italic" style:font-style-complex="italic" fo:color="#666666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/>
      <style:text-properties fo:font-size="11pt" style:font-size-asian="11pt" style:font-size-complex="11pt"/>
    </style:style>
    <style:style style:name="Title" style:family="paragraph" style:parent-style-name="Normal">
      <style:paragraph-properties fo:margin-bottom="0.106cm" fo:keep-with-next="always" fo:keep-together="always"/>
      <style:text-properties fo:font-size="26pt" style:font-size-asian="26pt" style:font-size-complex="26pt"/>
    </style:style>
    <style:style style:name="Subtitle" style:family="paragraph" style:parent-style-name="Normal">
      <style:paragraph-properties fo:margin-bottom="0.564cm" fo:keep-with-next="always" fo:keep-together="always"/>
      <style:text-properties fo:color="#666666" fo:font-size="15pt" style:font-name-asian="Arial" style:font-size-asian="15pt" style:font-size-complex="15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新細明體" fo:font-size="12pt" style:font-name-asian="新細明體" style:font-size-asian="12pt" style:font-name-complex="新細明體" style:font-size-complex="12pt" fo:language="en" fo:country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bullet text:bullet-char="○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number style:num-format="i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Symbol" fo:font-size="10pt" style:font-size-asian="10pt"/>
    </style:style>
    <style:style style:name="List8Level1" style:family="text">
      <style:text-properties style:font-name="Courier New" fo:font-size="10pt" style:font-size-asian="10pt"/>
    </style:style>
    <style:style style:name="List8Level2" style:family="text">
      <style:text-properties style:font-name="Wingdings" fo:font-size="10pt" style:font-size-asian="10pt"/>
    </style:style>
    <style:style style:name="List8Level3" style:family="text">
      <style:text-properties style:font-name="Wingdings" fo:font-size="10pt" style:font-size-asian="10pt"/>
    </style:style>
    <style:style style:name="List8Level4" style:family="text">
      <style:text-properties style:font-name="Wingdings" fo:font-size="10pt" style:font-size-asian="10pt"/>
    </style:style>
    <style:style style:name="List8Level5" style:family="text">
      <style:text-properties style:font-name="Wingdings" fo:font-size="10pt" style:font-size-asian="10pt"/>
    </style:style>
    <style:style style:name="List8Level6" style:family="text">
      <style:text-properties style:font-name="Wingdings" fo:font-size="10pt" style:font-size-asian="10pt"/>
    </style:style>
    <style:style style:name="List8Level7" style:family="text">
      <style:text-properties style:font-name="Wingdings" fo:font-size="10pt" style:font-size-asian="10pt"/>
    </style:style>
    <style:style style:name="List8Level8" style:family="text">
      <style:text-properties style:font-name="Wingdings" fo:font-size="10pt" style:font-size-asian="10pt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Courier New" fo:font-size="10pt" style:font-size-asian="10pt"/>
    </style:style>
    <style:style style:name="List9Level2" style:family="text">
      <style:text-properties style:font-name="Wingdings" fo:font-size="10pt" style:font-size-asian="10pt"/>
    </style:style>
    <style:style style:name="List9Level3" style:family="text">
      <style:text-properties style:font-name="Wingdings" fo:font-size="10pt" style:font-size-asian="10pt"/>
    </style:style>
    <style:style style:name="List9Level4" style:family="text">
      <style:text-properties style:font-name="Wingdings" fo:font-size="10pt" style:font-size-asian="10pt"/>
    </style:style>
    <style:style style:name="List9Level5" style:family="text">
      <style:text-properties style:font-name="Wingdings" fo:font-size="10pt" style:font-size-asian="10pt"/>
    </style:style>
    <style:style style:name="List9Level6" style:family="text">
      <style:text-properties style:font-name="Wingdings" fo:font-size="10pt" style:font-size-asian="10pt"/>
    </style:style>
    <style:style style:name="List9Level7" style:family="text">
      <style:text-properties style:font-name="Wingdings" fo:font-size="10pt" style:font-size-asian="10pt"/>
    </style:style>
    <style:style style:name="List9Level8" style:family="text">
      <style:text-properties style:font-name="Wingdings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Courier New" fo:font-size="10pt" style:font-size-asian="10pt"/>
    </style:style>
    <style:style style:name="List10Level2" style:family="text">
      <style:text-properties style:font-name="Wingdings" fo:font-size="10pt" style:font-size-asian="10pt"/>
    </style:style>
    <style:style style:name="List10Level3" style:family="text">
      <style:text-properties style:font-name="Wingdings" fo:font-size="10pt" style:font-size-asian="10pt"/>
    </style:style>
    <style:style style:name="List10Level4" style:family="text">
      <style:text-properties style:font-name="Wingdings" fo:font-size="10pt" style:font-size-asian="10pt"/>
    </style:style>
    <style:style style:name="List10Level5" style:family="text">
      <style:text-properties style:font-name="Wingdings" fo:font-size="10pt" style:font-size-asian="10pt"/>
    </style:style>
    <style:style style:name="List10Level6" style:family="text">
      <style:text-properties style:font-name="Wingdings" fo:font-size="10pt" style:font-size-asian="10pt"/>
    </style:style>
    <style:style style:name="List10Level7" style:family="text">
      <style:text-properties style:font-name="Wingdings" fo:font-size="10pt" style:font-size-asian="10pt"/>
    </style:style>
    <style:style style:name="List10Level8" style:family="text">
      <style:text-properties style:font-name="Wingdings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1Level1" style:family="text">
      <style:text-properties style:font-name="Courier New" fo:font-size="10pt" style:font-size-asian="10pt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Courier New" fo:font-size="10pt" style:font-size-asian="10pt"/>
    </style:style>
    <style:style style:name="List12Level2" style:family="text">
      <style:text-properties style:font-name="Wingdings" fo:font-size="10pt" style:font-size-asian="10pt"/>
    </style:style>
    <style:style style:name="List12Level3" style:family="text">
      <style:text-properties style:font-name="Wingdings" fo:font-size="10pt" style:font-size-asian="10pt"/>
    </style:style>
    <style:style style:name="List12Level4" style:family="text">
      <style:text-properties style:font-name="Wingdings" fo:font-size="10pt" style:font-size-asian="10pt"/>
    </style:style>
    <style:style style:name="List12Level5" style:family="text">
      <style:text-properties style:font-name="Wingdings" fo:font-size="10pt" style:font-size-asian="10pt"/>
    </style:style>
    <style:style style:name="List12Level6" style:family="text">
      <style:text-properties style:font-name="Wingdings" fo:font-size="10pt" style:font-size-asian="10pt"/>
    </style:style>
    <style:style style:name="List12Level7" style:family="text">
      <style:text-properties style:font-name="Wingdings" fo:font-size="10pt" style:font-size-asian="10pt"/>
    </style:style>
    <style:style style:name="List12Level8" style:family="text">
      <style:text-properties style:font-name="Wingdings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Courier New" fo:font-size="10pt" style:font-size-asian="10pt"/>
    </style:style>
    <style:style style:name="List13Level2" style:family="text">
      <style:text-properties style:font-name="Wingdings" fo:font-size="10pt" style:font-size-asian="10pt"/>
    </style:style>
    <style:style style:name="List13Level3" style:family="text">
      <style:text-properties style:font-name="Wingdings" fo:font-size="10pt" style:font-size-asian="10pt"/>
    </style:style>
    <style:style style:name="List13Level4" style:family="text">
      <style:text-properties style:font-name="Wingdings" fo:font-size="10pt" style:font-size-asian="10pt"/>
    </style:style>
    <style:style style:name="List13Level5" style:family="text">
      <style:text-properties style:font-name="Wingdings" fo:font-size="10pt" style:font-size-asian="10pt"/>
    </style:style>
    <style:style style:name="List13Level6" style:family="text">
      <style:text-properties style:font-name="Wingdings" fo:font-size="10pt" style:font-size-asian="10pt"/>
    </style:style>
    <style:style style:name="List13Level7" style:family="text">
      <style:text-properties style:font-name="Wingdings" fo:font-size="10pt" style:font-size-asian="10pt"/>
    </style:style>
    <style:style style:name="List13Level8" style:family="text">
      <style:text-properties style:font-name="Wingdings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Courier New" fo:font-size="10pt" style:font-size-asian="10pt"/>
    </style:style>
    <style:style style:name="List14Level2" style:family="text">
      <style:text-properties style:font-name="Wingdings" fo:font-size="10pt" style:font-size-asian="10pt"/>
    </style:style>
    <style:style style:name="List14Level3" style:family="text">
      <style:text-properties style:font-name="Wingdings" fo:font-size="10pt" style:font-size-asian="10pt"/>
    </style:style>
    <style:style style:name="List14Level4" style:family="text">
      <style:text-properties style:font-name="Wingdings" fo:font-size="10pt" style:font-size-asian="10pt"/>
    </style:style>
    <style:style style:name="List14Level5" style:family="text">
      <style:text-properties style:font-name="Wingdings" fo:font-size="10pt" style:font-size-asian="10pt"/>
    </style:style>
    <style:style style:name="List14Level6" style:family="text">
      <style:text-properties style:font-name="Wingdings" fo:font-size="10pt" style:font-size-asian="10pt"/>
    </style:style>
    <style:style style:name="List14Level7" style:family="text">
      <style:text-properties style:font-name="Wingdings" fo:font-size="10pt" style:font-size-asian="10pt"/>
    </style:style>
    <style:style style:name="List14Level8" style:family="text">
      <style:text-properties style:font-name="Wingdings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陳汶慈</meta:initial-creator>
    <meta:creation-date>2026-02-12T00:27:00</meta:creation-date>
    <dc:creator>觀旅局</dc:creator>
    <dc:date>2026-02-12T01:47:00</dc:date>
    <meta:print-date>2026-02-11T03:55:00</meta:print-date>
    <meta:editing-cycles>8</meta:editing-cycles>
    <meta:editing-duration>PT1H7M</meta:editing-duration>
    <meta:document-statistic meta:page-count="3" meta:paragraph-count="6" meta:row-count="23" meta:word-count="499" meta:character-count="3343" meta:non-whitespace-character-count="2850"/>
  </office:meta>
</office:document-meta>
</file>