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82cm" fo:margin-top="0.635cm" fo:margin-bottom="0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 fo:margin-bottom="0.635cm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2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2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2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3" style:family="paragraph" style:parent-style-name="Normal">
      <style:paragraph-properties fo:text-align="justify" fo:line-height="0.706cm" fo:margin-bottom="0.212cm"/>
    </style:style>
    <style:style style:name="T3_1" style:family="text">
      <style:text-properties fo:color="#ee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2" style:family="text">
      <style:text-properties fo:color="#ee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3" style:family="text">
      <style:text-properties fo:color="#ee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" style:family="paragraph" style:parent-style-name="Normal">
      <style:paragraph-properties fo:text-align="justify" fo:line-height="0.706cm" fo:margin-bottom="0.212cm"/>
    </style:style>
    <style:style style:name="T4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5" style:family="paragraph" style:parent-style-name="Normal">
      <style:paragraph-properties fo:text-align="justify" fo:text-indent="-0.993cm" fo:line-height="0.706cm" fo:margin-bottom="0.212cm" fo:margin-left="1.205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499cm" fo:line-height="0.706cm" fo:margin-bottom="0.212cm" fo:margin-left="1.54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0.706cm" fo:margin-bottom="0.21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line-height="0.706cm" fo:margin-bottom="0.21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499cm" fo:line-height="0.706cm" fo:margin-bottom="0.212cm" fo:margin-left="1.54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line-height="0.706cm" fo:margin-bottom="0.21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line-height="0.706cm" fo:margin-bottom="0.21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3" style:family="paragraph" style:parent-style-name="Normal">
      <style:paragraph-properties fo:text-align="justify" fo:line-height="0.706cm" fo:margin-bottom="0.212cm"/>
    </style:style>
    <style:style style:name="T13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4" style:family="paragraph" style:parent-style-name="Normal">
      <style:paragraph-properties fo:text-align="justify" fo:text-indent="-0.993cm" fo:line-height="0.706cm" fo:margin-bottom="0.212cm" fo:margin-left="1.20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706cm" fo:margin-bottom="0.212cm"/>
    </style:style>
    <style:style style:name="T16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7" style:family="paragraph" style:parent-style-name="Normal">
      <style:paragraph-properties fo:text-align="justify" fo:text-indent="-0.993cm" fo:line-height="0.706cm" fo:margin-bottom="0.212cm" fo:margin-left="1.205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/>
    </style:style>
    <style:style style:name="T17_15" style:family="text">
      <style:text-properties style:font-name="標楷體" fo:font-size="14pt" style:font-name-asian="標楷體" style:font-size-asian="14pt" style:font-size-complex="14pt"/>
    </style:style>
    <style:style style:name="T17_16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0.706cm" fo:margin-bottom="0.212cm"/>
    </style:style>
    <style:style style:name="T19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9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9_3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0" style:family="paragraph" style:parent-style-name="Normal">
      <style:paragraph-properties fo:text-align="justify" fo:text-indent="-0.741cm" fo:line-height="0.706cm" fo:margin-bottom="0.212cm" fo:margin-left="0.952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706cm" fo:margin-bottom="0.212cm"/>
    </style:style>
    <style:style style:name="T21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1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1_3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1_4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1_5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2" style:family="paragraph" style:parent-style-name="Normal">
      <style:paragraph-properties fo:text-align="justify" fo:text-indent="-0.914cm" fo:line-height="0.706cm" fo:margin-bottom="0.212cm" fo:margin-left="1.125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T22_12" style:family="text">
      <style:text-properties style:font-name="標楷體" fo:font-size="14pt" style:font-name-asian="標楷體" style:font-size-asian="14pt" style:font-size-complex="14pt"/>
    </style:style>
    <style:style style:name="T22_13" style:family="text">
      <style:text-properties style:font-name="標楷體" fo:font-size="14pt" style:font-name-asian="標楷體" style:font-size-asian="14pt" style:font-size-complex="14pt"/>
    </style:style>
    <style:style style:name="T22_14" style:family="text">
      <style:text-properties style:font-name="標楷體" fo:font-size="14pt" style:font-name-asian="標楷體" style:font-size-asian="14pt" style:font-size-complex="14pt"/>
    </style:style>
    <style:style style:name="T22_15" style:family="text">
      <style:text-properties style:font-name="標楷體" fo:font-size="14pt" style:font-name-asian="標楷體" style:font-size-asian="14pt" style:font-size-complex="14pt"/>
    </style:style>
    <style:style style:name="T22_16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line-height="0.706cm" fo:margin-bottom="0.212cm"/>
    </style:style>
    <style:style style:name="T24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4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4_3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4_4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4_5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5" style:family="paragraph" style:parent-style-name="Normal">
      <style:paragraph-properties fo:text-align="justify" fo:text-indent="-0.993cm" fo:line-height="0.706cm" fo:margin-bottom="0.212cm" fo:margin-left="1.205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0.706cm" fo:margin-bottom="0.212cm"/>
    </style:style>
    <style:style style:name="T27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7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7_3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7_4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7_5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7_6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7_7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8" style:family="paragraph" style:parent-style-name="Normal">
      <style:paragraph-properties fo:text-align="justify" fo:text-indent="-0.993cm" fo:line-height="0.706cm" fo:margin-bottom="0.212cm" fo:margin-left="1.205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0.706cm" fo:margin-bottom="0.212cm"/>
    </style:style>
    <style:style style:name="T30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0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0_3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0_4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0_5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" style:family="paragraph" style:parent-style-name="Normal">
      <style:paragraph-properties fo:text-align="justify" fo:text-indent="-0.993cm" fo:line-height="0.706cm" fo:margin-bottom="0.212cm" fo:margin-left="1.205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706cm" fo:margin-bottom="0.212cm"/>
    </style:style>
    <style:style style:name="T32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2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2_3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2_4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2_5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3" style:family="paragraph" style:parent-style-name="Normal">
      <style:paragraph-properties fo:text-align="justify" fo:text-indent="-0.993cm" fo:line-height="0.706cm" fo:margin-bottom="0.212cm" fo:margin-left="1.205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line-height="0.706cm" fo:margin-bottom="0.212cm"/>
    </style:style>
    <style:style style:name="T34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4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4_3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5" style:family="paragraph" style:parent-style-name="Normal">
      <style:paragraph-properties fo:text-align="justify" fo:text-indent="-0.993cm" fo:line-height="0.706cm" fo:margin-bottom="0.212cm" fo:margin-left="1.205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align="justify" fo:text-indent="1.196cm" fo:line-height="0.706cm" fo:margin-bottom="0.212cm" fo:margin-left="0.25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0.004cm" fo:line-height="0.706cm" fo:margin-bottom="0.212cm" fo:margin-left="1.665cm"/>
    </style:style>
    <style:style style:name="T37_1" style:family="text"/>
    <style:style style:name="T37_2" style:family="text" style:parent-style-name="Internet_20_link">
      <style:text-properties fo:color="#000000"/>
    </style:style>
    <style:style style:name="P38" style:family="paragraph" style:parent-style-name="List_20_Paragraph">
      <style:paragraph-properties fo:text-align="justify" fo:text-indent="1.196cm" fo:line-height="0.706cm" fo:margin-bottom="0.212cm" fo:margin-left="0.25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0.004cm" fo:line-height="0.706cm" fo:margin-bottom="0.212cm" fo:margin-left="1.665cm"/>
    </style:style>
    <style:style style:name="T39_1" style:family="text" style:parent-style-name="Internet_20_link">
      <style:text-properties fo:color="#000000"/>
    </style:style>
  </office:automatic-styles>
  <office:body>
    <office:text>
      <text:p text:style-name="P1"><text:span text:style-name="T1_1">2026<text:s/>Pokémon<text:s/>GO<text:s/>Tour：卡洛斯－臺南</text:span></text:p>
      <text:p text:style-name="P2"><text:span text:style-name="T2_1">交通資訊<text:s/></text:span><text:span text:style-name="T2_2">F</text:span><text:span text:style-name="T2_3">A</text:span><text:span text:style-name="T2_4">Q</text:span></text:p>
      <text:p text:style-name="P3"><text:span text:style-name="T3_1">※</text:span><text:span text:style-name="T3_2">會場周邊停車空間有限，請多利用大眾運輸工具</text:span><text:span text:style-name="T3_3">。</text:span></text:p>
      <text:p text:style-name="P4"><text:span text:style-name="T4_1">Q1：活動期間是否提供免費接駁車服務？接駁路線與時間？</text:span></text:p>
      <text:p text:style-name="P5"><text:span text:style-name="T5_1">A1：</text:span><text:span text:style-name="T5_2">為便利民眾往返活動會場，</text:span><text:span text:style-name="T5_3">2月20日（五）至2月22日（日）</text:span><text:span text:style-name="T5_4">活動期間提供免費接駁車服務，規劃兩條接駁路線。</text:span></text:p>
      <text:p text:style-name="P6"><text:span text:style-name="T6_1">1.往高鐵臺南站(</text:span><text:span text:style-name="T6_2">3號出口，</text:span><text:span text:style-name="T6_3">武當路)，</text:span><text:span text:style-name="T6_4">約</text:span><text:span text:style-name="T6_5">15-20分鐘1班</text:span></text:p>
      <text:list text:style-name="LS2" xml:id="list0">
        <text:list-item>
          <text:p text:style-name="P7"><text:span text:style-name="T7_1">高鐵臺南站發車：08:30-17:00</text:span></text:p>
        </text:list-item>
        <text:list-item>
          <text:p text:style-name="P8"><text:span text:style-name="T8_1">奇美博物館發車：10:00-19:30</text:span></text:p>
        </text:list-item>
      </text:list>
      <text:p text:style-name="P9"><text:span text:style-name="T9_1">2.往家樂福新仁店(停車場入口前方)，</text:span><text:span text:style-name="T9_2">約</text:span><text:span text:style-name="T9_3">30分鐘1班</text:span></text:p>
      <text:list text:style-name="LS2" xml:id="list2">
        <text:list-item>
          <text:p text:style-name="P10"><text:span text:style-name="T10_1">家樂福新仁店發車：09:00-17:00</text:span></text:p>
        </text:list-item>
        <text:list-item>
          <text:p text:style-name="P11"><text:span text:style-name="T11_1">奇美博物館發車：10:30-19:30</text:span></text:p>
        </text:list-item>
      </text:list>
      <text:p text:style-name="P12"/>
      <text:p text:style-name="P13"><text:span text:style-name="T13_1">Q2：搭乘高鐵要如何前往活動會場？</text:span></text:p>
      <text:p text:style-name="P14"><text:span text:style-name="T14_1">A2：</text:span><text:span text:style-name="T14_2">搭乘高鐵至高鐵臺南站後，</text:span><text:span text:style-name="T14_3">可</text:span><text:span text:style-name="T14_4">轉乘活動免費接駁車</text:span><text:span text:style-name="T14_5">，亦可搭</text:span><text:span text:style-name="T14_6">快捷公車H31或市區公車紅3</text:span><text:span text:style-name="T14_7">至</text:span><text:span text:style-name="T14_8">奇美博物館</text:span><text:span text:style-name="T14_9">站下車</text:span><text:span text:style-name="T14_10">。</text:span></text:p>
      <text:p text:style-name="P15"/>
      <text:p text:style-name="P16"><text:span text:style-name="T16_1">Q3：搭乘臺鐵要如何前往活動會場？</text:span></text:p>
      <text:p text:style-name="P17"><text:span text:style-name="T17_1">A</text:span><text:span text:style-name="T17_2">3</text:span><text:span text:style-name="T17_3">：</text:span><text:span text:style-name="T17_4">搭乘臺鐵至保安站下車後，轉乘紅3或紅4公車</text:span><text:span text:style-name="T17_5">至奇美博物館站下車</text:span><text:span text:style-name="T17_6">，</text:span><text:span text:style-name="T17_7">亦可自保安站步行約10分鐘抵達會場；另可於保安轉運站租借YouBike，騎乘前往臺南都會公園</text:span><text:span text:style-name="T17_8">(</text:span><text:span text:style-name="T17_9">文賢路</text:span><text:span text:style-name="T17_10">)</text:span><text:span text:style-name="T17_11">或</text:span><text:span text:style-name="T17_12">臺南都會公園</text:span><text:span text:style-name="T17_13">(</text:span><text:span text:style-name="T17_14">文華路</text:span><text:span text:style-name="T17_15">)</text:span><text:span text:style-name="T17_16">站點。</text:span></text:p>
      <text:p text:style-name="P18"/>
      <text:p text:style-name="P19"><text:span text:style-name="T19_1">Q4：搭乘客運或市區公車</text:span><text:span text:style-name="T19_2">如何</text:span><text:span text:style-name="T19_3">抵達活動會場？</text:span></text:p>
      <text:p text:style-name="P20"><text:span text:style-name="T20_1">A</text:span><text:span text:style-name="T20_2">4</text:span><text:span text:style-name="T20_3">：</text:span><text:span text:style-name="T20_4">民眾可自臺南轉運站搭乘紅3或紅4公車</text:span><text:span text:style-name="T20_5">至奇美博物館站下車</text:span><text:span text:style-name="T20_6">，另5路（往大甲里）、紅3及紅4公車亦有行經臺南火車站，轉乘相當便利。</text:span></text:p>
      <text:p text:style-name="P21"><text:span text:style-name="T21_1">Q5：</text:span><text:span text:style-name="T21_2">奇美博物館</text:span><text:span text:style-name="T21_3">計程車排班位置</text:span><text:span text:style-name="T21_4">在哪裡</text:span><text:span text:style-name="T21_5">？</text:span></text:p>
      <text:p text:style-name="P22"><text:span text:style-name="T22_1">A</text:span><text:span text:style-name="T22_2">5</text:span><text:span text:style-name="T22_3">：</text:span><text:span text:style-name="T22_4">計程車排班區</text:span><text:span text:style-name="T22_5">位</text:span><text:span text:style-name="T22_6">於台一線</text:span><text:span text:style-name="T22_7">/</text:span><text:span text:style-name="T22_8">二仁路二段P2</text:span><text:span text:style-name="T22_9">台一北</text:span><text:span text:style-name="T22_10">停車場旁</text:span><text:span text:style-name="T22_11">，</text:span><text:span text:style-name="T22_12">以</text:span><text:span text:style-name="T22_13">及文賢路一段P4</text:span><text:span text:style-name="T22_14">文賢</text:span><text:span text:style-name="T22_15">停車場</text:span><text:span text:style-name="T22_16">。</text:span></text:p>
      <text:p text:style-name="P23"/>
      <text:p text:style-name="P24"><text:span text:style-name="T24_1">Q6：平台叫車</text:span><text:span text:style-name="T24_2">上</text:span><text:span text:style-name="T24_3">、</text:span><text:span text:style-name="T24_4">下車地點</text:span><text:span text:style-name="T24_5">在哪裡？</text:span></text:p>
      <text:p text:style-name="P25"><text:span text:style-name="T25_1">A</text:span><text:span text:style-name="T25_2">6</text:span><text:span text:style-name="T25_3">：</text:span><text:span text:style-name="T25_4">活動期間特別安排便民服務，</text:span><text:span text:style-name="T25_5">使用多元叫車平台（如App叫車）之民眾，</text:span><text:span text:style-name="T25_6">可</text:span><text:span text:style-name="T25_7">至文華路二段臺南都會公園側</text:span><text:span text:style-name="T25_8">上、下車</text:span><text:span text:style-name="T25_9">。</text:span></text:p>
      <text:p text:style-name="P26"/>
      <text:p text:style-name="P27"><text:span text:style-name="T27_1">Q7：</text:span><text:span text:style-name="T27_2">活動</text:span><text:span text:style-name="T27_3">會場</text:span><text:span text:style-name="T27_4">周邊</text:span><text:span text:style-name="T27_5">YouBike站點設置在哪</text:span><text:span text:style-name="T27_6">裡</text:span><text:span text:style-name="T27_7">？</text:span></text:p>
      <text:p text:style-name="P28"><text:span text:style-name="T28_1">A</text:span><text:span text:style-name="T28_2">7</text:span><text:span text:style-name="T28_3">：</text:span><text:span text:style-name="T28_4">保安轉運站</text:span><text:span text:style-name="T28_5">（</text:span><text:span text:style-name="T28_6">保安車站</text:span><text:span text:style-name="T28_7">）</text:span><text:span text:style-name="T28_8">、臺南都會公園（文賢路）及臺南都會公園（文華路）等YouBike站點。</text:span></text:p>
      <text:p text:style-name="P29"/>
      <text:p text:style-name="P30"><text:span text:style-name="T30_1">Q8：</text:span><text:span text:style-name="T30_2">活動會場周圍哪裡可以停</text:span><text:span text:style-name="T30_3">汽</text:span><text:span text:style-name="T30_4">車</text:span><text:span text:style-name="T30_5">？</text:span></text:p>
      <text:p text:style-name="P31"><text:span text:style-name="T31_1">A</text:span><text:span text:style-name="T31_2">8</text:span><text:span text:style-name="T31_3">：</text:span><text:span text:style-name="T31_4">汽車可停放於P1台一南停車場、P2台一北停車場、P4文賢停車場及十鼓文創園區停車場，</text:span><text:span text:style-name="T31_5">車位數量有限，</text:span><text:span text:style-name="T31_6">建議民眾多加利用大眾運輸前往。</text:span></text:p>
      <text:p text:style-name="P32"><text:span text:style-name="T32_1">Q</text:span><text:span text:style-name="T32_2">9</text:span><text:span text:style-name="T32_3">：活動會場周圍哪裡可以停</text:span><text:span text:style-name="T32_4">機</text:span><text:span text:style-name="T32_5">車？</text:span></text:p>
      <text:p text:style-name="P33"><text:span text:style-name="T33_1">A</text:span><text:span text:style-name="T33_2">9</text:span><text:span text:style-name="T33_3">：</text:span><text:span text:style-name="T33_4">活動期間設有</text:span><text:span text:style-name="T33_5">臨時機車停車區</text:span><text:span text:style-name="T33_6">，文賢停車場往</text:span><text:span text:style-name="T33_7">奇美</text:span><text:span text:style-name="T33_8">博物館右側道路</text:span><text:span text:style-name="T33_9">以</text:span><text:span text:style-name="T33_10">及文華路二段（台一線至文賢路一段）臺南都會公園側人行道</text:span><text:span text:style-name="T33_11">。</text:span></text:p>
      <text:p text:style-name="P34"><text:span text:style-name="T34_1">Q</text:span><text:span text:style-name="T34_2">10</text:span><text:span text:style-name="T34_3">：高鐵與臺鐵的末班車時間為何？</text:span></text:p>
      <text:p text:style-name="P35"><text:span text:style-name="T35_1">A</text:span><text:span text:style-name="T35_2">10</text:span><text:span text:style-name="T35_3">：</text:span><text:span text:style-name="T35_4">高鐵與臺鐵之末班車班次時間</text:span><text:span text:style-name="T35_5">，請參考各該公司官方網站。</text:span></text:p>
      <text:list text:style-name="LS3" xml:id="list4">
        <text:list-item>
          <text:list>
            <text:list-item>
              <text:list>
                <text:list-item>
                  <text:p text:style-name="P36"><text:span text:style-name="T36_1">高鐵時刻表</text:span><text:span text:style-name="T36_2">查詢網址</text:span></text:p>
                </text:list-item>
              </text:list>
            </text:list-item>
          </text:list>
        </text:list-item>
      </text:list>
      <text:p text:style-name="P37"><text:span text:style-name="T37_1"><text:a xlink:type="simple" xlink:href="https://www.thsrc.com.tw/ArticleContent/a3b630bb-1066-4352-a1ef-58c7b4e8ef7c"><text:span text:style-name="T37_2">https://www.thsrc.com.tw/ArticleContent/a3b630bb-1066-4352-a1ef-58c7b4e8ef7c</text:span></text:a></text:span></text:p>
      <text:list text:style-name="LS3" xml:id="list5">
        <text:list-item>
          <text:list>
            <text:list-item>
              <text:list>
                <text:list-item>
                  <text:p text:style-name="P38"><text:span text:style-name="T38_1">臺鐵時刻表查詢網址</text:span></text:p>
                </text:list-item>
              </text:list>
            </text:list-item>
          </text:list>
        </text:list-item>
      </text:list>
      <text:p text:style-name="P39"><text:span text:style-name="T39_1">https://www.railway.gov.tw/tra-tip-web/tip/tip001/tip112/gobytim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441cm" text:min-label-width="0.847cm" fo:text-align="start" text:list-level-position-and-space-mode="label-alignment">
          <style:list-level-label-alignment text:label-followed-by="listtab" fo:margin-left="4.288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981cm" text:min-label-width="0.847cm" fo:text-align="start" text:list-level-position-and-space-mode="label-alignment">
          <style:list-level-label-alignment text:label-followed-by="listtab" fo:margin-left="6.82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521cm" text:min-label-width="0.847cm" fo:text-align="start" text:list-level-position-and-space-mode="label-alignment">
          <style:list-level-label-alignment text:label-followed-by="listtab" fo:margin-left="9.368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1.748cm" text:min-label-width="0.847cm" fo:text-align="start" text:list-level-position-and-space-mode="label-alignment">
          <style:list-level-label-alignment text:label-followed-by="nothing" fo:margin-left="2.595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441cm" text:min-label-width="0.847cm" fo:text-align="start" text:list-level-position-and-space-mode="label-alignment">
          <style:list-level-label-alignment text:label-followed-by="listtab" fo:margin-left="4.288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981cm" text:min-label-width="0.847cm" fo:text-align="start" text:list-level-position-and-space-mode="label-alignment">
          <style:list-level-label-alignment text:label-followed-by="listtab" fo:margin-left="6.82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521cm" text:min-label-width="0.847cm" fo:text-align="start" text:list-level-position-and-space-mode="label-alignment">
          <style:list-level-label-alignment text:label-followed-by="listtab" fo:margin-left="9.368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3.501cm" text:min-label-width="0.847cm" fo:text-align="start" text:list-level-position-and-space-mode="label-alignment">
          <style:list-level-label-alignment text:label-followed-by="nothing" fo:margin-left="4.348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  <style:text-properties style:font-name="Wingdings"/>
      </text:list-level-style-bullet>
      <text:list-level-style-bullet text:bullet-char="" text:style-name="List3Level2" text:level="3">
        <style:list-level-properties text:space-before="3.447cm" text:min-label-width="0.847cm" fo:text-align="start" text:list-level-position-and-space-mode="label-alignment">
          <style:list-level-label-alignment text:label-followed-by="nothing" fo:margin-left="4.293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觀旅局</meta:initial-creator>
    <meta:creation-date>2026-01-28T06:09:00</meta:creation-date>
    <dc:creator>觀旅局</dc:creator>
    <dc:date>2026-02-03T05:34:00</dc:date>
    <meta:editing-cycles>5</meta:editing-cycles>
    <meta:editing-duration>PT2H56M</meta:editing-duration>
    <meta:document-statistic meta:page-count="2" meta:paragraph-count="2" meta:row-count="8" meta:word-count="187" meta:character-count="1252" meta:non-whitespace-character-count="1067"/>
  </office:meta>
</office:document-meta>
</file>