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Microsoft JhengHei" svg:font-family="Microsoft JhengHei"/>
  </office:font-face-decls>
  <office:automatic-styles>
    <style:style style:name="co1" style:family="table-column">
      <style:table-column-properties fo:break-before="auto" style:column-width="0.65625in"/>
    </style:style>
    <style:style style:name="co2" style:family="table-column">
      <style:table-column-properties fo:break-before="auto" style:column-width="3.15625in"/>
    </style:style>
    <style:style style:name="co3" style:family="table-column">
      <style:table-column-properties fo:break-before="auto" style:column-width="1.46875in"/>
    </style:style>
    <style:style style:name="co4" style:family="table-column">
      <style:table-column-properties fo:break-before="auto" style:column-width="3.10416666666667in"/>
    </style:style>
    <style:style style:name="co5" style:family="table-column">
      <style:table-column-properties fo:break-before="auto" style:column-width="5.04166666666667in"/>
    </style:style>
    <style:style style:name="co6" style:family="table-column">
      <style:table-column-properties fo:break-before="auto" style:column-width="2in"/>
    </style:style>
    <style:style style:name="ro1" style:family="table-row">
      <style:table-row-properties style:row-height="0.21875in" fo:break-before="auto" style:use-optimal-row-height="true"/>
    </style:style>
    <style:style style:name="ro2" style:family="table-row">
      <style:table-row-properties style:row-height="0.260416666666667in" fo:break-before="auto" style:use-optimal-row-height="true"/>
    </style:style>
    <style:style style:name="ro3" style:family="table-row">
      <style:table-row-properties style:row-height="0.625in" fo:break-before="auto" style:use-optimal-row-height="true"/>
    </style:style>
    <style:style style:name="ro4" style:family="table-row">
      <style:table-row-properties style:row-height="0.96875in" fo:break-before="auto" style:use-optimal-row-height="false"/>
    </style:style>
    <style:style style:name="ro5" style:family="table-row">
      <style:table-row-properties style:row-height="1.19791666666667in" fo:break-before="auto" style:use-optimal-row-height="false"/>
    </style:style>
    <style:style style:name="ro6" style:family="table-row">
      <style:table-row-properties style:row-height="0.833333333333333in" fo:break-before="auto" style:use-optimal-row-height="true"/>
    </style:style>
    <style:style style:name="ro7" style:family="table-row">
      <style:table-row-properties style:row-height="1.25in" fo:break-before="auto" style:use-optimal-row-height="true"/>
    </style:style>
    <style:style style:name="ro8" style:family="table-row">
      <style:table-row-properties style:row-height="1.09375in" fo:break-before="auto" style:use-optimal-row-height="true"/>
    </style:style>
    <style:style style:name="ro9" style:family="table-row">
      <style:table-row-properties style:row-height="0.875in" fo:break-before="auto" style:use-optimal-row-height="true"/>
    </style:style>
    <style:style style:name="ro10" style:family="table-row">
      <style:table-row-properties style:row-height="0.65625in" fo:break-before="auto" style:use-optimal-row-height="true"/>
    </style:style>
    <style:style style:name="ro11" style:family="table-row">
      <style:table-row-properties style:row-height="1.04166666666667in" fo:break-before="auto" style:use-optimal-row-height="true"/>
    </style:style>
    <style:style style:name="ro12" style:family="table-row">
      <style:table-row-properties style:row-height="1.53125in" fo:break-before="auto" style:use-optimal-row-height="true"/>
    </style:style>
    <style:style style:name="ro13" style:family="table-row">
      <style:table-row-properties style:row-height="1.45833333333333in" fo:break-before="auto" style:use-optimal-row-height="true"/>
    </style:style>
    <style:style style:name="ro14" style:family="table-row">
      <style:table-row-properties style:row-height="0.291666666666667in" fo:break-before="auto" style:use-optimal-row-height="false"/>
    </style:style>
    <style:style style:name="ta1" style:family="table" style:master-page-name="PageStyle_5f_2023暑期台南活動大補帖-活動列表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2" style:family="table-cell" style:parent-style-name="Default" style:data-style-name="N49">
      <style:table-cell-properties fo:wrap-option="wrap" style:vertical-align="top"/>
      <style:paragraph-properties/>
    </style:style>
    <style:style style:name="ce23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" style:family="table-cell" style:parent-style-name="超連結" style:data-style-name="N49">
      <style:table-cell-properties fo:border-left="1.0pt solid " fo:border-right="1.0pt solid " fo:border-top="1.0pt solid " fo:border-bottom="1.0pt solid " fo:wrap-option="wrap" style:vertical-align="top"/>
      <style:paragraph-properties/>
    </style:style>
    <style:style style:name="ce26" style:family="table-cell" style:parent-style-name="超連結" style:data-style-name="N49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</style:style>
    <style:style style:name="ce27" style:family="table-cell" style:parent-style-name="Default" style:data-style-name="N49">
      <style:table-cell-properties fo:wrap-option="wrap" style:vertical-align="top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8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9" style:family="table-cell" style:parent-style-name="Default" style:data-style-name="N49">
      <style:table-cell-properties fo:border-top="1.0pt solid " fo:wrap-option="wrap" style:vertical-align="top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563C1" style:text-underline-style="solid" style:text-underline-type="single"/>
    </style:style>
    <style:style style:name="T9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0" style:family="text"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table table:name="2023暑期台南活動大補帖-活動列表" table:style-name="ta1" table:print="false">
        <office:forms form:automatic-focus="false" form:apply-design-mode="false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1" table:default-cell-style-name="ce15" table:number-columns-repeated="251"/>
        <table:table-row table:style-name="ro2">
          <table:table-cell table:style-name="ce27" table:number-columns-spanned="5" table:number-rows-spanned="1" office:value-type="string">
            <text:p>2023台南暑期活動大補帖-活動列表</text:p>
          </table:table-cell>
          <table:covered-table-cell table:number-columns-repeated="4"/>
          <table:table-cell table:number-columns-repeated="250"/>
        </table:table-row>
        <table:table-row table:style-name="ro1">
          <table:table-cell table:style-name="ce23" office:value-type="string">
            <text:p>活動名稱</text:p>
          </table:table-cell>
          <table:table-cell table:style-name="ce23" office:value-type="string">
            <text:p>日期</text:p>
          </table:table-cell>
          <table:table-cell table:style-name="ce23" office:value-type="string">
            <text:p>地點</text:p>
          </table:table-cell>
          <table:table-cell table:style-name="ce23" office:value-type="string">
            <text:p>內容</text:p>
          </table:table-cell>
          <table:table-cell table:style-name="ce23" office:value-type="string">
            <text:p>網址</text:p>
          </table:table-cell>
          <table:table-cell table:number-columns-repeated="250"/>
        </table:table-row>
        <table:table-row table:style-name="ro3">
          <table:table-cell table:style-name="ce24" office:value-type="string">
            <text:p>台南夏日音樂節（將軍吼）</text:p>
          </table:table-cell>
          <table:table-cell table:style-name="ce24" office:value-type="string">
            <text:p>7/22-7/23</text:p>
          </table:table-cell>
          <table:table-cell table:style-name="ce24" office:value-type="string">
            <text:p>將軍漁港</text:p>
          </table:table-cell>
          <table:table-cell table:style-name="ce24" office:value-type="string">
            <text:p>活動兩天的主題分別是「將軍狂派對」、「港口流行趴」，邀請金曲獎、金音獎、嘻哈界超人氣知名藝人一起盛大演出！兩天演唱會結束後還有燦爛的煙火秀點亮將軍漁港夜空。</text:p>
          </table:table-cell>
          <table:table-cell table:style-name="ce25" office:value-type="string" office:value="https://www.facebook.com/tainanmusic/?locale=zh_TW">
            <text:p><text:a xlink:href="https://www.facebook.com/tainanmusic/?locale=zh_TW">https://www.facebook.com/tainanmusic/?locale=zh_TW</text:a></text:p>
          </table:table-cell>
          <table:table-cell table:number-columns-repeated="250"/>
        </table:table-row>
        <table:table-row table:style-name="ro4">
          <table:table-cell table:style-name="ce24" office:value-type="string">
            <text:p>2023台南市水域遊憩體驗活動</text:p>
          </table:table-cell>
          <table:table-cell table:style-name="ce24" office:value-type="string">
            <text:p>7月到10月</text:p>
          </table:table-cell>
          <table:table-cell table:style-name="ce24" office:value-type="string">
            <text:p>官田區葫蘆埤自然公園（7/1、2、8、9）、關廟區大潭埤旺萊公園（7/15、16）、新營區天鵝湖公園（9/23、24）、柳營區德元埤荷蘭村（10/7-10）</text:p>
          </table:table-cell>
          <table:table-cell table:style-name="ce24" office:value-type="string">
            <text:p>本次的獨木舟、立式划槳、龍舟板免費體驗活動，各場次採取7成網路報名、3成現場報名；百人10K長划場次則一律網路報名。在每週各地區活動執行前12天中午12:00開放線上報名系統、前5日截止報名，詳細活動訊息可至活動臉書查詢。</text:p>
          </table:table-cell>
          <table:table-cell table:style-name="ce25" office:value-type="string" office:value="https://www.facebook.com/watertainan/?ref=hl">
            <text:p><text:a xlink:href="https://www.facebook.com/watertainan/?ref=hl">https://www.facebook.com/watertainan/?ref=hl</text:a></text:p>
          </table:table-cell>
          <table:table-cell table:number-columns-repeated="250"/>
        </table:table-row>
        <table:table-row table:style-name="ro5">
          <table:table-cell table:style-name="ce24" office:value-type="string">
            <text:p>台灣芒果季—2023台南國際芒果節</text:p>
          </table:table-cell>
          <table:table-cell table:style-name="ce24" office:value-type="string">
            <text:p>6/22-7/23</text:p>
          </table:table-cell>
          <table:table-cell table:style-name="ce24" office:value-type="string">
            <text:p>走馬瀨農場(6/22、23)、玉井區公有零售市場停車場(7/1)、南化里天后宮廣場(7/2)、左鎮驛站(7/8、9)、楠西區鹿田里江家古厝停車場(7/9)、官田區渡拔青果市場(7/15)及大內公有市場旁農會空地(7/22)</text:p>
          </table:table-cell>
          <table:table-cell table:style-name="ce24" office:value-type="string">
            <text:p>從6/22起陸續分別在走馬瀨農場、玉井區公有零售市場停車場、南化里天后宮廣場、左鎮驛站、楠西區鹿田里江家古厝停車場、官田區渡拔青果市場和大內公有市場旁農會空地等台南6大重要芒果產區舉辦芒果行銷活動。除結合芒果料理DIY、採果體驗及農特產展售，更有各式芒果甜點、冰品、飲品的品嚐活動。</text:p>
          </table:table-cell>
          <table:table-cell table:style-name="ce25" office:value-type="string" office:value="https://www.facebook.com/mangotainan/">
            <text:p><text:a xlink:href="https://www.facebook.com/mangotainan/">https://www.facebook.com/mangotainan/</text:a></text:p>
          </table:table-cell>
          <table:table-cell table:number-columns-repeated="250"/>
        </table:table-row>
        <table:table-row table:style-name="ro6">
          <table:table-cell table:style-name="ce24" office:value-type="string">
            <text:p>112年度全國運動會在台南</text:p>
          </table:table-cell>
          <table:table-cell table:style-name="ce24" office:value-type="string">
            <text:p>賽前資格賽：6/26-7/14、正式會內賽：10/21-10/26</text:p>
          </table:table-cell>
          <table:table-cell table:style-name="ce24" office:value-type="string">
            <text:p>台南市內各大競賽場地</text:p>
          </table:table-cell>
          <table:table-cell table:style-name="ce24" office:value-type="string">
            <text:p>國內規模最大、等級最高的綜合型運動賽會「全國運動會」，睽違16年再次回到台南舉辦！台南市政府結合台南特有的古都風情，特別安排讓選手在擁有近百年歷史的人工運河上競技划船，在安平濱海蚵棚架海域進行風浪板競技，展現不同的府城運動熱情！</text:p>
          </table:table-cell>
          <table:table-cell table:style-name="ce25" office:value-type="string" office:value="https://sport112.tainan.gov.tw/Module/Home/Index.php">
            <text:p><text:a xlink:href="https://sport112.tainan.gov.tw/Module/Home/Index.php">https://sport112.tainan.gov.tw/Module/Home/Index.php</text:a></text:p>
          </table:table-cell>
          <table:table-cell table:number-columns-repeated="250"/>
        </table:table-row>
        <table:table-row table:style-name="ro6">
          <table:table-cell table:style-name="ce24" office:value-type="string">
            <text:p>2023第七屆WBSC世界盃少棒錦標賽</text:p>
          </table:table-cell>
          <table:table-cell table:style-name="ce24" office:value-type="string">
            <text:p>7/28-8/6</text:p>
          </table:table-cell>
          <table:table-cell table:style-name="ce24" office:value-type="string">
            <text:p>安南區亞太國際棒球訓練中心</text:p>
          </table:table-cell>
          <table:table-cell table:style-name="ce24" office:value-type="string">
            <text:p>每2年舉辦一次的世界盃少棒賽，打造台灣為真正的東方威廉波特，來自五大洲的12支少棒國家隊來台爭取世界盃冠軍，歡迎愛好棒球運動的好朋友們都來台南觀賞這場國際級賽事，更呼籲各路熱血球迷到現場為中華隊小將們加油打氣！</text:p>
          </table:table-cell>
          <table:table-cell table:style-name="ce25" office:value-type="string" office:value="https://www.facebook.com/WBSCU12/?locale=zh_TW">
            <text:p><text:a xlink:href="https://www.facebook.com/WBSCU12/?locale=zh_TW">https://www.facebook.com/WBSCU12/?locale=zh_TW</text:a></text:p>
          </table:table-cell>
          <table:table-cell table:number-columns-repeated="250"/>
        </table:table-row>
        <table:table-row table:style-name="ro7">
          <table:table-cell table:style-name="ce24" office:value-type="string">
            <text:p>2023白河蓮花季</text:p>
          </table:table-cell>
          <table:table-cell table:style-name="ce24" office:value-type="string">
            <text:p>5/17-9/15</text:p>
          </table:table-cell>
          <table:table-cell table:style-name="ce24" office:value-type="string">
            <text:p>台南市白河區</text:p>
          </table:table-cell>
          <table:table-cell table:style-name="ce24" office:value-type="string">
            <text:p>白河區公所與各社區共同規劃一系列的活動，包括農村慢活小旅遊、蓮汀漫遊千人健走活動、蓮鄉田園樂童趣控土窯，透過推動在地食農教育與農村社區導覽解說，讓遊客深入體驗白河的人文特色、品嚐蓮子大餐。此外，蓮花季系列活動將持續到9月，包含蓮花節樂樂棒球活動、蓮粽、攝影、戶外蓮花寫生比賽及16歲成年禮等活動。詳情歡迎查詢白河蓮花季活動臉書。</text:p>
          </table:table-cell>
          <table:table-cell table:style-name="ce25" office:value-type="string" office:value="https://www.facebook.com/baihe.lutus/?locale=zh_TW">
            <text:p><text:a xlink:href="https://www.facebook.com/baihe.lutus/?locale=zh_TW">https://www.facebook.com/baihe.lutus/?locale=zh_TW</text:a></text:p>
          </table:table-cell>
          <table:table-cell table:number-columns-repeated="250"/>
        </table:table-row>
        <table:table-row table:style-name="ro6">
          <table:table-cell table:style-name="ce24" office:value-type="string">
            <text:p>魔法夜祭 Magic Night Festival </text:p>
          </table:table-cell>
          <table:table-cell table:style-name="ce24" office:value-type="string">
            <text:p>8/5</text:p>
          </table:table-cell>
          <table:table-cell table:style-name="ce24" office:value-type="string">
            <text:p>十鼓文創園區</text:p>
          </table:table-cell>
          <table:table-cell table:style-name="ce24" office:value-type="string">
            <text:p>暑假八月限定，全台唯一移動式沉浸環境劇場體驗！由十鼓擊樂團與滯留島舞蹈劇場、少林長拳門-力行武舘，共同打造「魔法夜祭」！以食的品嚐、光的引導、舞的呼喚、音的凝聚、心的開啟 打造五感心體驗的魔法「藝」世界！（演出票價：3000、2500、2000）</text:p>
          </table:table-cell>
          <table:table-cell table:style-name="ce25" office:value-type="string" office:value="https://tendrum.com.tw/TpNewsInfo/zt/343">
            <text:p><text:a xlink:href="https://tendrum.com.tw/TpNewsInfo/zt/343">https://tendrum.com.tw/TpNewsInfo/zt/343</text:a></text:p>
          </table:table-cell>
          <table:table-cell table:number-columns-repeated="250"/>
        </table:table-row>
        <table:table-row table:style-name="ro3">
          <table:table-cell table:style-name="ce24" office:value-type="string">
            <text:p>鹽工主題特展「好管鹹事的日子」
</text:p>
          </table:table-cell>
          <table:table-cell table:style-name="ce28" office:value-type="string">
            <text:p>暫定7/6</text:p>
          </table:table-cell>
          <table:table-cell table:style-name="ce24" office:value-type="string">
            <text:p>七股鹽山</text:p>
          </table:table-cell>
          <table:table-cell table:style-name="ce24" office:value-type="string">
            <text:p>展場以有趣的互動鹽工工作體驗及展出鹽村老照片，藉此帶出白金歲月裡，鹽工工作與生活的日常，搭配集章活動串聯園區的鹽文化景點，展覽寓教於樂，趣味及文化兼具，非常適合親子旅遊!</text:p>
          </table:table-cell>
          <table:table-cell table:style-name="ce25" office:value-type="string" office:value="https://www.facebook.com/cigusaltmontain/?locale=zh_TW">
            <text:p><text:a xlink:href="https://www.facebook.com/cigusaltmontain/?locale=zh_TW">https://www.facebook.com/cigusaltmontain/?locale=zh_TW</text:a></text:p>
          </table:table-cell>
          <table:table-cell table:number-columns-repeated="250"/>
        </table:table-row>
        <table:table-row table:style-name="ro8">
          <table:table-cell table:style-name="ce24" office:value-type="string">
            <text:p>2023台史博暑期活動【內海趴兔】</text:p>
          </table:table-cell>
          <table:table-cell table:style-name="ce24" office:value-type="string">
            <text:p>7/1-7/30</text:p>
          </table:table-cell>
          <table:table-cell table:style-name="ce24" office:value-type="string">
            <text:p>國立台灣歷史博物館</text:p>
          </table:table-cell>
          <table:table-cell table:style-name="ce24" office:value-type="string">
            <text:p>位於台江內海的臺史博，今年暑假又要來開趴啦！延續「內海趴」的派對精神，「趴兔」是Part Two的Two、是兔年的兔，七月活動包括臺史博密道導覽、博物館戲劇《戲遊時光》、「臺史博出任務」團體遊戲、「回憶之魂博物館」展品故事情境互動體驗、以及「AR仙怪歷險記」互動式遊戲，歡迎大家來參加！八月還會安排更多趣味活動，敬請期待！</text:p>
          </table:table-cell>
          <table:table-cell table:style-name="ce25" office:value-type="string" office:value="https://event.culture.tw/mocweb/reg/NMTH/Detail.init.ctr?actId=30021&amp;utm_source=moc&amp;utm_medium=index&amp;utm_campaign=30021">
            <text:p><text:a xlink:href="https://event.culture.tw/mocweb/reg/NMTH/Detail.init.ctr?actId=30021&amp;utm_source=moc&amp;utm_medium=index&amp;utm_campaign=30021">https://event.culture.tw/mocweb/reg/NMTH/Detail.init.ctr?actId=30021&amp;utm_source=moc&amp;utm_medium=index&amp;utm_campaign=30021</text:a></text:p>
          </table:table-cell>
          <table:table-cell table:number-columns-repeated="250"/>
        </table:table-row>
        <table:table-row table:style-name="ro9">
          <table:table-cell table:style-name="ce24" office:value-type="string">
            <text:p>「跳出格子吧！機器x材料x藝術超展開」</text:p>
          </table:table-cell>
          <table:table-cell table:style-name="ce24" office:value-type="string">
            <text:p>6/3－113/2/29</text:p>
          </table:table-cell>
          <table:table-cell table:style-name="ce24" office:value-type="string">
            <text:p>奇美博物館</text:p>
          </table:table-cell>
          <table:table-cell table:style-name="ce24" office:value-type="string">
            <text:p>以奇美集團創辦人許文龍的語錄為起點，首次展出奇美博物館的產業類機器館藏，結合六個國家、九位參展者，以機器工具、材料為靈感，創作隱藏密碼的打字機畫作、發出共鳴的縫紉機音樂、跟車床有關的精緻華麗家具，展現「跳出格子」的藝術創作。</text:p>
          </table:table-cell>
          <table:table-cell table:style-name="ce26" office:value-type="string" office:value="https://www.chimeimuseum.org/special-exhibition/64251de6773f3/64254638c03df">
            <text:p><text:a xlink:href="https://www.chimeimuseum.org/special-exhibition/64251de6773f3/64254638c03df">https://www.chimeimuseum.org/special-exhibition/64251de6773f3/64254638c03df</text:a></text:p>
          </table:table-cell>
          <table:table-cell table:number-columns-repeated="250"/>
        </table:table-row>
        <table:table-row table:style-name="ro10">
          <table:table-cell table:style-name="ce24" office:value-type="string">
            <text:p>財哥專業檳榔攤特展-新光三越台南小西門連通道</text:p>
          </table:table-cell>
          <table:table-cell table:style-name="ce24" office:value-type="string">
            <text:p>5/10-7/9</text:p>
          </table:table-cell>
          <table:table-cell table:style-name="ce24" office:value-type="string">
            <text:p>新光三越台南小西門連通道</text:p>
          </table:table-cell>
          <table:table-cell table:style-name="ce24" office:value-type="string">
            <text:p>文字風格特殊的財哥專業檳榔攤，在特展現場打造五大拍照打卡牆，從財哥的介紹、經典的鐵皮屋與霓虹燈，到與檳友們互動的廣告牆通通有，歡迎大家來朝聖台灣最潮都市傳說。</text:p>
          </table:table-cell>
          <table:table-cell table:style-name="ce26" office:value-type="string" office:value="https://z-upload.facebook.com/skm322/posts/2421630724684804">
            <text:p><text:a xlink:href="https://z-upload.facebook.com/skm322/posts/2421630724684804">https://z-upload.facebook.com/skm322/posts/2421630724684804</text:a></text:p>
          </table:table-cell>
          <table:table-cell table:number-columns-repeated="250"/>
        </table:table-row>
        <table:table-row table:style-name="ro11">
          <table:table-cell table:style-name="ce24" office:value-type="string">
            <text:p>2023「獨角仙與牠們的產地」</text:p>
          </table:table-cell>
          <table:table-cell table:style-name="ce24" office:value-type="string">
            <text:p>6/1-7/9</text:p>
          </table:table-cell>
          <table:table-cell table:style-name="ce24" office:value-type="string">
            <text:p>台糖柳營尖山埤渡假村</text:p>
          </table:table-cell>
          <table:table-cell table:style-name="ce24" office:value-type="string">
            <text:p>暑假前最夯的生態觀察活動「獨角仙與牠們的產地」來囉～
每年一到５月，便是獨角仙的繁殖期，於柳營尖山埤渡假村的獨角仙復育基地棲地，會有大量獨角仙成蟲出現，盡情享用牠們最愛的光臘樹液，還有各式各樣的昆蟲會出現一起享用美食，彷彿是昆蟲界的夏日饗宴，喜愛觀察昆蟲的大小朋友們，千萬不可錯過這個精采的活動。</text:p>
          </table:table-cell>
          <table:table-cell table:style-name="ce26" office:value-type="string" office:value="https://www.taisugar.com.tw/resting/jianshanpi/CP2.aspx?n=12210">
            <text:p><text:a xlink:href="https://www.taisugar.com.tw/resting/jianshanpi/CP2.aspx?n=12210">https://www.taisugar.com.tw/resting/jianshanpi/CP2.aspx?n=12210</text:a></text:p>
          </table:table-cell>
          <table:table-cell table:number-columns-repeated="250"/>
        </table:table-row>
        <table:table-row table:style-name="ro3">
          <table:table-cell table:style-name="ce24" office:value-type="string">
            <text:p>2023藝如春風走透透</text:p>
          </table:table-cell>
          <table:table-cell table:style-name="ce24" office:value-type="string">
            <text:p>5/5-7/16</text:p>
          </table:table-cell>
          <table:table-cell table:style-name="ce24" office:value-type="string">
            <text:p>各場次請詳「藝如春風走透透」臉書</text:p>
          </table:table-cell>
          <table:table-cell table:style-name="ce24" office:value-type="string">
            <text:p>為將藝術帶回日常生活，臺南市政府文化局規劃「藝如春風走透透」，以行動舞臺車巡迴臺南各區演出，讓民眾重回享受藝術的日常。表演場次與詳情請瀏覽文化局官方網站或臉書粉絲專頁。</text:p>
          </table:table-cell>
          <table:table-cell table:style-name="ce26" office:value-type="string" office:value="https://www.facebook.com/ArtsTainan/?locale=zh_TW">
            <text:p><text:a xlink:href="https://www.facebook.com/ArtsTainan/?locale=zh_TW">https://www.facebook.com/ArtsTainan/?locale=zh_TW</text:a></text:p>
          </table:table-cell>
          <table:table-cell table:number-columns-repeated="250"/>
        </table:table-row>
        <table:table-row table:style-name="ro12">
          <table:table-cell table:style-name="ce24" office:value-type="string">
            <text:p>蔣勳 - 大疫繁花 - 此時眾生 畫展</text:p>
          </table:table-cell>
          <table:table-cell table:style-name="ce24" office:value-type="string">
            <text:p>5/25-7/16</text:p>
          </table:table-cell>
          <table:table-cell table:style-name="ce24" office:value-type="string">
            <text:p>臺南文化中心</text:p>
          </table:table-cell>
          <table:table-cell table:style-name="ce24" office:value-type="string">
            <text:p>本次展覽由臺南市政府文化局、蔣勳文化基金會、和通文化藝術基金會主辦，每週三至週日 09:00~17:00開放參觀 (週一、週二休館)三年大疫，改變了許多人的生活。在疫情的三年中，繁花依舊盛放，沒有錯過節氣，沒有錯過自己應該綻放的時間。大疫繁花，是在大疫結束時刻，與此時的眾生， 一起珍惜歲月。借花獻佛，祝願眾生平安。</text:p>
          </table:table-cell>
          <table:table-cell table:style-name="ce26" office:value-type="string" office:value="https://www.tmcc.gov.tw/events/%e8%94%a3%e5%8b%b3-%e5%a4%a7%e7%96%ab%e7%b9%81%e8%8a%b1-%e6%ad%a4%e6%99%82%e7%9c%be%e7%94%9f-%e7%95%ab%e5%b1%95/">
            <text:p><text:a xlink:href="https://www.tmcc.gov.tw/events/%e8%94%a3%e5%8b%b3-%e5%a4%a7%e7%96%ab%e7%b9%81%e8%8a%b1-%e6%ad%a4%e6%99%82%e7%9c%be%e7%94%9f-%e7%95%ab%e5%b1%95/">https://www.tmcc.gov.tw/events/%e8%94%a3%e5%8b%b3-%e5%a4%a7%e7%96%ab%e7%b9%81%e8%8a%b1-%e6%ad%a4%e6%99%82%e7%9c%be%e7%94%9f-%e7%95%ab%e5%b1%95/</text:a></text:p>
          </table:table-cell>
          <table:table-cell table:number-columns-repeated="250"/>
        </table:table-row>
        <table:table-row table:style-name="ro10">
          <table:table-cell table:style-name="ce24" office:value-type="string">
            <text:p>友Ｄｏ市集 - 友 ˙ 馨 宜 市</text:p>
          </table:table-cell>
          <table:table-cell table:style-name="ce24" office:value-type="string">
            <text:p>7/15-7/16</text:p>
          </table:table-cell>
          <table:table-cell table:style-name="ce24" office:value-type="string">
            <text:p>台南市北區公園北路203號</text:p>
          </table:table-cell>
          <table:table-cell table:style-name="ce24" office:value-type="string">
            <text:p>友DO市集在7/15和勵馨社會福利事業基金會首次合作，執行擺攤做公益的市集項目。在7/16在同一地方執行【乃思】文創的成立。將結合水上樂園，泡泡表演，手作DIY等一系列親子活動。</text:p>
          </table:table-cell>
          <table:table-cell table:style-name="ce26" office:value-type="string" office:value="https://dc-studio1.webnode.tw/l/udomarket0715/">
            <text:p><text:a xlink:href="https://dc-studio1.webnode.tw/l/udomarket0715/">https://dc-studio1.webnode.tw/l/udomarket0715/</text:a></text:p>
          </table:table-cell>
          <table:table-cell table:number-columns-repeated="250"/>
        </table:table-row>
        <table:table-row table:style-name="ro8">
          <table:table-cell table:style-name="ce24" office:value-type="string">
            <text:p>神農五八市集</text:p>
          </table:table-cell>
          <table:table-cell table:style-name="ce24" office:value-type="string">
            <text:p>6/2-7/30</text:p>
          </table:table-cell>
          <table:table-cell table:style-name="ce24" office:value-type="string">
            <text:p>臺南市中西區神農街58-1號</text:p>
          </table:table-cell>
          <table:table-cell table:style-name="ce24" office:value-type="string">
            <text:p>6-7月攤位主題包括文創商品、塗鴉彩繪、生活穿搭、美美飾品、好喝飲料、療育植物、甜點美食、寵物伙食、職人手作，8月攤位主題包括品牌設計系、手工家政系、療育植物系、美術工藝系、餐飲食品系、時尚服裝系、寵物事業系、斜槓研究所、商業推廣組、手作DIY等等。</text:p>
          </table:table-cell>
          <table:table-cell table:style-name="ce26" office:value-type="string" office:value="https://www.facebook.com/people/%E7%A5%9E%E8%BE%B2%E4%BA%94%E5%85%AB%E5%B8%82%E9%9B%86/100089134243048/">
            <text:p><text:a xlink:href="https://www.facebook.com/people/%E7%A5%9E%E8%BE%B2%E4%BA%94%E5%85%AB%E5%B8%82%E9%9B%86/100089134243048/">https://www.facebook.com/people/%E7%A5%9E%E8%BE%B2%E4%BA%94%E5%85%AB%E5%B8%82%E9%9B%86/100089134243048/</text:a></text:p>
          </table:table-cell>
          <table:table-cell table:number-columns-repeated="250"/>
        </table:table-row>
        <table:table-row table:style-name="ro9">
          <table:table-cell table:style-name="ce24" office:value-type="string">
            <text:p>「百草千花，不畏風雨」婦女新知基金會老照片特展 </text:p>
          </table:table-cell>
          <table:table-cell table:style-name="ce24" office:value-type="string">
            <text:p>7/10-7/28</text:p>
          </table:table-cell>
          <table:table-cell table:style-name="ce24" office:value-type="string">
            <text:p>臺南市婦女福利服務中心</text:p>
          </table:table-cell>
          <table:table-cell table:style-name="ce24" office:value-type="string">
            <text:p>這次特展精選了23個性別議題，除了有老照片現今場景的今昔比較外，也將歷史脈絡書寫下來，紀錄婦運路上不離不棄的身影。</text:p>
          </table:table-cell>
          <table:table-cell table:style-name="ce26" office:value-type="string" office:value="https://www.taiwanwomencenter.org.tw/zh-tw/News/special-exhibitions/Content/1/subject2023_02">
            <text:p><text:a xlink:href="https://www.taiwanwomencenter.org.tw/zh-tw/News/special-exhibitions/Content/1/subject2023_02">https://www.taiwanwomencenter.org.tw/zh-tw/News/special-exhibitions/Content/1/subject2023_02</text:a></text:p>
          </table:table-cell>
          <table:table-cell table:number-columns-repeated="250"/>
        </table:table-row>
        <table:table-row table:style-name="ro6">
          <table:table-cell table:style-name="ce24" office:value-type="string">
            <text:p>2023臺南管樂藝術季</text:p>
          </table:table-cell>
          <table:table-cell table:style-name="ce24" office:value-type="string">
            <text:p>5/6-8/13</text:p>
          </table:table-cell>
          <table:table-cell table:style-name="ce24" office:value-type="string">
            <text:p>包括新化演藝廳、南市圖哇劇場、新化日式宿舍群前綠地、總爺藝文中心、南紡購物中心A2館1F南紡廣場。</text:p>
          </table:table-cell>
          <table:table-cell table:style-name="ce24" office:value-type="string">
            <text:p>整個管樂藝術季共有57場演出，分佈在五大場地，每個場地都將呈現不同主題和風格的演出，讓您欣賞到更多元、更豐富的管樂音樂表演。除了高水準的演出外，還有大目降解謎活動等您來參加，只要參加活動並完成指定任務，就能獲得豐厚的獎勵，讓您更有收穫！</text:p>
          </table:table-cell>
          <table:table-cell table:style-name="ce26" office:value-type="string" office:value="https://www.facebook.com/tsbandsh/">
            <text:p><text:a xlink:href="https://www.facebook.com/tsbandsh/">https://www.facebook.com/tsbandsh/</text:a></text:p>
          </table:table-cell>
          <table:table-cell table:number-columns-repeated="250"/>
        </table:table-row>
        <table:table-row table:style-name="ro13">
          <table:table-cell table:style-name="ce24" office:value-type="string">
            <text:p>2023臺南市里社區活動中心才藝嘉年華</text:p>
          </table:table-cell>
          <table:table-cell table:style-name="ce24" office:value-type="string">
            <text:p>6/1-7/31</text:p>
          </table:table-cell>
          <table:table-cell table:style-name="ce24" office:value-type="string">
            <text:p>臺南市37個行政區</text:p>
          </table:table-cell>
          <table:table-cell table:style-name="ce24" office:value-type="string">
            <text:p>包含靜態藝品展、動態藝文表演兩大類：
一、靜態藝品展覽：以鋼鐵雕作品展現早期農家生活情景，另有彩鹽瓶、流沙畫、種子彩繪等手作展，以及各種生肖、水果、卡通造型捏麵人作品展。
二、動態藝文表演：奇幻泡泡秀、川劇變臉、魔術表演；武術、宋江藝陣、太平清歌南管曲樂、車鼓表演；火舞、肚皮舞、民族舞蹈表演；薩克斯風、管樂、國樂演奏等表演。</text:p>
          </table:table-cell>
          <table:table-cell table:style-name="ce26" office:value-type="string" office:value="https://tnda.tainan.gov.tw/acthouse/default.asp">
            <text:p><text:a xlink:href="https://tnda.tainan.gov.tw/acthouse/default.asp">https://tnda.tainan.gov.tw/acthouse/default.asp</text:a></text:p>
          </table:table-cell>
          <table:table-cell table:number-columns-repeated="250"/>
        </table:table-row>
        <table:table-row table:style-name="ro10">
          <table:table-cell table:style-name="ce24" office:value-type="string">
            <text:p>「豆子劇團 <text:span text:style-name="T10">╳</text:span><text:span text:style-name="T7"> 臺南市 CRC 社區巡迴劇場」：〈貓頭鷹大使的CRC大獎〉</text:span></text:p>
          </table:table-cell>
          <table:table-cell table:style-name="ce24" office:value-type="string">
            <text:p>7/15-8/13</text:p>
          </table:table-cell>
          <table:table-cell table:style-name="ce24" office:value-type="string">
            <text:p>詳「豆子劇團 <text:span text:style-name="T10">╳</text:span><text:span text:style-name="T7"> 臺南市 CRC 社區巡迴劇場」臉書</text:span></text:p>
          </table:table-cell>
          <table:table-cell table:style-name="ce24" office:value-type="string">
            <text:p>希望藉由深入淺出的表演方式和淺白易懂的語彙，與多首感人與熱鬧歌舞，讓兒童權利得以在故事演譯的形式中被有深度地傳遞，潛移默化地影響社區內的兒少及其照顧者，達到跨世代間的共好與共融日常。</text:p>
          </table:table-cell>
          <table:table-cell table:style-name="ce26" office:value-type="string" office:value="https://sab.tainan.gov.tw/News_Content.aspx?n=21356&amp;s=4378229">
            <text:p><text:a xlink:href="https://sab.tainan.gov.tw/News_Content.aspx?n=21356&amp;s=4378229">https://sab.tainan.gov.tw/News_Content.aspx?n=21356&amp;s=4378229</text:a></text:p>
          </table:table-cell>
          <table:table-cell table:number-columns-repeated="250"/>
        </table:table-row>
        <table:table-row table:style-name="ro6">
          <table:table-cell table:style-name="ce24" office:value-type="string">
            <text:p>臺南產區咖啡特展</text:p>
          </table:table-cell>
          <table:table-cell table:style-name="ce24" office:value-type="string">
            <text:p>5/30-8/31</text:p>
          </table:table-cell>
          <table:table-cell table:style-name="ce24" office:value-type="string">
            <text:p>永康新總圖</text:p>
          </table:table-cell>
          <table:table-cell table:style-name="ce24" office:value-type="string">
            <text:p>這次展覽將展示臺南產區咖啡的歷史和發展、咖啡莊園影音介紹，以及創新科技的應用和成果。除了展覽之外，還有產區咖啡的生豆展售與精彩的活動和體驗，讓您更深入地了解臺南的咖啡文化，同時體驗獨特的AIoT技術，客製化屬於您自己的精品咖啡豆。</text:p>
          </table:table-cell>
          <table:table-cell table:style-name="ce26" office:value-type="string" office:value="https://tainan.dyc.coffee/">
            <text:p><text:a xlink:href="https://tainan.dyc.coffee/">https://tainan.dyc.coffee/</text:a></text:p>
          </table:table-cell>
          <table:table-cell table:number-columns-repeated="250"/>
        </table:table-row>
        <table:table-row table:style-name="ro9">
          <table:table-cell table:style-name="ce24" office:value-type="string">
            <text:p>當海洋相遇《臺荷跨海交流藝術特展》</text:p>
          </table:table-cell>
          <table:table-cell table:style-name="ce24" office:value-type="string">
            <text:p>6/28-12/31</text:p>
          </table:table-cell>
          <table:table-cell table:style-name="ce24" office:value-type="string">
            <text:p>蕭壠文化園區</text:p>
          </table:table-cell>
          <table:table-cell table:style-name="ce24" office:value-type="string">
            <text:p>本展覽將由歷史人文、建築、居住空間、科技發展與自然生態等層面發想，透過當代藝術創作的形式，審視與再現臺南過去400年的轉變，及今日因政治、經濟因素自願或被迫的人類全球移動，導致文化、美學與空間景觀等之變遷。</text:p>
          </table:table-cell>
          <table:table-cell table:style-name="ce26" office:value-type="string">
            <text:p>https://soulangh.tnc.gov.tw/site/exhibition/rj_PpBdvKZ-V46kaQZZ9_Q../X7k_xEid2nHF7heyVSkMQQ..</text:p>
          </table:table-cell>
          <table:table-cell table:number-columns-repeated="250"/>
        </table:table-row>
        <table:table-row table:style-name="ro6">
          <table:table-cell table:style-name="ce24" office:value-type="string">
            <text:p>2023《台江建庄二百年》系列活動-《棲身的港灣》十六寮民眾共創計畫</text:p>
          </table:table-cell>
          <table:table-cell table:style-name="ce24" office:value-type="string">
            <text:p>7/1-7/23</text:p>
          </table:table-cell>
          <table:table-cell table:style-name="ce24" office:value-type="string">
            <text:p>海尾朝皇宮、什份塭清安宮、什二佃神榕公園、新寮長安水利站、什三佃鄭家古茨、台灣基督長老教會安順教會、中洲寮保安宮、溪頂寮中安宮</text:p>
          </table:table-cell>
          <table:table-cell table:style-name="ce24" office:value-type="string">
            <text:p>十六寮共創計畫以「棲身的港灣」為題，以在地人文、歷史和自然環境作為主題，邀請民眾參與工作坊進行共創，並提取共創成果作為展示內容，經由轉化設計形構出最終的展示裝置—「記憶之寮」，也象徵著台江居民棲身的港灣。</text:p>
          </table:table-cell>
          <table:table-cell table:style-name="ce26" office:value-type="string" office:value="https://tkcc.tnc.gov.tw/Project/Festival/2023Festival.htm">
            <text:p><text:a xlink:href="https://tkcc.tnc.gov.tw/Project/Festival/2023Festival.htm">https://tkcc.tnc.gov.tw/Project/Festival/2023Festival.htm</text:a></text:p>
          </table:table-cell>
          <table:table-cell table:number-columns-repeated="250"/>
        </table:table-row>
        <table:table-row table:style-name="ro13">
          <table:table-cell table:style-name="ce24" office:value-type="string">
            <text:p>2023《台江建庄二百年》系列活動-《開江紀》藝術裝置展</text:p>
          </table:table-cell>
          <table:table-cell table:style-name="ce24" office:value-type="string">
            <text:p>7/1-7/23 </text:p>
          </table:table-cell>
          <table:table-cell table:style-name="ce24" office:value-type="string">
            <text:p>四草堤防（臺南市安南區四草大橋北岸堤頂）、府城天險（臺南市安南區媽祖宮一街345巷420號）、台江國家公園遊客中心（臺南市安南區四草大道118號）、嘉南大圳水上運動訓練中心（臺南市安南區郡安路六段322號）、臺南市綜合農產品批發市場（臺南市安南區怡安路二段102號）</text:p>
          </table:table-cell>
          <table:table-cell table:style-name="ce24" office:value-type="string">
            <text:p>《開江紀》意味著「開啟台江新紀元，邁向下個兩百年。」展覽如同一部穿越時空的實景電影，除了回溯前人敬天、拓土的歷史記憶，更探尋未來台江人與環境的共融之道。
《開江紀》的作品正分佈於港、海坪、塭、寮、圳等相關區位，亦如地標般地融入台江各重要據點，引領著觀者親臨感受台江人如何「佇內海走出一條路」！</text:p>
          </table:table-cell>
          <table:table-cell table:style-name="ce26" office:value-type="string" office:value="https://tkcc.tnc.gov.tw/Project/Festival/2023Festival.htm">
            <text:p><text:a xlink:href="https://tkcc.tnc.gov.tw/Project/Festival/2023Festival.htm">https://tkcc.tnc.gov.tw/Project/Festival/2023Festival.htm</text:a></text:p>
          </table:table-cell>
          <table:table-cell table:number-columns-repeated="250"/>
        </table:table-row>
        <table:table-row table:style-name="ro10">
          <table:table-cell table:style-name="ce24" office:value-type="string">
            <text:p>【巧虎環遊世界趣2.0】任務闖關好禮送、環遊世界尋寶趣</text:p>
          </table:table-cell>
          <table:table-cell table:style-name="ce24" office:value-type="string">
            <text:p>6/9 -9/3</text:p>
          </table:table-cell>
          <table:table-cell table:style-name="ce24" office:value-type="string">
            <text:p>台南三井Outlet</text:p>
          </table:table-cell>
          <table:table-cell table:style-name="ce24" office:value-type="string">
            <text:p>1F服務中心領取巧虎護照準備出發，持護照完成指定集章任務，還有巧虎摺扇涼一夏，達成寶藏密碼任務即贈巧虎筆袋，還有祕密活動任務搶先報馬仔，7/15(六)巧虎見面會 就在台南OUTLET!</text:p>
          </table:table-cell>
          <table:table-cell table:style-name="ce26" office:value-type="string" office:value="https://www.mitsui-shopping-park.com.tw/mop/tainan/tw/news_detail.html?id=1fcdf6bd">
            <text:p><text:a xlink:href="https://www.mitsui-shopping-park.com.tw/mop/tainan/tw/news_detail.html?id=1fcdf6bd">https://www.mitsui-shopping-park.com.tw/mop/tainan/tw/news_detail.html?id=1fcdf6bd</text:a></text:p>
          </table:table-cell>
          <table:table-cell table:number-columns-repeated="250"/>
        </table:table-row>
        <table:table-row table:style-name="ro14">
          <table:table-cell table:style-name="ce29" table:number-columns-spanned="5" table:number-rows-spanned="1" office:value-type="string">
            <text:p>※活動資訊仍以活動主辦單位官網、臉書或現場公告為準，出發參加活動前請記得要先瀏覽官方訊息，以免向隅。</text:p>
          </table:table-cell>
          <table:covered-table-cell table:number-columns-repeated="4"/>
          <table:table-cell table:number-columns-repeated="250"/>
        </table:table-row>
        <table:table-row table:number-rows-repeated="65508" table:style-name="ro1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Microsoft JhengHei" svg:font-family="Microsoft JhengHe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超連結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563C1" style:text-underline-style="solid" style:text-underline-type="singl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2023暑期台南活動大補帖-活動列表" style:display-name="PageStyle_2023暑期台南活動大補帖-活動列表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asus</meta:initial-creator>
    <meta:creation-date>2015-06-06T02:19:34</meta:creation-date>
    <dc:date>2023-06-28T03:29:40</dc:date>
    <meta:print-date>2023-06-28T03:29:35</meta:print-date>
  </office:meta>
</office:document-meta>
</file>