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text-indent="-0.776cm" fo:line-height="0.706cm" fo:margin-left="0.776cm" fo:orphans="2" fo:widows="2"/>
    </style:style>
    <style:style style:name="FR1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color="#000000" style:font-name="標楷體" style:font-name-asian="標楷體" style:font-name-complex="標楷體"/>
    </style:style>
    <style:style style:name="T2_2" style:family="text">
      <style:text-properties fo:color="#000000" style:font-name="標楷體" style:font-name-asian="標楷體" style:font-name-complex="標楷體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center" fo:text-indent="-0.776cm" fo:line-height="0.706cm" fo:margin-left="0.776cm" fo:orphans="2" fo:widows="2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3_4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3_5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3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able1" style:family="table">
      <style:table-properties table:align="left" style:width="18.346cm" fo:margin-left="-1.753cm"/>
    </style:style>
    <style:style style:name="Column1" style:family="table-column">
      <style:table-column-properties style:column-width="2.09cm"/>
    </style:style>
    <style:style style:name="Column2" style:family="table-column">
      <style:table-column-properties style:column-width="4.584cm"/>
    </style:style>
    <style:style style:name="Column3" style:family="table-column">
      <style:table-column-properties style:column-width="4.752cm"/>
    </style:style>
    <style:style style:name="Column4" style:family="table-column">
      <style:table-column-properties style:column-width="2.499cm"/>
    </style:style>
    <style:style style:name="Column5" style:family="table-column">
      <style:table-column-properties style:column-width="4.42cm"/>
    </style:style>
    <style:style style:name="Row1" style:family="table-row">
      <style:table-row-properties style:min-row-height="0.665cm"/>
    </style:style>
    <style:style style:name="Cell1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053cm solid" fo:wrap-option="wrap"/>
    </style:style>
    <style:style style:name="P4" style:family="paragraph" style:parent-style-name="Normal">
      <style:paragraph-properties fo:text-align="center" fo:break-before="page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265cm double" style:border-line-width-right="0.088cm 0.088cm 0.088cm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933cm"/>
    </style:style>
    <style:style style:name="Cell5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265cm double" style:border-line-width-top="0.088cm 0.088cm 0.088cm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0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0.806cm"/>
    </style:style>
    <style:style style:name="Cell8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2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ff0000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4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0.841cm"/>
    </style:style>
    <style:style style:name="Cell12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5" style:family="paragraph" style:parent-style-name="Normal">
      <style:paragraph-properties fo:text-align="center" fo:line-height="0.917cm"/>
    </style:style>
    <style:style style:name="T15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6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7" style:family="paragraph" style:parent-style-name="Normal">
      <style:paragraph-properties fo:text-align="center" fo:line-height="0.917cm"/>
    </style:style>
    <style:style style:name="T17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8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5" style:family="table-row">
      <style:table-row-properties style:row-height="0.961cm" fo:keep-together="always"/>
    </style:style>
    <style:style style:name="Cell16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9" style:family="paragraph" style:parent-style-name="Normal">
      <style:paragraph-properties fo:text-align="center" fo:line-height="0.917cm"/>
    </style:style>
    <style:style style:name="T1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0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1" style:family="paragraph" style:parent-style-name="Normal">
      <style:paragraph-properties fo:text-align="center" fo:line-height="0.917cm"/>
    </style:style>
    <style:style style:name="T21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2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6" style:family="table-row">
      <style:table-row-properties style:row-height="1.443cm" fo:keep-together="always"/>
    </style:style>
    <style:style style:name="Cell20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3" style:family="paragraph" style:parent-style-name="Normal">
      <style:paragraph-properties fo:text-align="center" fo:line-height="0.917cm"/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4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row-height="0.965cm" fo:keep-together="always"/>
    </style:style>
    <style:style style:name="Cell22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5" style:family="paragraph" style:parent-style-name="Normal">
      <style:paragraph-properties fo:text-align="center" fo:line-height="0.564cm"/>
    </style:style>
    <style:style style:name="T2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6" style:family="paragraph" style:parent-style-name="Normal">
      <style:paragraph-properties fo:line-height="0.564cm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8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_9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10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_1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_1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_1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1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row-height="0.781cm" fo:keep-together="always"/>
    </style:style>
    <style:style style:name="Cell24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7" style:family="paragraph" style:parent-style-name="Normal">
      <style:paragraph-properties fo:text-align="center" fo:line-height="0.564cm" fo:margin-left="0.004cm"/>
    </style:style>
    <style:style style:name="T2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8" style:family="paragraph" style:parent-style-name="Normal">
      <style:paragraph-properties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9" style:family="table-row">
      <style:table-row-properties style:row-height="0.988cm" fo:keep-together="always"/>
    </style:style>
    <style:style style:name="Cell26" style:family="table-cell">
      <style:table-cell-properties style:vertical-align="middle" fo:border-top="#000000 0.053cm solid" fo:border-bottom="#000000 0.079cm solid" fo:padding-left="0.049cm" fo:border-left="#000000 0.265cm double" style:border-line-width-left="0.088cm 0.088cm 0.088cm" fo:padding-right="0.049cm" fo:border-right="#000000 0.053cm solid" fo:wrap-option="wrap"/>
    </style:style>
    <style:style style:name="P29" style:family="paragraph" style:parent-style-name="Normal">
      <style:paragraph-properties fo:text-align="center" fo:line-height="0.564cm"/>
    </style:style>
    <style:style style:name="T2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solid" fo:border-bottom="#000000 0.079cm solid" fo:padding-left="0.049cm" fo:border-left="#000000 0.053cm solid" fo:padding-right="0.049cm" fo:border-right="#000000 0.265cm double" style:border-line-width-right="0.088cm 0.088cm 0.088cm" fo:wrap-option="wrap"/>
    </style:style>
    <style:style style:name="P30" style:family="paragraph" style:parent-style-name="Normal">
      <style:paragraph-properties fo:line-height="0.564cm"/>
    </style:style>
    <style:style style:name="T3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9.121cm" fo:keep-together="always"/>
    </style:style>
    <style:style style:name="Cell28" style:family="table-cell">
      <style:table-cell-properties style:vertical-align="top" fo:border-top="#000000 0.079cm solid" fo:border-bottom="#000000 0.079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1" style:family="paragraph" style:parent-style-name="Default">
      <style:paragraph-properties style:text-autospace="none" fo:text-align="justify" fo:line-height="0.706cm"/>
    </style:style>
    <style:style style:name="T31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32" style:family="paragraph" style:parent-style-name="Default">
      <style:paragraph-properties style:text-autospace="none" fo:text-align="justify" fo:text-indent="-0.353cm" fo:line-height="0.706cm" fo:margin-left="0.353cm"/>
    </style:style>
    <style:style style:name="T32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32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32_6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32_7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33" style:family="paragraph" style:parent-style-name="Default">
      <style:paragraph-properties style:text-autospace="none" fo:text-align="justify" fo:text-indent="-0.353cm" fo:line-height="0.706cm" fo:margin-left="0.353cm"/>
    </style:style>
    <style:style style:name="T3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3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3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3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3_6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3_7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34" style:family="paragraph" style:parent-style-name="Default">
      <style:paragraph-properties style:text-autospace="none" fo:text-align="justify" fo:text-indent="-0.353cm" fo:line-height="0.706cm" fo:margin-left="0.353cm"/>
    </style:style>
    <style:style style:name="T34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35" style:family="paragraph" style:parent-style-name="Default">
      <style:paragraph-properties style:text-autospace="none" fo:text-align="justify" fo:text-indent="-0.353cm" fo:line-height="0.706cm" fo:margin-left="0.353cm"/>
    </style:style>
    <style:style style:name="T35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36" style:family="paragraph" style:parent-style-name="Default">
      <style:paragraph-properties style:text-autospace="none" fo:text-align="justify" fo:text-indent="-0.353cm" fo:line-height="0.706cm" fo:margin-left="0.353cm"/>
    </style:style>
    <style:style style:name="T36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6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6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6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6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6_6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6_7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37" style:family="paragraph" style:parent-style-name="Default">
      <style:paragraph-properties style:text-autospace="none" fo:text-align="justify" fo:line-height="0.776cm"/>
    </style:style>
    <style:style style:name="T37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7_2" style:family="text">
      <style:text-properties fo:color="#000000"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Row11" style:family="table-row">
      <style:table-row-properties style:row-height="1.593cm" fo:keep-together="always"/>
    </style:style>
    <style:style style:name="Cell29" style:family="table-cell">
      <style:table-cell-properties style:vertical-align="middle" fo:border-top="#000000 0.079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8" style:family="paragraph" style:parent-style-name="Normal">
      <style:paragraph-properties fo:text-align="center" fo:line-height="0.635cm"/>
    </style:style>
    <style:style style:name="T38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 fo:line-height="0.635cm"/>
    </style:style>
    <style:style style:name="T3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79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0" style:family="paragraph" style:parent-style-name="Normal">
      <style:paragraph-properties fo:text-align="justify" style:line-height-at-least="0.176cm"/>
    </style:style>
    <style:style style:name="T40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style:line-height-at-least="0.176cm"/>
    </style:style>
    <style:style style:name="T41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12" style:family="table-row">
      <style:table-row-properties style:row-height="0.718cm" fo:keep-together="always"/>
    </style:style>
    <style:style style:name="Cell31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2" style:family="paragraph" style:parent-style-name="Normal">
      <style:paragraph-properties fo:text-align="justify" style:line-height-at-least="0.176cm"/>
    </style:style>
    <style:style style:name="T42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13" style:family="table-row">
      <style:table-row-properties style:row-height="2.492cm" fo:keep-together="always"/>
    </style:style>
    <style:style style:name="Cell32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3" style:family="paragraph" style:parent-style-name="Normal">
      <style:paragraph-properties fo:text-align="justify" style:line-height-at-least="0.176cm"/>
    </style:style>
    <style:style style:name="T4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style:line-height-at-least="0.176cm"/>
    </style:style>
    <style:style style:name="T4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style:line-height-at-least="0.176cm"/>
    </style:style>
    <style:style style:name="T4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6" style:family="paragraph" style:parent-style-name="List_20_Paragraph">
      <style:paragraph-properties fo:line-height="0.635cm" fo:margin-left="-0.501cm" fo:margin-right="-0.75cm" fo:orphans="2" fo:widows="2"/>
    </style:style>
    <style:style style:name="T46_1" style:family="text">
      <style:text-properties fo:color="#ff0000" style:font-name="標楷體" style:font-name-asian="標楷體" style:font-name-complex="標楷體"/>
    </style:style>
    <style:style style:name="T46_2" style:family="text">
      <style:text-properties fo:color="#ff0000" style:font-name="標楷體" style:font-name-asian="標楷體" style:font-name-complex="標楷體"/>
    </style:style>
    <style:style style:name="T46_3" style:family="text">
      <style:text-properties fo:color="#ff0000" style:font-name="標楷體" style:font-name-asian="標楷體" style:font-name-complex="標楷體"/>
    </style:style>
    <style:style style:name="T46_4" style:family="text"/>
    <style:style style:name="T46_5" style:family="text" style:parent-style-name="Internet_20_link">
      <style:text-properties style:font-name="標楷體" style:font-name-asian="標楷體" style:font-name-complex="標楷體"/>
    </style:style>
    <style:style style:name="T46_6" style:family="text" style:parent-style-name="Internet_20_link">
      <style:text-properties style:font-name="Cambria" style:font-name-asian="標楷體" style:font-name-complex="標楷體"/>
    </style:style>
    <style:style style:name="P47" style:family="paragraph" style:parent-style-name="List_20_Paragraph">
      <style:paragraph-properties fo:line-height="0.635cm" fo:margin-left="-0.501cm" fo:margin-right="-0.75cm" fo:orphans="2" fo:widows="2"/>
    </style:style>
    <style:style style:name="T47_1" style:family="text">
      <style:text-properties fo:color="#ff0000" style:font-name="標楷體" style:font-name-asian="標楷體" style:font-name-complex="標楷體"/>
    </style:style>
    <style:style style:name="P48" style:family="paragraph" style:parent-style-name="Normal">
      <style:paragraph-properties fo:line-height="0.635cm" fo:margin-right="-0.75cm" fo:orphans="2" fo:widows="2"/>
    </style:style>
    <style:style style:name="FR2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Normal">
      <style:paragraph-properties fo:text-align="center" fo:margin-top="0cm" fo:margin-bottom="0cm"/>
    </style:style>
    <style:style style:name="T49_1" style:family="text">
      <style:text-properties fo:color="#000000" style:font-name="標楷體" style:font-name-asian="標楷體" style:font-name-complex="標楷體"/>
    </style:style>
    <style:style style:name="T49_2" style:family="text">
      <style:text-properties fo:color="#000000" style:font-name="標楷體" style:font-name-asian="標楷體" style:font-name-complex="標楷體"/>
    </style:style>
    <style:style style:name="T49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49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49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9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9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0" style:family="paragraph" style:parent-style-name="Normal">
      <style:paragraph-properties fo:text-align="center" fo:line-height="0.635cm" fo:margin-right="-0.75cm" fo:orphans="2" fo:widows="2"/>
    </style:style>
    <style:style style:name="T50_1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50_2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able2" style:family="table">
      <style:table-properties table:align="left" style:width="18.505cm" fo:margin-left="-1.76cm"/>
    </style:style>
    <style:style style:name="Column6" style:family="table-column">
      <style:table-column-properties style:column-width="3.002cm"/>
    </style:style>
    <style:style style:name="Column7" style:family="table-column">
      <style:table-column-properties style:column-width="15.503cm"/>
    </style:style>
    <style:style style:name="Row14" style:family="table-row">
      <style:table-row-properties style:min-row-height="1.205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635cm" fo:margin-right="-0.75cm" fo:orphans="2" fo:widows="2"/>
    </style:style>
    <style:style style:name="T5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635cm" fo:margin-right="-0.75cm" fo:orphans="2" fo:widows="2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5" style:family="table-row">
      <style:table-row-properties style:min-row-height="1.468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635cm" fo:margin-right="-0.75cm" fo:orphans="2" fo:widows="2"/>
    </style:style>
    <style:style style:name="T5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635cm" fo:margin-right="-0.75cm" fo:orphans="2" fo:widows="2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2.016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635cm" fo:margin-right="-0.75cm" fo:orphans="2" fo:widows="2"/>
    </style:style>
    <style:style style:name="T5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line-height="0.635cm" fo:margin-right="0.3cm" fo:orphans="2" fo:widows="2"/>
    </style:style>
    <style:style style:name="T5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List_20_Paragraph">
      <style:paragraph-properties fo:text-indent="-0.552cm" fo:line-height="0.635cm" fo:margin-left="0.552cm" fo:margin-right="-0.75cm" fo:orphans="2" fo:widows="2"/>
    </style:style>
    <style:style style:name="T5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8" style:family="paragraph" style:parent-style-name="List_20_Paragraph">
      <style:paragraph-properties fo:text-indent="-0.552cm" fo:line-height="0.635cm" fo:margin-left="0.552cm" fo:margin-right="-0.75cm" fo:orphans="2" fo:widows="2"/>
    </style:style>
    <style:style style:name="T5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1.57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635cm" fo:orphans="2" fo:widows="2"/>
    </style:style>
    <style:style style:name="T5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635cm" fo:orphans="2" fo:widows="2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8.477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635cm" fo:orphans="2" fo:widows="2"/>
    </style:style>
    <style:style style:name="T6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center" fo:line-height="0.635cm" fo:orphans="2" fo:widows="2"/>
    </style:style>
    <style:style style:name="T6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635cm" fo:orphans="2" fo:widows="2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238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635cm" fo:margin-right="-0.178cm" fo:orphans="2" fo:widows="2"/>
    </style:style>
    <style:style style:name="T6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0.635cm" fo:orphans="2" fo:widows="2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4.202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Default">
      <style:paragraph-properties style:text-autospace="none" fo:text-align="justify" fo:line-height="0.776cm"/>
    </style:style>
    <style:style style:name="T66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7" style:family="paragraph" style:parent-style-name="Default">
      <style:paragraph-properties style:text-autospace="none" fo:text-align="justify" fo:text-indent="-0.847cm" fo:line-height="0.776cm" fo:margin-left="0.847cm"/>
    </style:style>
    <style:style style:name="T67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7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6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7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8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9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8" style:family="paragraph" style:parent-style-name="Default">
      <style:paragraph-properties style:text-autospace="none" fo:text-align="justify" fo:text-indent="-0.847cm" fo:line-height="0.776cm" fo:margin-left="0.847cm"/>
    </style:style>
    <style:style style:name="T68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8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8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8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8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8_6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8_7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8_8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8_9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8_10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8_1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8_1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9" style:family="paragraph" style:parent-style-name="Default">
      <style:paragraph-properties style:text-autospace="none" fo:text-align="justify" fo:text-indent="-0.847cm" fo:line-height="0.776cm" fo:margin-left="0.847cm"/>
    </style:style>
    <style:style style:name="T69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9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9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9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70" style:family="paragraph" style:parent-style-name="Default">
      <style:paragraph-properties style:text-autospace="none" fo:text-align="justify" fo:text-indent="-0.847cm" fo:line-height="0.776cm" fo:margin-left="0.847cm"/>
    </style:style>
    <style:style style:name="T70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line-height="0.635cm" fo:margin-right="-0.75cm" fo:orphans="2" fo:widows="2"/>
    </style:style>
    <style:style style:name="T71_1" style:family="text">
      <style:text-properties fo:color="#ff0000" style:font-name="標楷體" style:font-name-asian="標楷體" style:font-name-complex="標楷體"/>
    </style:style>
    <style:style style:name="T71_2" style:family="text">
      <style:text-properties fo:color="#ff0000" style:font-name="標楷體" style:font-name-asian="標楷體" style:font-name-complex="標楷體"/>
    </style:style>
    <style:style style:name="T71_3" style:family="text">
      <style:text-properties fo:color="#ff0000" style:font-name="標楷體" style:font-name-asian="標楷體" style:font-name-complex="標楷體"/>
    </style:style>
    <style:style style:name="T71_4" style:family="text">
      <style:text-properties fo:color="#ff0000" style:font-name="標楷體" style:font-name-asian="標楷體" style:font-name-complex="標楷體"/>
    </style:style>
    <style:style style:name="T71_5" style:family="text">
      <style:text-properties fo:color="#ff0000" style:font-name="標楷體" style:font-name-asian="標楷體" style:font-name-complex="標楷體"/>
    </style:style>
    <style:style style:name="P72" style:family="paragraph" style:parent-style-name="Normal">
      <style:paragraph-properties fo:line-height="0.635cm" fo:margin-right="-0.75cm" fo:orphans="2" fo:widows="2"/>
      <style:text-properties fo:color="#ff0000" style:font-name="標楷體" style:font-name-asian="標楷體" style:font-name-complex="標楷體" fo:font-weight="bold" style:font-weight-asian="bold" style:font-weight-complex="bold"/>
    </style:style>
    <style:style style:name="P73" style:family="paragraph" style:parent-style-name="Normal">
      <style:paragraph-properties fo:line-height="0.635cm" fo:margin-right="-0.75cm" fo:orphans="2" fo:widows="2"/>
      <style:text-properties fo:color="#ff0000" style:font-name="標楷體" style:font-name-asian="標楷體" style:font-name-complex="標楷體" fo:font-weight="bold" style:font-weight-asian="bold" style:font-weight-complex="bold"/>
    </style:style>
    <style:style style:name="P74" style:family="paragraph" style:parent-style-name="Normal">
      <style:paragraph-properties fo:line-height="0.635cm" fo:margin-right="-0.75cm" fo:orphans="2" fo:widows="2"/>
      <style:text-properties fo:color="#ff0000" style:font-name="標楷體" style:font-name-asian="標楷體" style:font-name-complex="標楷體" fo:font-weight="bold" style:font-weight-asian="bold" style:font-weight-complex="bold"/>
    </style:style>
    <style:style style:name="P75" style:family="paragraph" style:parent-style-name="Normal">
      <style:paragraph-properties fo:line-height="0.635cm" fo:margin-right="-0.75cm" fo:orphans="2" fo:widows="2"/>
      <style:text-properties fo:color="#ff0000" style:font-name="標楷體" style:font-name-asian="標楷體" style:font-name-complex="標楷體" fo:font-weight="bold" style:font-weight-asian="bold" style:font-weight-complex="bold"/>
    </style:style>
    <style:style style:name="P76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77" style:family="paragraph" style:parent-style-name="Normal">
      <style:paragraph-properties fo:text-align="center" fo:line-height="0.706cm"/>
    </style:style>
    <style:style style:name="FR3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8" style:family="paragraph" style:parent-style-name="Normal">
      <style:paragraph-properties fo:text-align="center" fo:margin-top="0cm" fo:margin-bottom="0cm"/>
    </style:style>
    <style:style style:name="T78_1" style:family="text">
      <style:text-properties fo:color="#000000" style:font-name="標楷體" style:font-name-asian="標楷體" style:font-name-complex="標楷體"/>
    </style:style>
    <style:style style:name="T78_2" style:family="text">
      <style:text-properties fo:color="#000000" style:font-name="標楷體" style:font-name-asian="標楷體" style:font-name-complex="標楷體"/>
    </style:style>
    <style:style style:name="T78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78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78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8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8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9" style:family="paragraph" style:parent-style-name="Normal">
      <style:paragraph-properties fo:text-align="center" fo:line-height="0.706cm"/>
    </style:style>
    <style:style style:name="T79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79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79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9_4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79_5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79_6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79_7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able3" style:family="table">
      <style:table-properties table:align="left" style:width="19.503cm" fo:margin-left="-2.323cm"/>
    </style:style>
    <style:style style:name="Column8" style:family="table-column">
      <style:table-column-properties style:column-width="2.745cm"/>
    </style:style>
    <style:style style:name="Column9" style:family="table-column">
      <style:table-column-properties style:column-width="4.5cm"/>
    </style:style>
    <style:style style:name="Column10" style:family="table-column">
      <style:table-column-properties style:column-width="4.001cm"/>
    </style:style>
    <style:style style:name="Column11" style:family="table-column">
      <style:table-column-properties style:column-width="3.752cm"/>
    </style:style>
    <style:style style:name="Column12" style:family="table-column">
      <style:table-column-properties style:column-width="4.507cm"/>
    </style:style>
    <style:style style:name="Row21" style:family="table-row">
      <style:table-row-properties style:min-row-height="0.944cm"/>
    </style:style>
    <style:style style:name="Cell46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80" style:family="paragraph" style:parent-style-name="Normal">
      <style:paragraph-properties fo:line-height="0.917cm"/>
    </style:style>
    <style:style style:name="T80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47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1" style:family="paragraph" style:parent-style-name="Normal">
      <style:paragraph-properties fo:text-align="right" fo:line-height="0.917cm"/>
    </style:style>
    <style:style style:name="T81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1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1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2" style:family="table-row">
      <style:table-row-properties style:min-row-height="0.944cm"/>
    </style:style>
    <style:style style:name="Cell48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2" style:family="paragraph" style:parent-style-name="Normal">
      <style:paragraph-properties fo:text-align="center" fo:line-height="0.917cm"/>
    </style:style>
    <style:style style:name="T82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917cm"/>
    </style:style>
    <style:style style:name="T83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4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3" style:family="table-row">
      <style:table-row-properties style:min-row-height="0.944cm"/>
    </style:style>
    <style:style style:name="Cell51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917cm"/>
    </style:style>
    <style:style style:name="T85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6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4" style:family="table-row">
      <style:table-row-properties style:min-row-height="0.226cm"/>
    </style:style>
    <style:style style:name="Cell53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917cm"/>
    </style:style>
    <style:style style:name="T87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7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87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7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8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5" style:family="table-row">
      <style:table-row-properties style:row-height="1.143cm" fo:keep-together="always"/>
    </style:style>
    <style:style style:name="Cell55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917cm"/>
    </style:style>
    <style:style style:name="T8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90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6" style:family="table-row">
      <style:table-row-properties style:row-height="1.127cm" fo:keep-together="always"/>
    </style:style>
    <style:style style:name="Cell57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91" style:family="paragraph" style:parent-style-name="Normal">
      <style:paragraph-properties fo:text-align="center" style:line-height-at-least="0.176cm" fo:margin-left="0.004cm"/>
    </style:style>
    <style:style style:name="T91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92" style:family="paragraph" style:parent-style-name="Normal">
      <style:paragraph-properties style:line-height-at-least="0.176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7" style:family="table-row">
      <style:table-row-properties style:min-row-height="1.588cm" fo:keep-together="always"/>
    </style:style>
    <style:style style:name="Cell59" style:family="table-cell">
      <style:table-cell-properties style:vertical-align="middle" fo:border-top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93" style:family="paragraph" style:parent-style-name="Normal">
      <style:paragraph-properties fo:text-align="center" style:line-height-at-least="0.176cm" fo:margin-left="0.004cm"/>
    </style:style>
    <style:style style:name="T93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94" style:family="paragraph" style:parent-style-name="Normal">
      <style:paragraph-properties fo:text-align="justify" style:line-height-at-least="0.176cm"/>
    </style:style>
    <style:style style:name="T94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4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4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4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4_6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4_7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4_8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4_9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4_10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4_1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4_1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4_1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4_1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28" style:family="table-row">
      <style:table-row-properties style:row-height="1.101cm" fo:keep-together="always"/>
    </style:style>
    <style:style style:name="Cell61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95" style:family="paragraph" style:parent-style-name="Normal">
      <style:paragraph-properties fo:text-align="center" style:line-height-at-least="0.176cm" fo:margin-left="0.004cm"/>
    </style:style>
    <style:style style:name="T95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style:line-height-at-least="0.176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style:line-height-at-least="0.176cm" fo:margin-left="0.004cm"/>
    </style:style>
    <style:style style:name="T97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98" style:family="paragraph" style:parent-style-name="Normal">
      <style:paragraph-properties fo:text-align="justify" style:line-height-at-least="0.176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9" style:family="table-row">
      <style:table-row-properties style:row-height="1.644cm" fo:keep-together="always"/>
    </style:style>
    <style:style style:name="Cell65" style:family="table-cell">
      <style:table-cell-properties style:vertical-align="middle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99" style:family="paragraph" style:parent-style-name="Normal">
      <style:paragraph-properties fo:text-align="center" style:line-height-at-least="0.176cm" fo:margin-left="0.004cm"/>
    </style:style>
    <style:style style:name="T9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53cm solid" fo:border-bottom="#000000 0.265cm double" style:border-line-width-bottom="0.088cm 0.088cm 0.088cm" fo:padding-left="0.049cm" fo:border-left="#000000 0.018cm solid" fo:padding-right="0.049cm" fo:border-right="#000000 0.265cm double" style:border-line-width-right="0.088cm 0.088cm 0.088cm" fo:wrap-option="wrap"/>
    </style:style>
    <style:style style:name="P100" style:family="paragraph" style:parent-style-name="Normal">
      <style:paragraph-properties style:line-height-at-least="0.176cm"/>
    </style:style>
    <style:style style:name="T100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30" style:family="table-row">
      <style:table-row-properties style:min-row-height="1.097cm" fo:keep-together="always"/>
    </style:style>
    <style:style style:name="Cell67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1" style:family="paragraph" style:parent-style-name="Normal">
      <style:paragraph-properties fo:text-align="center" fo:line-height="0.706cm"/>
    </style:style>
    <style:style style:name="T101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2" style:family="paragraph" style:parent-style-name="Normal">
      <style:paragraph-properties style:line-height-at-least="0.176cm" fo:margin-left="0.004cm"/>
    </style:style>
    <style:style style:name="T102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2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02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02_5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02_6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102_7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02_8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31" style:family="table-row">
      <style:table-row-properties style:row-height="10.61cm" fo:keep-together="always"/>
    </style:style>
    <style:style style:name="Cell69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3" style:family="paragraph" style:parent-style-name="Default">
      <style:paragraph-properties style:text-autospace="none" fo:text-align="justify" fo:line-height="0.776cm"/>
    </style:style>
    <style:style style:name="T10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4" style:family="paragraph" style:parent-style-name="Default">
      <style:paragraph-properties style:text-autospace="none" fo:text-align="justify" fo:text-indent="-0.43cm" fo:line-height="0.776cm" fo:margin-left="0.43cm"/>
    </style:style>
    <style:style style:name="T104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4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5" style:family="paragraph" style:parent-style-name="Default">
      <style:paragraph-properties style:text-autospace="none" fo:text-align="justify" fo:text-indent="-0.43cm" fo:line-height="0.776cm" fo:margin-left="0.43cm"/>
    </style:style>
    <style:style style:name="T105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5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5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5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5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5_7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5_8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5_9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6" style:family="paragraph" style:parent-style-name="Default">
      <style:paragraph-properties style:text-autospace="none" fo:text-align="justify" fo:text-indent="-0.353cm" fo:line-height="0.776cm" fo:margin-left="0.353cm"/>
    </style:style>
    <style:style style:name="T106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6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6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7" style:family="paragraph" style:parent-style-name="Default">
      <style:paragraph-properties style:text-autospace="none" fo:text-align="justify" fo:text-indent="-0.353cm" fo:line-height="0.776cm" fo:margin-left="0.353cm"/>
    </style:style>
    <style:style style:name="T107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7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7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7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7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7_6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7_7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8" style:family="paragraph" style:parent-style-name="List_20_Paragraph">
      <style:paragraph-properties fo:text-align="justify" fo:line-height="0.529cm" fo:margin-left="0cm"/>
    </style:style>
    <style:style style:name="T108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109" style:family="paragraph" style:parent-style-name="Normal">
      <style:paragraph-properties fo:text-indent="-13.744cm" fo:line-height="0.635cm" fo:margin-left="12.245cm" fo:margin-right="-1.249cm"/>
    </style:style>
    <style:style style:name="T10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Normal">
      <style:paragraph-properties fo:text-align="center" fo:line-height="0.706cm"/>
    </style:style>
    <style:style style:name="T110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0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0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0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0_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0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0_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0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0_9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0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0_1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0_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0_1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111" style:family="paragraph" style:parent-style-name="Normal">
      <style:paragraph-properties fo:text-align="center" fo:line-height="0.706cm"/>
      <style:text-properties style:font-name="Times New Roman" fo:font-size="16pt" style:font-name-asian="標楷體" style:font-size-asian="16pt" style:font-name-complex="標楷體" style:font-size-complex="16pt"/>
    </style:style>
    <style:style style:name="P112" style:family="paragraph" style:parent-style-name="Normal">
      <style:paragraph-properties fo:text-align="center" fo:text-indent="-1.644cm" style:line-height-at-least="0cm" fo:margin-left="0.894cm" fo:margin-right="-0.496cm"/>
    </style:style>
    <style:style style:name="FR4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3" style:family="paragraph" style:parent-style-name="Normal">
      <style:paragraph-properties fo:text-align="center" fo:margin-top="0cm" fo:margin-bottom="0cm"/>
    </style:style>
    <style:style style:name="T113_1" style:family="text">
      <style:text-properties fo:color="#000000" style:font-name="標楷體" style:font-name-asian="標楷體" style:font-name-complex="標楷體"/>
    </style:style>
    <style:style style:name="T113_2" style:family="text">
      <style:text-properties fo:color="#000000" style:font-name="標楷體" style:font-name-asian="標楷體" style:font-name-complex="標楷體"/>
    </style:style>
    <style:style style:name="T113_3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13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13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13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3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3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14" style:family="paragraph" style:parent-style-name="Normal">
      <style:paragraph-properties fo:text-align="center" fo:text-indent="-2.115cm" style:line-height-at-least="0cm" fo:margin-left="1.365cm" fo:margin-right="-0.496cm"/>
    </style:style>
    <style:style style:name="T114_1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T114_2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T114_3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T114_4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T114_5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P115" style:family="paragraph" style:parent-style-name="Normal">
      <style:paragraph-properties fo:text-indent="0.215cm" style:line-height-at-least="0cm" fo:margin-left="1.266cm"/>
    </style:style>
    <style:style style:name="T115_1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115_2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115_3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115_4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able4" style:family="table">
      <style:table-properties table:align="center" style:width="15.593cm" fo:margin-left="0.203cm"/>
    </style:style>
    <style:style style:name="Column13" style:family="table-column">
      <style:table-column-properties style:column-width="1.711cm"/>
    </style:style>
    <style:style style:name="Column14" style:family="table-column">
      <style:table-column-properties style:column-width="4.604cm"/>
    </style:style>
    <style:style style:name="Column15" style:family="table-column">
      <style:table-column-properties style:column-width="1.711cm"/>
    </style:style>
    <style:style style:name="Column16" style:family="table-column">
      <style:table-column-properties style:column-width="1.711cm"/>
    </style:style>
    <style:style style:name="Column17" style:family="table-column">
      <style:table-column-properties style:column-width="1.843cm"/>
    </style:style>
    <style:style style:name="Column18" style:family="table-column">
      <style:table-column-properties style:column-width="1.804cm"/>
    </style:style>
    <style:style style:name="Column19" style:family="table-column">
      <style:table-column-properties style:column-width="2.208cm"/>
    </style:style>
    <style:style style:name="Row32" style:family="table-row">
      <style:table-row-properties style:min-row-height="1cm"/>
    </style:style>
    <style:style style:name="Cell7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6" style:family="paragraph" style:parent-style-name="Normal">
      <style:paragraph-properties fo:text-align="justify" fo:text-indent="-1.482cm" fo:margin-left="1.482cm"/>
    </style:style>
    <style:style style:name="T11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1cm"/>
    </style:style>
    <style:style style:name="Cell7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7" style:family="paragraph" style:parent-style-name="Normal">
      <style:paragraph-properties fo:text-align="justify" fo:text-indent="-1.482cm" fo:margin-left="1.482cm"/>
    </style:style>
    <style:style style:name="T11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7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1cm"/>
    </style:style>
    <style:style style:name="Cell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8" style:family="paragraph" style:parent-style-name="Normal">
      <style:paragraph-properties fo:text-align="justify" fo:text-indent="-1.482cm" fo:margin-left="1.482cm"/>
    </style:style>
    <style:style style:name="T11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8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8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1cm"/>
    </style:style>
    <style:style style:name="Cell73" style:family="table-cell">
      <style:table-cell-properties fo:background-color="#d9d9d9" style:vertical-align="middle" fo:border-top="#000000 0.018cm solid" fo:border-bottom="#000000 0.018cm solid" fo:border-left="#000000 0.018cm solid" fo:border-right="#000000 0.018cm solid" fo:wrap-option="wrap"/>
    </style:style>
    <style:style style:name="P119" style:family="paragraph" style:parent-style-name="Normal">
      <style:paragraph-properties fo:text-align="justify" fo:text-indent="-1.482cm" fo:margin-left="1.482cm"/>
    </style:style>
    <style:style style:name="T11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36" style:family="table-row">
      <style:table-row-properties style:min-row-height="0.9cm"/>
    </style:style>
    <style:style style:name="Cell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0" style:family="paragraph" style:parent-style-name="Normal">
      <style:paragraph-properties fo:text-align="center" fo:text-indent="-1.27cm" fo:margin-left="1.27cm"/>
    </style:style>
    <style:style style:name="T12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1" style:family="paragraph" style:parent-style-name="Normal">
      <style:paragraph-properties fo:text-align="center" fo:text-indent="-1.27cm" fo:margin-left="1.27cm"/>
    </style:style>
    <style:style style:name="T12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2" style:family="paragraph" style:parent-style-name="Normal">
      <style:paragraph-properties fo:text-align="center" fo:text-indent="-1.27cm" fo:margin-left="1.27cm"/>
    </style:style>
    <style:style style:name="T12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3" style:family="paragraph" style:parent-style-name="Normal">
      <style:paragraph-properties fo:text-align="center" fo:text-indent="-1.27cm" fo:margin-left="1.27cm"/>
    </style:style>
    <style:style style:name="T12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9cm"/>
    </style:style>
    <style:style style:name="Cell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4" style:family="paragraph" style:parent-style-name="Normal">
      <style:paragraph-properties fo:text-align="justify" fo:text-align-last="justify" fo:margin-left="0.212cm" fo:margin-right="0.3cm"/>
    </style:style>
    <style:style style:name="T12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5" style:family="paragraph" style:parent-style-name="Normal">
      <style:paragraph-properties fo:text-align="center" fo:text-indent="-1.482cm" fo:margin-left="1.482cm"/>
    </style:style>
    <style:style style:name="T12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6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9cm"/>
    </style:style>
    <style:style style:name="Cell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8" style:family="paragraph" style:parent-style-name="Normal">
      <style:paragraph-properties fo:text-align="justify" fo:text-align-last="justify" fo:margin-left="0.212cm" fo:margin-right="0.3cm"/>
    </style:style>
    <style:style style:name="T12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9" style:family="paragraph" style:parent-style-name="Normal">
      <style:paragraph-properties fo:text-align="center" fo:text-indent="-1.482cm" fo:margin-left="1.482cm"/>
    </style:style>
    <style:style style:name="T12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0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0.9cm"/>
    </style:style>
    <style:style style:name="Cell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2" style:family="paragraph" style:parent-style-name="Normal">
      <style:paragraph-properties fo:text-align="justify" fo:text-align-last="justify" fo:margin-left="0.212cm" fo:margin-right="0.3cm"/>
    </style:style>
    <style:style style:name="T13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4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0.9cm"/>
    </style:style>
    <style:style style:name="Cell9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6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7" style:family="paragraph" style:parent-style-name="Normal">
      <style:paragraph-properties fo:text-align="center" fo:text-indent="-1.27cm" fo:margin-left="1.27cm"/>
    </style:style>
    <style:style style:name="T13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8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0.9cm"/>
    </style:style>
    <style:style style:name="Cell94" style:family="table-cell">
      <style:table-cell-properties fo:background-color="#d9d9d9" style:vertical-align="middle" fo:border-top="#000000 0.018cm solid" fo:border-bottom="#000000 0.018cm solid" fo:border-left="#000000 0.018cm solid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42" style:family="table-row">
      <style:table-row-properties style:min-row-height="0.9cm"/>
    </style:style>
    <style:style style:name="Cell9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1" style:family="paragraph" style:parent-style-name="Normal">
      <style:paragraph-properties fo:text-align="justify" fo:text-align-last="justify" fo:margin-left="0.212cm" fo:margin-right="0.3cm"/>
    </style:style>
    <style:style style:name="T14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2" style:family="paragraph" style:parent-style-name="Normal">
      <style:paragraph-properties fo:text-align="center" fo:text-indent="-1.27cm" fo:margin-left="1.27cm"/>
    </style:style>
    <style:style style:name="T14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3" style:family="paragraph" style:parent-style-name="Normal">
      <style:paragraph-properties fo:text-align="center" fo:text-indent="-1.27cm" fo:margin-left="1.27cm"/>
    </style:style>
    <style:style style:name="T14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4" style:family="paragraph" style:parent-style-name="Normal">
      <style:paragraph-properties fo:text-align="center" fo:text-indent="-1.27cm" fo:margin-left="1.27cm"/>
    </style:style>
    <style:style style:name="T14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5" style:family="paragraph" style:parent-style-name="Normal">
      <style:paragraph-properties fo:text-align="center" fo:text-indent="-1.27cm" fo:margin-left="1.27cm"/>
    </style:style>
    <style:style style:name="T14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9cm"/>
    </style:style>
    <style:style style:name="Cell1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8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2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3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0.9cm"/>
    </style:style>
    <style:style style:name="Cell1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5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9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0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1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0.9cm"/>
    </style:style>
    <style:style style:name="Cell1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2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6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7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6" style:family="table-row">
      <style:table-row-properties style:min-row-height="0.9cm"/>
    </style:style>
    <style:style style:name="Cell1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9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3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4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0.9cm"/>
    </style:style>
    <style:style style:name="Cell1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6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0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1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8" style:family="table-row">
      <style:table-row-properties style:min-row-height="0.9cm"/>
    </style:style>
    <style:style style:name="Cell1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3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7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8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9" style:family="table-row">
      <style:table-row-properties style:min-row-height="0.9cm"/>
    </style:style>
    <style:style style:name="Cell1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0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4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5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6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0" style:family="table-row">
      <style:table-row-properties style:min-row-height="0.9cm"/>
    </style:style>
    <style:style style:name="Cell1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7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8" style:family="paragraph" style:parent-style-name="Normal">
      <style:paragraph-properties fo:text-align="center" fo:text-indent="-1.27cm" fo:margin-left="1.27cm"/>
    </style:style>
    <style:style style:name="T19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9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1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2" style:family="paragraph" style:parent-style-name="Normal">
      <style:paragraph-properties fo:text-align="center"/>
      <style:text-properties fo:letter-spacing="-0.035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04" style:family="paragraph" style:parent-style-name="Normal"/>
    <style:style style:name="T204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4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4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4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4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4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4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4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4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4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4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4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4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4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4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205" style:family="paragraph" style:parent-style-name="Normal"/>
    <style:style style:name="T205_1" style:family="text">
      <style:text-properties style:font-name="Times New Roman" style:font-name-asian="標楷體" style:font-name-complex="Times New Roman"/>
    </style:style>
    <style:style style:name="T205_2" style:family="text">
      <style:text-properties style:font-name="Times New Roman" style:font-name-asian="標楷體" style:font-name-complex="Times New Roman"/>
    </style:style>
    <style:style style:name="T205_3" style:family="text">
      <style:text-properties style:font-name="Times New Roman" style:font-name-asian="標楷體" style:font-name-complex="Times New Roman"/>
    </style:style>
    <style:style style:name="T205_4" style:family="text">
      <style:text-properties style:font-name="Times New Roman" style:font-name-asian="標楷體" style:font-name-complex="Times New Roman"/>
    </style:style>
    <style:style style:name="T205_5" style:family="text">
      <style:text-properties style:font-name="Times New Roman" style:font-name-asian="標楷體" style:font-name-complex="Times New Roman"/>
    </style:style>
    <style:style style:name="T205_6" style:family="text">
      <style:text-properties style:font-name="Times New Roman" style:font-name-asian="標楷體" style:font-name-complex="Times New Roman"/>
    </style:style>
    <style:style style:name="T205_7" style:family="text">
      <style:text-properties style:font-name="Times New Roman" style:font-name-asian="標楷體" style:font-name-complex="Times New Roman"/>
    </style:style>
    <style:style style:name="T205_8" style:family="text">
      <style:text-properties style:font-name="Times New Roman" style:font-name-asian="標楷體" style:font-name-complex="Times New Roman"/>
    </style:style>
    <style:style style:name="T205_9" style:family="text">
      <style:text-properties style:font-name="Times New Roman" style:font-name-asian="標楷體" style:font-name-complex="Times New Roman"/>
    </style:style>
    <style:style style:name="T205_10" style:family="text">
      <style:text-properties style:font-name="Times New Roman" style:font-name-asian="標楷體" style:font-name-complex="Times New Roman"/>
    </style:style>
    <style:style style:name="T205_11" style:family="text">
      <style:text-properties style:font-name="Times New Roman" style:font-name-asian="標楷體" style:font-name-complex="Times New Roman"/>
    </style:style>
    <style:style style:name="T205_12" style:family="text">
      <style:text-properties style:font-name="Times New Roman" style:font-name-asian="標楷體" style:font-name-complex="Times New Roman"/>
    </style:style>
    <style:style style:name="T205_13" style:family="text">
      <style:text-properties style:font-name="Times New Roman" style:font-name-asian="標楷體" style:font-name-complex="Times New Roman"/>
    </style:style>
    <style:style style:name="P206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07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08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09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10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11" style:family="paragraph" style:parent-style-name="Normal">
      <style:paragraph-properties fo:text-align="center" fo:line-height="0.706cm"/>
    </style:style>
    <style:style style:name="T211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11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1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11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1_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11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1_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11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1_9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11_10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11_1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11_1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11_1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12" style:family="paragraph" style:parent-style-name="Normal">
      <style:paragraph-properties fo:text-align="center" fo:orphans="2" fo:widows="2"/>
    </style:style>
    <style:style style:name="FR5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3" style:family="paragraph" style:parent-style-name="Normal">
      <style:paragraph-properties fo:text-align="center" fo:margin-top="0cm" fo:margin-bottom="0cm"/>
    </style:style>
    <style:style style:name="T213_1" style:family="text">
      <style:text-properties fo:color="#000000" style:font-name="標楷體" style:font-name-asian="標楷體" style:font-name-complex="標楷體"/>
    </style:style>
    <style:style style:name="T213_2" style:family="text">
      <style:text-properties fo:color="#000000" style:font-name="標楷體" style:font-name-asian="標楷體" style:font-name-complex="標楷體"/>
    </style:style>
    <style:style style:name="T213_3" style:family="text">
      <style:text-properties style:font-name="標楷體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T213_4" style:family="text">
      <style:text-properties style:font-name="標楷體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T213_5" style:family="text">
      <style:text-properties style:font-name="標楷體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P214" style:family="paragraph" style:parent-style-name="Normal">
      <style:paragraph-properties fo:text-indent="1.496cm" fo:orphans="2" fo:widows="2"/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215" style:family="paragraph" style:parent-style-name="Normal">
      <style:paragraph-properties fo:text-indent="1.496cm" fo:line-height="1.058cm" fo:orphans="2" fo:widows="2"/>
    </style:style>
    <style:style style:name="T215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15_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15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15_4" style:family="text">
      <style:text-properties style:font-name="標楷體" fo:font-size="16pt" style:font-name-asian="標楷體" style:font-size-asian="16pt" style:font-size-complex="16pt"/>
    </style:style>
    <style:style style:name="T215_5" style:family="text">
      <style:text-properties style:font-name="標楷體" fo:font-size="16pt" style:font-name-asian="標楷體" style:font-size-asian="16pt" style:font-size-complex="16pt"/>
    </style:style>
    <style:style style:name="T215_6" style:family="text">
      <style:text-properties style:font-name="標楷體" fo:font-size="16pt" style:font-name-asian="標楷體" style:font-size-asian="16pt" style:font-size-complex="16pt"/>
    </style:style>
    <style:style style:name="T215_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15_8" style:family="text">
      <style:text-properties style:font-name="Times New Roman" fo:font-size="16pt" style:font-name-asian="標楷體" style:font-size-asian="16pt" style:font-name-complex="標楷體" style:font-size-complex="16pt" style:text-underline-style="solid" style:text-underline-color="font-color"/>
    </style:style>
    <style:style style:name="T215_9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16" style:family="paragraph" style:parent-style-name="Normal">
      <style:paragraph-properties fo:line-height="1.058cm" fo:margin-left="1.499cm"/>
    </style:style>
    <style:style style:name="T216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17" style:family="paragraph" style:parent-style-name="Normal">
      <style:paragraph-properties fo:line-height="0.988cm"/>
    </style:style>
    <style:style style:name="T217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17_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18" style:family="paragraph" style:parent-style-name="Normal">
      <style:paragraph-properties fo:line-height="0.988cm"/>
      <style:text-properties style:font-name="Times New Roman" fo:font-size="16pt" style:font-name-asian="標楷體" style:font-size-asian="16pt" style:font-name-complex="Times New Roman" style:font-size-complex="16pt"/>
    </style:style>
    <style:style style:name="P219" style:family="paragraph" style:parent-style-name="Normal">
      <style:paragraph-properties fo:line-height="0.988cm"/>
    </style:style>
    <style:style style:name="T219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19_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19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19_4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19_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19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20" style:family="paragraph" style:parent-style-name="Normal">
      <style:paragraph-properties fo:line-height="0.988cm"/>
      <style:text-properties style:font-name="Times New Roman" fo:font-size="16pt" style:font-name-asian="標楷體" style:font-size-asian="16pt" style:font-name-complex="Times New Roman" style:font-size-complex="16pt"/>
    </style:style>
    <style:style style:name="P221" style:family="paragraph" style:parent-style-name="Normal">
      <style:paragraph-properties fo:line-height="0.988cm"/>
    </style:style>
    <style:style style:name="T221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22" style:family="paragraph" style:parent-style-name="Normal">
      <style:paragraph-properties fo:line-height="0.988cm"/>
      <style:text-properties style:font-name="Times New Roman" fo:font-size="16pt" style:font-name-asian="標楷體" style:font-size-asian="16pt" style:font-name-complex="標楷體" style:font-size-complex="16pt"/>
    </style:style>
    <style:style style:name="P223" style:family="paragraph" style:parent-style-name="Normal">
      <style:paragraph-properties fo:line-height="0.988cm"/>
    </style:style>
    <style:style style:name="T223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24" style:family="paragraph" style:parent-style-name="Normal">
      <style:paragraph-properties fo:line-height="0.988cm"/>
      <style:text-properties style:font-name="Times New Roman" fo:font-size="16pt" style:font-name-asian="標楷體" style:font-size-asian="16pt" style:font-name-complex="標楷體" style:font-size-complex="16pt"/>
    </style:style>
    <style:style style:name="P225" style:family="paragraph" style:parent-style-name="Normal">
      <style:paragraph-properties fo:line-height="0.988cm"/>
    </style:style>
    <style:style style:name="T225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26" style:family="paragraph" style:parent-style-name="Normal">
      <style:paragraph-properties fo:line-height="0.988cm"/>
      <style:text-properties style:font-name="Times New Roman" fo:font-size="16pt" style:font-name-asian="標楷體" style:font-size-asian="16pt" style:font-name-complex="標楷體" style:font-size-complex="16pt"/>
    </style:style>
    <style:style style:name="P227" style:family="paragraph" style:parent-style-name="Normal">
      <style:paragraph-properties fo:line-height="0.988cm"/>
    </style:style>
    <style:style style:name="T227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28" style:family="paragraph" style:parent-style-name="Normal">
      <style:paragraph-properties fo:line-height="0.988cm"/>
      <style:text-properties style:font-name="Times New Roman" fo:font-size="16pt" style:font-name-asian="標楷體" style:font-size-asian="16pt" style:font-name-complex="標楷體" style:font-size-complex="16pt"/>
    </style:style>
    <style:style style:name="P229" style:family="paragraph" style:parent-style-name="Normal">
      <style:paragraph-properties fo:line-height="0.988cm"/>
    </style:style>
    <style:style style:name="T229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30" style:family="paragraph" style:parent-style-name="Normal">
      <style:paragraph-properties fo:line-height="0.988cm" fo:margin-right="-0.25cm"/>
      <style:text-properties style:font-name="Times New Roman" fo:font-size="16pt" style:font-name-asian="標楷體" style:font-size-asian="16pt" style:font-name-complex="標楷體" style:font-size-complex="16pt"/>
    </style:style>
    <style:style style:name="P231" style:family="paragraph" style:parent-style-name="Normal">
      <style:paragraph-properties fo:line-height="0.988cm" fo:margin-right="-0.25cm"/>
    </style:style>
    <style:style style:name="T231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31_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31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31_4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31_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31_6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31_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31_8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31_9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31_10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32" style:family="paragraph" style:parent-style-name="Normal">
      <style:paragraph-properties fo:line-height="0.988cm" fo:margin-right="-0.25cm"/>
    </style:style>
    <style:style style:name="T232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33" style:family="paragraph" style:parent-style-name="Normal">
      <style:paragraph-properties fo:line-height="0.988cm" fo:margin-right="-0.25cm"/>
    </style:style>
    <style:style style:name="T233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34" style:family="paragraph" style:parent-style-name="Normal">
      <style:paragraph-properties fo:line-height="0.988cm" fo:margin-right="-0.25cm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235" style:family="paragraph" style:parent-style-name="Normal">
      <style:paragraph-properties fo:line-height="0.988cm" fo:margin-right="-0.25cm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236" style:family="paragraph" style:parent-style-name="Normal">
      <style:paragraph-properties fo:text-align="center" fo:line-height="0.988cm"/>
    </style:style>
    <style:style style:name="T236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36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36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36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36_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36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36_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36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36_9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36_10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36_1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36_1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36_1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37" style:family="paragraph" style:parent-style-name="Normal">
      <style:paragraph-properties fo:text-align="center" fo:line-height="0.988cm"/>
      <style:text-properties style:font-name="Times New Roman" fo:font-size="16pt" style:font-name-asian="標楷體" style:font-size-asian="16pt" style:font-name-complex="標楷體" style:font-size-complex="16pt"/>
    </style:style>
    <style:style style:name="P238" style:family="paragraph" style:parent-style-name="Normal">
      <style:paragraph-properties fo:text-align="center" fo:orphans="2" fo:widows="2"/>
    </style:style>
    <style:style style:name="FR6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9" style:family="paragraph" style:parent-style-name="Normal">
      <style:paragraph-properties fo:text-align="center" fo:margin-top="0cm" fo:margin-bottom="0cm"/>
    </style:style>
    <style:style style:name="T239_1" style:family="text">
      <style:text-properties fo:color="#000000" style:font-name="標楷體" style:font-name-asian="標楷體" style:font-name-complex="標楷體"/>
    </style:style>
    <style:style style:name="T239_2" style:family="text">
      <style:text-properties fo:color="#000000" style:font-name="標楷體" style:font-name-asian="標楷體" style:font-name-complex="標楷體"/>
    </style:style>
    <style:style style:name="T239_3" style:family="text">
      <style:text-properties style:font-name="Times New Roman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T239_4" style:family="text">
      <style:text-properties style:font-name="Times New Roman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T239_5" style:family="text">
      <style:text-properties style:font-name="Times New Roman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T239_6" style:family="text">
      <style:text-properties style:font-name="Times New Roman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T239_7" style:family="text">
      <style:text-properties style:font-name="Times New Roman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P240" style:family="paragraph" style:parent-style-name="Normal">
      <style:paragraph-properties fo:text-align="center" fo:orphans="2" fo:widows="2"/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241" style:family="paragraph" style:parent-style-name="Default">
      <style:paragraph-properties fo:text-indent="1.683cm"/>
    </style:style>
    <style:style style:name="T241_1" style:family="text">
      <style:text-properties fo:font-size="18pt" style:font-size-asian="18pt" style:font-size-complex="18pt"/>
    </style:style>
    <style:style style:name="T241_2" style:family="text">
      <style:text-properties fo:font-size="18pt" style:font-size-asian="18pt" style:font-size-complex="18pt"/>
    </style:style>
    <style:style style:name="T241_3" style:family="text">
      <style:text-properties fo:font-size="18pt" style:font-size-asian="18pt" style:font-size-complex="18pt" style:text-underline-style="solid" style:text-underline-color="font-color"/>
    </style:style>
    <style:style style:name="T241_4" style:family="text">
      <style:text-properties fo:font-size="18pt" style:font-size-asian="18pt" style:font-size-complex="18pt" style:text-underline-style="solid" style:text-underline-color="font-color"/>
    </style:style>
    <style:style style:name="T241_5" style:family="text">
      <style:text-properties fo:font-size="18pt" style:font-size-asian="18pt" style:font-size-complex="18pt"/>
    </style:style>
    <style:style style:name="T241_6" style:family="text">
      <style:text-properties fo:font-size="18pt" style:font-size-asian="18pt" style:font-size-complex="18pt"/>
    </style:style>
    <style:style style:name="T241_7" style:family="text">
      <style:text-properties fo:font-size="18pt" style:font-size-asian="18pt" style:font-size-complex="18pt"/>
    </style:style>
    <style:style style:name="T241_8" style:family="text">
      <style:text-properties fo:font-size="18pt" style:font-size-asian="18pt" style:font-size-complex="18pt"/>
    </style:style>
    <style:style style:name="T241_9" style:family="text">
      <style:text-properties fo:font-size="18pt" style:font-size-asian="18pt" style:font-size-complex="18pt"/>
    </style:style>
    <style:style style:name="T241_10" style:family="text">
      <style:text-properties fo:font-size="18pt" style:font-size-asian="18pt" style:font-size-complex="18pt"/>
    </style:style>
    <style:style style:name="T241_11" style:family="text">
      <style:text-properties fo:font-size="18pt" style:font-size-asian="18pt" style:font-size-complex="18pt"/>
    </style:style>
    <style:style style:name="T241_12" style:family="text">
      <style:text-properties fo:font-size="18pt" style:font-size-asian="18pt" style:font-size-complex="18pt"/>
    </style:style>
    <style:style style:name="T241_13" style:family="text">
      <style:text-properties fo:font-size="18pt" style:font-size-asian="18pt" style:font-size-complex="18pt"/>
    </style:style>
    <style:style style:name="T241_14" style:family="text">
      <style:text-properties fo:font-size="18pt" style:font-size-asian="18pt" style:font-size-complex="18pt"/>
    </style:style>
    <style:style style:name="T241_15" style:family="text">
      <style:text-properties fo:font-size="18pt" style:font-size-asian="18pt" style:font-size-complex="18pt"/>
    </style:style>
    <style:style style:name="T241_16" style:family="text">
      <style:text-properties fo:font-size="18pt" style:font-size-asian="18pt" style:font-size-complex="18pt"/>
    </style:style>
    <style:style style:name="T241_17" style:family="text">
      <style:text-properties fo:font-size="18pt" style:font-size-asian="18pt" style:font-size-complex="18pt"/>
    </style:style>
    <style:style style:name="P242" style:family="paragraph" style:parent-style-name="Normal">
      <style:paragraph-properties fo:line-height="1.058cm" fo:margin-bottom="0.409cm"/>
    </style:style>
    <style:style style:name="T242_1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P243" style:family="paragraph" style:parent-style-name="Normal">
      <style:paragraph-properties fo:line-height="1.058cm" fo:margin-bottom="0.409cm"/>
    </style:style>
    <style:style style:name="T243_1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243_2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P244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45" style:family="paragraph" style:parent-style-name="Normal"/>
    <style:style style:name="T245_1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45_2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45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246" style:family="paragraph" style:parent-style-name="Normal">
      <style:paragraph-properties fo:margin-top="0.409cm"/>
    </style:style>
    <style:style style:name="T246_1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46_2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46_3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46_4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P247" style:family="paragraph" style:parent-style-name="Normal">
      <style:paragraph-properties fo:margin-top="0.409cm"/>
    </style:style>
    <style:style style:name="T247_1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47_2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P248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49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50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51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52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53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54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55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56" style:family="paragraph" style:parent-style-name="Normal">
      <style:paragraph-properties fo:text-align="center" fo:line-height="0.706cm"/>
    </style:style>
    <style:style style:name="T256_1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56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56_3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56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56_5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56_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56_7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56_8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56_9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56_10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56_11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56_12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56_13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P257" style:family="paragraph" style:parent-style-name="Normal">
      <style:paragraph-properties fo:text-align="center" fo:line-height="0.706cm"/>
      <style:text-properties style:font-name="Times New Roman" fo:font-size="18pt" style:font-name-asian="標楷體" style:font-size-asian="18pt" style:font-name-complex="標楷體" style:font-size-complex="18pt"/>
    </style:style>
    <style:style style:name="P258" style:family="paragraph" style:parent-style-name="Normal">
      <style:paragraph-properties fo:text-align="center" fo:line-height="0.706cm"/>
      <style:text-properties style:font-name="Times New Roman" fo:font-size="18pt" style:font-name-asian="標楷體" style:font-size-asian="18pt" style:font-name-complex="標楷體" style:font-size-complex="18pt"/>
    </style:style>
    <style:style style:name="Table5" style:family="table">
      <style:table-properties table:align="left" style:width="20.004cm" fo:margin-left="-2.452cm"/>
    </style:style>
    <style:style style:name="Column20" style:family="table-column">
      <style:table-column-properties style:column-width="1.501cm"/>
    </style:style>
    <style:style style:name="Column21" style:family="table-column">
      <style:table-column-properties style:column-width="0.286cm"/>
    </style:style>
    <style:style style:name="Column22" style:family="table-column">
      <style:table-column-properties style:column-width="7.966cm"/>
    </style:style>
    <style:style style:name="Column23" style:family="table-column">
      <style:table-column-properties style:column-width="5.701cm"/>
    </style:style>
    <style:style style:name="Column24" style:family="table-column">
      <style:table-column-properties style:column-width="2.3cm"/>
    </style:style>
    <style:style style:name="Column25" style:family="table-column">
      <style:table-column-properties style:column-width="1.501cm"/>
    </style:style>
    <style:style style:name="Column26" style:family="table-column">
      <style:table-column-properties style:column-width="0.75cm"/>
    </style:style>
    <style:style style:name="Row51" style:family="table-row">
      <style:table-row-properties style:min-row-height="1.755cm"/>
    </style:style>
    <style:style style:name="Cell158" style:family="table-cell">
      <style:table-cell-properties style:vertical-align="top" fo:padding-left="0.049cm" fo:padding-right="0.049cm" fo:wrap-option="wrap"/>
    </style:style>
    <style:style style:name="P259" style:family="paragraph" style:parent-style-name="Normal">
      <style:paragraph-properties fo:text-align="center" style:line-height-at-least="0cm" fo:margin-right="-0.94cm"/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/>
    </style:style>
    <style:style style:name="FR7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0" style:family="paragraph" style:parent-style-name="Normal">
      <style:paragraph-properties fo:text-align="center" fo:line-height="0.635cm" fo:margin-top="0cm" fo:margin-bottom="0cm"/>
    </style:style>
    <style:style style:name="T260_1" style:family="text">
      <style:text-properties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60_2" style:family="text">
      <style:text-properties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261" style:family="paragraph" style:parent-style-name="Normal">
      <style:paragraph-properties fo:text-align="center" style:line-height-at-least="0cm" fo:margin-right="-0.94cm"/>
    </style:style>
    <style:style style:name="T261_1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/>
    </style:style>
    <style:style style:name="T261_2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61_3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T261_4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T261_5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P262" style:family="paragraph" style:parent-style-name="Normal">
      <style:paragraph-properties fo:text-align="center" style:line-height-at-least="0cm" fo:margin-right="-0.94cm"/>
    </style:style>
    <style:style style:name="T262_1" style:family="text">
      <style:text-properties style:font-name="Times New Roman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T262_2" style:family="text">
      <style:text-properties style:font-name="標楷體" fo:font-size="18pt" style:font-name-asian="標楷體" style:font-size-asian="18pt" style:font-name-complex="Calibri" style:font-size-complex="18pt" fo:language="en" fo:language-asian="zh" fo:language-complex="ar" fo:country="US" fo:country-asian="TW" fo:country-complex="SA" fo:font-weight="bold" style:font-weight-asian="bold"/>
    </style:style>
    <style:style style:name="T262_3" style:family="text">
      <style:text-properties style:font-name="標楷體" fo:font-size="18pt" style:font-name-asian="標楷體" style:font-size-asian="18pt" style:font-name-complex="Calibri" style:font-size-complex="18pt" fo:language="en" fo:language-asian="zh" fo:language-complex="ar" fo:country="US" fo:country-asian="TW" fo:country-complex="SA" fo:font-weight="bold" style:font-weight-asian="bold"/>
    </style:style>
    <style:style style:name="T262_4" style:family="text">
      <style:text-properties style:font-name="標楷體" fo:font-size="18pt" style:font-name-asian="標楷體" style:font-size-asian="18pt" style:font-name-complex="Calibri" style:font-size-complex="18pt" fo:language="en" fo:language-asian="zh" fo:language-complex="ar" fo:country="US" fo:country-asian="TW" fo:country-complex="SA" fo:font-weight="bold" style:font-weight-asian="bold"/>
    </style:style>
    <style:style style:name="T262_5" style:family="text">
      <style:text-properties style:font-name="Calibri" fo:font-size="18pt" style:font-name-asian="標楷體" style:font-size-asian="18pt" style:font-name-complex="標楷體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T262_6" style:family="text">
      <style:text-properties style:font-name="Times New Roman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Row52" style:family="table-row">
      <style:table-row-properties style:min-row-height="1.235cm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6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26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26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53" style:family="table-row">
      <style:table-row-properties style:min-row-height="0.623cm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623cm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69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9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5" style:family="table-row">
      <style:table-row-properties style:min-row-height="0.623cm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6" style:family="table-row">
      <style:table-row-properties style:min-row-height="0.623cm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7" style:family="table-row">
      <style:table-row-properties style:min-row-height="0.623cm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8" style:family="table-row">
      <style:table-row-properties style:min-row-height="0.623cm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5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9" style:family="table-row">
      <style:table-row-properties style:min-row-height="0.623cm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89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0" style:family="table-row">
      <style:table-row-properties style:min-row-height="0.623cm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9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1" style:family="table-row">
      <style:table-row-properties style:min-row-height="0.623cm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97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2" style:family="table-row">
      <style:table-row-properties style:min-row-height="0.538cm"/>
    </style:style>
    <style:style style:name="Cell196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3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01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9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3" style:family="table-row">
      <style:table-row-properties style:min-row-height="0.291cm"/>
    </style:style>
    <style:style style:name="Cell200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Body_20_Text">
      <style:paragraph-properties fo:text-align="justify" fo:line-height="0.741cm" fo:hyphenation-ladder-count="no-limit"/>
      <style:text-properties fo:hyphenate="false" fo:hyphenation-remain-char-count="2" fo:hyphenation-push-char-count="2"/>
    </style:style>
    <style:style style:name="T304_1" style:family="text">
      <style:text-properties fo:background-color="#d8d8d8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Body_20_Text">
      <style:paragraph-properties fo:text-indent="-0.519cm" style:line-height-at-least="0cm" fo:margin-left="0.519cm" fo:hyphenation-ladder-count="no-limit"/>
      <style:text-properties fo:hyphenate="false" fo:hyphenation-remain-char-count="2" fo:hyphenation-push-char-count="2"/>
    </style:style>
    <style:style style:name="T3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4" style:family="table-row"/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Body_20_Text">
      <style:paragraph-properties fo:text-indent="-0.519cm" style:line-height-at-least="0cm" fo:margin-left="0.519cm" fo:hyphenation-ladder-count="no-limit"/>
      <style:text-properties fo:hyphenate="false" fo:hyphenation-remain-char-count="2" fo:hyphenation-push-char-count="2"/>
    </style:style>
    <style:style style:name="T3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5" style:family="table-row"/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Body_20_Text">
      <style:paragraph-properties fo:text-indent="-0.519cm" style:line-height-at-least="0cm" fo:margin-left="0.519cm" fo:hyphenation-ladder-count="no-limit"/>
      <style:text-properties fo:hyphenate="false" fo:hyphenation-remain-char-count="2" fo:hyphenation-push-char-count="2"/>
    </style:style>
    <style:style style:name="T3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6" style:family="table-row"/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Body_20_Text">
      <style:paragraph-properties fo:text-indent="-0.519cm" style:line-height-at-least="0cm" fo:margin-left="0.519cm" fo:margin-right="-0.131cm" fo:hyphenation-ladder-count="no-limit"/>
      <style:text-properties fo:hyphenate="false" fo:hyphenation-remain-char-count="2" fo:hyphenation-push-char-count="2"/>
    </style:style>
    <style:style style:name="T3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0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7" style:family="table-row">
      <style:table-row-properties style:min-row-height="0.39cm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Body_20_Text">
      <style:paragraph-properties fo:text-indent="-0.519cm" style:line-height-at-least="0cm" fo:margin-left="0.519cm" fo:margin-right="-0.131cm" fo:hyphenation-ladder-count="no-limit"/>
      <style:text-properties fo:hyphenate="false" fo:hyphenation-remain-char-count="2" fo:hyphenation-push-char-count="2"/>
    </style:style>
    <style:style style:name="T3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8" style:family="table-row"/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Body_20_Text">
      <style:paragraph-properties fo:text-indent="-0.519cm" style:line-height-at-least="0cm" fo:margin-left="0.519cm" fo:margin-right="-0.131cm" fo:hyphenation-ladder-count="no-limit"/>
      <style:text-properties fo:hyphenate="false" fo:hyphenation-remain-char-count="2" fo:hyphenation-push-char-count="2"/>
    </style:style>
    <style:style style:name="T3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9" style:family="table-row">
      <style:table-row-properties style:min-row-height="1.468cm"/>
    </style:style>
    <style:style style:name="Cell209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Body_20_Text">
      <style:paragraph-properties fo:text-indent="-0.519cm" style:line-height-at-least="0cm" fo:margin-left="0.519cm" fo:margin-right="-0.131cm" fo:hyphenation-ladder-count="no-limit"/>
      <style:text-properties fo:hyphenate="false" fo:hyphenation-remain-char-count="2" fo:hyphenation-push-char-count="2"/>
    </style:style>
    <style:style style:name="T3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3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3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3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3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0" style:family="table-row"/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3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1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1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3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1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1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15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71" style:family="table-row">
      <style:table-row-properties style:min-row-height="2.891cm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Body_20_Text">
      <style:paragraph-properties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Body_20_Text">
      <style:paragraph-properties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318" style:family="paragraph" style:parent-style-name="Normal">
      <style:paragraph-properties fo:line-height="0.635cm" fo:margin-right="-1.249cm"/>
    </style:style>
    <style:style style:name="T31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8_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18_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18_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P319" style:family="paragraph" style:parent-style-name="Body_20_Text">
      <style:paragraph-properties fo:text-indent="-0.579cm" fo:line-height="0.529cm" fo:margin-left="-1.42cm"/>
    </style:style>
    <style:style style:name="T319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319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319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319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320" style:family="paragraph" style:parent-style-name="Body_20_Text">
      <style:paragraph-properties fo:text-indent="-0.579cm" fo:line-height="0.529cm" fo:margin-left="-1.42cm"/>
    </style:style>
    <style:style style:name="T320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320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320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320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320_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320_6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321" style:family="paragraph" style:parent-style-name="Body_20_Text">
      <style:paragraph-properties fo:text-indent="-0.579cm" fo:line-height="0.529cm" fo:margin-left="-1.42cm" fo:margin-right="-1.351cm"/>
    </style:style>
    <style:style style:name="T321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321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321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321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321_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321_6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321_7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321_8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321_9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321_10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321_1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321_1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321_1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321_1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321_1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322" style:family="paragraph" style:parent-style-name="Body_20_Text">
      <style:paragraph-properties fo:text-indent="-0.579cm" fo:line-height="0.529cm" fo:margin-left="-1.42cm"/>
    </style:style>
    <style:style style:name="T322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322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322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322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</office:automatic-styles>
  <office:body>
    <office:text>
      <text:p text:style-name="P1"><text:bookmark-start text:name="_Hlk134610705"/><draw:frame svg:x="15.062cm" svg:y="-0.882cm" svg:width="2.134cm" svg:height="0.944cm" draw:style-name="FR1" text:anchor-type="char" draw:z-index="0"><draw:text-box><text:p text:style-name="P2"><text:span text:style-name="T2_1">附件</text:span><text:span text:style-name="T2_2">一</text:span></text:p></draw:text-box></draw:frame><text:span text:style-name="T2_3">臺</text:span><text:span text:style-name="T2_4">南市政府觀光旅遊局辦理</text:span><text:bookmark-start text:name="_Hlk102984561"/><text:span text:style-name="T2_5">112年</text:span><text:span text:style-name="T2_6">臺</text:span><text:span text:style-name="T2_7">南市吸引國際觀光客旅行業獎勵計畫</text:span><text:bookmark-end text:name="_Hlk102984561"/></text:p>
      <text:p text:style-name="P3"><text:span text:style-name="T3_1">作業規定</text:span><text:span text:style-name="T3_2"><text:s/>-<text:s/></text:span><text:span text:style-name="T3_3">【</text:span><text:span text:style-name="T3_4">行程審核暨</text:span><text:span text:style-name="T3_5">出團申請表</text:span><text:span text:style-name="T3_6">】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4"><text:span text:style-name="T4_1">核准出團編號</text:span><text:span text:style-name="T4_2">(</text:span><text:span text:style-name="T4_3">申請單位免</text:span><text:span text:style-name="T4_4">填</text:span><text:span text:style-name="T4_5">)</text:span></text:p>
          </table:table-cell>
          <table:table-cell table:style-name="Cell2">
            <text:p text:style-name="P5"/>
          </table:table-cell>
          <table:table-cell table:style-name="Cell3">
            <text:p text:style-name="P6"><text:span text:style-name="T6_1">申請日期</text:span></text:p>
          </table:table-cell>
          <table:table-cell table:style-name="Cell4">
            <text:p text:style-name="P7"><text:span text:style-name="T7_1"><text:s text:c="4"/>年<text:s text:c="4"/>月<text:s text:c="3"/>日</text:span></text:p>
          </table:table-cell>
        </table:table-row>
        <table:table-row table:style-name="Row2">
          <table:table-cell table:style-name="Cell5" table:number-rows-spanned="8">
            <text:p text:style-name="P8"><text:span text:style-name="T8_1">申請單位</text:span><text:span text:style-name="T8_2">資料</text:span></text:p>
          </table:table-cell>
          <table:table-cell table:style-name="Cell6">
            <text:p text:style-name="P9"><text:span text:style-name="T9_1">旅行業名稱</text:span></text:p>
          </table:table-cell>
          <table:table-cell table:style-name="Cell7" table:number-columns-spanned="3">
            <text:p text:style-name="P10"/>
          </table:table-cell>
        </table:table-row>
        <table:table-row table:style-name="Row3">
          <table:covered-table-cell/>
          <table:table-cell table:style-name="Cell8">
            <text:p text:style-name="P11"><text:span text:style-name="T11_1">註冊編號</text:span></text:p>
          </table:table-cell>
          <table:table-cell table:style-name="Cell9">
            <text:p text:style-name="P12"/>
          </table:table-cell>
          <table:table-cell table:style-name="Cell10">
            <text:p text:style-name="P13"><text:span text:style-name="T13_1">統一編號</text:span></text:p>
          </table:table-cell>
          <table:table-cell table:style-name="Cell11">
            <text:p text:style-name="P14"/>
          </table:table-cell>
        </table:table-row>
        <table:table-row table:style-name="Row4">
          <table:covered-table-cell/>
          <table:table-cell table:style-name="Cell12">
            <text:p text:style-name="P15"><text:span text:style-name="T15_1">負責人</text:span></text:p>
          </table:table-cell>
          <table:table-cell table:style-name="Cell13">
            <text:p text:style-name="P16"/>
          </table:table-cell>
          <table:table-cell table:style-name="Cell14">
            <text:p text:style-name="P17"><text:span text:style-name="T17_1">傳</text:span><text:span text:style-name="T17_2"><text:s text:c="2"/></text:span><text:span text:style-name="T17_3">真</text:span></text:p>
          </table:table-cell>
          <table:table-cell table:style-name="Cell15">
            <text:p text:style-name="P18"/>
          </table:table-cell>
        </table:table-row>
        <table:table-row table:style-name="Row5">
          <table:covered-table-cell/>
          <table:table-cell table:style-name="Cell16">
            <text:p text:style-name="P19"><text:span text:style-name="T19_1">經辦人</text:span></text:p>
          </table:table-cell>
          <table:table-cell table:style-name="Cell17">
            <text:p text:style-name="P20"/>
          </table:table-cell>
          <table:table-cell table:style-name="Cell18">
            <text:p text:style-name="P21"><text:span text:style-name="T21_1">電</text:span><text:span text:style-name="T21_2"><text:s text:c="2"/></text:span><text:span text:style-name="T21_3">話</text:span></text:p>
          </table:table-cell>
          <table:table-cell table:style-name="Cell19">
            <text:p text:style-name="P22"/>
          </table:table-cell>
        </table:table-row>
        <table:table-row table:style-name="Row6">
          <table:covered-table-cell/>
          <table:table-cell table:style-name="Cell20">
            <text:p text:style-name="P23"><text:span text:style-name="T23_1">營業登記地址</text:span></text:p>
          </table:table-cell>
          <table:table-cell table:style-name="Cell21" table:number-columns-spanned="3">
            <text:p text:style-name="P24"/>
          </table:table-cell>
        </table:table-row>
        <table:table-row table:style-name="Row7">
          <table:covered-table-cell/>
          <table:table-cell table:style-name="Cell22">
            <text:p text:style-name="P25"><text:span text:style-name="T25_1">來</text:span><text:span text:style-name="T25_2">台南旅遊</text:span><text:span text:style-name="T25_3">期間</text:span></text:p>
          </table:table-cell>
          <table:table-cell table:style-name="Cell23" table:number-columns-spanned="3">
            <text:p text:style-name="P26"><text:span text:style-name="T26_1"><text:s text:c="4"/></text:span><text:span text:style-name="T26_2">年</text:span><text:span text:style-name="T26_3"><text:s text:c="4"/></text:span><text:span text:style-name="T26_4">月</text:span><text:span text:style-name="T26_5"><text:s text:c="4"/></text:span><text:span text:style-name="T26_6">日至</text:span><text:span text:style-name="T26_7"><text:s text:c="4"/></text:span><text:span text:style-name="T26_8">月</text:span><text:span text:style-name="T26_9"><text:s text:c="4"/></text:span><text:span text:style-name="T26_10">日</text:span><text:span text:style-name="T26_11">，</text:span><text:span text:style-name="T26_12">計</text:span><text:span text:style-name="T26_13"><text:s text:c="4"/></text:span><text:span text:style-name="T26_14">天</text:span></text:p>
          </table:table-cell>
        </table:table-row>
        <table:table-row table:style-name="Row8">
          <table:covered-table-cell/>
          <table:table-cell table:style-name="Cell24">
            <text:p text:style-name="P27"><text:span text:style-name="T27_1">人數</text:span></text:p>
          </table:table-cell>
          <table:table-cell table:style-name="Cell25" table:number-columns-spanned="3">
            <text:p text:style-name="P28"/>
          </table:table-cell>
        </table:table-row>
        <table:table-row table:style-name="Row9">
          <table:covered-table-cell/>
          <table:table-cell table:style-name="Cell26">
            <text:p text:style-name="P29"><text:span text:style-name="T29_1">申請金額</text:span></text:p>
          </table:table-cell>
          <table:table-cell table:style-name="Cell27" table:number-columns-spanned="3">
            <text:p text:style-name="P30"><text:span text:style-name="T30_1">新臺幣<text:s text:c="17"/>元</text:span></text:p>
          </table:table-cell>
        </table:table-row>
        <table:table-row table:style-name="Row10">
          <table:table-cell table:style-name="Cell28" table:number-columns-spanned="5">
            <text:p text:style-name="P31"><text:span text:style-name="T31_1">申請單位已詳閱並同意下列事項：</text:span></text:p>
            <text:list text:style-name="LS5" xml:id="list0">
              <text:list-item>
                <text:p text:style-name="P32"><text:span text:style-name="T32_1">本申請表上所填資料及提供之相關</text:span><text:span text:style-name="T32_2">文件均屬事實</text:span><text:span text:style-name="T32_3">，如有不實之處，願負相關法律責任，並依「</text:span><text:span text:style-name="T32_4">112年</text:span><text:span text:style-name="T32_5">臺</text:span><text:span text:style-name="T32_6">南市吸引國際觀光客旅行業獎勵計畫</text:span><text:span text:style-name="T32_7">」規定辦理。</text:span></text:p>
              </text:list-item>
              <text:list-item>
                <text:p text:style-name="P33"><text:span text:style-name="T33_1">本申請案未與</text:span><text:span text:style-name="T33_2">其他法令規定獲相同性質之</text:span><text:span text:style-name="T33_3">獎</text:span><text:span text:style-name="T33_4">(</text:span><text:span text:style-name="T33_5">補</text:span><text:span text:style-name="T33_6">)</text:span><text:span text:style-name="T33_7">助方案重複申請。</text:span></text:p>
              </text:list-item>
              <text:list-item>
                <text:p text:style-name="P34"><text:span text:style-name="T34_1">申請單位有義務提供機關為審核需要所要求之其他相關文件，並了解機關得駁回或</text:span><text:span text:style-name="T34_2">同意本獎</text:span><text:span text:style-name="T34_3">(補)助案之申請。</text:span></text:p>
              </text:list-item>
              <text:list-item>
                <text:p text:style-name="P35"><text:span text:style-name="T35_1">本獎</text:span><text:span text:style-name="T35_2">(補)助案經機關審核同意後，申請單位應依規定提出撥款申請；未依規定期限提出申請者，視為放棄申請獎(補)助，得不予受理。</text:span></text:p>
              </text:list-item>
              <text:list-item>
                <text:p text:style-name="P36"><text:span text:style-name="T36_1">本計畫實施期限至11</text:span><text:span text:style-name="T36_2">2</text:span><text:span text:style-name="T36_3">年</text:span><text:span text:style-name="T36_4">11</text:span><text:span text:style-name="T36_5">月3</text:span><text:span text:style-name="T36_6">0</text:span><text:span text:style-name="T36_7">日前或額滿終止，機關保留活動相關解釋、變更及終止之權利。</text:span></text:p>
              </text:list-item>
            </text:list>
            <text:p text:style-name="P37"><text:span text:style-name="T37_1">申請單位簽章：</text:span><text:span text:style-name="T37_2"><text:s/></text:span></text:p>
          </table:table-cell>
        </table:table-row>
        <table:table-row table:style-name="Row11">
          <table:table-cell table:style-name="Cell29" table:number-rows-spanned="3">
            <text:p text:style-name="P38"><text:span text:style-name="T38_1">審核</text:span></text:p>
            <text:p text:style-name="P39"><text:span text:style-name="T39_1">結果</text:span></text:p>
          </table:table-cell>
          <table:table-cell table:style-name="Cell30" table:number-columns-spanned="4">
            <text:p text:style-name="P40"><text:span text:style-name="T40_1">□同意申請</text:span><text:span text:style-name="T40_2"><text:s text:c="2"/></text:span><text:span text:style-name="T40_3">□未同意申請</text:span><text:span text:style-name="T40_4">，</text:span><text:span text:style-name="T40_5">原因：</text:span></text:p>
            <text:p text:style-name="P41"><text:span text:style-name="T41_1">□登錄民間團體補（捐）助作業系統C</text:span><text:span text:style-name="T41_2">GSS</text:span></text:p>
          </table:table-cell>
        </table:table-row>
        <table:table-row table:style-name="Row12">
          <table:covered-table-cell/>
          <table:table-cell table:style-name="Cell31" table:number-columns-spanned="4">
            <text:p text:style-name="P42"><text:span text:style-name="T42_1">核定金額</text:span><text:span text:style-name="T42_2">:</text:span><text:span text:style-name="T42_3">新臺幣</text:span><text:span text:style-name="T42_4"><text:s text:c="19"/></text:span><text:span text:style-name="T42_5">元</text:span></text:p>
          </table:table-cell>
        </table:table-row>
        <table:table-row table:style-name="Row13">
          <table:covered-table-cell/>
          <table:table-cell table:style-name="Cell32" table:number-columns-spanned="4">
            <text:p text:style-name="P43"><text:span text:style-name="T43_1">業務單位簽章</text:span></text:p>
            <text:p text:style-name="P44"><text:span text:style-name="T44_1">初審(承辦人)：</text:span></text:p>
            <text:p text:style-name="P45"><text:span text:style-name="T45_1">覆審/核定(單位主管)：</text:span></text:p>
          </table:table-cell>
        </table:table-row>
      </table:table>
      <text:list text:style-name="LS4" xml:id="list5">
        <text:list-item>
          <text:p text:style-name="P46"><text:span text:style-name="T46_1">申請人</text:span><text:span text:style-name="T46_2">填妥本表格</text:span><text:span text:style-name="T46_3">後，</text:span><text:span text:style-name="T46_4"><text:a xlink:type="simple" xlink:href="mailto:於出團日15個工作天前傳送到下列電子信箱辦理申請程序Mail:linda55559@outlook.com"><text:span text:style-name="T46_5">於出團日15個工作天前傳送到下列電子信箱辦理申請程序</text:span><text:span text:style-name="T46_6">Mail:linda55559@outlook.com</text:span></text:a></text:span></text:p>
        </text:list-item>
        <text:list-item>
          <text:p text:style-name="P47"><text:span text:style-name="T47_1">接獲回信通知後，始完成申請程序，審核結果另行通知。</text:span></text:p>
        </text:list-item>
      </text:list>
      <text:p text:style-name="P48"><text:bookmark-end text:name="_Hlk134610705"/><draw:frame svg:x="15.117cm" svg:y="-0.873cm" svg:width="2.134cm" svg:height="0.944cm" draw:style-name="FR2" text:anchor-type="char" draw:z-index="10"><draw:text-box><text:p text:style-name="P49"><text:span text:style-name="T49_1">附件</text:span><text:span text:style-name="T49_2">二</text:span></text:p></draw:text-box></draw:frame><text:span text:style-name="T49_3">臺</text:span><text:span text:style-name="T49_4">南市政府觀光旅遊局辦理</text:span><text:span text:style-name="T49_5">112年</text:span><text:span text:style-name="T49_6">臺</text:span><text:span text:style-name="T49_7">南市吸引國際觀光客旅行業獎勵計畫</text:span></text:p>
      <text:p text:style-name="P50"><text:span text:style-name="T50_1">行程</text:span><text:span text:style-name="T50_2">表</text:span></text:p>
      <table:table table:style-name="Table2">
        <table:table-column table:style-name="Column6"/>
        <table:table-column table:style-name="Column7"/>
        <table:table-row table:style-name="Row14">
          <table:table-cell table:style-name="Cell33">
            <text:p text:style-name="P51"><text:span text:style-name="T51_1">團名/</text:span><text:span text:style-name="T51_2">團號</text:span></text:p>
          </table:table-cell>
          <table:table-cell table:style-name="Cell34">
            <text:p text:style-name="P52"/>
          </table:table-cell>
        </table:table-row>
        <table:table-row table:style-name="Row15">
          <table:table-cell table:style-name="Cell35">
            <text:p text:style-name="P53"><text:span text:style-name="T53_1">住宿地點</text:span></text:p>
          </table:table-cell>
          <table:table-cell table:style-name="Cell36">
            <text:p text:style-name="P54"/>
          </table:table-cell>
        </table:table-row>
        <table:table-row table:style-name="Row16">
          <table:table-cell table:style-name="Cell37">
            <text:p text:style-name="P55"><text:span text:style-name="T55_1">景點名稱</text:span></text:p>
            <text:p text:style-name="P56"><text:span text:style-name="T56_1">(本項可自行增列)</text:span></text:p>
          </table:table-cell>
          <table:table-cell table:style-name="Cell38">
            <text:list text:style-name="LS9" xml:id="list7">
              <text:list-item>
                <text:p text:style-name="P57"><text:span text:style-name="T57_1"><text:s text:c="9"/></text:span><text:span text:style-name="T57_2">如安平古堡</text:span></text:p>
              </text:list-item>
              <text:list-item>
                <text:p text:style-name="P58"><text:span text:style-name="T58_1"><text:s text:c="9"/></text:span><text:span text:style-name="T58_2">如關子嶺風景區</text:span></text:p>
              </text:list-item>
            </text:list>
          </table:table-cell>
        </table:table-row>
        <table:table-row table:style-name="Row17">
          <table:table-cell table:style-name="Cell39">
            <text:p text:style-name="P59"><text:span text:style-name="T59_1">餐廳名稱</text:span></text:p>
          </table:table-cell>
          <table:table-cell table:style-name="Cell40">
            <text:p text:style-name="P60"/>
          </table:table-cell>
        </table:table-row>
        <table:table-row table:style-name="Row18">
          <table:table-cell table:style-name="Cell41">
            <text:p text:style-name="P61"><text:span text:style-name="T61_1">行程內容</text:span></text:p>
            <text:p text:style-name="P62"><text:span text:style-name="T62_1">簡述</text:span></text:p>
          </table:table-cell>
          <table:table-cell table:style-name="Cell42">
            <text:p text:style-name="P63"/>
          </table:table-cell>
        </table:table-row>
        <table:table-row table:style-name="Row19">
          <table:table-cell table:style-name="Cell43">
            <text:p text:style-name="P64"><text:span text:style-name="T64_1">備註</text:span></text:p>
          </table:table-cell>
          <table:table-cell table:style-name="Cell44">
            <text:p text:style-name="P65"/>
          </table:table-cell>
        </table:table-row>
        <table:table-row table:style-name="Row20">
          <table:table-cell table:style-name="Cell45" table:number-columns-spanned="2">
            <text:p text:style-name="P66"><text:span text:style-name="T66_1">行程必須包含以下內容：</text:span></text:p>
            <text:list text:style-name="LS8" xml:id="list9">
              <text:list-item>
                <text:p text:style-name="P67"><text:span text:style-name="T67_1">至少一夜</text:span><text:span text:style-name="T67_2">住宿於</text:span><text:span text:style-name="T67_3">臺</text:span><text:span text:style-name="T67_4">南市境內</text:span><text:span text:style-name="T67_5">合法</text:span><text:span text:style-name="T67_6">取得執照或登記</text:span><text:span text:style-name="T67_7">之旅宿業</text:span><text:span text:style-name="T67_8">者</text:span><text:span text:style-name="T67_9">。</text:span></text:p>
              </text:list-item>
              <text:list-item>
                <text:p text:style-name="P68"><text:span text:style-name="T68_1">臺</text:span><text:span text:style-name="T68_2">南市景點</text:span><text:span text:style-name="T68_3">至少2處</text:span><text:span text:style-name="T68_4">，</text:span><text:bookmark-start text:name="_Hlk134539806"/><text:span text:style-name="T68_5">景點以「</text:span><text:span text:style-name="T68_6">台</text:span><text:span text:style-name="T68_7">南旅遊網」羅列為原則。</text:span><text:span text:style-name="T68_8">申請時</text:span><text:span text:style-name="T68_9">應檢附網站頁面。</text:span><text:bookmark-end text:name="_Hlk134539806"/><text:span text:style-name="T68_10">搜尋：台南旅遊網(首頁)-景點-景點搜尋。</text:span><text:span text:style-name="T68_11">核銷時</text:span><text:span text:style-name="T68_12">應附上旅遊據點團體照為佐證資料</text:span></text:p>
              </text:list-item>
              <text:list-item>
                <text:p text:style-name="P69"><text:span text:style-name="T69_1">至少1餐</text:span><text:span text:style-name="T69_2">（不含早餐）於</text:span><text:span text:style-name="T69_3">臺</text:span><text:span text:style-name="T69_4">南市合法餐飲業用餐。</text:span></text:p>
              </text:list-item>
              <text:list-item>
                <text:p text:style-name="P70"><text:span text:style-name="T70_1">使用合法交通工具。</text:span></text:p>
              </text:list-item>
            </text:list>
          </table:table-cell>
        </table:table-row>
      </table:table>
      <text:p text:style-name="P71"><text:span text:style-name="T71_1">本表於申請時及核銷時皆</text:span><text:span text:style-name="T71_2">需</text:span><text:span text:style-name="T71_3">檢</text:span><text:span text:style-name="T71_4">附</text:span><text:span text:style-name="T71_5">。</text:span></text:p>
      <text:p text:style-name="P72"/>
      <text:p text:style-name="P73"/>
      <text:p text:style-name="P74"/>
      <text:p text:style-name="P75"/>
      <text:p text:style-name="P76"/>
      <text:p text:style-name="P77"><draw:frame svg:x="14.982cm" svg:y="-0.875cm" svg:width="2.346cm" svg:height="0.997cm" draw:style-name="FR3" text:anchor-type="char" draw:z-index="2"><draw:text-box><text:p text:style-name="P78"><text:span text:style-name="T78_1">附件</text:span><text:span text:style-name="T78_2">三</text:span></text:p></draw:text-box></draw:frame><text:span text:style-name="T78_3">臺</text:span><text:span text:style-name="T78_4">南市政府觀光旅遊局辦理</text:span><text:span text:style-name="T78_5">112年</text:span><text:span text:style-name="T78_6">臺</text:span><text:span text:style-name="T78_7">南市吸引國際觀光客旅行業獎勵計畫</text:span></text:p>
      <text:p text:style-name="P79"><text:span text:style-name="T79_1">作業規定</text:span><text:span text:style-name="T79_2"><text:s/>-<text:s/></text:span><text:span text:style-name="T79_3">【</text:span><text:span text:style-name="T79_4">撥</text:span><text:span text:style-name="T79_5">款</text:span><text:span text:style-name="T79_6">申請表</text:span><text:span text:style-name="T79_7">】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1">
          <table:table-cell table:style-name="Cell46" table:number-columns-spanned="2">
            <text:p text:style-name="P80"><text:span text:style-name="T80_1">申請撥款案件編號</text:span></text:p>
          </table:table-cell>
          <table:table-cell table:style-name="Cell47" table:number-columns-spanned="3">
            <text:p text:style-name="P81"><text:span text:style-name="T81_1">(</text:span><text:span text:style-name="T81_2">申請</text:span><text:span text:style-name="T81_3">單位免</text:span><text:span text:style-name="T81_4">填</text:span><text:span text:style-name="T81_5">)</text:span></text:p>
          </table:table-cell>
        </table:table-row>
        <table:table-row table:style-name="Row22">
          <table:table-cell table:style-name="Cell48" table:number-rows-spanned="8">
            <text:p text:style-name="P82"><text:span text:style-name="T82_1">申請資料</text:span></text:p>
          </table:table-cell>
          <table:table-cell table:style-name="Cell49">
            <text:p text:style-name="P83"><text:span text:style-name="T83_1">旅行業名稱</text:span></text:p>
          </table:table-cell>
          <table:table-cell table:style-name="Cell50" table:number-columns-spanned="3">
            <text:p text:style-name="P84"/>
          </table:table-cell>
        </table:table-row>
        <table:table-row table:style-name="Row23">
          <table:covered-table-cell/>
          <table:table-cell table:style-name="Cell51">
            <text:p text:style-name="P85"><text:span text:style-name="T85_1">統一編號</text:span></text:p>
          </table:table-cell>
          <table:table-cell table:style-name="Cell52" table:number-columns-spanned="3">
            <text:p text:style-name="P86"/>
          </table:table-cell>
        </table:table-row>
        <table:table-row table:style-name="Row24">
          <table:covered-table-cell/>
          <table:table-cell table:style-name="Cell53">
            <text:p text:style-name="P87"><text:span text:style-name="T87_1">負</text:span><text:span text:style-name="T87_2"><text:s/></text:span><text:span text:style-name="T87_3">責</text:span><text:span text:style-name="T87_4"><text:s/></text:span><text:span text:style-name="T87_5">人</text:span></text:p>
          </table:table-cell>
          <table:table-cell table:style-name="Cell54" table:number-columns-spanned="3">
            <text:p text:style-name="P88"/>
          </table:table-cell>
        </table:table-row>
        <table:table-row table:style-name="Row25">
          <table:covered-table-cell/>
          <table:table-cell table:style-name="Cell55">
            <text:p text:style-name="P89"><text:span text:style-name="T89_1">聯絡人/經辦人</text:span></text:p>
          </table:table-cell>
          <table:table-cell table:style-name="Cell56" table:number-columns-spanned="3">
            <text:p text:style-name="P90"/>
          </table:table-cell>
        </table:table-row>
        <table:table-row table:style-name="Row26">
          <table:covered-table-cell/>
          <table:table-cell table:style-name="Cell57">
            <text:p text:style-name="P91"><text:span text:style-name="T91_1">核准出團編號</text:span></text:p>
          </table:table-cell>
          <table:table-cell table:style-name="Cell58" table:number-columns-spanned="3">
            <text:p text:style-name="P92"/>
          </table:table-cell>
        </table:table-row>
        <table:table-row table:style-name="Row27">
          <table:covered-table-cell/>
          <table:table-cell table:style-name="Cell59">
            <text:p text:style-name="P93"><text:span text:style-name="T93_1">實際來台南旅遊期間</text:span></text:p>
          </table:table-cell>
          <table:table-cell table:style-name="Cell60" table:number-columns-spanned="3">
            <text:p text:style-name="P94"><text:span text:style-name="T94_1"><text:s text:c="4"/></text:span><text:span text:style-name="T94_2">年</text:span><text:span text:style-name="T94_3"><text:s text:c="4"/></text:span><text:span text:style-name="T94_4">月</text:span><text:span text:style-name="T94_5"><text:s text:c="4"/></text:span><text:span text:style-name="T94_6">日至</text:span><text:span text:style-name="T94_7"><text:s text:c="4"/></text:span><text:span text:style-name="T94_8">月</text:span><text:span text:style-name="T94_9"><text:s text:c="4"/></text:span><text:span text:style-name="T94_10">日</text:span><text:span text:style-name="T94_11">，</text:span><text:span text:style-name="T94_12">計</text:span><text:span text:style-name="T94_13"><text:s text:c="5"/></text:span><text:span text:style-name="T94_14">天</text:span></text:p>
          </table:table-cell>
        </table:table-row>
        <table:table-row table:style-name="Row28">
          <table:covered-table-cell/>
          <table:table-cell table:style-name="Cell61">
            <text:p text:style-name="P95"><text:span text:style-name="T95_1">原申請人數</text:span></text:p>
          </table:table-cell>
          <table:table-cell table:style-name="Cell62">
            <text:p text:style-name="P96"/>
          </table:table-cell>
          <table:table-cell table:style-name="Cell63">
            <text:p text:style-name="P97"><text:span text:style-name="T97_1">實際出團人數</text:span></text:p>
          </table:table-cell>
          <table:table-cell table:style-name="Cell64">
            <text:p text:style-name="P98"/>
          </table:table-cell>
        </table:table-row>
        <table:table-row table:style-name="Row29">
          <table:covered-table-cell/>
          <table:table-cell table:style-name="Cell65">
            <text:p text:style-name="P99"><text:span text:style-name="T99_1">原核准金額</text:span></text:p>
          </table:table-cell>
          <table:table-cell table:style-name="Cell66" table:number-columns-spanned="3">
            <text:p text:style-name="P100"><text:span text:style-name="T100_1">新臺幣<text:s text:c="18"/>元<text:s/></text:span></text:p>
          </table:table-cell>
        </table:table-row>
        <table:table-row table:style-name="Row30">
          <table:table-cell table:style-name="Cell67">
            <text:p text:style-name="P101"><text:span text:style-name="T101_1">補助款核撥金額</text:span></text:p>
          </table:table-cell>
          <table:table-cell table:style-name="Cell68" table:number-columns-spanned="4">
            <text:p text:style-name="P102"><text:span text:style-name="T102_1">新臺幣</text:span><text:span text:style-name="T102_2"><text:s text:c="28"/></text:span><text:span text:style-name="T102_3">元</text:span><text:span text:style-name="T102_4">(</text:span><text:span text:style-name="T102_5">金額請以</text:span><text:span text:style-name="T102_6">大寫</text:span><text:span text:style-name="T102_7">填寫</text:span><text:span text:style-name="T102_8">)</text:span></text:p>
          </table:table-cell>
        </table:table-row>
        <table:table-row table:style-name="Row31">
          <table:table-cell table:style-name="Cell69" table:number-columns-spanned="5">
            <text:p text:style-name="P103"><text:span text:style-name="T103_1">申請單位已詳閱並同意下列事項：</text:span></text:p>
            <text:list text:style-name="LS11" xml:id="list13">
              <text:list-item>
                <text:p text:style-name="P104"><text:span text:style-name="T104_1">本</text:span><text:span text:style-name="T104_2">申請表格以上各欄已據實填寫完整，附件資料亦完整並清晰可辨認。。</text:span></text:p>
              </text:list-item>
              <text:list-item>
                <text:p text:style-name="P105"><text:span text:style-name="T105_1">已於各團體行程完竣之次日起</text:span><text:span text:style-name="T105_2">1</text:span><text:span text:style-name="T105_3">個月內檢具規定文件申請；且同一申請案未與</text:span><text:span text:style-name="T105_4">中央或地方政府</text:span><text:span text:style-name="T105_5">之其他獎</text:span><text:span text:style-name="T105_6">(</text:span><text:span text:style-name="T105_7">補</text:span><text:span text:style-name="T105_8">)</text:span><text:span text:style-name="T105_9">助方案重複申請。</text:span></text:p>
              </text:list-item>
              <text:list-item>
                <text:p text:style-name="P106"><text:span text:style-name="T106_1">申請單位有義務提供機關為審核需要所要求之其他相關文件，並了解機關得駁回或</text:span><text:span text:style-name="T106_2">同意本獎</text:span><text:span text:style-name="T106_3">(補)助案之申請。</text:span></text:p>
              </text:list-item>
              <text:list-item>
                <text:p text:style-name="P107"><text:span text:style-name="T107_1">實際來</text:span><text:span text:style-name="T107_2">臺</text:span><text:span text:style-name="T107_3">南旅遊之人數，與原行程</text:span><text:span text:style-name="T107_4">審核暨出團</text:span><text:span text:style-name="T107_5">申請表或本撥款申請表所填載內容不符者，由機關視實際組團人數，依「112年</text:span><text:span text:style-name="T107_6">臺</text:span><text:span text:style-name="T107_7">南市吸引國際觀光客旅行業獎勵計畫」規定核算。</text:span></text:p>
              </text:list-item>
            </text:list>
            <text:p text:style-name="P108"><text:span text:style-name="T108_1">申請單位簽章：</text:span></text:p>
          </table:table-cell>
        </table:table-row>
      </table:table>
      <text:p text:style-name="P109"><text:span text:style-name="T109_1">□</text:span><text:span text:style-name="T109_2">登錄民間團體補（捐）助作業系統CGSS（本局勾選）</text:span></text:p>
      <text:p text:style-name="P110"><text:span text:style-name="T110_1">中</text:span><text:span text:style-name="T110_2"><text:s text:c="2"/></text:span><text:span text:style-name="T110_3">華</text:span><text:span text:style-name="T110_4"><text:s text:c="2"/></text:span><text:span text:style-name="T110_5">民</text:span><text:span text:style-name="T110_6"><text:s text:c="2"/></text:span><text:span text:style-name="T110_7">國</text:span><text:span text:style-name="T110_8">　　　　　</text:span><text:span text:style-name="T110_9">年</text:span><text:span text:style-name="T110_10">　　　　　</text:span><text:span text:style-name="T110_11">月</text:span><text:span text:style-name="T110_12">　　　　　</text:span><text:span text:style-name="T110_13">日</text:span></text:p>
      <text:p text:style-name="P111"/>
      <text:p text:style-name="P112"><draw:frame svg:x="15.009cm" svg:y="-0.875cm" svg:width="2.346cm" svg:height="1.023cm" draw:style-name="FR4" text:anchor-type="char" draw:z-index="4"><draw:text-box><text:p text:style-name="P113"><text:span text:style-name="T113_1">附件</text:span><text:span text:style-name="T113_2">四</text:span></text:p></draw:text-box></draw:frame><text:span text:style-name="T113_3">臺</text:span><text:span text:style-name="T113_4">南市政府觀光旅遊局</text:span><text:span text:style-name="T113_5">辦理</text:span><text:span text:style-name="T113_6">112年</text:span><text:span text:style-name="T113_7">臺</text:span><text:span text:style-name="T113_8">南市吸引國際觀光客旅行業獎勵計畫</text:span></text:p>
      <text:p text:style-name="P114"><text:span text:style-name="T114_1">【</text:span><text:span text:style-name="T114_2">經費</text:span><text:span text:style-name="T114_3">收支</text:span><text:span text:style-name="T114_4">明細表</text:span><text:span text:style-name="T114_5">】</text:span></text:p>
      <text:p text:style-name="P115"><text:span text:style-name="T115_1"><text:s text:c="18"/></text:span><text:span text:style-name="T115_2">（請填寫本次旅遊團體之總</text:span><text:span text:style-name="T115_3">收</text:span><text:span text:style-name="T115_4">支費用）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32">
          <table:table-cell table:style-name="Cell70" table:number-columns-spanned="7">
            <text:p text:style-name="P116"><text:span text:style-name="T116_1">核准出團編號</text:span><text:span text:style-name="T116_2">：</text:span></text:p>
          </table:table-cell>
        </table:table-row>
        <table:table-row table:style-name="Row33">
          <table:table-cell table:style-name="Cell71" table:number-columns-spanned="7">
            <text:p text:style-name="P117"><text:span text:style-name="T117_1">團名</text:span><text:span text:style-name="T117_2">/</text:span><text:span text:style-name="T117_3">團號</text:span><text:span text:style-name="T117_4">：</text:span></text:p>
          </table:table-cell>
        </table:table-row>
        <table:table-row table:style-name="Row34">
          <table:table-cell table:style-name="Cell72" table:number-columns-spanned="7">
            <text:p text:style-name="P118"><text:span text:style-name="T118_1">受</text:span><text:span text:style-name="T118_2">補</text:span><text:span text:style-name="T118_3">助旅行</text:span><text:span text:style-name="T118_4">業</text:span><text:span text:style-name="T118_5">名稱：</text:span></text:p>
          </table:table-cell>
        </table:table-row>
        <table:table-row table:style-name="Row35">
          <table:table-cell table:style-name="Cell73" table:number-columns-spanned="7">
            <text:p text:style-name="P119"><text:span text:style-name="T119_1">一、收入</text:span></text:p>
          </table:table-cell>
        </table:table-row>
        <table:table-row table:style-name="Row36">
          <table:table-cell table:style-name="Cell74">
            <text:p text:style-name="P120"><text:span text:style-name="T120_1">項次</text:span></text:p>
          </table:table-cell>
          <table:table-cell table:style-name="Cell75">
            <text:p text:style-name="P121"><text:span text:style-name="T121_1">項　　　　目</text:span></text:p>
          </table:table-cell>
          <table:table-cell table:style-name="Cell76" table:number-columns-spanned="4">
            <text:p text:style-name="P122"><text:span text:style-name="T122_1">金額</text:span></text:p>
          </table:table-cell>
          <table:table-cell table:style-name="Cell77">
            <text:p text:style-name="P123"><text:span text:style-name="T123_1">備　</text:span><text:span text:style-name="T123_2">註</text:span></text:p>
          </table:table-cell>
        </table:table-row>
        <table:table-row table:style-name="Row37">
          <table:table-cell table:style-name="Cell78">
            <text:p text:style-name="P124"><text:span text:style-name="T124_1">1</text:span><text:span text:style-name="T124_2">.</text:span></text:p>
          </table:table-cell>
          <table:table-cell table:style-name="Cell79">
            <text:p text:style-name="P125"><text:span text:style-name="T125_1">機關補助</text:span></text:p>
          </table:table-cell>
          <table:table-cell table:style-name="Cell80" table:number-columns-spanned="4">
            <text:p text:style-name="P126"/>
          </table:table-cell>
          <table:table-cell table:style-name="Cell81">
            <text:p text:style-name="P127"/>
          </table:table-cell>
        </table:table-row>
        <table:table-row table:style-name="Row38">
          <table:table-cell table:style-name="Cell82">
            <text:p text:style-name="P128"><text:span text:style-name="T128_1">2.</text:span></text:p>
          </table:table-cell>
          <table:table-cell table:style-name="Cell83">
            <text:p text:style-name="P129"><text:span text:style-name="T129_1">旅客負擔</text:span></text:p>
          </table:table-cell>
          <table:table-cell table:style-name="Cell84" table:number-columns-spanned="4">
            <text:p text:style-name="P130"/>
          </table:table-cell>
          <table:table-cell table:style-name="Cell85">
            <text:p text:style-name="P131"/>
          </table:table-cell>
        </table:table-row>
        <table:table-row table:style-name="Row39">
          <table:table-cell table:style-name="Cell86">
            <text:p text:style-name="P132"><text:span text:style-name="T132_1">3.</text:span></text:p>
          </table:table-cell>
          <table:table-cell table:style-name="Cell87">
            <text:p text:style-name="P133"/>
          </table:table-cell>
          <table:table-cell table:style-name="Cell88" table:number-columns-spanned="4">
            <text:p text:style-name="P134"/>
          </table:table-cell>
          <table:table-cell table:style-name="Cell89">
            <text:p text:style-name="P135"/>
          </table:table-cell>
        </table:table-row>
        <table:table-row table:style-name="Row40">
          <table:table-cell table:style-name="Cell90">
            <text:p text:style-name="P136"/>
          </table:table-cell>
          <table:table-cell table:style-name="Cell91">
            <text:p text:style-name="P137"><text:span text:style-name="T137_1">合　　　　計</text:span></text:p>
          </table:table-cell>
          <table:table-cell table:style-name="Cell92" table:number-columns-spanned="4">
            <text:p text:style-name="P138"/>
          </table:table-cell>
          <table:table-cell table:style-name="Cell93">
            <text:p text:style-name="P139"/>
          </table:table-cell>
        </table:table-row>
        <table:table-row table:style-name="Row41">
          <table:table-cell table:style-name="Cell94" table:number-columns-spanned="7">
            <text:p text:style-name="P140"><text:span text:style-name="T140_1">二、支出</text:span></text:p>
          </table:table-cell>
        </table:table-row>
        <table:table-row table:style-name="Row42">
          <table:table-cell table:style-name="Cell95">
            <text:p text:style-name="P141"><text:span text:style-name="T141_1">項次</text:span></text:p>
          </table:table-cell>
          <table:table-cell table:style-name="Cell96">
            <text:p text:style-name="P142"><text:span text:style-name="T142_1">項　　　　目</text:span></text:p>
          </table:table-cell>
          <table:table-cell table:style-name="Cell97">
            <text:p text:style-name="P143"><text:span text:style-name="T143_1">單位</text:span></text:p>
          </table:table-cell>
          <table:table-cell table:style-name="Cell98">
            <text:p text:style-name="P144"><text:span text:style-name="T144_1">數量</text:span></text:p>
          </table:table-cell>
          <table:table-cell table:style-name="Cell99">
            <text:p text:style-name="P145"><text:span text:style-name="T145_1">單價</text:span></text:p>
          </table:table-cell>
          <table:table-cell table:style-name="Cell100">
            <text:p text:style-name="P146"><text:span text:style-name="T146_1">複</text:span><text:span text:style-name="T146_2">價</text:span></text:p>
          </table:table-cell>
          <table:table-cell table:style-name="Cell101">
            <text:p text:style-name="P147"><text:span text:style-name="T147_1">備　</text:span><text:span text:style-name="T147_2">註</text:span></text:p>
          </table:table-cell>
        </table:table-row>
        <table:table-row table:style-name="Row43">
          <table:table-cell table:style-name="Cell102">
            <text:p text:style-name="P148"/>
          </table:table-cell>
          <table:table-cell table:style-name="Cell103">
            <text:p text:style-name="P149"/>
          </table:table-cell>
          <table:table-cell table:style-name="Cell104">
            <text:p text:style-name="P150"/>
          </table:table-cell>
          <table:table-cell table:style-name="Cell105">
            <text:p text:style-name="P151"/>
          </table:table-cell>
          <table:table-cell table:style-name="Cell106">
            <text:p text:style-name="P152"/>
          </table:table-cell>
          <table:table-cell table:style-name="Cell107">
            <text:p text:style-name="P153"/>
          </table:table-cell>
          <table:table-cell table:style-name="Cell108">
            <text:p text:style-name="P154"/>
          </table:table-cell>
        </table:table-row>
        <table:table-row table:style-name="Row44">
          <table:table-cell table:style-name="Cell109">
            <text:p text:style-name="P155"/>
          </table:table-cell>
          <table:table-cell table:style-name="Cell110">
            <text:p text:style-name="P156"/>
          </table:table-cell>
          <table:table-cell table:style-name="Cell111">
            <text:p text:style-name="P157"/>
          </table:table-cell>
          <table:table-cell table:style-name="Cell112">
            <text:p text:style-name="P158"/>
          </table:table-cell>
          <table:table-cell table:style-name="Cell113">
            <text:p text:style-name="P159"/>
          </table:table-cell>
          <table:table-cell table:style-name="Cell114">
            <text:p text:style-name="P160"/>
          </table:table-cell>
          <table:table-cell table:style-name="Cell115">
            <text:p text:style-name="P161"/>
          </table:table-cell>
        </table:table-row>
        <table:table-row table:style-name="Row45">
          <table:table-cell table:style-name="Cell116">
            <text:p text:style-name="P162"/>
          </table:table-cell>
          <table:table-cell table:style-name="Cell117">
            <text:p text:style-name="P163"/>
          </table:table-cell>
          <table:table-cell table:style-name="Cell118">
            <text:p text:style-name="P164"/>
          </table:table-cell>
          <table:table-cell table:style-name="Cell119">
            <text:p text:style-name="P165"/>
          </table:table-cell>
          <table:table-cell table:style-name="Cell120">
            <text:p text:style-name="P166"/>
          </table:table-cell>
          <table:table-cell table:style-name="Cell121">
            <text:p text:style-name="P167"/>
          </table:table-cell>
          <table:table-cell table:style-name="Cell122">
            <text:p text:style-name="P168"/>
          </table:table-cell>
        </table:table-row>
        <table:table-row table:style-name="Row46">
          <table:table-cell table:style-name="Cell123">
            <text:p text:style-name="P169"/>
          </table:table-cell>
          <table:table-cell table:style-name="Cell124">
            <text:p text:style-name="P170"/>
          </table:table-cell>
          <table:table-cell table:style-name="Cell125">
            <text:p text:style-name="P171"/>
          </table:table-cell>
          <table:table-cell table:style-name="Cell126">
            <text:p text:style-name="P172"/>
          </table:table-cell>
          <table:table-cell table:style-name="Cell127">
            <text:p text:style-name="P173"/>
          </table:table-cell>
          <table:table-cell table:style-name="Cell128">
            <text:p text:style-name="P174"/>
          </table:table-cell>
          <table:table-cell table:style-name="Cell129">
            <text:p text:style-name="P175"/>
          </table:table-cell>
        </table:table-row>
        <table:table-row table:style-name="Row47">
          <table:table-cell table:style-name="Cell130">
            <text:p text:style-name="P176"/>
          </table:table-cell>
          <table:table-cell table:style-name="Cell131">
            <text:p text:style-name="P177"/>
          </table:table-cell>
          <table:table-cell table:style-name="Cell132">
            <text:p text:style-name="P178"/>
          </table:table-cell>
          <table:table-cell table:style-name="Cell133">
            <text:p text:style-name="P179"/>
          </table:table-cell>
          <table:table-cell table:style-name="Cell134">
            <text:p text:style-name="P180"/>
          </table:table-cell>
          <table:table-cell table:style-name="Cell135">
            <text:p text:style-name="P181"/>
          </table:table-cell>
          <table:table-cell table:style-name="Cell136">
            <text:p text:style-name="P182"/>
          </table:table-cell>
        </table:table-row>
        <table:table-row table:style-name="Row48">
          <table:table-cell table:style-name="Cell137">
            <text:p text:style-name="P183"/>
          </table:table-cell>
          <table:table-cell table:style-name="Cell138">
            <text:p text:style-name="P184"/>
          </table:table-cell>
          <table:table-cell table:style-name="Cell139">
            <text:p text:style-name="P185"/>
          </table:table-cell>
          <table:table-cell table:style-name="Cell140">
            <text:p text:style-name="P186"/>
          </table:table-cell>
          <table:table-cell table:style-name="Cell141">
            <text:p text:style-name="P187"/>
          </table:table-cell>
          <table:table-cell table:style-name="Cell142">
            <text:p text:style-name="P188"/>
          </table:table-cell>
          <table:table-cell table:style-name="Cell143">
            <text:p text:style-name="P189"/>
          </table:table-cell>
        </table:table-row>
        <table:table-row table:style-name="Row49">
          <table:table-cell table:style-name="Cell144">
            <text:p text:style-name="P190"/>
          </table:table-cell>
          <table:table-cell table:style-name="Cell145">
            <text:p text:style-name="P191"/>
          </table:table-cell>
          <table:table-cell table:style-name="Cell146">
            <text:p text:style-name="P192"/>
          </table:table-cell>
          <table:table-cell table:style-name="Cell147">
            <text:p text:style-name="P193"/>
          </table:table-cell>
          <table:table-cell table:style-name="Cell148">
            <text:p text:style-name="P194"/>
          </table:table-cell>
          <table:table-cell table:style-name="Cell149">
            <text:p text:style-name="P195"/>
          </table:table-cell>
          <table:table-cell table:style-name="Cell150">
            <text:p text:style-name="P196"/>
          </table:table-cell>
        </table:table-row>
        <table:table-row table:style-name="Row50">
          <table:table-cell table:style-name="Cell151">
            <text:p text:style-name="P197"/>
          </table:table-cell>
          <table:table-cell table:style-name="Cell152">
            <text:p text:style-name="P198"><text:span text:style-name="T198_1">合　　　　計</text:span></text:p>
          </table:table-cell>
          <table:table-cell table:style-name="Cell153">
            <text:p text:style-name="P199"/>
          </table:table-cell>
          <table:table-cell table:style-name="Cell154">
            <text:p text:style-name="P200"/>
          </table:table-cell>
          <table:table-cell table:style-name="Cell155">
            <text:p text:style-name="P201"/>
          </table:table-cell>
          <table:table-cell table:style-name="Cell156">
            <text:p text:style-name="P202"/>
          </table:table-cell>
          <table:table-cell table:style-name="Cell157">
            <text:p text:style-name="P203"/>
          </table:table-cell>
        </table:table-row>
      </table:table>
      <text:p text:style-name="P204"><text:span text:style-name="T204_1">填表人　</text:span><text:span text:style-name="T204_2"><text:s text:c="2"/></text:span><text:span text:style-name="T204_3">　　　</text:span><text:span text:style-name="T204_4"><text:s text:c="2"/></text:span><text:span text:style-name="T204_5">　</text:span><text:span text:style-name="T204_6">　</text:span><text:span text:style-name="T204_7">會計</text:span><text:span text:style-name="T204_8">或出納</text:span><text:span text:style-name="T204_9">　</text:span><text:span text:style-name="T204_10"><text:s text:c="2"/></text:span><text:span text:style-name="T204_11">　</text:span><text:span text:style-name="T204_12"><text:s text:c="2"/></text:span><text:span text:style-name="T204_13">　　　</text:span><text:span text:style-name="T204_14"><text:s text:c="2"/></text:span><text:span text:style-name="T204_15">公司負責人</text:span></text:p>
      <text:p text:style-name="P205"><text:span text:style-name="T205_1"><text:s text:c="12"/></text:span><text:span text:style-name="T205_2">　　　　　</text:span><text:span text:style-name="T205_3"><text:s text:c="4"/></text:span><text:span text:style-name="T205_4">　</text:span><text:span text:style-name="T205_5"><text:s/></text:span><text:span text:style-name="T205_6"><text:s text:c="2"/></text:span><text:span text:style-name="T205_7"><text:s text:c="3"/></text:span><text:span text:style-name="T205_8">（本人簽章）</text:span><text:span text:style-name="T205_9"><text:s text:c="6"/></text:span><text:span text:style-name="T205_10">　</text:span><text:span text:style-name="T205_11">　　　</text:span><text:span text:style-name="T205_12"><text:s text:c="2"/></text:span><text:span text:style-name="T205_13">（蓋公司章及負責人章）</text:span></text:p>
      <text:p text:style-name="P206"/>
      <text:p text:style-name="P207"/>
      <text:p text:style-name="P208"/>
      <text:p text:style-name="P209"/>
      <text:p text:style-name="P210"/>
      <text:p text:style-name="P211"><text:span text:style-name="T211_1">中</text:span><text:span text:style-name="T211_2"><text:s text:c="2"/></text:span><text:span text:style-name="T211_3">華</text:span><text:span text:style-name="T211_4"><text:s text:c="2"/></text:span><text:span text:style-name="T211_5">民</text:span><text:span text:style-name="T211_6"><text:s text:c="2"/></text:span><text:span text:style-name="T211_7">國</text:span><text:span text:style-name="T211_8">　　　　　</text:span><text:span text:style-name="T211_9">年</text:span><text:span text:style-name="T211_10">　　　　　</text:span><text:span text:style-name="T211_11">月</text:span><text:span text:style-name="T211_12">　　　　　</text:span><text:span text:style-name="T211_13">日</text:span></text:p>
      <text:p text:style-name="P212"><draw:frame svg:x="15.009cm" svg:y="-0.87cm" svg:width="2.346cm" svg:height="1.05cm" draw:style-name="FR5" text:anchor-type="char" draw:z-index="6"><draw:text-box><text:p text:style-name="P213"><text:span text:style-name="T213_1">附件</text:span><text:span text:style-name="T213_2">五</text:span></text:p></draw:text-box></draw:frame><text:span text:style-name="T213_3">領<text:s/></text:span><text:span text:style-name="T213_4"><text:s text:c="2"/></text:span><text:span text:style-name="T213_5"><text:s/>據</text:span></text:p>
      <text:p text:style-name="P214"/>
      <text:p text:style-name="P215"><text:span text:style-name="T215_1">茲領到</text:span><text:span text:style-name="T215_2">臺</text:span><text:span text:style-name="T215_3">南市政府觀光旅遊局辦理「</text:span><text:span text:style-name="T215_4">112年</text:span><text:span text:style-name="T215_5">臺</text:span><text:span text:style-name="T215_6">南市吸引國際觀光客旅行業獎勵計畫」</text:span><text:span text:style-name="T215_7">獎助金額，計新臺幣</text:span><text:span text:style-name="T215_8"><text:s text:c="17"/></text:span><text:span text:style-name="T215_9">元整。</text:span></text:p>
      <text:p text:style-name="P216"><text:span text:style-name="T216_1">此據</text:span></text:p>
      <text:p text:style-name="P217"><text:span text:style-name="T217_1">臺</text:span><text:span text:style-name="T217_2">南市政府觀光旅遊局</text:span></text:p>
      <text:p text:style-name="P218"/>
      <text:p text:style-name="P219"><text:span text:style-name="T219_1">公司</text:span><text:span text:style-name="T219_2">(</text:span><text:span text:style-name="T219_3">申請單位</text:span><text:span text:style-name="T219_4">)</text:span><text:span text:style-name="T219_5">：</text:span><text:span text:style-name="T219_6"><text:s/></text:span></text:p>
      <text:p text:style-name="P220"/>
      <text:p text:style-name="P221"><text:span text:style-name="T221_1">負責人：</text:span></text:p>
      <text:p text:style-name="P222"/>
      <text:p text:style-name="P223"><text:span text:style-name="T223_1">會計：</text:span></text:p>
      <text:p text:style-name="P224"/>
      <text:p text:style-name="P225"><text:span text:style-name="T225_1">經辦人：</text:span></text:p>
      <text:p text:style-name="P226"/>
      <text:p text:style-name="P227"><text:span text:style-name="T227_1">統一編號：</text:span></text:p>
      <text:p text:style-name="P228"/>
      <text:p text:style-name="P229"><text:span text:style-name="T229_1">地址：</text:span></text:p>
      <text:p text:style-name="P230"/>
      <text:p text:style-name="P231"><text:span text:style-name="T231_1">撥款銀行：</text:span><text:span text:style-name="T231_2"><text:s text:c="13"/></text:span><text:span text:style-name="T231_3">銀行</text:span><text:span text:style-name="T231_4"><text:s text:c="11"/></text:span><text:span text:style-name="T231_5">分行</text:span><text:span text:style-name="T231_6">(</text:span><text:span text:style-name="T231_7">匯款帳戶存摺封面</text:span><text:span text:style-name="T231_8">影本如後</text:span><text:span text:style-name="T231_9">附</text:span><text:span text:style-name="T231_10">)</text:span></text:p>
      <text:p text:style-name="P232"><text:span text:style-name="T232_1">帳號：</text:span></text:p>
      <text:p text:style-name="P233"><text:span text:style-name="T233_1">戶名：</text:span></text:p>
      <text:p text:style-name="P234"/>
      <text:p text:style-name="P235"/>
      <text:p text:style-name="P236"><text:span text:style-name="T236_1">中</text:span><text:span text:style-name="T236_2"><text:s text:c="2"/></text:span><text:span text:style-name="T236_3">華</text:span><text:span text:style-name="T236_4"><text:s text:c="2"/></text:span><text:span text:style-name="T236_5">民</text:span><text:span text:style-name="T236_6"><text:s text:c="2"/></text:span><text:span text:style-name="T236_7">國</text:span><text:span text:style-name="T236_8">　　　　　</text:span><text:span text:style-name="T236_9">年</text:span><text:span text:style-name="T236_10">　　　　　</text:span><text:span text:style-name="T236_11">月</text:span><text:span text:style-name="T236_12">　　　　　</text:span><text:span text:style-name="T236_13">日</text:span></text:p>
      <text:p text:style-name="P237"/>
      <text:p text:style-name="P238"><draw:frame svg:x="14.982cm" svg:y="-0.875cm" svg:width="2.346cm" svg:height="0.944cm" draw:style-name="FR6" text:anchor-type="char" draw:z-index="8"><draw:text-box><text:p text:style-name="P239"><text:span text:style-name="T239_1">附件</text:span><text:span text:style-name="T239_2">六</text:span></text:p></draw:text-box></draw:frame><text:span text:style-name="T239_3">切</text:span><text:span text:style-name="T239_4"><text:s text:c="2"/></text:span><text:span text:style-name="T239_5">結</text:span><text:span text:style-name="T239_6"><text:s text:c="2"/></text:span><text:span text:style-name="T239_7">書</text:span></text:p>
      <text:p text:style-name="P240"/>
      <text:p text:style-name="P241"><text:span text:style-name="T241_1">本公司</text:span><text:span text:style-name="T241_2">(</text:span><text:span text:style-name="T241_3"><text:s text:c="17"/></text:span><text:span text:style-name="T241_4"><text:s text:c="2"/></text:span><text:span text:style-name="T241_5">旅行社)已據實依</text:span><text:span text:style-name="T241_6">「</text:span><text:span text:style-name="T241_7">112年</text:span><text:span text:style-name="T241_8">臺</text:span><text:span text:style-name="T241_9">南市吸引國際觀光客旅行業獎勵計畫</text:span><text:span text:style-name="T241_10">」</text:span><text:span text:style-name="T241_11">規定</text:span><text:span text:style-name="T241_12">，</text:span><text:span text:style-name="T241_13">填寫申請表並檢具相關文件，</text:span><text:span text:style-name="T241_14">所檢附</text:span><text:span text:style-name="T241_15">內容一切屬實，如</text:span><text:span text:style-name="T241_16">有不實</text:span><text:span text:style-name="T241_17">，願負相關法律責任，並依前揭要點規定辦理。</text:span></text:p>
      <text:p text:style-name="P242"><text:span text:style-name="T242_1">此致</text:span></text:p>
      <text:p text:style-name="P243"><text:span text:style-name="T243_1">臺</text:span><text:span text:style-name="T243_2">南市政府觀光旅遊局</text:span></text:p>
      <text:p text:style-name="P244"/>
      <text:p text:style-name="P245"><text:span text:style-name="T245_1">旅行社</text:span><text:span text:style-name="T245_2">名稱：</text:span><text:span text:style-name="T245_3"><text:s/></text:span></text:p>
      <text:p text:style-name="P246"><text:span text:style-name="T246_1">公司</text:span><text:span text:style-name="T246_2">負責人</text:span><text:span text:style-name="T246_3">簽章</text:span><text:span text:style-name="T246_4">：</text:span></text:p>
      <text:p text:style-name="P247"><text:span text:style-name="T247_1">旅行社印章</text:span><text:span text:style-name="T247_2">：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<text:span text:style-name="T256_1">中</text:span><text:span text:style-name="T256_2"><text:s text:c="2"/></text:span><text:span text:style-name="T256_3">華</text:span><text:span text:style-name="T256_4"><text:s text:c="2"/></text:span><text:span text:style-name="T256_5">民</text:span><text:span text:style-name="T256_6"><text:s text:c="2"/></text:span><text:span text:style-name="T256_7">國</text:span><text:span text:style-name="T256_8">　　　　　</text:span><text:span text:style-name="T256_9">年</text:span><text:span text:style-name="T256_10">　　　　　</text:span><text:span text:style-name="T256_11">月</text:span><text:span text:style-name="T256_12">　　　　　</text:span><text:span text:style-name="T256_13">日</text:span></text:p>
      <text:p text:style-name="P257"/>
      <text:p text:style-name="P258"/>
      <table:table table:style-name="Table5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51">
          <table:table-cell/>
          <table:table-cell/>
          <table:table-cell table:style-name="Cell158" table:number-columns-spanned="3">
            <text:p text:style-name="P259"><draw:frame svg:x="4.814cm" svg:y="-0.584cm" svg:width="7.347cm" svg:height="1.208cm" draw:style-name="FR7" text:anchor-type="char" draw:z-index="12"><draw:text-box><text:p text:style-name="P260"><text:span text:style-name="T260_1">請放於</text:span><text:span text:style-name="T260_2">申請撥款資料首頁</text:span></text:p></draw:text-box></draw:frame></text:p>
            <text:p text:style-name="P261"><text:span text:style-name="T261_1">臺</text:span><text:span text:style-name="T261_2">南市政府觀光旅遊局辦理</text:span><text:span text:style-name="T261_3">112年</text:span><text:span text:style-name="T261_4">臺</text:span><text:span text:style-name="T261_5">南市吸引國際觀光客旅行業獎勵計畫</text:span></text:p>
            <text:p text:style-name="P262"><text:span text:style-name="T262_1">【</text:span><text:span text:style-name="T262_2">申請</text:span><text:span text:style-name="T262_3">撥款</text:span><text:span text:style-name="T262_4">資料</text:span><text:span text:style-name="T262_5">檢核表</text:span><text:span text:style-name="T262_6">】</text:span></text:p>
          </table:table-cell>
        </table:table-row>
        <table:table-row table:style-name="Row52">
          <table:table-cell table:style-name="Cell159" table:number-columns-spanned="7">
            <text:p text:style-name="P263"><text:span text:style-name="T263_1">申請</text:span><text:span text:style-name="T263_2">單位:</text:span><text:span text:style-name="T263_3"><text:s text:c="34"/>核准出團編號:</text:span></text:p>
          </table:table-cell>
        </table:table-row>
        <table:table-row table:style-name="Row53">
          <table:table-cell table:style-name="Cell160">
            <text:p text:style-name="P264"><text:span text:style-name="T264_1">順序</text:span></text:p>
          </table:table-cell>
          <table:table-cell table:style-name="Cell161" table:number-columns-spanned="3">
            <text:p text:style-name="P265"><text:span text:style-name="T265_1">檢核項目</text:span><text:span text:style-name="T265_2">(請依順序裝訂)</text:span></text:p>
          </table:table-cell>
          <table:table-cell table:style-name="Cell162">
            <text:p text:style-name="P266"><text:span text:style-name="T266_1">申請</text:span><text:span text:style-name="T266_2">單位</text:span><text:span text:style-name="T266_3">檢核</text:span></text:p>
          </table:table-cell>
          <table:table-cell table:style-name="Cell163" table:number-columns-spanned="2">
            <text:p text:style-name="P267"><text:span text:style-name="T267_1">審查</text:span><text:span text:style-name="T267_2">單位</text:span><text:span text:style-name="T267_3">檢核</text:span></text:p>
          </table:table-cell>
        </table:table-row>
        <table:table-row table:style-name="Row54">
          <table:table-cell table:style-name="Cell164">
            <text:p text:style-name="P268"><text:span text:style-name="T268_1">1</text:span></text:p>
          </table:table-cell>
          <table:table-cell table:style-name="Cell165" table:number-columns-spanned="3">
            <text:p text:style-name="P269"><text:span text:style-name="T269_1">撥款申請表</text:span><text:span text:style-name="T269_2">(</text:span><text:span text:style-name="T269_3">附件三</text:span><text:span text:style-name="T269_4">)</text:span></text:p>
          </table:table-cell>
          <table:table-cell table:style-name="Cell166">
            <text:p text:style-name="P270"/>
          </table:table-cell>
          <table:table-cell table:style-name="Cell167" table:number-columns-spanned="2">
            <text:p text:style-name="P271"/>
          </table:table-cell>
        </table:table-row>
        <table:table-row table:style-name="Row55">
          <table:table-cell table:style-name="Cell168">
            <text:p text:style-name="P272"><text:span text:style-name="T272_1">2</text:span></text:p>
          </table:table-cell>
          <table:table-cell table:style-name="Cell169" table:number-columns-spanned="3">
            <text:p text:style-name="P273"><text:span text:style-name="T273_1">行程證明(需附上旅遊據點團體照片)(附件二)</text:span></text:p>
          </table:table-cell>
          <table:table-cell table:style-name="Cell170">
            <text:p text:style-name="P274"/>
          </table:table-cell>
          <table:table-cell table:style-name="Cell171" table:number-columns-spanned="2">
            <text:p text:style-name="P275"/>
          </table:table-cell>
        </table:table-row>
        <table:table-row table:style-name="Row56">
          <table:table-cell table:style-name="Cell172">
            <text:p text:style-name="P276"><text:span text:style-name="T276_1">3</text:span></text:p>
          </table:table-cell>
          <table:table-cell table:style-name="Cell173" table:number-columns-spanned="3">
            <text:p text:style-name="P277"><text:span text:style-name="T277_1">旅行團責任</text:span><text:span text:style-name="T277_2">保險證明書</text:span></text:p>
          </table:table-cell>
          <table:table-cell table:style-name="Cell174">
            <text:p text:style-name="P278"/>
          </table:table-cell>
          <table:table-cell table:style-name="Cell175" table:number-columns-spanned="2">
            <text:p text:style-name="P279"/>
          </table:table-cell>
        </table:table-row>
        <table:table-row table:style-name="Row57">
          <table:table-cell table:style-name="Cell176">
            <text:p text:style-name="P280"><text:span text:style-name="T280_1">4</text:span></text:p>
          </table:table-cell>
          <table:table-cell table:style-name="Cell177" table:number-columns-spanned="3">
            <text:p text:style-name="P281"><text:bookmark-start text:name="_Hlk134100668"/><text:span text:style-name="T281_1">外籍旅客</text:span><text:bookmark-end text:name="_Hlk134100668"/><text:span text:style-name="T281_2">名單及搭機證明(</text:span><text:span text:style-name="T281_3">須蓋申請</text:span><text:span text:style-name="T281_4">單位大小章)</text:span></text:p>
          </table:table-cell>
          <table:table-cell table:style-name="Cell178">
            <text:p text:style-name="P282"/>
          </table:table-cell>
          <table:table-cell table:style-name="Cell179" table:number-columns-spanned="2">
            <text:p text:style-name="P283"/>
          </table:table-cell>
        </table:table-row>
        <table:table-row table:style-name="Row58">
          <table:table-cell table:style-name="Cell180">
            <text:p text:style-name="P284"><text:span text:style-name="T284_1">5</text:span></text:p>
          </table:table-cell>
          <table:table-cell table:style-name="Cell181" table:number-columns-spanned="3">
            <text:p text:style-name="P285"><text:span text:style-name="T285_1">車輛行照、住宿及餐食消費發票之憑證影本</text:span><text:span text:style-name="T285_2">(</text:span><text:span text:style-name="T285_3">須蓋申請</text:span><text:span text:style-name="T285_4">單位大小章</text:span><text:span text:style-name="T285_5">)</text:span></text:p>
          </table:table-cell>
          <table:table-cell table:style-name="Cell182">
            <text:p text:style-name="P286"/>
          </table:table-cell>
          <table:table-cell table:style-name="Cell183" table:number-columns-spanned="2">
            <text:p text:style-name="P287"/>
          </table:table-cell>
        </table:table-row>
        <table:table-row table:style-name="Row59">
          <table:table-cell table:style-name="Cell184">
            <text:p text:style-name="P288"><text:span text:style-name="T288_1">6</text:span></text:p>
          </table:table-cell>
          <table:table-cell table:style-name="Cell185" table:number-columns-spanned="3">
            <text:p text:style-name="P289"><text:span text:style-name="T289_1">經費收支明細表（附件四）</text:span></text:p>
          </table:table-cell>
          <table:table-cell table:style-name="Cell186">
            <text:p text:style-name="P290"/>
          </table:table-cell>
          <table:table-cell table:style-name="Cell187" table:number-columns-spanned="2">
            <text:p text:style-name="P291"/>
          </table:table-cell>
        </table:table-row>
        <table:table-row table:style-name="Row60">
          <table:table-cell table:style-name="Cell188">
            <text:p text:style-name="P292"><text:span text:style-name="T292_1">7</text:span></text:p>
          </table:table-cell>
          <table:table-cell table:style-name="Cell189" table:number-columns-spanned="3">
            <text:p text:style-name="P293"><text:span text:style-name="T293_1">領據</text:span><text:span text:style-name="T293_2">(正本；金額應同申請撥款金額)(附件五)</text:span></text:p>
          </table:table-cell>
          <table:table-cell table:style-name="Cell190">
            <text:p text:style-name="P294"/>
          </table:table-cell>
          <table:table-cell table:style-name="Cell191" table:number-columns-spanned="2">
            <text:p text:style-name="P295"/>
          </table:table-cell>
        </table:table-row>
        <table:table-row table:style-name="Row61">
          <table:table-cell table:style-name="Cell192">
            <text:p text:style-name="P296"><text:span text:style-name="T296_1">8</text:span></text:p>
          </table:table-cell>
          <table:table-cell table:style-name="Cell193" table:number-columns-spanned="3">
            <text:p text:style-name="P297"><text:span text:style-name="T297_1">切結書(附件六)</text:span></text:p>
          </table:table-cell>
          <table:table-cell table:style-name="Cell194">
            <text:p text:style-name="P298"/>
          </table:table-cell>
          <table:table-cell table:style-name="Cell195" table:number-columns-spanned="2">
            <text:p text:style-name="P299"/>
          </table:table-cell>
        </table:table-row>
        <table:table-row table:style-name="Row62">
          <table:table-cell table:style-name="Cell196">
            <text:p text:style-name="P300"><text:span text:style-name="T300_1">9</text:span></text:p>
          </table:table-cell>
          <table:table-cell table:style-name="Cell197" table:number-columns-spanned="3">
            <text:p text:style-name="P301"><text:span text:style-name="T301_1">金融機構存摺封面影本</text:span></text:p>
          </table:table-cell>
          <table:table-cell table:style-name="Cell198">
            <text:p text:style-name="P302"/>
          </table:table-cell>
          <table:table-cell table:style-name="Cell199" table:number-columns-spanned="2">
            <text:p text:style-name="P303"/>
          </table:table-cell>
        </table:table-row>
        <table:table-row table:style-name="Row63">
          <table:table-cell table:style-name="Cell200" table:number-rows-spanned="7">
            <text:p text:style-name="P304"><text:span text:style-name="T304_1">支用單據影本及各項證明應注意事項</text:span></text:p>
          </table:table-cell>
          <table:table-cell table:style-name="Cell201" table:number-columns-spanned="3">
            <text:list text:style-name="LS10" xml:id="list17">
              <text:list-item>
                <text:p text:style-name="P305"><text:span text:style-name="T305_1">開立日期填寫完整且買受人為</text:span><text:span text:style-name="T305_2">申請單位</text:span><text:span text:style-name="T305_3">。</text:span></text:p>
              </text:list-item>
            </text:list>
          </table:table-cell>
          <table:table-cell table:style-name="Cell202" table:number-rows-spanned="7">
            <text:p text:style-name="P306"/>
          </table:table-cell>
          <table:table-cell table:style-name="Cell203" table:number-columns-spanned="2" table:number-rows-spanned="7">
            <text:p text:style-name="P307"/>
          </table:table-cell>
        </table:table-row>
        <table:table-row table:style-name="Row64">
          <table:covered-table-cell/>
          <table:table-cell table:style-name="Cell204" table:number-columns-spanned="3">
            <text:list text:style-name="LS10" xml:id="list18" text:continue-list="list17">
              <text:list-item>
                <text:p text:style-name="P308"><text:span text:style-name="T308_1">購買品名、數量、單價、總價已填寫</text:span><text:span text:style-name="T308_2">且計算</text:span><text:span text:style-name="T308_3">正確。</text:span></text:p>
              </text:list-item>
            </text:list>
          </table:table-cell>
          <table:covered-table-cell/>
          <table:covered-table-cell/>
        </table:table-row>
        <table:table-row table:style-name="Row65">
          <table:covered-table-cell/>
          <table:table-cell table:style-name="Cell205" table:number-columns-spanned="3">
            <text:list text:style-name="LS10" xml:id="list19" text:continue-list="list17">
              <text:list-item>
                <text:p text:style-name="P309"><text:span text:style-name="T309_1">總計欄之阿拉伯數字與中文大寫金額書寫相符。</text:span></text:p>
              </text:list-item>
            </text:list>
          </table:table-cell>
          <table:covered-table-cell/>
          <table:covered-table-cell/>
        </table:table-row>
        <table:table-row table:style-name="Row66">
          <table:covered-table-cell/>
          <table:table-cell table:style-name="Cell206" table:number-columns-spanned="3">
            <text:list text:style-name="LS10" xml:id="list20" text:continue-list="list17">
              <text:list-item>
                <text:p text:style-name="P310"><text:span text:style-name="T310_1">是否列有</text:span><text:span text:style-name="T310_2">申請單位</text:span><text:span text:style-name="T310_3">統一編號，</text:span><text:span text:style-name="T310_4">如無者</text:span><text:span text:style-name="T310_5">，已加</text:span><text:span text:style-name="T310_6">註</text:span><text:span text:style-name="T310_7">並加蓋統一發票專用</text:span><text:span text:style-name="T310_8">章</text:span><text:span text:style-name="T310_9">。</text:span></text:p>
              </text:list-item>
            </text:list>
          </table:table-cell>
          <table:covered-table-cell/>
          <table:covered-table-cell/>
        </table:table-row>
        <table:table-row table:style-name="Row67">
          <table:covered-table-cell/>
          <table:table-cell table:style-name="Cell207" table:number-columns-spanned="3">
            <text:list text:style-name="LS10" xml:id="list21" text:continue-list="list17">
              <text:list-item>
                <text:p text:style-name="P311"><text:span text:style-name="T311_1">免用統一發票收據</text:span><text:span text:style-name="T311_2">之</text:span><text:span text:style-name="T311_3">店章</text:span><text:span text:style-name="T311_4">應</text:span><text:span text:style-name="T311_5">列有店名、營利事業統一編號、地址、電話</text:span><text:span text:style-name="T311_6">並加蓋負責人印章</text:span><text:span text:style-name="T311_7">。</text:span></text:p>
              </text:list-item>
            </text:list>
          </table:table-cell>
          <table:covered-table-cell/>
          <table:covered-table-cell/>
        </table:table-row>
        <table:table-row table:style-name="Row68">
          <table:covered-table-cell/>
          <table:table-cell table:style-name="Cell208" table:number-columns-spanned="3">
            <text:list text:style-name="LS10" xml:id="list22" text:continue-list="list17">
              <text:list-item>
                <text:p text:style-name="P312"><text:span text:style-name="T312_1">店章載</text:span><text:span text:style-name="T312_2">有「統一發票專用章」字樣者，應開立統一發票。</text:span></text:p>
              </text:list-item>
            </text:list>
          </table:table-cell>
          <table:covered-table-cell/>
          <table:covered-table-cell/>
        </table:table-row>
        <table:table-row table:style-name="Row69">
          <table:covered-table-cell/>
          <table:table-cell table:style-name="Cell209" table:number-columns-spanned="3">
            <text:list text:style-name="LS10" xml:id="list23" text:continue-list="list17">
              <text:list-item>
                <text:p text:style-name="P313"><text:span text:style-name="T313_1">領</text:span><text:span text:style-name="T313_2">據上之資料應</text:span><text:span text:style-name="T313_3">填寫</text:span><text:span text:style-name="T313_4">完整</text:span><text:span text:style-name="T313_5">，並</text:span><text:span text:style-name="T313_6">加蓋申請單位、負責</text:span><text:span text:style-name="T313_7">人</text:span><text:span text:style-name="T313_8">及會計之</text:span><text:span text:style-name="T313_9">簽章</text:span><text:span text:style-name="T313_10">，內容應</text:span><text:span text:style-name="T313_11">清晰</text:span><text:span text:style-name="T313_12">完整</text:span><text:span text:style-name="T313_13">。</text:span></text:p>
              </text:list-item>
            </text:list>
          </table:table-cell>
          <table:covered-table-cell/>
          <table:covered-table-cell/>
        </table:table-row>
        <table:table-row table:style-name="Row70">
          <table:table-cell table:style-name="Cell210" table:number-columns-spanned="3">
            <text:p text:style-name="P314"><text:span text:style-name="T314_1">申請</text:span><text:span text:style-name="T314_2">單位核章</text:span><text:span text:style-name="T314_3">(公司大小章)</text:span></text:p>
          </table:table-cell>
          <table:table-cell table:style-name="Cell211" table:number-columns-spanned="4">
            <text:p text:style-name="P315"><text:span text:style-name="T315_1">業務</text:span><text:span text:style-name="T315_2">單位</text:span><text:span text:style-name="T315_3">核</text:span><text:span text:style-name="T315_4">章</text:span></text:p>
          </table:table-cell>
        </table:table-row>
        <table:table-row table:style-name="Row71">
          <table:table-cell table:style-name="Cell212" table:number-columns-spanned="3">
            <text:p text:style-name="P316"/>
          </table:table-cell>
          <table:table-cell table:style-name="Cell213" table:number-columns-spanned="4">
            <text:p text:style-name="P317"/>
          </table:table-cell>
        </table:table-row>
      </table:table>
      <text:p text:style-name="P318"><text:span text:style-name="T318_1">□</text:span><text:span text:style-name="T318_2">登錄民間團體補（捐）助作業系統</text:span><text:span text:style-name="T318_3">CGSS</text:span><text:span text:style-name="T318_4">（本局勾選）</text:span></text:p>
      <text:p text:style-name="P319"><text:span text:style-name="T319_1">填寫</text:span><text:span text:style-name="T319_2">本表請</text:span><text:span text:style-name="T319_3">注意</text:span><text:span text:style-name="T319_4">:</text:span></text:p>
      <text:list text:style-name="LS3" xml:id="list24">
        <text:list-item>
          <text:p text:style-name="P320"><text:span text:style-name="T320_1">請</text:span><text:span text:style-name="T320_2">依</text:span><text:span text:style-name="T320_3">順</text:span><text:span text:style-name="T320_4">序裝訂</text:span><text:span text:style-name="T320_5">文件並自我檢核是否完備</text:span><text:span text:style-name="T320_6">。</text:span></text:p>
        </text:list-item>
        <text:list-item>
          <text:p text:style-name="P321"><text:span text:style-name="T321_1">檢核結果</text:span><text:span text:style-name="T321_2">”</text:span><text:span text:style-name="T321_3">是</text:span><text:span text:style-name="T321_4">”</text:span><text:span text:style-name="T321_5">者請用「v」表達，檢核結果為</text:span><text:span text:style-name="T321_6">”</text:span><text:span text:style-name="T321_7">否</text:span><text:span text:style-name="T321_8">”</text:span><text:span text:style-name="T321_9">者</text:span><text:span text:style-name="T321_10">請X</text:span><text:span text:style-name="T321_11">，</text:span><text:span text:style-name="T321_12">並</text:span><text:span text:style-name="T321_13">請補正錯誤或缺漏之</text:span><text:span text:style-name="T321_14">文件</text:span><text:span text:style-name="T321_15">。</text:span></text:p>
        </text:list-item>
        <text:list-item>
          <text:p text:style-name="P322"><text:span text:style-name="T322_1">無該項</text:span><text:span text:style-name="T322_2">文件</text:span><text:span text:style-name="T322_3">時，請在檢核欄用「-」表達</text:span><text:span text:style-name="T322_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088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name-complex="Calibri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name-complex="Calibri Ligh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Calibri Light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" style:display-name="List Paragraph" style:family="paragraph" style:parent-style-name="Normal">
      <style:paragraph-properties fo:margin-left="0.847cm"/>
    </style:style>
    <style:style style:name="Body_20_Text" style:display-name="Body Text" style:family="paragraph">
      <style:paragraph-properties fo:hyphenation-ladder-count="no-limit"/>
      <style:text-properties style:font-name="Times New Roman" fo:font-size="12pt" style:font-size-asian="12pt" style:font-size-complex="12pt"/>
    </style:style>
    <style:style style:name="本文_20_字元" style:display-name="本文 字元" style:family="text" style:parent-style-name="Default_20_Paragraph_20_Font">
      <style:text-properties style:font-name="Times New Roman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未解析的提及1" style:family="text" style:parent-style-name="Default_20_Paragraph_20_Font">
      <style:text-properties fo:background-color="#e1dfdd" fo:color="#605e5c"/>
    </style:style>
    <style:style style:name="Note_20_Heading" style:display-name="Note Heading" style:family="paragraph" style:parent-style-name="Normal">
      <style:paragraph-properties fo:text-align="center"/>
      <style:text-properties style:font-name="Times New Roman" style:font-name-asian="標楷體" style:font-name-complex="Times New Roman"/>
    </style:style>
    <style:style style:name="註釋標題_20_字元" style:display-name="註釋標題 字元" style:family="text" style:parent-style-name="Default_20_Paragraph_20_Font">
      <style:text-properties style:font-name="Times New Roman" style:font-name-asian="標楷體" style:font-size-complex="12pt"/>
    </style:style>
    <style:style style:name="Closing" style:family="paragraph" style:parent-style-name="Normal">
      <style:paragraph-properties fo:margin-left="0.176cm"/>
      <style:text-properties style:font-name="Times New Roman" style:font-name-asian="標楷體" style:font-name-complex="Times New Roman"/>
    </style:style>
    <style:style style:name="結語_20_字元" style:display-name="結語 字元" style:family="text" style:parent-style-name="Default_20_Paragraph_20_Font">
      <style:text-properties style:font-name="Times New Roman" style:font-name-asian="標楷體" style:font-size-complex="12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-1.748cm" text:min-label-width="0.635cm" fo:text-align="start" text:list-level-position-and-space-mode="label-alignment">
          <style:list-level-label-alignment text:label-followed-by="listtab" fo:margin-left="-1.113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-0.901cm" text:min-label-width="0.847cm" fo:text-align="start" text:list-level-position-and-space-mode="label-alignment">
          <style:list-level-label-alignment text:label-followed-by="listtab" fo:margin-left="-0.05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0.792cm" text:min-label-distance="0.847cm" fo:text-align="end" text:list-level-position-and-space-mode="label-alignment">
          <style:list-level-label-alignment text:label-followed-by="listtab" fo:margin-left="0.7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0.792cm" text:min-label-width="0.847cm" fo:text-align="start" text:list-level-position-and-space-mode="label-alignment">
          <style:list-level-label-alignment text:label-followed-by="listtab" fo:margin-left="1.639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1.639cm" text:min-label-width="0.847cm" fo:text-align="start" text:list-level-position-and-space-mode="label-alignment">
          <style:list-level-label-alignment text:label-followed-by="listtab" fo:margin-left="2.48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3.332cm" text:min-label-distance="0.847cm" fo:text-align="end" text:list-level-position-and-space-mode="label-alignment">
          <style:list-level-label-alignment text:label-followed-by="listtab" fo:margin-left="3.3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3.332cm" text:min-label-width="0.847cm" fo:text-align="start" text:list-level-position-and-space-mode="label-alignment">
          <style:list-level-label-alignment text:label-followed-by="listtab" fo:margin-left="4.179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4.179cm" text:min-label-width="0.847cm" fo:text-align="start" text:list-level-position-and-space-mode="label-alignment">
          <style:list-level-label-alignment text:label-followed-by="listtab" fo:margin-left="5.02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5.872cm" text:min-label-distance="0.847cm" fo:text-align="end" text:list-level-position-and-space-mode="label-alignment">
          <style:list-level-label-alignment text:label-followed-by="listtab" fo:margin-left="5.87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標楷體" style:font-name-asian="標楷體"/>
    </style: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標楷體" style:font-name-asian="標楷體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2.508cm" text:min-label-width="0.635cm" fo:text-align="start" text:list-level-position-and-space-mode="label-alignment">
          <style:list-level-label-alignment text:label-followed-by="listtab" fo:margin-left="3.143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3.355cm" text:min-label-width="0.847cm" fo:text-align="start" text:list-level-position-and-space-mode="label-alignment">
          <style:list-level-label-alignment text:label-followed-by="listtab" fo:margin-left="4.20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048cm" text:min-label-distance="0.847cm" fo:text-align="end" text:list-level-position-and-space-mode="label-alignment">
          <style:list-level-label-alignment text:label-followed-by="listtab" fo:margin-left="5.04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048cm" text:min-label-width="0.847cm" fo:text-align="start" text:list-level-position-and-space-mode="label-alignment">
          <style:list-level-label-alignment text:label-followed-by="listtab" fo:margin-left="5.895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895cm" text:min-label-width="0.847cm" fo:text-align="start" text:list-level-position-and-space-mode="label-alignment">
          <style:list-level-label-alignment text:label-followed-by="listtab" fo:margin-left="6.74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588cm" text:min-label-distance="0.847cm" fo:text-align="end" text:list-level-position-and-space-mode="label-alignment">
          <style:list-level-label-alignment text:label-followed-by="listtab" fo:margin-left="7.58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588cm" text:min-label-width="0.847cm" fo:text-align="start" text:list-level-position-and-space-mode="label-alignment">
          <style:list-level-label-alignment text:label-followed-by="listtab" fo:margin-left="8.435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8.435cm" text:min-label-width="0.847cm" fo:text-align="start" text:list-level-position-and-space-mode="label-alignment">
          <style:list-level-label-alignment text:label-followed-by="listtab" fo:margin-left="9.28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128cm" text:min-label-distance="0.847cm" fo:text-align="end" text:list-level-position-and-space-mode="label-alignment">
          <style:list-level-label-alignment text:label-followed-by="listtab" fo:margin-left="10.128cm" fo:text-indent="-0.847cm"/>
        </style:list-level-properties>
      </text:list-level-style-number>
    </text:list-style>
    <style:style style:name="List8Level0" style:family="text">
      <style:text-properties fo:color="#000000"/>
    </style: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3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市政府觀光旅遊局代辦交通部觀光局春遊專案團體旅遊獎助</dc:title>
    <meta:initial-creator>邱重榮</meta:initial-creator>
    <meta:creation-date>2023-05-15T00:49:00</meta:creation-date>
    <dc:creator>觀旅局</dc:creator>
    <dc:date>2023-05-19T00:53:00</dc:date>
    <meta:print-date>2023-05-10T06:32:00</meta:print-date>
    <meta:editing-cycles>5</meta:editing-cycles>
    <meta:editing-duration>PT6M</meta:editing-duration>
    <meta:document-statistic meta:page-count="1" meta:paragraph-count="6" meta:row-count="22" meta:word-count="477" meta:character-count="3190" meta:non-whitespace-character-count="2719"/>
  </office:meta>
</office:document-meta>
</file>