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04166666666667in"/>
    </style:style>
    <style:style style:name="co3" style:family="table-column">
      <style:table-column-properties fo:break-before="auto" style:column-width="1.39583333333333in"/>
    </style:style>
    <style:style style:name="co4" style:family="table-column">
      <style:table-column-properties fo:break-before="auto" style:column-width="3.45833333333333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0.78125in"/>
    </style:style>
    <style:style style:name="co7" style:family="table-column">
      <style:table-column-properties fo:break-before="auto" style:column-width="0.875in"/>
    </style:style>
    <style:style style:name="co8" style:family="table-column">
      <style:table-column-properties fo:break-before="auto" style:column-width="1.88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91666666666667in"/>
    </style:style>
    <style:style style:name="co11" style:family="table-column">
      <style:table-column-properties fo:break-before="auto" style:column-width="0.739583333333333in"/>
    </style:style>
    <style:style style:name="co12" style:family="table-column">
      <style:table-column-properties fo:break-before="auto" style:column-width="1.5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258333333333333in" fo:break-before="auto" style:use-optimal-row-height="true"/>
    </style:style>
    <style:style style:name="ta1" style:family="table" style:master-page-name="PageStyle_5f_總冊0731">
      <style:table-properties table:display="true" style:writing-mode="lr-tb"/>
    </style:style>
    <style:style style:name="ta2" style:family="table" style:master-page-name="PageStyle_5f_統計數據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 style:data-style-name="N176">
      <style:table-cell-properties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4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總冊073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1" table:default-cell-style-name="ce15" table:number-columns-repeated="244"/>
        <table:table-row table:style-name="ro2">
          <table:table-cell office:value-type="string">
            <text:p>編號</text:p>
          </table:table-cell>
          <table:table-cell office:value-type="string">
            <text:p>店家名稱</text:p>
          </table:table-cell>
          <table:table-cell office:value-type="string">
            <text:p>電話</text:p>
          </table:table-cell>
          <table:table-cell office:value-type="string">
            <text:p>區域</text:p>
          </table:table-cell>
          <table:table-cell office:value-type="string">
            <text:p>地址</text:p>
          </table:table-cell>
          <table:table-cell office:value-type="string">
            <text:p>緯度</text:p>
          </table:table-cell>
          <table:table-cell office:value-type="string">
            <text:p>經度</text:p>
          </table:table-cell>
          <table:table-cell office:value-type="string">
            <text:p>wifi服務</text:p>
          </table:table-cell>
          <table:table-cell office:value-type="string">
            <text:p>英語服務</text:p>
          </table:table-cell>
          <table:table-cell office:value-type="string">
            <text:p>日語服務</text:p>
          </table:table-cell>
          <table:table-cell office:value-type="string">
            <text:p>韓語服務</text:p>
          </table:table-cell>
          <table:table-cell office:value-type="string">
            <text:p>有助於身心障礙權益</text:p>
          </table:table-cell>
          <table:table-cell table:number-columns-repeated="243"/>
        </table:table-row>
        <table:table-row table:style-name="ro2">
          <table:table-cell table:formula="of:=ROW()-1" office:value-type="float" office:value="1">
            <text:p>1</text:p>
          </table:table-cell>
          <table:table-cell office:value-type="string">
            <text:p>炎光藥行股份有限公司</text:p>
          </table:table-cell>
          <table:table-cell office:value-type="string">
            <text:p>06-2200238</text:p>
          </table:table-cell>
          <table:table-cell office:value-type="string">
            <text:p>中西區</text:p>
          </table:table-cell>
          <table:table-cell office:value-type="string">
            <text:p>台南市中西區西門路二段176號</text:p>
          </table:table-cell>
          <table:table-cell office:value-type="float" office:value="22.994181">
            <text:p>22.994181</text:p>
          </table:table-cell>
          <table:table-cell office:value-type="float" office:value="120.199238">
            <text:p>120.199238</text:p>
          </table:table-cell>
          <table:table-cell table:number-columns-repeated="248"/>
        </table:table-row>
        <table:table-row table:style-name="ro2">
          <table:table-cell table:formula="of:=ROW()-1" office:value-type="float" office:value="2">
            <text:p>2</text:p>
          </table:table-cell>
          <table:table-cell office:value-type="string">
            <text:p>福樂屋</text:p>
          </table:table-cell>
          <table:table-cell office:value-type="string">
            <text:p>06-2212727</text:p>
          </table:table-cell>
          <table:table-cell office:value-type="string">
            <text:p>中西區</text:p>
          </table:table-cell>
          <table:table-cell office:value-type="string">
            <text:p>台南市中西區忠義路二段113號</text:p>
          </table:table-cell>
          <table:table-cell office:value-type="float" office:value="22.994167">
            <text:p>22.994167</text:p>
          </table:table-cell>
          <table:table-cell office:value-type="float" office:value="120.203205">
            <text:p>120.203205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">
            <text:p>3</text:p>
          </table:table-cell>
          <table:table-cell office:value-type="string">
            <text:p>林肯飯店</text:p>
          </table:table-cell>
          <table:table-cell office:value-type="string">
            <text:p>06-2295777</text:p>
          </table:table-cell>
          <table:table-cell office:value-type="string">
            <text:p>中西區</text:p>
          </table:table-cell>
          <table:table-cell office:value-type="string">
            <text:p>台南市中西區金華路3段230號</text:p>
          </table:table-cell>
          <table:table-cell office:value-type="float" office:value="22.995001">
            <text:p>22.995001</text:p>
          </table:table-cell>
          <table:table-cell office:value-type="float" office:value="120.193863">
            <text:p>120.193863</text:p>
          </table:table-cell>
          <table:table-cell table:number-columns-repeated="248"/>
        </table:table-row>
        <table:table-row table:style-name="ro2">
          <table:table-cell table:formula="of:=ROW()-1" office:value-type="float" office:value="4">
            <text:p>4</text:p>
          </table:table-cell>
          <table:table-cell office:value-type="string">
            <text:p>克林食品</text:p>
          </table:table-cell>
          <table:table-cell office:value-type="string">
            <text:p>06-2222257</text:p>
          </table:table-cell>
          <table:table-cell office:value-type="string">
            <text:p>中西區</text:p>
          </table:table-cell>
          <table:table-cell office:value-type="string">
            <text:p>台南市中西區府前路1段218號</text:p>
          </table:table-cell>
          <table:table-cell office:value-type="float" office:value="22.989134">
            <text:p>22.989134</text:p>
          </table:table-cell>
          <table:table-cell office:value-type="float" office:value="120.204799">
            <text:p>120.204799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5">
            <text:p>5</text:p>
          </table:table-cell>
          <table:table-cell office:value-type="string">
            <text:p>不老莊食品有限公司(本店)</text:p>
          </table:table-cell>
          <table:table-cell office:value-type="string">
            <text:p>06-2262288 </text:p>
          </table:table-cell>
          <table:table-cell office:value-type="string">
            <text:p>中西區</text:p>
          </table:table-cell>
          <table:table-cell office:value-type="string">
            <text:p>台南市中西區南門路53號</text:p>
          </table:table-cell>
          <table:table-cell office:value-type="float" office:value="22.989968">
            <text:p>22.989968</text:p>
          </table:table-cell>
          <table:table-cell office:value-type="float" office:value="120.204824">
            <text:p>120.20482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">
            <text:p>6</text:p>
          </table:table-cell>
          <table:table-cell office:value-type="string">
            <text:p>全量紅茶店</text:p>
          </table:table-cell>
          <table:table-cell office:value-type="string">
            <text:p>06-2225367</text:p>
          </table:table-cell>
          <table:table-cell office:value-type="string">
            <text:p>中西區</text:p>
          </table:table-cell>
          <table:table-cell office:value-type="string">
            <text:p>台南市中西區府前路二段80號</text:p>
          </table:table-cell>
          <table:table-cell office:value-type="float" office:value="22.991006">
            <text:p>22.991006</text:p>
          </table:table-cell>
          <table:table-cell office:value-type="float" office:value="120.195906">
            <text:p>120.195906</text:p>
          </table:table-cell>
          <table:table-cell table:number-columns-repeated="248"/>
        </table:table-row>
        <table:table-row table:style-name="ro2">
          <table:table-cell table:formula="of:=ROW()-1" office:value-type="float" office:value="7">
            <text:p>7</text:p>
          </table:table-cell>
          <table:table-cell office:value-type="string">
            <text:p>阿輝炒鱔魚</text:p>
          </table:table-cell>
          <table:table-cell office:value-type="string">
            <text:p>06-2215540</text:p>
          </table:table-cell>
          <table:table-cell office:value-type="string">
            <text:p>中西區</text:p>
          </table:table-cell>
          <table:table-cell office:value-type="string">
            <text:p>台南市中西區西門路二段352號</text:p>
          </table:table-cell>
          <table:table-cell office:value-type="float" office:value="22.997979">
            <text:p>22.997979</text:p>
          </table:table-cell>
          <table:table-cell office:value-type="float" office:value="120.200434">
            <text:p>120.200434</text:p>
          </table:table-cell>
          <table:table-cell table:number-columns-repeated="248"/>
        </table:table-row>
        <table:table-row table:style-name="ro2">
          <table:table-cell table:formula="of:=ROW()-1" office:value-type="float" office:value="8">
            <text:p>8</text:p>
          </table:table-cell>
          <table:table-cell office:value-type="string">
            <text:p>全家便利商店(赤崁)</text:p>
          </table:table-cell>
          <table:table-cell office:value-type="string">
            <text:p>06-2216207</text:p>
          </table:table-cell>
          <table:table-cell office:value-type="string">
            <text:p>中西區</text:p>
          </table:table-cell>
          <table:table-cell office:value-type="string">
            <text:p>台南市中西區民族路二段257號</text:p>
          </table:table-cell>
          <table:table-cell office:value-type="float" office:value="22.996134">
            <text:p>22.996134</text:p>
          </table:table-cell>
          <table:table-cell office:value-type="float" office:value="120.20423">
            <text:p>120.20423</text:p>
          </table:table-cell>
          <table:table-cell table:number-columns-repeated="248"/>
        </table:table-row>
        <table:table-row table:style-name="ro2">
          <table:table-cell table:formula="of:=ROW()-1" office:value-type="float" office:value="9">
            <text:p>9</text:p>
          </table:table-cell>
          <table:table-cell office:value-type="string">
            <text:p>8818食品股份有限公司</text:p>
          </table:table-cell>
          <table:table-cell office:value-type="string">
            <text:p>06-2148819</text:p>
          </table:table-cell>
          <table:table-cell office:value-type="string">
            <text:p>中西區</text:p>
          </table:table-cell>
          <table:table-cell office:value-type="string">
            <text:p>台南市中西區健康路一段182號</text:p>
          </table:table-cell>
          <table:table-cell office:value-type="float" office:value="22.981477">
            <text:p>22.981477</text:p>
          </table:table-cell>
          <table:table-cell office:value-type="float" office:value="120.206401">
            <text:p>120.206401</text:p>
          </table:table-cell>
          <table:table-cell table:number-columns-repeated="248"/>
        </table:table-row>
        <table:table-row table:style-name="ro2">
          <table:table-cell table:formula="of:=ROW()-1" office:value-type="float" office:value="10">
            <text:p>10</text:p>
          </table:table-cell>
          <table:table-cell office:value-type="string">
            <text:p>赤崁擔仔麵(總店)</text:p>
          </table:table-cell>
          <table:table-cell office:value-type="string">
            <text:p>06-2205336</text:p>
          </table:table-cell>
          <table:table-cell office:value-type="string">
            <text:p>中西區</text:p>
          </table:table-cell>
          <table:table-cell office:value-type="string">
            <text:p>台南市中西區民族路二段180號</text:p>
          </table:table-cell>
          <table:table-cell office:value-type="float" office:value="22.996644">
            <text:p>22.996644</text:p>
          </table:table-cell>
          <table:table-cell office:value-type="float" office:value="120.203467">
            <text:p>120.203467</text:p>
          </table:table-cell>
          <table:table-cell table:number-columns-repeated="248"/>
        </table:table-row>
        <table:table-row table:style-name="ro2">
          <table:table-cell table:formula="of:=ROW()-1" office:value-type="float" office:value="11">
            <text:p>11</text:p>
          </table:table-cell>
          <table:table-cell office:value-type="string">
            <text:p>阿俊師魯麵</text:p>
          </table:table-cell>
          <table:table-cell office:value-type="string">
            <text:p>06-2240344</text:p>
          </table:table-cell>
          <table:table-cell office:value-type="string">
            <text:p>中西區</text:p>
          </table:table-cell>
          <table:table-cell office:value-type="string">
            <text:p>台南市中西區民族路2段369號</text:p>
          </table:table-cell>
          <table:table-cell office:value-type="float" office:value="22.996937">
            <text:p>22.996937</text:p>
          </table:table-cell>
          <table:table-cell office:value-type="float" office:value="120.201742">
            <text:p>120.201742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">
            <text:p>12</text:p>
          </table:table-cell>
          <table:table-cell office:value-type="string">
            <text:p>劍橋大飯店</text:p>
          </table:table-cell>
          <table:table-cell office:value-type="string">
            <text:p>06-2202255</text:p>
          </table:table-cell>
          <table:table-cell office:value-type="string">
            <text:p>中西區</text:p>
          </table:table-cell>
          <table:table-cell office:value-type="string">
            <text:p>台南市中西區民族路二段269號</text:p>
          </table:table-cell>
          <table:table-cell office:value-type="float" office:value="22.996288">
            <text:p>22.996288</text:p>
          </table:table-cell>
          <table:table-cell office:value-type="float" office:value="120.203828">
            <text:p>120.203828</text:p>
          </table:table-cell>
          <table:table-cell table:number-columns-repeated="248"/>
        </table:table-row>
        <table:table-row table:style-name="ro2">
          <table:table-cell table:formula="of:=ROW()-1" office:value-type="float" office:value="13">
            <text:p>13</text:p>
          </table:table-cell>
          <table:table-cell office:value-type="string">
            <text:p>Annshop小安的店(中山店)</text:p>
          </table:table-cell>
          <table:table-cell office:value-type="string">
            <text:p>06-2213806</text:p>
          </table:table-cell>
          <table:table-cell office:value-type="string">
            <text:p>中西區</text:p>
          </table:table-cell>
          <table:table-cell office:value-type="string">
            <text:p>台南市中西區中山路126號</text:p>
          </table:table-cell>
          <table:table-cell office:value-type="float" office:value="22.995045">
            <text:p>22.995045</text:p>
          </table:table-cell>
          <table:table-cell office:value-type="float" office:value="120.209261">
            <text:p>120.20926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">
            <text:p>14</text:p>
          </table:table-cell>
          <table:table-cell office:value-type="string">
            <text:p>iLife Design</text:p>
          </table:table-cell>
          <table:table-cell office:value-type="string">
            <text:p>06-2218072</text:p>
          </table:table-cell>
          <table:table-cell office:value-type="string">
            <text:p>中西區</text:p>
          </table:table-cell>
          <table:table-cell office:value-type="string">
            <text:p>台南市中西區府中街136號</text:p>
          </table:table-cell>
          <table:table-cell office:value-type="float" office:value="22.990128">
            <text:p>22.990128</text:p>
          </table:table-cell>
          <table:table-cell office:value-type="float" office:value="120.20508">
            <text:p>120.2050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5">
            <text:p>15</text:p>
          </table:table-cell>
          <table:table-cell office:value-type="string">
            <text:p>社團法人台南市不倒翁生命教育關懷協會</text:p>
          </table:table-cell>
          <table:table-cell office:value-type="string">
            <text:p>06-2230156</text:p>
          </table:table-cell>
          <table:table-cell office:value-type="string">
            <text:p>中西區</text:p>
          </table:table-cell>
          <table:table-cell office:value-type="string">
            <text:p>台南市中西區西門路二段300巷33號</text:p>
          </table:table-cell>
          <table:table-cell office:value-type="float" office:value="22.996556">
            <text:p>22.996556</text:p>
          </table:table-cell>
          <table:table-cell office:value-type="float" office:value="120.200576">
            <text:p>120.20057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6">
            <text:p>16</text:p>
          </table:table-cell>
          <table:table-cell office:value-type="string">
            <text:p>里夫蛋糕店(湖美店)</text:p>
          </table:table-cell>
          <table:table-cell office:value-type="string">
            <text:p>06-2220006</text:p>
          </table:table-cell>
          <table:table-cell office:value-type="string">
            <text:p>中西區</text:p>
          </table:table-cell>
          <table:table-cell office:value-type="string">
            <text:p>台南市中西區和緯路五段56號</text:p>
          </table:table-cell>
          <table:table-cell office:value-type="float" office:value="23.00586">
            <text:p>23.00586</text:p>
          </table:table-cell>
          <table:table-cell office:value-type="float" office:value="120.184763">
            <text:p>120.18476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">
            <text:p>17</text:p>
          </table:table-cell>
          <table:table-cell office:value-type="string">
            <text:p>江水海安冷飲店(江水號)</text:p>
          </table:table-cell>
          <table:table-cell office:value-type="string">
            <text:p>06-2262629</text:p>
          </table:table-cell>
          <table:table-cell office:value-type="string">
            <text:p>中西區</text:p>
          </table:table-cell>
          <table:table-cell office:value-type="string">
            <text:p>台南市中西區海安路三段55號</text:p>
          </table:table-cell>
          <table:table-cell office:value-type="float" office:value="23.002133">
            <text:p>23.002133</text:p>
          </table:table-cell>
          <table:table-cell office:value-type="float" office:value="120.199138">
            <text:p>120.199138</text:p>
          </table:table-cell>
          <table:table-cell table:number-columns-repeated="248"/>
        </table:table-row>
        <table:table-row table:style-name="ro2">
          <table:table-cell table:formula="of:=ROW()-1" office:value-type="float" office:value="18">
            <text:p>18</text:p>
          </table:table-cell>
          <table:table-cell office:value-type="string">
            <text:p>吳萬春蜜餞</text:p>
          </table:table-cell>
          <table:table-cell office:value-type="string">
            <text:p>06-2131702</text:p>
          </table:table-cell>
          <table:table-cell office:value-type="string">
            <text:p>中西區</text:p>
          </table:table-cell>
          <table:table-cell office:value-type="string">
            <text:p>台南市中西區西門路一段424號</text:p>
          </table:table-cell>
          <table:table-cell office:value-type="float" office:value="22.982122">
            <text:p>22.982122</text:p>
          </table:table-cell>
          <table:table-cell office:value-type="float" office:value="120.197781">
            <text:p>120.197781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">
            <text:p>19</text:p>
          </table:table-cell>
          <table:table-cell office:value-type="string">
            <text:p>品茶軒(台窩灣飲料店)</text:p>
          </table:table-cell>
          <table:table-cell office:value-type="string">
            <text:p>06-2134427</text:p>
          </table:table-cell>
          <table:table-cell office:value-type="string">
            <text:p>中西區</text:p>
          </table:table-cell>
          <table:table-cell office:value-type="string">
            <text:p>台南市中西區南門路205號</text:p>
          </table:table-cell>
          <table:table-cell office:value-type="float" office:value="22.985131">
            <text:p>22.985131</text:p>
          </table:table-cell>
          <table:table-cell office:value-type="float" office:value="120.204251">
            <text:p>120.204251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">
            <text:p>20</text:p>
          </table:table-cell>
          <table:table-cell office:value-type="string">
            <text:p>樁友餐飲食品</text:p>
          </table:table-cell>
          <table:table-cell office:value-type="string">
            <text:p>06-2290357</text:p>
          </table:table-cell>
          <table:table-cell office:value-type="string">
            <text:p>中西區</text:p>
          </table:table-cell>
          <table:table-cell office:value-type="string">
            <text:p>台南市中西區民權路一段73號</text:p>
          </table:table-cell>
          <table:table-cell office:value-type="float" office:value="22.989959">
            <text:p>22.989959</text:p>
          </table:table-cell>
          <table:table-cell office:value-type="float" office:value="120.209752">
            <text:p>120.20975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1">
            <text:p>21</text:p>
          </table:table-cell>
          <table:table-cell office:value-type="string">
            <text:p>一品沅商旅</text:p>
          </table:table-cell>
          <table:table-cell office:value-type="string">
            <text:p>06-2229860</text:p>
          </table:table-cell>
          <table:table-cell office:value-type="string">
            <text:p>中西區</text:p>
          </table:table-cell>
          <table:table-cell office:value-type="string">
            <text:p>台南市中西區保安路182號</text:p>
          </table:table-cell>
          <table:table-cell office:value-type="float" office:value="22.991206">
            <text:p>22.991206</text:p>
          </table:table-cell>
          <table:table-cell office:value-type="float" office:value="120.192527">
            <text:p>120.19252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2">
            <text:p>22</text:p>
          </table:table-cell>
          <table:table-cell office:value-type="string">
            <text:p>華光大飯店</text:p>
          </table:table-cell>
          <table:table-cell office:value-type="string">
            <text:p>06-2221123</text:p>
          </table:table-cell>
          <table:table-cell office:value-type="string">
            <text:p>中西區</text:p>
          </table:table-cell>
          <table:table-cell office:value-type="string">
            <text:p>台南市中西區民族路二段143號</text:p>
          </table:table-cell>
          <table:table-cell office:value-type="float" office:value="22.994977">
            <text:p>22.994977</text:p>
          </table:table-cell>
          <table:table-cell office:value-type="float" office:value="120.207443">
            <text:p>120.20744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23">
            <text:p>23</text:p>
          </table:table-cell>
          <table:table-cell office:value-type="string">
            <text:p>台灣中油嘉南營業處中華西路南加油站</text:p>
          </table:table-cell>
          <table:table-cell office:value-type="string">
            <text:p>06-2970350</text:p>
          </table:table-cell>
          <table:table-cell office:value-type="string">
            <text:p>中西區</text:p>
          </table:table-cell>
          <table:table-cell office:value-type="string">
            <text:p>台南市中西區中華西路二段2號</text:p>
          </table:table-cell>
          <table:table-cell office:value-type="float" office:value="22.987146">
            <text:p>22.987146</text:p>
          </table:table-cell>
          <table:table-cell office:value-type="float" office:value="120.186984">
            <text:p>120.186984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">
            <text:p>24</text:p>
          </table:table-cell>
          <table:table-cell office:value-type="string">
            <text:p>臨川夫人金紙店</text:p>
          </table:table-cell>
          <table:table-cell office:value-type="string">
            <text:p>06-2132532</text:p>
          </table:table-cell>
          <table:table-cell office:value-type="string">
            <text:p>中西區</text:p>
          </table:table-cell>
          <table:table-cell office:value-type="string">
            <text:p>台南市中西區建業街18號</text:p>
          </table:table-cell>
          <table:table-cell office:value-type="float" office:value="22.988106">
            <text:p>22.988106</text:p>
          </table:table-cell>
          <table:table-cell office:value-type="float" office:value="120.207045">
            <text:p>120.20704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5">
            <text:p>25</text:p>
          </table:table-cell>
          <table:table-cell office:value-type="string">
            <text:p>台灣電力股份有限公司台南區營業處</text:p>
          </table:table-cell>
          <table:table-cell office:value-type="string">
            <text:p>06-2160121#2151</text:p>
          </table:table-cell>
          <table:table-cell office:value-type="string">
            <text:p>中西區</text:p>
          </table:table-cell>
          <table:table-cell office:value-type="string">
            <text:p>台南市中西區忠義路一段109號</text:p>
          </table:table-cell>
          <table:table-cell office:value-type="float" office:value="22.987889">
            <text:p>22.987889</text:p>
          </table:table-cell>
          <table:table-cell office:value-type="float" office:value="120.201651">
            <text:p>120.20165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6">
            <text:p>26</text:p>
          </table:table-cell>
          <table:table-cell office:value-type="string">
            <text:p>黑橋牌企業股份有限公司(中正店)</text:p>
          </table:table-cell>
          <table:table-cell office:value-type="string">
            <text:p>06-2614186</text:p>
          </table:table-cell>
          <table:table-cell office:value-type="string">
            <text:p>中西區</text:p>
          </table:table-cell>
          <table:table-cell office:value-type="string">
            <text:p>台南市中西區中正路220號</text:p>
          </table:table-cell>
          <table:table-cell office:value-type="float" office:value="22.993175">
            <text:p>22.993175</text:p>
          </table:table-cell>
          <table:table-cell office:value-type="float" office:value="120.197323">
            <text:p>120.19732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7">
            <text:p>27</text:p>
          </table:table-cell>
          <table:table-cell office:value-type="string">
            <text:p>黑橋牌企業股份有限公司(公園店)</text:p>
          </table:table-cell>
          <table:table-cell office:value-type="string">
            <text:p>06-2614186</text:p>
          </table:table-cell>
          <table:table-cell office:value-type="string">
            <text:p>中西區</text:p>
          </table:table-cell>
          <table:table-cell office:value-type="string">
            <text:p>台南市中西區公園路50號</text:p>
          </table:table-cell>
          <table:table-cell office:value-type="float" office:value="22.994899">
            <text:p>22.994899</text:p>
          </table:table-cell>
          <table:table-cell office:value-type="float" office:value="120.205673">
            <text:p>120.20567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8">
            <text:p>28</text:p>
          </table:table-cell>
          <table:table-cell office:value-type="string">
            <text:p>日芳珍饌</text:p>
          </table:table-cell>
          <table:table-cell office:value-type="string">
            <text:p>06-2266228</text:p>
          </table:table-cell>
          <table:table-cell office:value-type="string">
            <text:p>中西區</text:p>
          </table:table-cell>
          <table:table-cell office:value-type="string">
            <text:p>台南市中西區新美街145號</text:p>
          </table:table-cell>
          <table:table-cell office:value-type="float" office:value="22.99771">
            <text:p>22.99771</text:p>
          </table:table-cell>
          <table:table-cell office:value-type="float" office:value="120.201148">
            <text:p>120.201148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">
            <text:p>29</text:p>
          </table:table-cell>
          <table:table-cell office:value-type="string">
            <text:p>六巷手作飲料店</text:p>
          </table:table-cell>
          <table:table-cell office:value-type="string">
            <text:p>06-2236633</text:p>
          </table:table-cell>
          <table:table-cell office:value-type="string">
            <text:p>中西區</text:p>
          </table:table-cell>
          <table:table-cell office:value-type="string">
            <text:p>台南市中西區西門路一段703巷17號</text:p>
          </table:table-cell>
          <table:table-cell office:value-type="float" office:value="22.988533">
            <text:p>22.988533</text:p>
          </table:table-cell>
          <table:table-cell office:value-type="float" office:value="120.196396">
            <text:p>120.196396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">
            <text:p>30</text:p>
          </table:table-cell>
          <table:table-cell office:value-type="string">
            <text:p>橘井藥局</text:p>
          </table:table-cell>
          <table:table-cell office:value-type="string">
            <text:p>06-2210759</text:p>
          </table:table-cell>
          <table:table-cell office:value-type="string">
            <text:p>中西區</text:p>
          </table:table-cell>
          <table:table-cell office:value-type="string">
            <text:p>台南市中西區開山路51號</text:p>
          </table:table-cell>
          <table:table-cell office:value-type="float" office:value="22.990626">
            <text:p>22.990626</text:p>
          </table:table-cell>
          <table:table-cell office:value-type="float" office:value="120.206578">
            <text:p>120.206578</text:p>
          </table:table-cell>
          <table:table-cell table:number-columns-repeated="248"/>
        </table:table-row>
        <table:table-row table:style-name="ro2">
          <table:table-cell table:formula="of:=ROW()-1" office:value-type="float" office:value="31">
            <text:p>31</text:p>
          </table:table-cell>
          <table:table-cell office:value-type="string">
            <text:p>統一超商(大府門市)</text:p>
          </table:table-cell>
          <table:table-cell office:value-type="string">
            <text:p>06-2229190</text:p>
          </table:table-cell>
          <table:table-cell office:value-type="string">
            <text:p>中西區</text:p>
          </table:table-cell>
          <table:table-cell office:value-type="string">
            <text:p>台南市中西區府前路二段115號</text:p>
          </table:table-cell>
          <table:table-cell office:value-type="float" office:value="22.991031">
            <text:p>22.991031</text:p>
          </table:table-cell>
          <table:table-cell office:value-type="float" office:value="120.194578">
            <text:p>120.19457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">
            <text:p>32</text:p>
          </table:table-cell>
          <table:table-cell office:value-type="string">
            <text:p>統一超商(湖華門市)</text:p>
          </table:table-cell>
          <table:table-cell office:value-type="string">
            <text:p>06-2507460</text:p>
          </table:table-cell>
          <table:table-cell office:value-type="string">
            <text:p>中西區</text:p>
          </table:table-cell>
          <table:table-cell office:value-type="string">
            <text:p>台南市中西區西湖街3號</text:p>
          </table:table-cell>
          <table:table-cell office:value-type="float" office:value="23.00331">
            <text:p>23.00331</text:p>
          </table:table-cell>
          <table:table-cell office:value-type="float" office:value="120.186499">
            <text:p>120.1864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">
            <text:p>33</text:p>
          </table:table-cell>
          <table:table-cell office:value-type="string">
            <text:p>統一超商(鎮山門市)</text:p>
          </table:table-cell>
          <table:table-cell office:value-type="string">
            <text:p>06-3508724</text:p>
          </table:table-cell>
          <table:table-cell office:value-type="string">
            <text:p>中西區</text:p>
          </table:table-cell>
          <table:table-cell office:value-type="string">
            <text:p>台南市中西區湖美街10號</text:p>
          </table:table-cell>
          <table:table-cell office:value-type="float" office:value="22.99938">
            <text:p>22.99938</text:p>
          </table:table-cell>
          <table:table-cell office:value-type="float" office:value="120.180216">
            <text:p>120.18021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">
            <text:p>34</text:p>
          </table:table-cell>
          <table:table-cell office:value-type="string">
            <text:p>統一超商(頂美門市)</text:p>
          </table:table-cell>
          <table:table-cell office:value-type="string">
            <text:p>06-2595480</text:p>
          </table:table-cell>
          <table:table-cell office:value-type="string">
            <text:p>中西區</text:p>
          </table:table-cell>
          <table:table-cell office:value-type="string">
            <text:p>台南市中西區西和路1號</text:p>
          </table:table-cell>
          <table:table-cell office:value-type="float" office:value="22.999368">
            <text:p>22.999368</text:p>
          </table:table-cell>
          <table:table-cell office:value-type="float" office:value="120.187583">
            <text:p>120.18758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">
            <text:p>35</text:p>
          </table:table-cell>
          <table:table-cell office:value-type="string">
            <text:p>統一超商(和善門市)</text:p>
          </table:table-cell>
          <table:table-cell office:value-type="string">
            <text:p>06-2266922</text:p>
          </table:table-cell>
          <table:table-cell office:value-type="string">
            <text:p>中西區</text:p>
          </table:table-cell>
          <table:table-cell office:value-type="string">
            <text:p>台南市中西區民族路三段6鄰277號</text:p>
          </table:table-cell>
          <table:table-cell office:value-type="float" office:value="22.997738">
            <text:p>22.997738</text:p>
          </table:table-cell>
          <table:table-cell office:value-type="float" office:value="120.199449">
            <text:p>120.1994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6">
            <text:p>36</text:p>
          </table:table-cell>
          <table:table-cell office:value-type="string">
            <text:p>統一超商(新永健門市)</text:p>
          </table:table-cell>
          <table:table-cell office:value-type="string">
            <text:p>06-2143314</text:p>
          </table:table-cell>
          <table:table-cell office:value-type="string">
            <text:p>中西區</text:p>
          </table:table-cell>
          <table:table-cell office:value-type="string">
            <text:p>台南市中西區健康路1段346號</text:p>
          </table:table-cell>
          <table:table-cell office:value-type="float" office:value="22.981593">
            <text:p>22.981593</text:p>
          </table:table-cell>
          <table:table-cell office:value-type="float" office:value="120.19995">
            <text:p>120.199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7">
            <text:p>37</text:p>
          </table:table-cell>
          <table:table-cell office:value-type="string">
            <text:p>統一超商(南門城門市)</text:p>
          </table:table-cell>
          <table:table-cell office:value-type="string">
            <text:p>06-2147717</text:p>
          </table:table-cell>
          <table:table-cell office:value-type="string">
            <text:p>中西區</text:p>
          </table:table-cell>
          <table:table-cell office:value-type="string">
            <text:p>台南市中西區南門路229號</text:p>
          </table:table-cell>
          <table:table-cell office:value-type="float" office:value="22.983764">
            <text:p>22.983764</text:p>
          </table:table-cell>
          <table:table-cell office:value-type="float" office:value="120.204427">
            <text:p>120.2044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">
            <text:p>38</text:p>
          </table:table-cell>
          <table:table-cell office:value-type="string">
            <text:p>統一超商(大五門市)</text:p>
          </table:table-cell>
          <table:table-cell office:value-type="string">
            <text:p>06-2137794</text:p>
          </table:table-cell>
          <table:table-cell office:value-type="string">
            <text:p>中西區</text:p>
          </table:table-cell>
          <table:table-cell office:value-type="string">
            <text:p>台南市中西區大同路218號</text:p>
          </table:table-cell>
          <table:table-cell office:value-type="float" office:value="22.982417">
            <text:p>22.982417</text:p>
          </table:table-cell>
          <table:table-cell office:value-type="float" office:value="120.211212">
            <text:p>120.21121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9">
            <text:p>39</text:p>
          </table:table-cell>
          <table:table-cell office:value-type="string">
            <text:p>統一超商(水仙宮門市)</text:p>
          </table:table-cell>
          <table:table-cell office:value-type="string">
            <text:p>06-2217930</text:p>
          </table:table-cell>
          <table:table-cell office:value-type="string">
            <text:p>中西區</text:p>
          </table:table-cell>
          <table:table-cell office:value-type="string">
            <text:p>台南市中西區民權路三段87號</text:p>
          </table:table-cell>
          <table:table-cell office:value-type="float" office:value="22.996715">
            <text:p>22.996715</text:p>
          </table:table-cell>
          <table:table-cell office:value-type="float" office:value="120.197427">
            <text:p>120.1974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">
            <text:p>40</text:p>
          </table:table-cell>
          <table:table-cell office:value-type="string">
            <text:p>統一超商(千福門市)</text:p>
          </table:table-cell>
          <table:table-cell office:value-type="string">
            <text:p>06-2996714</text:p>
          </table:table-cell>
          <table:table-cell office:value-type="string">
            <text:p>中西區</text:p>
          </table:table-cell>
          <table:table-cell office:value-type="string">
            <text:p>台南市中西區中華西路2段36號</text:p>
          </table:table-cell>
          <table:table-cell office:value-type="float" office:value="22.992863">
            <text:p>22.992863</text:p>
          </table:table-cell>
          <table:table-cell office:value-type="float" office:value="120.187093">
            <text:p>120.18709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1">
            <text:p>41</text:p>
          </table:table-cell>
          <table:table-cell office:value-type="string">
            <text:p>統一超商(武德門市)</text:p>
          </table:table-cell>
          <table:table-cell office:value-type="string">
            <text:p>06-2258549</text:p>
          </table:table-cell>
          <table:table-cell office:value-type="string">
            <text:p>中西區</text:p>
          </table:table-cell>
          <table:table-cell office:value-type="string">
            <text:p>台南市中西區青年路234號</text:p>
          </table:table-cell>
          <table:table-cell office:value-type="float" office:value="22.991465">
            <text:p>22.991465</text:p>
          </table:table-cell>
          <table:table-cell office:value-type="float" office:value="120.211249">
            <text:p>120.2112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">
            <text:p>42</text:p>
          </table:table-cell>
          <table:table-cell office:value-type="string">
            <text:p>愛波飲樂創意飲料專賣店</text:p>
          </table:table-cell>
          <table:table-cell office:value-type="string">
            <text:p>06-2292421</text:p>
          </table:table-cell>
          <table:table-cell office:value-type="string">
            <text:p>中西區</text:p>
          </table:table-cell>
          <table:table-cell office:value-type="string">
            <text:p>台南市中西區中山路179號</text:p>
          </table:table-cell>
          <table:table-cell office:value-type="float" office:value="22.996297">
            <text:p>22.996297</text:p>
          </table:table-cell>
          <table:table-cell office:value-type="float" office:value="120.210561">
            <text:p>120.210561</text:p>
          </table:table-cell>
          <table:table-cell table:number-columns-repeated="248"/>
        </table:table-row>
        <table:table-row table:style-name="ro2">
          <table:table-cell table:formula="of:=ROW()-1" office:value-type="float" office:value="43">
            <text:p>43</text:p>
          </table:table-cell>
          <table:table-cell office:value-type="string">
            <text:p>台南市兩岸經濟文化交流協會</text:p>
          </table:table-cell>
          <table:table-cell office:value-type="string">
            <text:p>06-2280147</text:p>
          </table:table-cell>
          <table:table-cell office:value-type="string">
            <text:p>中西區</text:p>
          </table:table-cell>
          <table:table-cell office:value-type="string">
            <text:p>台南市中西區大新街9號</text:p>
          </table:table-cell>
          <table:table-cell office:value-type="float" office:value="22.998382">
            <text:p>22.998382</text:p>
          </table:table-cell>
          <table:table-cell office:value-type="float" office:value="120.191558">
            <text:p>120.191558</text:p>
          </table:table-cell>
          <table:table-cell table:number-columns-repeated="248"/>
        </table:table-row>
        <table:table-row table:style-name="ro2">
          <table:table-cell table:formula="of:=ROW()-1" office:value-type="float" office:value="44">
            <text:p>44</text:p>
          </table:table-cell>
          <table:table-cell office:value-type="string">
            <text:p>東門美術館</text:p>
          </table:table-cell>
          <table:table-cell office:value-type="string">
            <text:p>06-2131897</text:p>
          </table:table-cell>
          <table:table-cell office:value-type="string">
            <text:p>中西區</text:p>
          </table:table-cell>
          <table:table-cell office:value-type="string">
            <text:p>台南市中西區府前路一段203號</text:p>
          </table:table-cell>
          <table:table-cell office:value-type="float" office:value="22.989094">
            <text:p>22.989094</text:p>
          </table:table-cell>
          <table:table-cell office:value-type="float" office:value="120.203994">
            <text:p>120.20399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5">
            <text:p>45</text:p>
          </table:table-cell>
          <table:table-cell office:value-type="string">
            <text:p>苦主健康館</text:p>
          </table:table-cell>
          <table:table-cell office:value-type="string">
            <text:p>06-2501978</text:p>
          </table:table-cell>
          <table:table-cell office:value-type="string">
            <text:p>中西區</text:p>
          </table:table-cell>
          <table:table-cell office:value-type="string">
            <text:p>台南市中西區國華街三段137號</text:p>
          </table:table-cell>
          <table:table-cell office:value-type="float" office:value="22.996854">
            <text:p>22.996854</text:p>
          </table:table-cell>
          <table:table-cell office:value-type="float" office:value="120.198605">
            <text:p>120.198605</text:p>
          </table:table-cell>
          <table:table-cell table:number-columns-repeated="248"/>
        </table:table-row>
        <table:table-row table:style-name="ro2">
          <table:table-cell table:formula="of:=ROW()-1" office:value-type="float" office:value="46">
            <text:p>46</text:p>
          </table:table-cell>
          <table:table-cell office:value-type="string">
            <text:p>鑫鑫商行(無聊郎懷舊冰品冷飲)</text:p>
          </table:table-cell>
          <table:table-cell office:value-type="string">
            <text:p>06-2218798</text:p>
          </table:table-cell>
          <table:table-cell office:value-type="string">
            <text:p>中西區</text:p>
          </table:table-cell>
          <table:table-cell office:value-type="string">
            <text:p>台南市中西區神農街108號</text:p>
          </table:table-cell>
          <table:table-cell office:value-type="float" office:value="22.997868">
            <text:p>22.997868</text:p>
          </table:table-cell>
          <table:table-cell office:value-type="float" office:value="120.196015">
            <text:p>120.19601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7">
            <text:p>47</text:p>
          </table:table-cell>
          <table:table-cell office:value-type="string">
            <text:p>台灣府城吳萬春香行</text:p>
          </table:table-cell>
          <table:table-cell office:value-type="string">
            <text:p>06-2238466</text:p>
          </table:table-cell>
          <table:table-cell office:value-type="string">
            <text:p>中西區</text:p>
          </table:table-cell>
          <table:table-cell office:value-type="string">
            <text:p>台南市中西區永福路2段227巷6號</text:p>
          </table:table-cell>
          <table:table-cell office:value-type="float" office:value="22.996328">
            <text:p>22.996328</text:p>
          </table:table-cell>
          <table:table-cell office:value-type="float" office:value="120.201994">
            <text:p>120.20199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8">
            <text:p>48</text:p>
          </table:table-cell>
          <table:table-cell office:value-type="string">
            <text:p>來七桃旅店股份有限公司</text:p>
          </table:table-cell>
          <table:table-cell office:value-type="string">
            <text:p>06-2221766</text:p>
          </table:table-cell>
          <table:table-cell office:value-type="string">
            <text:p>中西區</text:p>
          </table:table-cell>
          <table:table-cell office:value-type="string">
            <text:p>台南市中西區西門路二段372巷6號</text:p>
          </table:table-cell>
          <table:table-cell office:value-type="float" office:value="22.99814">
            <text:p>22.99814</text:p>
          </table:table-cell>
          <table:table-cell office:value-type="float" office:value="120.200871">
            <text:p>120.200871</text:p>
          </table:table-cell>
          <table:table-cell table:number-columns-repeated="248"/>
        </table:table-row>
        <table:table-row table:style-name="ro2">
          <table:table-cell table:formula="of:=ROW()-1" office:value-type="float" office:value="49">
            <text:p>49</text:p>
          </table:table-cell>
          <table:table-cell office:value-type="string">
            <text:p>F商旅台南館</text:p>
          </table:table-cell>
          <table:table-cell office:value-type="string">
            <text:p>06-2501199</text:p>
          </table:table-cell>
          <table:table-cell office:value-type="string">
            <text:p>中西區</text:p>
          </table:table-cell>
          <table:table-cell office:value-type="string">
            <text:p>台南市中西區光賢街23號</text:p>
          </table:table-cell>
          <table:table-cell office:value-type="float" office:value="23.004438">
            <text:p>23.004438</text:p>
          </table:table-cell>
          <table:table-cell office:value-type="float" office:value="120.187639">
            <text:p>120.187639</text:p>
          </table:table-cell>
          <table:table-cell table:number-columns-repeated="248"/>
        </table:table-row>
        <table:table-row table:style-name="ro2">
          <table:table-cell table:formula="of:=ROW()-1" office:value-type="float" office:value="50">
            <text:p>50</text:p>
          </table:table-cell>
          <table:table-cell office:value-type="string">
            <text:p>櫻波甜食專賣店</text:p>
          </table:table-cell>
          <table:table-cell office:value-type="string">
            <text:p>06-2216929</text:p>
          </table:table-cell>
          <table:table-cell office:value-type="string">
            <text:p>中西區</text:p>
          </table:table-cell>
          <table:table-cell office:value-type="string">
            <text:p>台南市中西區民族路2段112-1號</text:p>
          </table:table-cell>
          <table:table-cell office:value-type="float" office:value="22.995769">
            <text:p>22.995769</text:p>
          </table:table-cell>
          <table:table-cell office:value-type="float" office:value="120.205711">
            <text:p>120.205711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51">
            <text:p>51</text:p>
          </table:table-cell>
          <table:table-cell office:value-type="string">
            <text:p>日光咖啡館</text:p>
          </table:table-cell>
          <table:table-cell office:value-type="string">
            <text:p>06-2225048</text:p>
          </table:table-cell>
          <table:table-cell office:value-type="string">
            <text:p>中西區</text:p>
          </table:table-cell>
          <table:table-cell office:value-type="string">
            <text:p>台南市中西區開山路91號</text:p>
          </table:table-cell>
          <table:table-cell office:value-type="float" office:value="22.989903">
            <text:p>22.989903</text:p>
          </table:table-cell>
          <table:table-cell office:value-type="float" office:value="120.20714">
            <text:p>120.20714</text:p>
          </table:table-cell>
          <table:table-cell table:number-columns-repeated="248"/>
        </table:table-row>
        <table:table-row table:style-name="ro2">
          <table:table-cell table:formula="of:=ROW()-1" office:value-type="float" office:value="52">
            <text:p>52</text:p>
          </table:table-cell>
          <table:table-cell office:value-type="string">
            <text:p>日光夏蘭植物工房</text:p>
          </table:table-cell>
          <table:table-cell office:value-type="string">
            <text:p>06-2251342</text:p>
          </table:table-cell>
          <table:table-cell office:value-type="string">
            <text:p>中西區</text:p>
          </table:table-cell>
          <table:table-cell office:value-type="string">
            <text:p>台南市中西區府前路一段76號</text:p>
          </table:table-cell>
          <table:table-cell office:value-type="float" office:value="22.989096">
            <text:p>22.989096</text:p>
          </table:table-cell>
          <table:table-cell office:value-type="float" office:value="120.209231">
            <text:p>120.209231</text:p>
          </table:table-cell>
          <table:table-cell table:number-columns-repeated="248"/>
        </table:table-row>
        <table:table-row table:style-name="ro2">
          <table:table-cell table:formula="of:=ROW()-1" office:value-type="float" office:value="53">
            <text:p>53</text:p>
          </table:table-cell>
          <table:table-cell office:value-type="string">
            <text:p>鑫韋布莊</text:p>
          </table:table-cell>
          <table:table-cell office:value-type="string">
            <text:p>06-2535489#113</text:p>
          </table:table-cell>
          <table:table-cell office:value-type="string">
            <text:p>中西區</text:p>
          </table:table-cell>
          <table:table-cell office:value-type="string">
            <text:p>台南市中西區西門路二段168號</text:p>
          </table:table-cell>
          <table:table-cell office:value-type="float" office:value="22.994027">
            <text:p>22.994027</text:p>
          </table:table-cell>
          <table:table-cell office:value-type="float" office:value="120.199173">
            <text:p>120.199173</text:p>
          </table:table-cell>
          <table:table-cell table:number-columns-repeated="248"/>
        </table:table-row>
        <table:table-row table:style-name="ro2">
          <table:table-cell table:formula="of:=ROW()-1" office:value-type="float" office:value="54">
            <text:p>54</text:p>
          </table:table-cell>
          <table:table-cell office:value-type="string">
            <text:p>台南大飯店</text:p>
          </table:table-cell>
          <table:table-cell office:value-type="string">
            <text:p>06-2249897</text:p>
          </table:table-cell>
          <table:table-cell office:value-type="string">
            <text:p>中西區</text:p>
          </table:table-cell>
          <table:table-cell office:value-type="string">
            <text:p>台南市中西區成功路1號</text:p>
          </table:table-cell>
          <table:table-cell office:value-type="float" office:value="22.997157">
            <text:p>22.997157</text:p>
          </table:table-cell>
          <table:table-cell office:value-type="float" office:value="120.21085">
            <text:p>120.2108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55">
            <text:p>55</text:p>
          </table:table-cell>
          <table:table-cell office:value-type="string">
            <text:p>恩雅脆心糖</text:p>
          </table:table-cell>
          <table:table-cell office:value-type="string">
            <text:p>06-2279300</text:p>
          </table:table-cell>
          <table:table-cell office:value-type="string">
            <text:p>中西區</text:p>
          </table:table-cell>
          <table:table-cell office:value-type="string">
            <text:p>台南市中西區府中街74號</text:p>
          </table:table-cell>
          <table:table-cell office:value-type="float" office:value="22.990246">
            <text:p>22.990246</text:p>
          </table:table-cell>
          <table:table-cell office:value-type="float" office:value="120.20637">
            <text:p>120.2063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6">
            <text:p>56</text:p>
          </table:table-cell>
          <table:table-cell office:value-type="string">
            <text:p>佛都愛玉</text:p>
          </table:table-cell>
          <table:table-cell office:value-type="string">
            <text:p>06-2201166</text:p>
          </table:table-cell>
          <table:table-cell office:value-type="string">
            <text:p>中西區</text:p>
          </table:table-cell>
          <table:table-cell office:value-type="string">
            <text:p>台南市中西區友愛街223號</text:p>
          </table:table-cell>
          <table:table-cell office:value-type="float" office:value="22.991866">
            <text:p>22.991866</text:p>
          </table:table-cell>
          <table:table-cell office:value-type="float" office:value="120.197048">
            <text:p>120.197048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7">
            <text:p>57</text:p>
          </table:table-cell>
          <table:table-cell office:value-type="string">
            <text:p>小南天生活輕旅</text:p>
          </table:table-cell>
          <table:table-cell office:value-type="string">
            <text:p>06-2231666</text:p>
          </table:table-cell>
          <table:table-cell office:value-type="string">
            <text:p>中西區</text:p>
          </table:table-cell>
          <table:table-cell office:value-type="string">
            <text:p>台南市中西區忠義路2段158巷74號</text:p>
          </table:table-cell>
          <table:table-cell office:value-type="float" office:value="22.995612">
            <text:p>22.995612</text:p>
          </table:table-cell>
          <table:table-cell office:value-type="float" office:value="120.205404">
            <text:p>120.20540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8">
            <text:p>58</text:p>
          </table:table-cell>
          <table:table-cell office:value-type="string">
            <text:p>佳佳西市場旅店</text:p>
          </table:table-cell>
          <table:table-cell office:value-type="string">
            <text:p>06-2209866</text:p>
          </table:table-cell>
          <table:table-cell office:value-type="string">
            <text:p>中西區</text:p>
          </table:table-cell>
          <table:table-cell office:value-type="string">
            <text:p>台南市中西區正興街11號</text:p>
          </table:table-cell>
          <table:table-cell office:value-type="float" office:value="22.993988">
            <text:p>22.993988</text:p>
          </table:table-cell>
          <table:table-cell office:value-type="float" office:value="120.198422">
            <text:p>120.198422</text:p>
          </table:table-cell>
          <table:table-cell table:number-columns-repeated="248"/>
        </table:table-row>
        <table:table-row table:style-name="ro2">
          <table:table-cell table:formula="of:=ROW()-1" office:value-type="float" office:value="59">
            <text:p>59</text:p>
          </table:table-cell>
          <table:table-cell office:value-type="string">
            <text:p>聚珍台灣</text:p>
          </table:table-cell>
          <table:table-cell office:value-type="string">
            <text:p>06-2213326</text:p>
          </table:table-cell>
          <table:table-cell office:value-type="string">
            <text:p>中西區</text:p>
          </table:table-cell>
          <table:table-cell office:value-type="string">
            <text:p>台南市中西區開山路3巷1號</text:p>
          </table:table-cell>
          <table:table-cell office:value-type="float" office:value="22.992039">
            <text:p>22.992039</text:p>
          </table:table-cell>
          <table:table-cell office:value-type="float" office:value="120.205862">
            <text:p>120.205862</text:p>
          </table:table-cell>
          <table:table-cell table:number-columns-repeated="248"/>
        </table:table-row>
        <table:table-row table:style-name="ro2">
          <table:table-cell table:formula="of:=ROW()-1" office:value-type="float" office:value="60">
            <text:p>60</text:p>
          </table:table-cell>
          <table:table-cell office:value-type="string">
            <text:p>星象商旅</text:p>
          </table:table-cell>
          <table:table-cell office:value-type="string">
            <text:p>06-2210988</text:p>
          </table:table-cell>
          <table:table-cell office:value-type="string">
            <text:p>中西區</text:p>
          </table:table-cell>
          <table:table-cell office:value-type="string">
            <text:p>台南市中西區海安路一段151號</text:p>
          </table:table-cell>
          <table:table-cell office:value-type="float" office:value="22.99134">
            <text:p>22.99134</text:p>
          </table:table-cell>
          <table:table-cell office:value-type="float" office:value="120.195349">
            <text:p>120.19534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1">
            <text:p>61</text:p>
          </table:table-cell>
          <table:table-cell office:value-type="string">
            <text:p>莉笙藝術精品</text:p>
          </table:table-cell>
          <table:table-cell office:value-type="string">
            <text:p>06-2285913</text:p>
          </table:table-cell>
          <table:table-cell office:value-type="string">
            <text:p>中西區</text:p>
          </table:table-cell>
          <table:table-cell office:value-type="string">
            <text:p>台南市中西區民生路一段73號</text:p>
          </table:table-cell>
          <table:table-cell office:value-type="float" office:value="22.993278">
            <text:p>22.993278</text:p>
          </table:table-cell>
          <table:table-cell office:value-type="float" office:value="120.202783">
            <text:p>120.202783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2">
            <text:p>62</text:p>
          </table:table-cell>
          <table:table-cell office:value-type="string">
            <text:p>統一超商(體育門市)</text:p>
          </table:table-cell>
          <table:table-cell office:value-type="string">
            <text:p>06-2149434</text:p>
          </table:table-cell>
          <table:table-cell office:value-type="string">
            <text:p>中西區</text:p>
          </table:table-cell>
          <table:table-cell office:value-type="string">
            <text:p>台南市中西區健康路166號</text:p>
          </table:table-cell>
          <table:table-cell office:value-type="float" office:value="22.98146">
            <text:p>22.98146</text:p>
          </table:table-cell>
          <table:table-cell office:value-type="float" office:value="120.207355">
            <text:p>120.20735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3">
            <text:p>63</text:p>
          </table:table-cell>
          <table:table-cell office:value-type="string">
            <text:p>統一超商(開山門市)</text:p>
          </table:table-cell>
          <table:table-cell office:value-type="string">
            <text:p>06-2144197</text:p>
          </table:table-cell>
          <table:table-cell office:value-type="string">
            <text:p>中西區</text:p>
          </table:table-cell>
          <table:table-cell office:value-type="string">
            <text:p>台南市中西區開山路245號</text:p>
          </table:table-cell>
          <table:table-cell office:value-type="float" office:value="22.986116">
            <text:p>22.986116</text:p>
          </table:table-cell>
          <table:table-cell office:value-type="float" office:value="120.210233">
            <text:p>120.21023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4">
            <text:p>64</text:p>
          </table:table-cell>
          <table:table-cell office:value-type="string">
            <text:p>統一超商(南醫門市)</text:p>
          </table:table-cell>
          <table:table-cell office:value-type="string">
            <text:p>06-2263238</text:p>
          </table:table-cell>
          <table:table-cell office:value-type="string">
            <text:p>中西區</text:p>
          </table:table-cell>
          <table:table-cell office:value-type="string">
            <text:p>台南市中西區民族路二段76號之13</text:p>
          </table:table-cell>
          <table:table-cell office:value-type="float" office:value="22.994788">
            <text:p>22.994788</text:p>
          </table:table-cell>
          <table:table-cell office:value-type="float" office:value="120.208915">
            <text:p>120.20891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5">
            <text:p>65</text:p>
          </table:table-cell>
          <table:table-cell office:value-type="string">
            <text:p>統一超商(明珠門市)</text:p>
          </table:table-cell>
          <table:table-cell office:value-type="string">
            <text:p>06-2230803</text:p>
          </table:table-cell>
          <table:table-cell office:value-type="string">
            <text:p>中西區</text:p>
          </table:table-cell>
          <table:table-cell office:value-type="string">
            <text:p>台南市中西區民族路二段53-2號</text:p>
          </table:table-cell>
          <table:table-cell office:value-type="float" office:value="22.994317">
            <text:p>22.994317</text:p>
          </table:table-cell>
          <table:table-cell office:value-type="float" office:value="120.210333">
            <text:p>120.21033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">
            <text:p>66</text:p>
          </table:table-cell>
          <table:table-cell office:value-type="string">
            <text:p>統一超商(武聖門市)</text:p>
          </table:table-cell>
          <table:table-cell office:value-type="string">
            <text:p>06-2800754</text:p>
          </table:table-cell>
          <table:table-cell office:value-type="string">
            <text:p>中西區</text:p>
          </table:table-cell>
          <table:table-cell office:value-type="string">
            <text:p>台南市中西區武聖路47號</text:p>
          </table:table-cell>
          <table:table-cell office:value-type="float" office:value="23.005329">
            <text:p>23.005329</text:p>
          </table:table-cell>
          <table:table-cell office:value-type="float" office:value="120.192296">
            <text:p>120.19229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">
            <text:p>67</text:p>
          </table:table-cell>
          <table:table-cell office:value-type="string">
            <text:p>統一超商(赤崁門市)</text:p>
          </table:table-cell>
          <table:table-cell office:value-type="string">
            <text:p>06-2214411</text:p>
          </table:table-cell>
          <table:table-cell office:value-type="string">
            <text:p>中西區</text:p>
          </table:table-cell>
          <table:table-cell office:value-type="string">
            <text:p>台南市中西區民族路二段331號</text:p>
          </table:table-cell>
          <table:table-cell office:value-type="float" office:value="22.996688">
            <text:p>22.996688</text:p>
          </table:table-cell>
          <table:table-cell office:value-type="float" office:value="120.202645">
            <text:p>120.20264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">
            <text:p>68</text:p>
          </table:table-cell>
          <table:table-cell office:value-type="string">
            <text:p>統一超商(郡王門市)</text:p>
          </table:table-cell>
          <table:table-cell office:value-type="string">
            <text:p>06-2204652</text:p>
          </table:table-cell>
          <table:table-cell office:value-type="string">
            <text:p>中西區</text:p>
          </table:table-cell>
          <table:table-cell office:value-type="string">
            <text:p>台南市中西區府前路一段144號</text:p>
          </table:table-cell>
          <table:table-cell office:value-type="float" office:value="22.989087">
            <text:p>22.989087</text:p>
          </table:table-cell>
          <table:table-cell office:value-type="float" office:value="120.207388">
            <text:p>120.20738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">
            <text:p>69</text:p>
          </table:table-cell>
          <table:table-cell office:value-type="string">
            <text:p>統一超商(新永華門市)</text:p>
          </table:table-cell>
          <table:table-cell office:value-type="string">
            <text:p>06-2112375</text:p>
          </table:table-cell>
          <table:table-cell office:value-type="string">
            <text:p>中西區</text:p>
          </table:table-cell>
          <table:table-cell office:value-type="string">
            <text:p>台南市中西區永華路248號</text:p>
          </table:table-cell>
          <table:table-cell office:value-type="float" office:value="22.988597">
            <text:p>22.988597</text:p>
          </table:table-cell>
          <table:table-cell office:value-type="float" office:value="120.190558">
            <text:p>120.19055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">
            <text:p>70</text:p>
          </table:table-cell>
          <table:table-cell office:value-type="string">
            <text:p>統一超商(和真門市)</text:p>
          </table:table-cell>
          <table:table-cell office:value-type="string">
            <text:p>06-3584058</text:p>
          </table:table-cell>
          <table:table-cell office:value-type="string">
            <text:p>中西區</text:p>
          </table:table-cell>
          <table:table-cell office:value-type="string">
            <text:p>台南市中西區和真街59號</text:p>
          </table:table-cell>
          <table:table-cell office:value-type="float" office:value="23.000588">
            <text:p>23.000588</text:p>
          </table:table-cell>
          <table:table-cell office:value-type="float" office:value="120.189308">
            <text:p>120.18930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">
            <text:p>71</text:p>
          </table:table-cell>
          <table:table-cell office:value-type="string">
            <text:p>統一超商(新運河門市)</text:p>
          </table:table-cell>
          <table:table-cell office:value-type="string">
            <text:p>06-2950782</text:p>
          </table:table-cell>
          <table:table-cell office:value-type="string">
            <text:p>中西區</text:p>
          </table:table-cell>
          <table:table-cell office:value-type="string">
            <text:p>台南市中西區府前路2段239號</text:p>
          </table:table-cell>
          <table:table-cell office:value-type="float" office:value="22.99173">
            <text:p>22.99173</text:p>
          </table:table-cell>
          <table:table-cell office:value-type="float" office:value="120.190662">
            <text:p>120.19066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">
            <text:p>72</text:p>
          </table:table-cell>
          <table:table-cell office:value-type="string">
            <text:p>統一超商(康樂門市)</text:p>
          </table:table-cell>
          <table:table-cell office:value-type="string">
            <text:p>06-2228184</text:p>
          </table:table-cell>
          <table:table-cell office:value-type="string">
            <text:p>中西區</text:p>
          </table:table-cell>
          <table:table-cell office:value-type="string">
            <text:p>台南市中西區康樂街223號</text:p>
          </table:table-cell>
          <table:table-cell office:value-type="float" office:value="22.994828">
            <text:p>22.994828</text:p>
          </table:table-cell>
          <table:table-cell office:value-type="float" office:value="120.194768">
            <text:p>120.1947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3">
            <text:p>73</text:p>
          </table:table-cell>
          <table:table-cell office:value-type="string">
            <text:p>統一超商(南英門市)</text:p>
          </table:table-cell>
          <table:table-cell office:value-type="string">
            <text:p>06-2144007</text:p>
          </table:table-cell>
          <table:table-cell office:value-type="string">
            <text:p>中西區</text:p>
          </table:table-cell>
          <table:table-cell office:value-type="string">
            <text:p>台南市中西區永福路一段30號</text:p>
          </table:table-cell>
          <table:table-cell office:value-type="float" office:value="22.985995">
            <text:p>22.985995</text:p>
          </table:table-cell>
          <table:table-cell office:value-type="float" office:value="120.200229">
            <text:p>120.20022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4">
            <text:p>74</text:p>
          </table:table-cell>
          <table:table-cell office:value-type="string">
            <text:p>統一超商(新森榮門市)</text:p>
          </table:table-cell>
          <table:table-cell office:value-type="string">
            <text:p>06-2222795</text:p>
          </table:table-cell>
          <table:table-cell office:value-type="string">
            <text:p>中西區</text:p>
          </table:table-cell>
          <table:table-cell office:value-type="string">
            <text:p>台南市中西區成功路451號</text:p>
          </table:table-cell>
          <table:table-cell office:value-type="float" office:value="23.000842">
            <text:p>23.000842</text:p>
          </table:table-cell>
          <table:table-cell office:value-type="float" office:value="120.196569">
            <text:p>120.19656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5">
            <text:p>75</text:p>
          </table:table-cell>
          <table:table-cell office:value-type="string">
            <text:p>統一超商(永福門市)</text:p>
          </table:table-cell>
          <table:table-cell office:value-type="string">
            <text:p>06-2214463</text:p>
          </table:table-cell>
          <table:table-cell office:value-type="string">
            <text:p>中西區</text:p>
          </table:table-cell>
          <table:table-cell office:value-type="string">
            <text:p>台南市中西區永福路二段65號</text:p>
          </table:table-cell>
          <table:table-cell office:value-type="float" office:value="22.99189">
            <text:p>22.99189</text:p>
          </table:table-cell>
          <table:table-cell office:value-type="float" office:value="120.200525">
            <text:p>120.20052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">
            <text:p>76</text:p>
          </table:table-cell>
          <table:table-cell office:value-type="string">
            <text:p>統一超商(天公門市)</text:p>
          </table:table-cell>
          <table:table-cell office:value-type="string">
            <text:p>06-2213646</text:p>
          </table:table-cell>
          <table:table-cell office:value-type="string">
            <text:p>中西區</text:p>
          </table:table-cell>
          <table:table-cell office:value-type="string">
            <text:p>台南市中西區忠義路二段109號</text:p>
          </table:table-cell>
          <table:table-cell office:value-type="float" office:value="22.994013">
            <text:p>22.994013</text:p>
          </table:table-cell>
          <table:table-cell office:value-type="float" office:value="120.203155">
            <text:p>120.20315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7">
            <text:p>77</text:p>
          </table:table-cell>
          <table:table-cell office:value-type="string">
            <text:p>統一超商(友愛門市)</text:p>
          </table:table-cell>
          <table:table-cell office:value-type="string">
            <text:p>06-2112975</text:p>
          </table:table-cell>
          <table:table-cell office:value-type="string">
            <text:p>中西區</text:p>
          </table:table-cell>
          <table:table-cell office:value-type="string">
            <text:p>台南市中西區友愛街197之199號</text:p>
          </table:table-cell>
          <table:table-cell office:value-type="float" office:value="22.991763">
            <text:p>22.991763</text:p>
          </table:table-cell>
          <table:table-cell office:value-type="float" office:value="120.197534">
            <text:p>120.19753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8">
            <text:p>78</text:p>
          </table:table-cell>
          <table:table-cell office:value-type="string">
            <text:p>永祥藥局</text:p>
          </table:table-cell>
          <table:table-cell office:value-type="string">
            <text:p>06-2212163</text:p>
          </table:table-cell>
          <table:table-cell office:value-type="string">
            <text:p>中西區</text:p>
          </table:table-cell>
          <table:table-cell office:value-type="string">
            <text:p>台南市中西區民權路三段204號</text:p>
          </table:table-cell>
          <table:table-cell office:value-type="float" office:value="22.997749">
            <text:p>22.997749</text:p>
          </table:table-cell>
          <table:table-cell office:value-type="float" office:value="120.194856">
            <text:p>120.194856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79">
            <text:p>79</text:p>
          </table:table-cell>
          <table:table-cell office:value-type="string">
            <text:p>來了</text:p>
          </table:table-cell>
          <table:table-cell office:value-type="string">
            <text:p>06-2229293</text:p>
          </table:table-cell>
          <table:table-cell office:value-type="string">
            <text:p>中西區</text:p>
          </table:table-cell>
          <table:table-cell office:value-type="string">
            <text:p>台南市中西區新美街149號</text:p>
          </table:table-cell>
          <table:table-cell office:value-type="float" office:value="22.997782">
            <text:p>22.997782</text:p>
          </table:table-cell>
          <table:table-cell office:value-type="float" office:value="120.201188">
            <text:p>120.201188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80">
            <text:p>80</text:p>
          </table:table-cell>
          <table:table-cell office:value-type="string">
            <text:p>跳舞的羊咖啡屋</text:p>
          </table:table-cell>
          <table:table-cell office:value-type="string">
            <text:p>06-2285239</text:p>
          </table:table-cell>
          <table:table-cell office:value-type="string">
            <text:p>中西區</text:p>
          </table:table-cell>
          <table:table-cell office:value-type="string">
            <text:p>台南市中西區衛民街59號</text:p>
          </table:table-cell>
          <table:table-cell office:value-type="float" office:value="22.992739">
            <text:p>22.992739</text:p>
          </table:table-cell>
          <table:table-cell office:value-type="float" office:value="120.210761">
            <text:p>120.21076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81">
            <text:p>81</text:p>
          </table:table-cell>
          <table:table-cell office:value-type="string">
            <text:p>環保跳蚤屋(台南府前店)</text:p>
          </table:table-cell>
          <table:table-cell office:value-type="string">
            <text:p>06-2283412</text:p>
          </table:table-cell>
          <table:table-cell office:value-type="string">
            <text:p>中西區</text:p>
          </table:table-cell>
          <table:table-cell office:value-type="string">
            <text:p>台南市中西區府前路二段87號</text:p>
          </table:table-cell>
          <table:table-cell office:value-type="float" office:value="22.990922">
            <text:p>22.990922</text:p>
          </table:table-cell>
          <table:table-cell office:value-type="float" office:value="120.195086">
            <text:p>120.19508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44"/>
        </table:table-row>
        <table:table-row table:style-name="ro2">
          <table:table-cell table:formula="of:=ROW()-1" office:value-type="float" office:value="82">
            <text:p>82</text:p>
          </table:table-cell>
          <table:table-cell office:value-type="string">
            <text:p>十八卯茶屋</text:p>
          </table:table-cell>
          <table:table-cell office:value-type="string">
            <text:p>06-2211218</text:p>
          </table:table-cell>
          <table:table-cell office:value-type="string">
            <text:p>中西區</text:p>
          </table:table-cell>
          <table:table-cell office:value-type="string">
            <text:p>台南市中西區民權路二段30號</text:p>
          </table:table-cell>
          <table:table-cell office:value-type="float" office:value="22.994337">
            <text:p>22.994337</text:p>
          </table:table-cell>
          <table:table-cell office:value-type="float" office:value="120.206038">
            <text:p>120.20603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83">
            <text:p>83</text:p>
          </table:table-cell>
          <table:table-cell office:value-type="string">
            <text:p>如菓Flambagel cafe(咖啡廳)</text:p>
          </table:table-cell>
          <table:table-cell office:value-type="string">
            <text:p>06-2211555</text:p>
          </table:table-cell>
          <table:table-cell office:value-type="string">
            <text:p>中西區</text:p>
          </table:table-cell>
          <table:table-cell office:value-type="string">
            <text:p>台南市中西區民族路二段57巷2-2號</text:p>
          </table:table-cell>
          <table:table-cell office:value-type="float" office:value="22.994214">
            <text:p>22.994214</text:p>
          </table:table-cell>
          <table:table-cell office:value-type="float" office:value="120.209996">
            <text:p>120.209996</text:p>
          </table:table-cell>
          <table:table-cell table:number-columns-repeated="248"/>
        </table:table-row>
        <table:table-row table:style-name="ro2">
          <table:table-cell table:formula="of:=ROW()-1" office:value-type="float" office:value="84">
            <text:p>84</text:p>
          </table:table-cell>
          <table:table-cell office:value-type="string">
            <text:p>Bark 露天茶飲酒吧(台南安平)</text:p>
          </table:table-cell>
          <table:table-cell office:value-type="string">
            <text:p>06-2222438</text:p>
          </table:table-cell>
          <table:table-cell office:value-type="string">
            <text:p>中西區</text:p>
          </table:table-cell>
          <table:table-cell office:value-type="string">
            <text:p>台南市中西區海安路二段19號</text:p>
          </table:table-cell>
          <table:table-cell office:value-type="float" office:value="22.993824">
            <text:p>22.993824</text:p>
          </table:table-cell>
          <table:table-cell office:value-type="float" office:value="120.196001">
            <text:p>120.196001</text:p>
          </table:table-cell>
          <table:table-cell table:number-columns-repeated="248"/>
        </table:table-row>
        <table:table-row table:style-name="ro2">
          <table:table-cell table:formula="of:=ROW()-1" office:value-type="float" office:value="85">
            <text:p>85</text:p>
          </table:table-cell>
          <table:table-cell office:value-type="string">
            <text:p>Bark2輕餐食酒館(台南公園店)</text:p>
          </table:table-cell>
          <table:table-cell office:value-type="string">
            <text:p>06-2233466</text:p>
          </table:table-cell>
          <table:table-cell office:value-type="string">
            <text:p>中西區</text:p>
          </table:table-cell>
          <table:table-cell office:value-type="string">
            <text:p>台南市中西區公園路33號</text:p>
          </table:table-cell>
          <table:table-cell office:value-type="float" office:value="22.994204">
            <text:p>22.994204</text:p>
          </table:table-cell>
          <table:table-cell office:value-type="float" office:value="120.205278">
            <text:p>120.205278</text:p>
          </table:table-cell>
          <table:table-cell table:number-columns-repeated="248"/>
        </table:table-row>
        <table:table-row table:style-name="ro2">
          <table:table-cell table:formula="of:=ROW()-1" office:value-type="float" office:value="86">
            <text:p>86</text:p>
          </table:table-cell>
          <table:table-cell office:value-type="string">
            <text:p>中華郵政股份有限公司台南南門路郵局</text:p>
          </table:table-cell>
          <table:table-cell office:value-type="string">
            <text:p>06-2147235</text:p>
          </table:table-cell>
          <table:table-cell office:value-type="string">
            <text:p>中西區</text:p>
          </table:table-cell>
          <table:table-cell office:value-type="string">
            <text:p>台南市中西區南門路93號</text:p>
          </table:table-cell>
          <table:table-cell office:value-type="float" office:value="22.988717">
            <text:p>22.988717</text:p>
          </table:table-cell>
          <table:table-cell office:value-type="float" office:value="120.204694">
            <text:p>120.20469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87">
            <text:p>87</text:p>
          </table:table-cell>
          <table:table-cell office:value-type="string">
            <text:p>中華郵政股份有限公司台南中正路郵局</text:p>
          </table:table-cell>
          <table:table-cell office:value-type="string">
            <text:p>06-2223304</text:p>
          </table:table-cell>
          <table:table-cell office:value-type="string">
            <text:p>中西區</text:p>
          </table:table-cell>
          <table:table-cell office:value-type="string">
            <text:p>台南市中西區中正路42號</text:p>
          </table:table-cell>
          <table:table-cell office:value-type="float" office:value="22.992128">
            <text:p>22.992128</text:p>
          </table:table-cell>
          <table:table-cell office:value-type="float" office:value="120.202216">
            <text:p>120.20221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88">
            <text:p>88</text:p>
          </table:table-cell>
          <table:table-cell office:value-type="string">
            <text:p>帕莎蒂娜臺南市長官邸</text:p>
          </table:table-cell>
          <table:table-cell office:value-type="string">
            <text:p>06-2138337</text:p>
          </table:table-cell>
          <table:table-cell office:value-type="string">
            <text:p>中西區</text:p>
          </table:table-cell>
          <table:table-cell office:value-type="string">
            <text:p>台南市中西區南門路239號</text:p>
          </table:table-cell>
          <table:table-cell office:value-type="float" office:value="22.983044">
            <text:p>22.983044</text:p>
          </table:table-cell>
          <table:table-cell office:value-type="float" office:value="120.204058">
            <text:p>120.204058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89">
            <text:p>89</text:p>
          </table:table-cell>
          <table:table-cell office:value-type="string">
            <text:p>鑫味羊肉湯</text:p>
          </table:table-cell>
          <table:table-cell office:value-type="string">
            <text:p>0988-838520</text:p>
          </table:table-cell>
          <table:table-cell office:value-type="string">
            <text:p>中西區</text:p>
          </table:table-cell>
          <table:table-cell office:value-type="string">
            <text:p>台南市中西區金華路四段132號</text:p>
          </table:table-cell>
          <table:table-cell office:value-type="float" office:value="22.9994">
            <text:p>22.9994</text:p>
          </table:table-cell>
          <table:table-cell office:value-type="float" office:value="120.19534">
            <text:p>120.19534</text:p>
          </table:table-cell>
          <table:table-cell table:number-columns-repeated="248"/>
        </table:table-row>
        <table:table-row table:style-name="ro2">
          <table:table-cell table:formula="of:=ROW()-1" office:value-type="float" office:value="90">
            <text:p>90</text:p>
          </table:table-cell>
          <table:table-cell office:value-type="string">
            <text:p>蓁瑞安平小舍</text:p>
          </table:table-cell>
          <table:table-cell office:value-type="string">
            <text:p>06-2800030</text:p>
          </table:table-cell>
          <table:table-cell office:value-type="string">
            <text:p>中西區</text:p>
          </table:table-cell>
          <table:table-cell office:value-type="string">
            <text:p>台南市中西區民權路四段558號</text:p>
          </table:table-cell>
          <table:table-cell office:value-type="float" office:value="23.000685">
            <text:p>23.000685</text:p>
          </table:table-cell>
          <table:table-cell office:value-type="float" office:value="120.171276">
            <text:p>120.171276</text:p>
          </table:table-cell>
          <table:table-cell table:number-columns-repeated="248"/>
        </table:table-row>
        <table:table-row table:style-name="ro2">
          <table:table-cell table:formula="of:=ROW()-1" office:value-type="float" office:value="91">
            <text:p>91</text:p>
          </table:table-cell>
          <table:table-cell office:value-type="string">
            <text:p>三道門建築文創旅店</text:p>
          </table:table-cell>
          <table:table-cell office:value-type="string">
            <text:p>06-2223088</text:p>
          </table:table-cell>
          <table:table-cell office:value-type="string">
            <text:p>中西區</text:p>
          </table:table-cell>
          <table:table-cell office:value-type="string">
            <text:p>台南市中西區成功路77號</text:p>
          </table:table-cell>
          <table:table-cell office:value-type="float" office:value="22.997634">
            <text:p>22.997634</text:p>
          </table:table-cell>
          <table:table-cell office:value-type="float" office:value="120.208431">
            <text:p>120.208431</text:p>
          </table:table-cell>
          <table:table-cell table:number-columns-repeated="248"/>
        </table:table-row>
        <table:table-row table:style-name="ro2">
          <table:table-cell table:formula="of:=ROW()-1" office:value-type="float" office:value="92">
            <text:p>92</text:p>
          </table:table-cell>
          <table:table-cell office:value-type="string">
            <text:p>鵪鶉鹹派</text:p>
          </table:table-cell>
          <table:table-cell office:value-type="string">
            <text:p>06-2282038</text:p>
          </table:table-cell>
          <table:table-cell office:value-type="string">
            <text:p>中西區</text:p>
          </table:table-cell>
          <table:table-cell office:value-type="string">
            <text:p>台南市中西區府前路一段126號</text:p>
          </table:table-cell>
          <table:table-cell office:value-type="float" office:value="22.989122">
            <text:p>22.989122</text:p>
          </table:table-cell>
          <table:table-cell office:value-type="float" office:value="120.207979">
            <text:p>120.20797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93">
            <text:p>93</text:p>
          </table:table-cell>
          <table:table-cell office:value-type="string">
            <text:p>搖滾地鐵商行</text:p>
          </table:table-cell>
          <table:table-cell office:value-type="string">
            <text:p>06-2829668</text:p>
          </table:table-cell>
          <table:table-cell office:value-type="string">
            <text:p>中西區</text:p>
          </table:table-cell>
          <table:table-cell office:value-type="string">
            <text:p>台南市中西區中山路108號</text:p>
          </table:table-cell>
          <table:table-cell office:value-type="float" office:value="22.994867">
            <text:p>22.994867</text:p>
          </table:table-cell>
          <table:table-cell office:value-type="float" office:value="120.208983">
            <text:p>120.20898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94">
            <text:p>94</text:p>
          </table:table-cell>
          <table:table-cell office:value-type="string">
            <text:p>大員囡仔手作銀飾金工坊</text:p>
          </table:table-cell>
          <table:table-cell office:value-type="string">
            <text:p>06-2220082</text:p>
          </table:table-cell>
          <table:table-cell office:value-type="string">
            <text:p>中西區</text:p>
          </table:table-cell>
          <table:table-cell office:value-type="string">
            <text:p>台南市中西區海安路一段300號</text:p>
          </table:table-cell>
          <table:table-cell office:value-type="float" office:value="22.991576">
            <text:p>22.991576</text:p>
          </table:table-cell>
          <table:table-cell office:value-type="float" office:value="120.195899">
            <text:p>120.19589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95">
            <text:p>95</text:p>
          </table:table-cell>
          <table:table-cell office:value-type="string">
            <text:p>禾記嫩骨飯(南門店 )</text:p>
          </table:table-cell>
          <table:table-cell office:value-type="string">
            <text:p>06-2231909</text:p>
          </table:table-cell>
          <table:table-cell office:value-type="string">
            <text:p>中西區</text:p>
          </table:table-cell>
          <table:table-cell office:value-type="string">
            <text:p>台南市中西區南門路62號</text:p>
          </table:table-cell>
          <table:table-cell office:value-type="float" office:value="22.982196">
            <text:p>22.982196</text:p>
          </table:table-cell>
          <table:table-cell office:value-type="float" office:value="120.20368">
            <text:p>120.203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96">
            <text:p>96</text:p>
          </table:table-cell>
          <table:table-cell office:value-type="string">
            <text:p>度小月擔仔麵原始本舖</text:p>
          </table:table-cell>
          <table:table-cell office:value-type="string">
            <text:p>06-2231744</text:p>
          </table:table-cell>
          <table:table-cell office:value-type="string">
            <text:p>中西區</text:p>
          </table:table-cell>
          <table:table-cell office:value-type="string">
            <text:p>台南市中西區中正路16號</text:p>
          </table:table-cell>
          <table:table-cell office:value-type="float" office:value="22.992298">
            <text:p>22.992298</text:p>
          </table:table-cell>
          <table:table-cell office:value-type="float" office:value="120.20367">
            <text:p>120.20367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97">
            <text:p>97</text:p>
          </table:table-cell>
          <table:table-cell office:value-type="string">
            <text:p>郡象商旅</text:p>
          </table:table-cell>
          <table:table-cell office:value-type="string">
            <text:p>06-2230988</text:p>
          </table:table-cell>
          <table:table-cell office:value-type="string">
            <text:p>中西區</text:p>
          </table:table-cell>
          <table:table-cell office:value-type="string">
            <text:p>台南市中西區郡西路136號</text:p>
          </table:table-cell>
          <table:table-cell office:value-type="float" office:value="22.991439">
            <text:p>22.991439</text:p>
          </table:table-cell>
          <table:table-cell office:value-type="float" office:value="120.194959">
            <text:p>120.19495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98">
            <text:p>98</text:p>
          </table:table-cell>
          <table:table-cell office:value-type="string">
            <text:p>茶桶音樂餐廳</text:p>
          </table:table-cell>
          <table:table-cell office:value-type="string">
            <text:p>06-2231007</text:p>
          </table:table-cell>
          <table:table-cell office:value-type="string">
            <text:p>中西區</text:p>
          </table:table-cell>
          <table:table-cell office:value-type="string">
            <text:p>台南市中西區海安路二段21巷16號</text:p>
          </table:table-cell>
          <table:table-cell office:value-type="float" office:value="22.99393">
            <text:p>22.99393</text:p>
          </table:table-cell>
          <table:table-cell office:value-type="float" office:value="120.195779">
            <text:p>120.19577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99">
            <text:p>99</text:p>
          </table:table-cell>
          <table:table-cell office:value-type="string">
            <text:p>小福袋著走美食</text:p>
          </table:table-cell>
          <table:table-cell office:value-type="string">
            <text:p>06-2202858</text:p>
          </table:table-cell>
          <table:table-cell office:value-type="string">
            <text:p>中西區</text:p>
          </table:table-cell>
          <table:table-cell office:value-type="string">
            <text:p>台南市中西區永福路二段186-1號</text:p>
          </table:table-cell>
          <table:table-cell office:value-type="float" office:value="22.995784">
            <text:p>22.995784</text:p>
          </table:table-cell>
          <table:table-cell office:value-type="float" office:value="120.202003">
            <text:p>120.20200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00">
            <text:p>100</text:p>
          </table:table-cell>
          <table:table-cell office:value-type="string">
            <text:p>品蓬咖啡館</text:p>
          </table:table-cell>
          <table:table-cell office:value-type="string">
            <text:p>06-2215293</text:p>
          </table:table-cell>
          <table:table-cell office:value-type="string">
            <text:p>中西區</text:p>
          </table:table-cell>
          <table:table-cell office:value-type="string">
            <text:p>台南市中西區府前路一段196巷17號</text:p>
          </table:table-cell>
          <table:table-cell office:value-type="float" office:value="22.989639">
            <text:p>22.989639</text:p>
          </table:table-cell>
          <table:table-cell office:value-type="float" office:value="120.205145">
            <text:p>120.20514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01">
            <text:p>101</text:p>
          </table:table-cell>
          <table:table-cell office:value-type="string">
            <text:p>台南度小月擔仔麵</text:p>
          </table:table-cell>
          <table:table-cell office:value-type="string">
            <text:p>06-2200858</text:p>
          </table:table-cell>
          <table:table-cell office:value-type="string">
            <text:p>中西區</text:p>
          </table:table-cell>
          <table:table-cell office:value-type="string">
            <text:p>台南市中西區中正路101號</text:p>
          </table:table-cell>
          <table:table-cell office:value-type="float" office:value="22.992258">
            <text:p>22.992258</text:p>
          </table:table-cell>
          <table:table-cell office:value-type="float" office:value="120.200427">
            <text:p>120.20042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02">
            <text:p>102</text:p>
          </table:table-cell>
          <table:table-cell office:value-type="string">
            <text:p>歐嬉客棧</text:p>
          </table:table-cell>
          <table:table-cell office:value-type="string">
            <text:p>0988-468880</text:p>
          </table:table-cell>
          <table:table-cell office:value-type="string">
            <text:p>中西區</text:p>
          </table:table-cell>
          <table:table-cell office:value-type="string">
            <text:p>台南市中西區新美街197號</text:p>
          </table:table-cell>
          <table:table-cell office:value-type="float" office:value="22.99867">
            <text:p>22.99867</text:p>
          </table:table-cell>
          <table:table-cell office:value-type="float" office:value="120.201603">
            <text:p>120.20160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03">
            <text:p>103</text:p>
          </table:table-cell>
          <table:table-cell office:value-type="string">
            <text:p>社團法人中華民國全國商圈總會</text:p>
          </table:table-cell>
          <table:table-cell office:value-type="string">
            <text:p>0919-797290</text:p>
          </table:table-cell>
          <table:table-cell office:value-type="string">
            <text:p>中西區</text:p>
          </table:table-cell>
          <table:table-cell office:value-type="string">
            <text:p>台南市中西區民權路二段2號</text:p>
          </table:table-cell>
          <table:table-cell office:value-type="float" office:value="22.993824">
            <text:p>22.993824</text:p>
          </table:table-cell>
          <table:table-cell office:value-type="float" office:value="120.206633">
            <text:p>120.206633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04">
            <text:p>104</text:p>
          </table:table-cell>
          <table:table-cell office:value-type="string">
            <text:p>泊樂行旅</text:p>
          </table:table-cell>
          <table:table-cell office:value-type="string">
            <text:p>06-2211188</text:p>
          </table:table-cell>
          <table:table-cell office:value-type="string">
            <text:p>中西區</text:p>
          </table:table-cell>
          <table:table-cell office:value-type="string">
            <text:p>台南市中西區忠義路二段173號</text:p>
          </table:table-cell>
          <table:table-cell office:value-type="float" office:value="22.996618">
            <text:p>22.996618</text:p>
          </table:table-cell>
          <table:table-cell office:value-type="float" office:value="120.204046">
            <text:p>120.20404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05">
            <text:p>105</text:p>
          </table:table-cell>
          <table:table-cell office:value-type="string">
            <text:p>星鑽金華國際商旅</text:p>
          </table:table-cell>
          <table:table-cell office:value-type="string">
            <text:p>06-2232188</text:p>
          </table:table-cell>
          <table:table-cell office:value-type="string">
            <text:p>中西區</text:p>
          </table:table-cell>
          <table:table-cell office:value-type="string">
            <text:p>台南市中西區金華路三段218號</text:p>
          </table:table-cell>
          <table:table-cell office:value-type="float" office:value="22.994674">
            <text:p>22.994674</text:p>
          </table:table-cell>
          <table:table-cell office:value-type="float" office:value="120.193804">
            <text:p>120.19380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06">
            <text:p>106</text:p>
          </table:table-cell>
          <table:table-cell office:value-type="string">
            <text:p>醋頭家(台南忠義店)</text:p>
          </table:table-cell>
          <table:table-cell office:value-type="string">
            <text:p>06-2210096</text:p>
          </table:table-cell>
          <table:table-cell office:value-type="string">
            <text:p>中西區</text:p>
          </table:table-cell>
          <table:table-cell office:value-type="string">
            <text:p>台南市中西區忠義路2段30號</text:p>
          </table:table-cell>
          <table:table-cell office:value-type="float" office:value="22.991756">
            <text:p>22.991756</text:p>
          </table:table-cell>
          <table:table-cell office:value-type="float" office:value="120.20292">
            <text:p>120.20292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07">
            <text:p>107</text:p>
          </table:table-cell>
          <table:table-cell office:value-type="string">
            <text:p>充樺田園食館</text:p>
          </table:table-cell>
          <table:table-cell office:value-type="string">
            <text:p>06-2158806</text:p>
          </table:table-cell>
          <table:table-cell office:value-type="string">
            <text:p>中西區</text:p>
          </table:table-cell>
          <table:table-cell office:value-type="string">
            <text:p>台南市中西區慶中街110號</text:p>
          </table:table-cell>
          <table:table-cell office:value-type="float" office:value="25.042385">
            <text:p>25.042385</text:p>
          </table:table-cell>
          <table:table-cell office:value-type="float" office:value="121.533012">
            <text:p>121.53301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08">
            <text:p>108</text:p>
          </table:table-cell>
          <table:table-cell office:value-type="string">
            <text:p>湯宗道商行</text:p>
          </table:table-cell>
          <table:table-cell office:value-type="string">
            <text:p>06-2833340</text:p>
          </table:table-cell>
          <table:table-cell office:value-type="string">
            <text:p>中西區</text:p>
          </table:table-cell>
          <table:table-cell office:value-type="string">
            <text:p>台南市中西區民權路二段61號</text:p>
          </table:table-cell>
          <table:table-cell office:value-type="float" office:value="25.042385">
            <text:p>25.042385</text:p>
          </table:table-cell>
          <table:table-cell office:value-type="float" office:value="121.533012">
            <text:p>121.533012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09">
            <text:p>109</text:p>
          </table:table-cell>
          <table:table-cell office:value-type="string">
            <text:p>顏選火雞</text:p>
          </table:table-cell>
          <table:table-cell office:value-type="string">
            <text:p>06-2510536</text:p>
          </table:table-cell>
          <table:table-cell office:value-type="string">
            <text:p>北區</text:p>
          </table:table-cell>
          <table:table-cell office:value-type="string">
            <text:p>台南市北區西門路四段101號(A09攤位)</text:p>
          </table:table-cell>
          <table:table-cell office:value-type="float" office:value="23.007821">
            <text:p>23.007821</text:p>
          </table:table-cell>
          <table:table-cell office:value-type="float" office:value="120.206759">
            <text:p>120.2067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110">
            <text:p>110</text:p>
          </table:table-cell>
          <table:table-cell office:value-type="string">
            <text:p>全家便利商店(和緯門市)</text:p>
          </table:table-cell>
          <table:table-cell office:value-type="string">
            <text:p>06-2507078</text:p>
          </table:table-cell>
          <table:table-cell office:value-type="string">
            <text:p>北區</text:p>
          </table:table-cell>
          <table:table-cell office:value-type="string">
            <text:p>台南市北區和緯路三段333號</text:p>
          </table:table-cell>
          <table:table-cell office:value-type="float" office:value="23.009781">
            <text:p>23.009781</text:p>
          </table:table-cell>
          <table:table-cell office:value-type="float" office:value="120.19585">
            <text:p>120.19585</text:p>
          </table:table-cell>
          <table:table-cell table:number-columns-repeated="248"/>
        </table:table-row>
        <table:table-row table:style-name="ro2">
          <table:table-cell table:formula="of:=ROW()-1" office:value-type="float" office:value="111">
            <text:p>111</text:p>
          </table:table-cell>
          <table:table-cell office:value-type="string">
            <text:p>全家便利商店(公園門市)</text:p>
          </table:table-cell>
          <table:table-cell office:value-type="string">
            <text:p>06-2246780</text:p>
          </table:table-cell>
          <table:table-cell office:value-type="string">
            <text:p>北區</text:p>
          </table:table-cell>
          <table:table-cell office:value-type="string">
            <text:p>台南市北區公園北路131號</text:p>
          </table:table-cell>
          <table:table-cell office:value-type="float" office:value="23.004481">
            <text:p>23.004481</text:p>
          </table:table-cell>
          <table:table-cell office:value-type="float" office:value="120.210509">
            <text:p>120.210509</text:p>
          </table:table-cell>
          <table:table-cell table:number-columns-repeated="248"/>
        </table:table-row>
        <table:table-row table:style-name="ro2">
          <table:table-cell table:formula="of:=ROW()-1" office:value-type="float" office:value="112">
            <text:p>112</text:p>
          </table:table-cell>
          <table:table-cell office:value-type="string">
            <text:p>府城百年餅舖-舊來發</text:p>
          </table:table-cell>
          <table:table-cell office:value-type="string">
            <text:p>06-2258663</text:p>
          </table:table-cell>
          <table:table-cell office:value-type="string">
            <text:p>北區</text:p>
          </table:table-cell>
          <table:table-cell office:value-type="string">
            <text:p>台南市北區自強街15號</text:p>
          </table:table-cell>
          <table:table-cell office:value-type="float" office:value="22.999762">
            <text:p>22.999762</text:p>
          </table:table-cell>
          <table:table-cell office:value-type="float" office:value="120.202177">
            <text:p>120.20217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13">
            <text:p>113</text:p>
          </table:table-cell>
          <table:table-cell office:value-type="string">
            <text:p>統聯客運(北門站)</text:p>
          </table:table-cell>
          <table:table-cell office:value-type="string">
            <text:p>06-2281552</text:p>
          </table:table-cell>
          <table:table-cell office:value-type="string">
            <text:p>北區</text:p>
          </table:table-cell>
          <table:table-cell office:value-type="string">
            <text:p>台南市北區北門路二段73號</text:p>
          </table:table-cell>
          <table:table-cell office:value-type="float" office:value="22.998914">
            <text:p>22.998914</text:p>
          </table:table-cell>
          <table:table-cell office:value-type="float" office:value="120.212409">
            <text:p>120.21240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14">
            <text:p>114</text:p>
          </table:table-cell>
          <table:table-cell office:value-type="string">
            <text:p>台南新朝代飯店</text:p>
          </table:table-cell>
          <table:table-cell office:value-type="string">
            <text:p>06-2258121#808</text:p>
          </table:table-cell>
          <table:table-cell office:value-type="string">
            <text:p>北區</text:p>
          </table:table-cell>
          <table:table-cell office:value-type="string">
            <text:p>台南市北區成功路46號</text:p>
          </table:table-cell>
          <table:table-cell office:value-type="float" office:value="22.998031">
            <text:p>22.998031</text:p>
          </table:table-cell>
          <table:table-cell office:value-type="float" office:value="120.207978">
            <text:p>120.20797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15">
            <text:p>115</text:p>
          </table:table-cell>
          <table:table-cell office:value-type="string">
            <text:p>開南食品有限公司</text:p>
          </table:table-cell>
          <table:table-cell office:value-type="string">
            <text:p>06-2806518#20</text:p>
          </table:table-cell>
          <table:table-cell office:value-type="string">
            <text:p>北區</text:p>
          </table:table-cell>
          <table:table-cell office:value-type="string">
            <text:p>台南市北區海安路三段265號</text:p>
          </table:table-cell>
          <table:table-cell office:value-type="float" office:value="23.007417">
            <text:p>23.007417</text:p>
          </table:table-cell>
          <table:table-cell office:value-type="float" office:value="120.199713">
            <text:p>120.19971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16">
            <text:p>116</text:p>
          </table:table-cell>
          <table:table-cell office:value-type="string">
            <text:p>Annshop小安的店(成大店)</text:p>
          </table:table-cell>
          <table:table-cell office:value-type="string">
            <text:p>06-2213806</text:p>
          </table:table-cell>
          <table:table-cell office:value-type="string">
            <text:p>北區</text:p>
          </table:table-cell>
          <table:table-cell office:value-type="string">
            <text:p>台南市北區勝利路116號</text:p>
          </table:table-cell>
          <table:table-cell office:value-type="float" office:value="23.00221">
            <text:p>23.00221</text:p>
          </table:table-cell>
          <table:table-cell office:value-type="float" office:value="120.21923">
            <text:p>120.2192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17">
            <text:p>117</text:p>
          </table:table-cell>
          <table:table-cell office:value-type="string">
            <text:p>天下大飯店股份有限公司</text:p>
          </table:table-cell>
          <table:table-cell office:value-type="string">
            <text:p>06-2290271</text:p>
          </table:table-cell>
          <table:table-cell office:value-type="string">
            <text:p>北區</text:p>
          </table:table-cell>
          <table:table-cell office:value-type="string">
            <text:p>台南市北區成功路202號</text:p>
          </table:table-cell>
          <table:table-cell office:value-type="float" office:value="22.999361">
            <text:p>22.999361</text:p>
          </table:table-cell>
          <table:table-cell office:value-type="float" office:value="120.203619">
            <text:p>120.20361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18">
            <text:p>118</text:p>
          </table:table-cell>
          <table:table-cell office:value-type="string">
            <text:p>富第大飯店</text:p>
          </table:table-cell>
          <table:table-cell office:value-type="string">
            <text:p>06-2110011</text:p>
          </table:table-cell>
          <table:table-cell office:value-type="string">
            <text:p>北區</text:p>
          </table:table-cell>
          <table:table-cell office:value-type="string">
            <text:p>台南市北區北忠街75號</text:p>
          </table:table-cell>
          <table:table-cell office:value-type="float" office:value="22.998989">
            <text:p>22.998989</text:p>
          </table:table-cell>
          <table:table-cell office:value-type="float" office:value="120.210658">
            <text:p>120.21065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19">
            <text:p>119</text:p>
          </table:table-cell>
          <table:table-cell office:value-type="string">
            <text:p>台灣中油公司公園路加油站</text:p>
          </table:table-cell>
          <table:table-cell office:value-type="string">
            <text:p>06-2517454</text:p>
          </table:table-cell>
          <table:table-cell office:value-type="string">
            <text:p>北區</text:p>
          </table:table-cell>
          <table:table-cell office:value-type="string">
            <text:p>台南市北區公園路721號</text:p>
          </table:table-cell>
          <table:table-cell office:value-type="float" office:value="23.017193">
            <text:p>23.017193</text:p>
          </table:table-cell>
          <table:table-cell office:value-type="float" office:value="120.214714">
            <text:p>120.214714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0">
            <text:p>120</text:p>
          </table:table-cell>
          <table:table-cell office:value-type="string">
            <text:p>財團法人台南市興濟宮大觀音亭</text:p>
          </table:table-cell>
          <table:table-cell office:value-type="string">
            <text:p>06-2286720</text:p>
          </table:table-cell>
          <table:table-cell office:value-type="string">
            <text:p>北區</text:p>
          </table:table-cell>
          <table:table-cell office:value-type="string">
            <text:p>台南市北區成功路86號</text:p>
          </table:table-cell>
          <table:table-cell office:value-type="float" office:value="22.998495">
            <text:p>22.998495</text:p>
          </table:table-cell>
          <table:table-cell office:value-type="float" office:value="120.206129">
            <text:p>120.206129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1">
            <text:p>121</text:p>
          </table:table-cell>
          <table:table-cell office:value-type="string">
            <text:p>全家便利商店(育德門市)</text:p>
          </table:table-cell>
          <table:table-cell office:value-type="string">
            <text:p>06-2512062</text:p>
          </table:table-cell>
          <table:table-cell office:value-type="string">
            <text:p>北區</text:p>
          </table:table-cell>
          <table:table-cell office:value-type="string">
            <text:p>台南市北區育德路433號</text:p>
          </table:table-cell>
          <table:table-cell office:value-type="float" office:value="23.013828">
            <text:p>23.013828</text:p>
          </table:table-cell>
          <table:table-cell office:value-type="float" office:value="120.206495">
            <text:p>120.206495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2">
            <text:p>122</text:p>
          </table:table-cell>
          <table:table-cell office:value-type="string">
            <text:p>全家便利商店(北門門市)</text:p>
          </table:table-cell>
          <table:table-cell office:value-type="string">
            <text:p>06-2222025</text:p>
          </table:table-cell>
          <table:table-cell office:value-type="string">
            <text:p>北區</text:p>
          </table:table-cell>
          <table:table-cell office:value-type="string">
            <text:p>台南市北門路二段71號</text:p>
          </table:table-cell>
          <table:table-cell office:value-type="float" office:value="22.998837">
            <text:p>22.998837</text:p>
          </table:table-cell>
          <table:table-cell office:value-type="float" office:value="120.212395">
            <text:p>120.212395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3">
            <text:p>123</text:p>
          </table:table-cell>
          <table:table-cell office:value-type="string">
            <text:p>和欣客運(北門門市)</text:p>
          </table:table-cell>
          <table:table-cell office:value-type="string">
            <text:p>06-6572370#306</text:p>
          </table:table-cell>
          <table:table-cell office:value-type="string">
            <text:p>北區</text:p>
          </table:table-cell>
          <table:table-cell office:value-type="string">
            <text:p>台南市北門路二段49號</text:p>
          </table:table-cell>
          <table:table-cell office:value-type="float" office:value="22.998373">
            <text:p>22.998373</text:p>
          </table:table-cell>
          <table:table-cell office:value-type="float" office:value="120.212308">
            <text:p>120.21230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24">
            <text:p>124</text:p>
          </table:table-cell>
          <table:table-cell office:value-type="string">
            <text:p>和欣客運(北總門市)</text:p>
          </table:table-cell>
          <table:table-cell office:value-type="string">
            <text:p>06-6572370#305</text:p>
          </table:table-cell>
          <table:table-cell office:value-type="string">
            <text:p>北區</text:p>
          </table:table-cell>
          <table:table-cell office:value-type="string">
            <text:p>台南市北門路二段25號</text:p>
          </table:table-cell>
          <table:table-cell office:value-type="float" office:value="22.997945">
            <text:p>22.997945</text:p>
          </table:table-cell>
          <table:table-cell office:value-type="float" office:value="120.212223">
            <text:p>120.21222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25">
            <text:p>125</text:p>
          </table:table-cell>
          <table:table-cell office:value-type="string">
            <text:p>殷悅商務旅館</text:p>
          </table:table-cell>
          <table:table-cell office:value-type="string">
            <text:p>06-2220118</text:p>
          </table:table-cell>
          <table:table-cell office:value-type="string">
            <text:p>北區</text:p>
          </table:table-cell>
          <table:table-cell office:value-type="string">
            <text:p>台南市北區西門路三段138號</text:p>
          </table:table-cell>
          <table:table-cell office:value-type="float" office:value="23.002026">
            <text:p>23.002026</text:p>
          </table:table-cell>
          <table:table-cell office:value-type="float" office:value="120.203204">
            <text:p>120.203204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4"/>
        </table:table-row>
        <table:table-row table:style-name="ro2">
          <table:table-cell table:formula="of:=ROW()-1" office:value-type="float" office:value="126">
            <text:p>126</text:p>
          </table:table-cell>
          <table:table-cell office:value-type="string">
            <text:p>里夫蛋糕店(公園店)</text:p>
          </table:table-cell>
          <table:table-cell office:value-type="string">
            <text:p>06-2220006</text:p>
          </table:table-cell>
          <table:table-cell office:value-type="string">
            <text:p>北區</text:p>
          </table:table-cell>
          <table:table-cell office:value-type="string">
            <text:p>台南市北區公園北路147號</text:p>
          </table:table-cell>
          <table:table-cell office:value-type="float" office:value="23.004541">
            <text:p>23.004541</text:p>
          </table:table-cell>
          <table:table-cell office:value-type="float" office:value="120.209813">
            <text:p>120.20981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7">
            <text:p>127</text:p>
          </table:table-cell>
          <table:table-cell office:value-type="string">
            <text:p>阿旺黑砂糖剉冰(台南成功店)</text:p>
          </table:table-cell>
          <table:table-cell office:value-type="string">
            <text:p>06-2290555</text:p>
          </table:table-cell>
          <table:table-cell office:value-type="string">
            <text:p>北區</text:p>
          </table:table-cell>
          <table:table-cell office:value-type="string">
            <text:p>台南市北區海安路三段27號</text:p>
          </table:table-cell>
          <table:table-cell office:value-type="float" office:value="23.00129">
            <text:p>23.00129</text:p>
          </table:table-cell>
          <table:table-cell office:value-type="float" office:value="120.198768">
            <text:p>120.198768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28">
            <text:p>128</text:p>
          </table:table-cell>
          <table:table-cell office:value-type="string">
            <text:p>鑫龍車業有限公司</text:p>
          </table:table-cell>
          <table:table-cell office:value-type="string">
            <text:p>06-2233588</text:p>
          </table:table-cell>
          <table:table-cell office:value-type="string">
            <text:p>北區</text:p>
          </table:table-cell>
          <table:table-cell office:value-type="string">
            <text:p>台南市北區公園路287號</text:p>
          </table:table-cell>
          <table:table-cell office:value-type="float" office:value="23.001399">
            <text:p>23.001399</text:p>
          </table:table-cell>
          <table:table-cell office:value-type="float" office:value="120.208805">
            <text:p>120.208805</text:p>
          </table:table-cell>
          <table:table-cell table:number-columns-repeated="248"/>
        </table:table-row>
        <table:table-row table:style-name="ro2">
          <table:table-cell table:formula="of:=ROW()-1" office:value-type="float" office:value="129">
            <text:p>129</text:p>
          </table:table-cell>
          <table:table-cell office:value-type="string">
            <text:p>晨康藥師藥局</text:p>
          </table:table-cell>
          <table:table-cell office:value-type="string">
            <text:p>06-2221090</text:p>
          </table:table-cell>
          <table:table-cell office:value-type="string">
            <text:p>北區</text:p>
          </table:table-cell>
          <table:table-cell office:value-type="string">
            <text:p>台南市北區公園南路342號</text:p>
          </table:table-cell>
          <table:table-cell office:value-type="float" office:value="23.002982">
            <text:p>23.002982</text:p>
          </table:table-cell>
          <table:table-cell office:value-type="float" office:value="120.202923">
            <text:p>120.20292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30">
            <text:p>130</text:p>
          </table:table-cell>
          <table:table-cell office:value-type="string">
            <text:p>富朗飯店</text:p>
          </table:table-cell>
          <table:table-cell office:value-type="string">
            <text:p>06-2221168</text:p>
          </table:table-cell>
          <table:table-cell office:value-type="string">
            <text:p>北區</text:p>
          </table:table-cell>
          <table:table-cell office:value-type="string">
            <text:p>台南市北區成功路114號</text:p>
          </table:table-cell>
          <table:table-cell office:value-type="float" office:value="22.998814">
            <text:p>22.998814</text:p>
          </table:table-cell>
          <table:table-cell office:value-type="float" office:value="120.205387">
            <text:p>120.205387</text:p>
          </table:table-cell>
          <table:table-cell table:number-columns-repeated="248"/>
        </table:table-row>
        <table:table-row table:style-name="ro2">
          <table:table-cell table:formula="of:=ROW()-1" office:value-type="float" office:value="131">
            <text:p>131</text:p>
          </table:table-cell>
          <table:table-cell office:value-type="string">
            <text:p>均英商務飯店</text:p>
          </table:table-cell>
          <table:table-cell office:value-type="string">
            <text:p>06-2503301</text:p>
          </table:table-cell>
          <table:table-cell office:value-type="string">
            <text:p>北區</text:p>
          </table:table-cell>
          <table:table-cell office:value-type="string">
            <text:p>台南市北區中華北路2段9號</text:p>
          </table:table-cell>
          <table:table-cell office:value-type="float" office:value="23.01812">
            <text:p>23.01812</text:p>
          </table:table-cell>
          <table:table-cell office:value-type="float" office:value="120.193879">
            <text:p>120.193879</text:p>
          </table:table-cell>
          <table:table-cell table:number-columns-repeated="248"/>
        </table:table-row>
        <table:table-row table:style-name="ro2">
          <table:table-cell table:formula="of:=ROW()-1" office:value-type="float" office:value="132">
            <text:p>132</text:p>
          </table:table-cell>
          <table:table-cell office:value-type="string">
            <text:p>統一超商(修齊門市)</text:p>
          </table:table-cell>
          <table:table-cell office:value-type="string">
            <text:p>06-2293723</text:p>
          </table:table-cell>
          <table:table-cell office:value-type="string">
            <text:p>北區</text:p>
          </table:table-cell>
          <table:table-cell office:value-type="string">
            <text:p>台南市北區成功路54號</text:p>
          </table:table-cell>
          <table:table-cell office:value-type="float" office:value="22.998116">
            <text:p>22.998116</text:p>
          </table:table-cell>
          <table:table-cell office:value-type="float" office:value="120.20744">
            <text:p>120.2074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3">
            <text:p>133</text:p>
          </table:table-cell>
          <table:table-cell office:value-type="string">
            <text:p>統一超商(西門門市)</text:p>
          </table:table-cell>
          <table:table-cell office:value-type="string">
            <text:p>06-2511673</text:p>
          </table:table-cell>
          <table:table-cell office:value-type="string">
            <text:p>北區</text:p>
          </table:table-cell>
          <table:table-cell office:value-type="string">
            <text:p>台南市北區西門路四段132號</text:p>
          </table:table-cell>
          <table:table-cell office:value-type="float" office:value="23.008815">
            <text:p>23.008815</text:p>
          </table:table-cell>
          <table:table-cell office:value-type="float" office:value="120.207625">
            <text:p>120.20762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4">
            <text:p>134</text:p>
          </table:table-cell>
          <table:table-cell office:value-type="string">
            <text:p>統一超商(小北門市)</text:p>
          </table:table-cell>
          <table:table-cell office:value-type="string">
            <text:p>06-2810537</text:p>
          </table:table-cell>
          <table:table-cell office:value-type="string">
            <text:p>北區</text:p>
          </table:table-cell>
          <table:table-cell office:value-type="string">
            <text:p>台南市北區西門路四段455號</text:p>
          </table:table-cell>
          <table:table-cell office:value-type="float" office:value="23.017941">
            <text:p>23.017941</text:p>
          </table:table-cell>
          <table:table-cell office:value-type="float" office:value="120.211822">
            <text:p>120.2118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5">
            <text:p>135</text:p>
          </table:table-cell>
          <table:table-cell office:value-type="string">
            <text:p>統一超商(公平門市)</text:p>
          </table:table-cell>
          <table:table-cell office:value-type="string">
            <text:p>06-2511415</text:p>
          </table:table-cell>
          <table:table-cell office:value-type="string">
            <text:p>北區</text:p>
          </table:table-cell>
          <table:table-cell office:value-type="string">
            <text:p>台南市北區公園路694號</text:p>
          </table:table-cell>
          <table:table-cell office:value-type="float" office:value="23.008424">
            <text:p>23.008424</text:p>
          </table:table-cell>
          <table:table-cell office:value-type="float" office:value="120.210314">
            <text:p>120.21031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6">
            <text:p>136</text:p>
          </table:table-cell>
          <table:table-cell office:value-type="string">
            <text:p>統一超商(公園門市)</text:p>
          </table:table-cell>
          <table:table-cell office:value-type="string">
            <text:p>06-2813005</text:p>
          </table:table-cell>
          <table:table-cell office:value-type="string">
            <text:p>北區</text:p>
          </table:table-cell>
          <table:table-cell office:value-type="string">
            <text:p>台南市北區公園路1072-1號</text:p>
          </table:table-cell>
          <table:table-cell office:value-type="float" office:value="23.018431">
            <text:p>23.018431</text:p>
          </table:table-cell>
          <table:table-cell office:value-type="float" office:value="120.215887">
            <text:p>120.21588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7">
            <text:p>137</text:p>
          </table:table-cell>
          <table:table-cell office:value-type="string">
            <text:p>統一超商(文賢門市)</text:p>
          </table:table-cell>
          <table:table-cell office:value-type="string">
            <text:p>06-2593008</text:p>
          </table:table-cell>
          <table:table-cell office:value-type="string">
            <text:p>北區</text:p>
          </table:table-cell>
          <table:table-cell office:value-type="string">
            <text:p>台南市北區文賢路1116號</text:p>
          </table:table-cell>
          <table:table-cell office:value-type="float" office:value="23.01625">
            <text:p>23.01625</text:p>
          </table:table-cell>
          <table:table-cell office:value-type="float" office:value="120.193712">
            <text:p>120.19371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8">
            <text:p>138</text:p>
          </table:table-cell>
          <table:table-cell office:value-type="string">
            <text:p>統一超商(東都門市)</text:p>
          </table:table-cell>
          <table:table-cell office:value-type="string">
            <text:p>06-2220909</text:p>
          </table:table-cell>
          <table:table-cell office:value-type="string">
            <text:p>北區</text:p>
          </table:table-cell>
          <table:table-cell office:value-type="string">
            <text:p>台南市北區成功路140號</text:p>
          </table:table-cell>
          <table:table-cell office:value-type="float" office:value="22.99866">
            <text:p>22.99866</text:p>
          </table:table-cell>
          <table:table-cell office:value-type="float" office:value="120.204635">
            <text:p>120.20463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39">
            <text:p>139</text:p>
          </table:table-cell>
          <table:table-cell office:value-type="string">
            <text:p>統一超商(育德門市)</text:p>
          </table:table-cell>
          <table:table-cell office:value-type="string">
            <text:p>06-2502040</text:p>
          </table:table-cell>
          <table:table-cell office:value-type="string">
            <text:p>北區</text:p>
          </table:table-cell>
          <table:table-cell office:value-type="string">
            <text:p>台南市北區民德路87號</text:p>
          </table:table-cell>
          <table:table-cell office:value-type="float" office:value="23.005426">
            <text:p>23.005426</text:p>
          </table:table-cell>
          <table:table-cell office:value-type="float" office:value="120.202504">
            <text:p>120.20250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0">
            <text:p>140</text:p>
          </table:table-cell>
          <table:table-cell office:value-type="string">
            <text:p>統一超商(丹比門市)</text:p>
          </table:table-cell>
          <table:table-cell office:value-type="string">
            <text:p>06-2822350</text:p>
          </table:table-cell>
          <table:table-cell office:value-type="string">
            <text:p>北區</text:p>
          </table:table-cell>
          <table:table-cell office:value-type="string">
            <text:p>台南市北區西門路四段332號</text:p>
          </table:table-cell>
          <table:table-cell office:value-type="float" office:value="23.013591">
            <text:p>23.013591</text:p>
          </table:table-cell>
          <table:table-cell office:value-type="float" office:value="120.209622">
            <text:p>120.2096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1">
            <text:p>141</text:p>
          </table:table-cell>
          <table:table-cell office:value-type="string">
            <text:p>統一超商(立人門市)</text:p>
          </table:table-cell>
          <table:table-cell office:value-type="string">
            <text:p>06-2205089</text:p>
          </table:table-cell>
          <table:table-cell office:value-type="string">
            <text:p>北區</text:p>
          </table:table-cell>
          <table:table-cell office:value-type="string">
            <text:p>台南市北區西門路三段81號</text:p>
          </table:table-cell>
          <table:table-cell office:value-type="float" office:value="23.002448">
            <text:p>23.002448</text:p>
          </table:table-cell>
          <table:table-cell office:value-type="float" office:value="120.203148">
            <text:p>120.20314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2">
            <text:p>142</text:p>
          </table:table-cell>
          <table:table-cell office:value-type="string">
            <text:p>統一超商(大欣門市)</text:p>
          </table:table-cell>
          <table:table-cell office:value-type="string">
            <text:p>06-3581640</text:p>
          </table:table-cell>
          <table:table-cell office:value-type="string">
            <text:p>北區</text:p>
          </table:table-cell>
          <table:table-cell office:value-type="string">
            <text:p>台南市北區和緯路5段76號</text:p>
          </table:table-cell>
          <table:table-cell office:value-type="float" office:value="23.006134">
            <text:p>23.006134</text:p>
          </table:table-cell>
          <table:table-cell office:value-type="float" office:value="120.184229">
            <text:p>120.18422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3">
            <text:p>143</text:p>
          </table:table-cell>
          <table:table-cell office:value-type="string">
            <text:p>統一超商(華園門市)</text:p>
          </table:table-cell>
          <table:table-cell office:value-type="string">
            <text:p>06-2218726</text:p>
          </table:table-cell>
          <table:table-cell office:value-type="string">
            <text:p>北區</text:p>
          </table:table-cell>
          <table:table-cell office:value-type="string">
            <text:p>台南市北區公園南路71號</text:p>
          </table:table-cell>
          <table:table-cell office:value-type="float" office:value="23.00036">
            <text:p>23.00036</text:p>
          </table:table-cell>
          <table:table-cell office:value-type="float" office:value="120.210963">
            <text:p>120.21096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4">
            <text:p>144</text:p>
          </table:table-cell>
          <table:table-cell office:value-type="string">
            <text:p>統一超商(道成門市)</text:p>
          </table:table-cell>
          <table:table-cell office:value-type="string">
            <text:p>06-2517084</text:p>
          </table:table-cell>
          <table:table-cell office:value-type="string">
            <text:p>北區</text:p>
          </table:table-cell>
          <table:table-cell office:value-type="string">
            <text:p>台南市北區北門路二段500號</text:p>
          </table:table-cell>
          <table:table-cell office:value-type="float" office:value="23.0093">
            <text:p>23.0093</text:p>
          </table:table-cell>
          <table:table-cell office:value-type="float" office:value="120.215961">
            <text:p>120.21596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5">
            <text:p>145</text:p>
          </table:table-cell>
          <table:table-cell office:value-type="string">
            <text:p>統一超商(康榮門市)</text:p>
          </table:table-cell>
          <table:table-cell office:value-type="string">
            <text:p>06-2822304</text:p>
          </table:table-cell>
          <table:table-cell office:value-type="string">
            <text:p>北區</text:p>
          </table:table-cell>
          <table:table-cell office:value-type="string">
            <text:p>台南市北區北門路3段2號</text:p>
          </table:table-cell>
          <table:table-cell office:value-type="float" office:value="23.013015">
            <text:p>23.013015</text:p>
          </table:table-cell>
          <table:table-cell office:value-type="float" office:value="120.217158">
            <text:p>120.21715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6">
            <text:p>146</text:p>
          </table:table-cell>
          <table:table-cell office:value-type="string">
            <text:p>統一超商(北育門市)</text:p>
          </table:table-cell>
          <table:table-cell office:value-type="string">
            <text:p>06-2516477</text:p>
          </table:table-cell>
          <table:table-cell office:value-type="string">
            <text:p>北區</text:p>
          </table:table-cell>
          <table:table-cell office:value-type="string">
            <text:p>台南市北區北安路一段189號</text:p>
          </table:table-cell>
          <table:table-cell office:value-type="float" office:value="23.017963">
            <text:p>23.017963</text:p>
          </table:table-cell>
          <table:table-cell office:value-type="float" office:value="120.207966">
            <text:p>120.20796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7">
            <text:p>147</text:p>
          </table:table-cell>
          <table:table-cell office:value-type="string">
            <text:p>統一超商(常勝門市)</text:p>
          </table:table-cell>
          <table:table-cell office:value-type="string">
            <text:p>06-2751056</text:p>
          </table:table-cell>
          <table:table-cell office:value-type="string">
            <text:p>北區</text:p>
          </table:table-cell>
          <table:table-cell office:value-type="string">
            <text:p>台南市北區長勝路1號</text:p>
          </table:table-cell>
          <table:table-cell office:value-type="float" office:value="23.00925">
            <text:p>23.00925</text:p>
          </table:table-cell>
          <table:table-cell office:value-type="float" office:value="120.220296">
            <text:p>120.22029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8">
            <text:p>148</text:p>
          </table:table-cell>
          <table:table-cell office:value-type="string">
            <text:p>統一超商(鄭子寮門市)</text:p>
          </table:table-cell>
          <table:table-cell office:value-type="string">
            <text:p>06-2526031</text:p>
          </table:table-cell>
          <table:table-cell office:value-type="string">
            <text:p>北區</text:p>
          </table:table-cell>
          <table:table-cell office:value-type="string">
            <text:p>台南市北區北成路442號</text:p>
          </table:table-cell>
          <table:table-cell office:value-type="float" office:value="23.019137">
            <text:p>23.019137</text:p>
          </table:table-cell>
          <table:table-cell office:value-type="float" office:value="120.201415">
            <text:p>120.20141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49">
            <text:p>149</text:p>
          </table:table-cell>
          <table:table-cell office:value-type="string">
            <text:p>統一超商(新大港門市)</text:p>
          </table:table-cell>
          <table:table-cell office:value-type="string">
            <text:p>06-3507047</text:p>
          </table:table-cell>
          <table:table-cell office:value-type="string">
            <text:p>北區</text:p>
          </table:table-cell>
          <table:table-cell office:value-type="string">
            <text:p>台南市北區大港街140號</text:p>
          </table:table-cell>
          <table:table-cell office:value-type="float" office:value="23.013538">
            <text:p>23.013538</text:p>
          </table:table-cell>
          <table:table-cell office:value-type="float" office:value="120.189968">
            <text:p>120.1899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0">
            <text:p>150</text:p>
          </table:table-cell>
          <table:table-cell office:value-type="string">
            <text:p>統一超商(寶園門市)</text:p>
          </table:table-cell>
          <table:table-cell office:value-type="string">
            <text:p>06-2366671</text:p>
          </table:table-cell>
          <table:table-cell office:value-type="string">
            <text:p>北區</text:p>
          </table:table-cell>
          <table:table-cell office:value-type="string">
            <text:p>台南市北區北園街78號</text:p>
          </table:table-cell>
          <table:table-cell office:value-type="float" office:value="23.012251">
            <text:p>23.012251</text:p>
          </table:table-cell>
          <table:table-cell office:value-type="float" office:value="120.223031">
            <text:p>120.2230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1">
            <text:p>151</text:p>
          </table:table-cell>
          <table:table-cell office:value-type="string">
            <text:p>統一超商(新海成門市)</text:p>
          </table:table-cell>
          <table:table-cell office:value-type="string">
            <text:p>06-2281334</text:p>
          </table:table-cell>
          <table:table-cell office:value-type="string">
            <text:p>北區</text:p>
          </table:table-cell>
          <table:table-cell office:value-type="string">
            <text:p>台南市北區海安路三段2號</text:p>
          </table:table-cell>
          <table:table-cell office:value-type="float" office:value="23.000642">
            <text:p>23.000642</text:p>
          </table:table-cell>
          <table:table-cell office:value-type="float" office:value="120.19913">
            <text:p>120.1991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2">
            <text:p>152</text:p>
          </table:table-cell>
          <table:table-cell office:value-type="string">
            <text:p>統一超商(湖美門市)</text:p>
          </table:table-cell>
          <table:table-cell office:value-type="string">
            <text:p>06-2805492</text:p>
          </table:table-cell>
          <table:table-cell office:value-type="string">
            <text:p>北區</text:p>
          </table:table-cell>
          <table:table-cell office:value-type="string">
            <text:p>台南市北區中華北路一段143號</text:p>
          </table:table-cell>
          <table:table-cell office:value-type="float" office:value="23.009802">
            <text:p>23.009802</text:p>
          </table:table-cell>
          <table:table-cell office:value-type="float" office:value="120.185153">
            <text:p>120.1851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3">
            <text:p>153</text:p>
          </table:table-cell>
          <table:table-cell office:value-type="string">
            <text:p>統一超商(東森門市)</text:p>
          </table:table-cell>
          <table:table-cell office:value-type="string">
            <text:p>06-2341552</text:p>
          </table:table-cell>
          <table:table-cell office:value-type="string">
            <text:p>北區</text:p>
          </table:table-cell>
          <table:table-cell office:value-type="string">
            <text:p>台南市北區林森路3段76號</text:p>
          </table:table-cell>
          <table:table-cell office:value-type="float" office:value="23.002934">
            <text:p>23.002934</text:p>
          </table:table-cell>
          <table:table-cell office:value-type="float" office:value="120.225003">
            <text:p>120.22500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4">
            <text:p>154</text:p>
          </table:table-cell>
          <table:table-cell office:value-type="string">
            <text:p>統一超商(和緯門市)</text:p>
          </table:table-cell>
          <table:table-cell office:value-type="string">
            <text:p>06-2830287</text:p>
          </table:table-cell>
          <table:table-cell office:value-type="string">
            <text:p>北區</text:p>
          </table:table-cell>
          <table:table-cell office:value-type="string">
            <text:p>台南市北區和緯路二段252號</text:p>
          </table:table-cell>
          <table:table-cell office:value-type="float" office:value="23.01239">
            <text:p>23.01239</text:p>
          </table:table-cell>
          <table:table-cell office:value-type="float" office:value="120.206324">
            <text:p>120.20632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5">
            <text:p>155</text:p>
          </table:table-cell>
          <table:table-cell office:value-type="string">
            <text:p>統一超商(豐盛門市)</text:p>
          </table:table-cell>
          <table:table-cell office:value-type="string">
            <text:p>06-2362556</text:p>
          </table:table-cell>
          <table:table-cell office:value-type="string">
            <text:p>北區</text:p>
          </table:table-cell>
          <table:table-cell office:value-type="string">
            <text:p>台南市北區勝利路192號</text:p>
          </table:table-cell>
          <table:table-cell office:value-type="float" office:value="23.003943">
            <text:p>23.003943</text:p>
          </table:table-cell>
          <table:table-cell office:value-type="float" office:value="120.218927">
            <text:p>120.2189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6">
            <text:p>156</text:p>
          </table:table-cell>
          <table:table-cell office:value-type="string">
            <text:p>統一超商(北安門市)</text:p>
          </table:table-cell>
          <table:table-cell office:value-type="string">
            <text:p>06-2814051</text:p>
          </table:table-cell>
          <table:table-cell office:value-type="string">
            <text:p>北區</text:p>
          </table:table-cell>
          <table:table-cell office:value-type="string">
            <text:p>台南市北區公園路599-11號</text:p>
          </table:table-cell>
          <table:table-cell office:value-type="float" office:value="23.014306">
            <text:p>23.014306</text:p>
          </table:table-cell>
          <table:table-cell office:value-type="float" office:value="120.212532">
            <text:p>120.21253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7">
            <text:p>157</text:p>
          </table:table-cell>
          <table:table-cell office:value-type="string">
            <text:p>統一超商(鈺勝門市)</text:p>
          </table:table-cell>
          <table:table-cell office:value-type="string">
            <text:p>06-2007620</text:p>
          </table:table-cell>
          <table:table-cell office:value-type="string">
            <text:p>北區</text:p>
          </table:table-cell>
          <table:table-cell office:value-type="string">
            <text:p>台南市北區小東路307巷75號</text:p>
          </table:table-cell>
          <table:table-cell office:value-type="float" office:value="23.000529">
            <text:p>23.000529</text:p>
          </table:table-cell>
          <table:table-cell office:value-type="float" office:value="120.230653">
            <text:p>120.2306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8">
            <text:p>158</text:p>
          </table:table-cell>
          <table:table-cell office:value-type="string">
            <text:p>統一超商(龍成門市)</text:p>
          </table:table-cell>
          <table:table-cell office:value-type="string">
            <text:p>06-2232679</text:p>
          </table:table-cell>
          <table:table-cell office:value-type="string">
            <text:p>北區</text:p>
          </table:table-cell>
          <table:table-cell office:value-type="string">
            <text:p>台南市北區成功路2號</text:p>
          </table:table-cell>
          <table:table-cell office:value-type="float" office:value="22.997791">
            <text:p>22.997791</text:p>
          </table:table-cell>
          <table:table-cell office:value-type="float" office:value="120.211428">
            <text:p>120.21142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59">
            <text:p>159</text:p>
          </table:table-cell>
          <table:table-cell office:value-type="string">
            <text:p>統一超商(聖賢門市)</text:p>
          </table:table-cell>
          <table:table-cell office:value-type="string">
            <text:p>06-2587164</text:p>
          </table:table-cell>
          <table:table-cell office:value-type="string">
            <text:p>北區</text:p>
          </table:table-cell>
          <table:table-cell office:value-type="string">
            <text:p>台南市北區文賢路315號</text:p>
          </table:table-cell>
          <table:table-cell office:value-type="float" office:value="23.006722">
            <text:p>23.006722</text:p>
          </table:table-cell>
          <table:table-cell office:value-type="float" office:value="120.193481">
            <text:p>120.19348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60">
            <text:p>160</text:p>
          </table:table-cell>
          <table:table-cell office:value-type="string">
            <text:p>東豐不動產實業社</text:p>
          </table:table-cell>
          <table:table-cell office:value-type="string">
            <text:p>06-2005579</text:p>
          </table:table-cell>
          <table:table-cell office:value-type="string">
            <text:p>北區</text:p>
          </table:table-cell>
          <table:table-cell office:value-type="string">
            <text:p>台南市北區東豐路387號</text:p>
          </table:table-cell>
          <table:table-cell office:value-type="float" office:value="23.00264">
            <text:p>23.00264</text:p>
          </table:table-cell>
          <table:table-cell office:value-type="float" office:value="120.225659">
            <text:p>120.2256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161">
            <text:p>161</text:p>
          </table:table-cell>
          <table:table-cell office:value-type="string">
            <text:p>中租租車</text:p>
          </table:table-cell>
          <table:table-cell office:value-type="string">
            <text:p>06-2251655</text:p>
          </table:table-cell>
          <table:table-cell office:value-type="string">
            <text:p>北區</text:p>
          </table:table-cell>
          <table:table-cell office:value-type="string">
            <text:p>台南市北區北門路二段101號</text:p>
          </table:table-cell>
          <table:table-cell office:value-type="float" office:value="22.999445">
            <text:p>22.999445</text:p>
          </table:table-cell>
          <table:table-cell office:value-type="float" office:value="120.212528">
            <text:p>120.212528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62">
            <text:p>162</text:p>
          </table:table-cell>
          <table:table-cell office:value-type="string">
            <text:p>赤崁擔仔麵(公園店)</text:p>
          </table:table-cell>
          <table:table-cell office:value-type="string">
            <text:p>06-2239090</text:p>
          </table:table-cell>
          <table:table-cell office:value-type="string">
            <text:p>北區</text:p>
          </table:table-cell>
          <table:table-cell office:value-type="string">
            <text:p>台南市北區公園路317號</text:p>
          </table:table-cell>
          <table:table-cell office:value-type="float" office:value="23.003704">
            <text:p>23.003704</text:p>
          </table:table-cell>
          <table:table-cell office:value-type="float" office:value="120.210044">
            <text:p>120.210044</text:p>
          </table:table-cell>
          <table:table-cell table:number-columns-repeated="248"/>
        </table:table-row>
        <table:table-row table:style-name="ro2">
          <table:table-cell table:formula="of:=ROW()-1" office:value-type="float" office:value="163">
            <text:p>163</text:p>
          </table:table-cell>
          <table:table-cell office:value-type="string">
            <text:p>中華郵政股份有限公司台南成功路郵局</text:p>
          </table:table-cell>
          <table:table-cell office:value-type="string">
            <text:p>06-2265046</text:p>
          </table:table-cell>
          <table:table-cell office:value-type="string">
            <text:p>北區</text:p>
          </table:table-cell>
          <table:table-cell office:value-type="string">
            <text:p>台南市北區成功路6號</text:p>
          </table:table-cell>
          <table:table-cell office:value-type="float" office:value="22.997656">
            <text:p>22.997656</text:p>
          </table:table-cell>
          <table:table-cell office:value-type="float" office:value="120.210484">
            <text:p>120.210484</text:p>
          </table:table-cell>
          <table:table-cell table:number-columns-repeated="248"/>
        </table:table-row>
        <table:table-row table:style-name="ro2">
          <table:table-cell table:formula="of:=ROW()-1" office:value-type="float" office:value="164">
            <text:p>164</text:p>
          </table:table-cell>
          <table:table-cell office:value-type="string">
            <text:p>中華郵政股份有限公司台南西門路郵局</text:p>
          </table:table-cell>
          <table:table-cell office:value-type="string">
            <text:p>06-2222471</text:p>
          </table:table-cell>
          <table:table-cell office:value-type="string">
            <text:p>北區</text:p>
          </table:table-cell>
          <table:table-cell office:value-type="string">
            <text:p>台南市北區西門路一段681號</text:p>
          </table:table-cell>
          <table:table-cell office:value-type="float" office:value="23.018542">
            <text:p>23.018542</text:p>
          </table:table-cell>
          <table:table-cell office:value-type="float" office:value="120.212883">
            <text:p>120.21288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65">
            <text:p>165</text:p>
          </table:table-cell>
          <table:table-cell office:value-type="string">
            <text:p>日光緩緩早午餐店</text:p>
          </table:table-cell>
          <table:table-cell office:value-type="string">
            <text:p>06-2005657</text:p>
          </table:table-cell>
          <table:table-cell office:value-type="string">
            <text:p>北區</text:p>
          </table:table-cell>
          <table:table-cell office:value-type="string">
            <text:p>台南市北區東豐路241號</text:p>
          </table:table-cell>
          <table:table-cell office:value-type="float" office:value="23.003236">
            <text:p>23.003236</text:p>
          </table:table-cell>
          <table:table-cell office:value-type="float" office:value="120.221316">
            <text:p>120.221316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66">
            <text:p>166</text:p>
          </table:table-cell>
          <table:table-cell office:value-type="string">
            <text:p>鮮果診所</text:p>
          </table:table-cell>
          <table:table-cell office:value-type="string">
            <text:p>06-2002821</text:p>
          </table:table-cell>
          <table:table-cell office:value-type="string">
            <text:p>北區</text:p>
          </table:table-cell>
          <table:table-cell office:value-type="string">
            <text:p>台南市北區長榮路四段68號</text:p>
          </table:table-cell>
          <table:table-cell office:value-type="float" office:value="23.004565">
            <text:p>23.004565</text:p>
          </table:table-cell>
          <table:table-cell office:value-type="float" office:value="120.22273">
            <text:p>120.2227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67">
            <text:p>167</text:p>
          </table:table-cell>
          <table:table-cell office:value-type="string">
            <text:p>南方家屋旅店</text:p>
          </table:table-cell>
          <table:table-cell office:value-type="string">
            <text:p>06-2096988</text:p>
          </table:table-cell>
          <table:table-cell office:value-type="string">
            <text:p>北區</text:p>
          </table:table-cell>
          <table:table-cell office:value-type="string">
            <text:p>台南市北區前鋒路318號</text:p>
          </table:table-cell>
          <table:table-cell office:value-type="float" office:value="23.005016">
            <text:p>23.005016</text:p>
          </table:table-cell>
          <table:table-cell office:value-type="float" office:value="120.215803">
            <text:p>120.21580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68">
            <text:p>168</text:p>
          </table:table-cell>
          <table:table-cell office:value-type="string">
            <text:p>台南豆花綠豆王</text:p>
          </table:table-cell>
          <table:table-cell office:value-type="string">
            <text:p>06-2743815</text:p>
          </table:table-cell>
          <table:table-cell office:value-type="string">
            <text:p>北區</text:p>
          </table:table-cell>
          <table:table-cell office:value-type="string">
            <text:p>台南市北區東豐路613號</text:p>
          </table:table-cell>
          <table:table-cell office:value-type="float" office:value="23.000144">
            <text:p>23.000144</text:p>
          </table:table-cell>
          <table:table-cell office:value-type="float" office:value="120.228259">
            <text:p>120.22825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69">
            <text:p>169</text:p>
          </table:table-cell>
          <table:table-cell office:value-type="string">
            <text:p>同記安平豆花</text:p>
          </table:table-cell>
          <table:table-cell office:value-type="string">
            <text:p>06-3910009</text:p>
          </table:table-cell>
          <table:table-cell office:value-type="string">
            <text:p>安平區</text:p>
          </table:table-cell>
          <table:table-cell office:value-type="string">
            <text:p>台南市安平區安北路433號</text:p>
          </table:table-cell>
          <table:table-cell office:value-type="float" office:value="22.999916">
            <text:p>22.999916</text:p>
          </table:table-cell>
          <table:table-cell office:value-type="float" office:value="120.153396">
            <text:p>120.15339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0">
            <text:p>170</text:p>
          </table:table-cell>
          <table:table-cell office:value-type="string">
            <text:p>遨遊假期旅行社有限公司台南分公司</text:p>
          </table:table-cell>
          <table:table-cell office:value-type="string">
            <text:p>06-2599988</text:p>
          </table:table-cell>
          <table:table-cell office:value-type="string">
            <text:p>安平區</text:p>
          </table:table-cell>
          <table:table-cell office:value-type="string">
            <text:p>台南市安平區民權路四段267號</text:p>
          </table:table-cell>
          <table:table-cell office:value-type="float" office:value="22.99902">
            <text:p>22.99902</text:p>
          </table:table-cell>
          <table:table-cell office:value-type="float" office:value="120.178836">
            <text:p>120.17883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1">
            <text:p>171</text:p>
          </table:table-cell>
          <table:table-cell office:value-type="string">
            <text:p>中油公司健康路加油站</text:p>
          </table:table-cell>
          <table:table-cell office:value-type="string">
            <text:p>06-2997901</text:p>
          </table:table-cell>
          <table:table-cell office:value-type="string">
            <text:p>安平區</text:p>
          </table:table-cell>
          <table:table-cell office:value-type="string">
            <text:p>台南市安平區健康路三段238號</text:p>
          </table:table-cell>
          <table:table-cell office:value-type="float" office:value="22.98379">
            <text:p>22.98379</text:p>
          </table:table-cell>
          <table:table-cell office:value-type="float" office:value="120.174428">
            <text:p>120.174428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2">
            <text:p>172</text:p>
          </table:table-cell>
          <table:table-cell office:value-type="string">
            <text:p>吉利號烏魚子</text:p>
          </table:table-cell>
          <table:table-cell office:value-type="string">
            <text:p>06-2289709</text:p>
          </table:table-cell>
          <table:table-cell office:value-type="string">
            <text:p>安平區</text:p>
          </table:table-cell>
          <table:table-cell office:value-type="string">
            <text:p>台南市安平路500巷12號</text:p>
          </table:table-cell>
          <table:table-cell office:value-type="float" office:value="22.998909">
            <text:p>22.998909</text:p>
          </table:table-cell>
          <table:table-cell office:value-type="float" office:value="120.172411">
            <text:p>120.172411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173">
            <text:p>173</text:p>
          </table:table-cell>
          <table:table-cell office:value-type="string">
            <text:p>五條港府城伴手禮</text:p>
          </table:table-cell>
          <table:table-cell office:value-type="string">
            <text:p>06-2225722</text:p>
          </table:table-cell>
          <table:table-cell office:value-type="string">
            <text:p>安平區</text:p>
          </table:table-cell>
          <table:table-cell office:value-type="string">
            <text:p>台南市安平區安平路412號</text:p>
          </table:table-cell>
          <table:table-cell office:value-type="float" office:value="22.998239">
            <text:p>22.998239</text:p>
          </table:table-cell>
          <table:table-cell office:value-type="float" office:value="120.174484">
            <text:p>120.174484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4">
            <text:p>174</text:p>
          </table:table-cell>
          <table:table-cell office:value-type="string">
            <text:p>玉清老茶鋪</text:p>
          </table:table-cell>
          <table:table-cell office:value-type="string">
            <text:p>06-2980286</text:p>
          </table:table-cell>
          <table:table-cell office:value-type="string">
            <text:p>安平區</text:p>
          </table:table-cell>
          <table:table-cell office:value-type="string">
            <text:p>台南市安平區怡平路55號</text:p>
          </table:table-cell>
          <table:table-cell office:value-type="float" office:value="22.992736">
            <text:p>22.992736</text:p>
          </table:table-cell>
          <table:table-cell office:value-type="float" office:value="120.181377">
            <text:p>120.181377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5">
            <text:p>175</text:p>
          </table:table-cell>
          <table:table-cell office:value-type="string">
            <text:p>得意蝦餅</text:p>
          </table:table-cell>
          <table:table-cell office:value-type="string">
            <text:p>06-2205858</text:p>
          </table:table-cell>
          <table:table-cell office:value-type="string">
            <text:p>安平區</text:p>
          </table:table-cell>
          <table:table-cell office:value-type="string">
            <text:p>台南市安平區安平路123號</text:p>
          </table:table-cell>
          <table:table-cell office:value-type="float" office:value="22.999775">
            <text:p>22.999775</text:p>
          </table:table-cell>
          <table:table-cell office:value-type="float" office:value="120.163293">
            <text:p>120.16329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6">
            <text:p>176</text:p>
          </table:table-cell>
          <table:table-cell office:value-type="string">
            <text:p>歐家蚵仔煎</text:p>
          </table:table-cell>
          <table:table-cell office:value-type="string">
            <text:p>06-2229340</text:p>
          </table:table-cell>
          <table:table-cell office:value-type="string">
            <text:p>安平區</text:p>
          </table:table-cell>
          <table:table-cell office:value-type="string">
            <text:p>台南市安平區延平街160號</text:p>
          </table:table-cell>
          <table:table-cell office:value-type="float" office:value="23.000766">
            <text:p>23.000766</text:p>
          </table:table-cell>
          <table:table-cell office:value-type="float" office:value="120.161433">
            <text:p>120.16143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7">
            <text:p>177</text:p>
          </table:table-cell>
          <table:table-cell office:value-type="string">
            <text:p>荷蘭村汽車旅館-華平館</text:p>
          </table:table-cell>
          <table:table-cell office:value-type="string">
            <text:p>06-2956123</text:p>
          </table:table-cell>
          <table:table-cell office:value-type="string">
            <text:p>安平區</text:p>
          </table:table-cell>
          <table:table-cell office:value-type="string">
            <text:p>台南市安平區建平一街239號</text:p>
          </table:table-cell>
          <table:table-cell office:value-type="float" office:value="22.984488">
            <text:p>22.984488</text:p>
          </table:table-cell>
          <table:table-cell office:value-type="float" office:value="120.174452">
            <text:p>120.174452</text:p>
          </table:table-cell>
          <table:table-cell table:number-columns-repeated="248"/>
        </table:table-row>
        <table:table-row table:style-name="ro2">
          <table:table-cell table:formula="of:=ROW()-1" office:value-type="float" office:value="178">
            <text:p>178</text:p>
          </table:table-cell>
          <table:table-cell office:value-type="string">
            <text:p>虱目魚主題館</text:p>
          </table:table-cell>
          <table:table-cell office:value-type="string">
            <text:p>06-2931097</text:p>
          </table:table-cell>
          <table:table-cell office:value-type="string">
            <text:p>安平區</text:p>
          </table:table-cell>
          <table:table-cell office:value-type="string">
            <text:p>台南市安平區光州路88號</text:p>
          </table:table-cell>
          <table:table-cell office:value-type="float" office:value="22.988769">
            <text:p>22.988769</text:p>
          </table:table-cell>
          <table:table-cell office:value-type="float" office:value="120.160401">
            <text:p>120.16040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79">
            <text:p>179</text:p>
          </table:table-cell>
          <table:table-cell office:value-type="string">
            <text:p>統一超商(豐平門市)</text:p>
          </table:table-cell>
          <table:table-cell office:value-type="string">
            <text:p>06-2999400</text:p>
          </table:table-cell>
          <table:table-cell office:value-type="string">
            <text:p>安平區</text:p>
          </table:table-cell>
          <table:table-cell office:value-type="string">
            <text:p>台南市安平區平豐路430號</text:p>
          </table:table-cell>
          <table:table-cell office:value-type="float" office:value="22.994233">
            <text:p>22.994233</text:p>
          </table:table-cell>
          <table:table-cell office:value-type="float" office:value="120.163971">
            <text:p>120.1639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0">
            <text:p>180</text:p>
          </table:table-cell>
          <table:table-cell office:value-type="string">
            <text:p>統一超商(昜昇門市)</text:p>
          </table:table-cell>
          <table:table-cell office:value-type="string">
            <text:p>06-2228860</text:p>
          </table:table-cell>
          <table:table-cell office:value-type="string">
            <text:p>安平區</text:p>
          </table:table-cell>
          <table:table-cell office:value-type="string">
            <text:p>台南市安平區安北路12-1號</text:p>
          </table:table-cell>
          <table:table-cell office:value-type="float" office:value="22.999483">
            <text:p>22.999483</text:p>
          </table:table-cell>
          <table:table-cell office:value-type="float" office:value="120.16795">
            <text:p>120.167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1">
            <text:p>181</text:p>
          </table:table-cell>
          <table:table-cell office:value-type="string">
            <text:p>統一超商(永華東門市)</text:p>
          </table:table-cell>
          <table:table-cell office:value-type="string">
            <text:p>06-2984141</text:p>
          </table:table-cell>
          <table:table-cell office:value-type="string">
            <text:p>安平區</text:p>
          </table:table-cell>
          <table:table-cell office:value-type="string">
            <text:p>台南市安平區永華路二段210號</text:p>
          </table:table-cell>
          <table:table-cell office:value-type="float" office:value="22.98999">
            <text:p>22.98999</text:p>
          </table:table-cell>
          <table:table-cell office:value-type="float" office:value="120.181273">
            <text:p>120.18127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2">
            <text:p>182</text:p>
          </table:table-cell>
          <table:table-cell office:value-type="string">
            <text:p>統一超商(安平門市)</text:p>
          </table:table-cell>
          <table:table-cell office:value-type="string">
            <text:p>06-2226940</text:p>
          </table:table-cell>
          <table:table-cell office:value-type="string">
            <text:p>安平區</text:p>
          </table:table-cell>
          <table:table-cell office:value-type="string">
            <text:p>台南市安平區安平路99號</text:p>
          </table:table-cell>
          <table:table-cell office:value-type="float" office:value="22.999299">
            <text:p>22.999299</text:p>
          </table:table-cell>
          <table:table-cell office:value-type="float" office:value="120.164281">
            <text:p>120.16428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3">
            <text:p>183</text:p>
          </table:table-cell>
          <table:table-cell office:value-type="string">
            <text:p>統一超商(慶國門市)</text:p>
          </table:table-cell>
          <table:table-cell office:value-type="string">
            <text:p>06-2951171</text:p>
          </table:table-cell>
          <table:table-cell office:value-type="string">
            <text:p>安平區</text:p>
          </table:table-cell>
          <table:table-cell office:value-type="string">
            <text:p>台南市安平區慶平路531號</text:p>
          </table:table-cell>
          <table:table-cell office:value-type="float" office:value="22.997173">
            <text:p>22.997173</text:p>
          </table:table-cell>
          <table:table-cell office:value-type="float" office:value="120.171899">
            <text:p>120.1718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4">
            <text:p>184</text:p>
          </table:table-cell>
          <table:table-cell office:value-type="string">
            <text:p>統一超商(府城門市)</text:p>
          </table:table-cell>
          <table:table-cell office:value-type="string">
            <text:p>06-2973245</text:p>
          </table:table-cell>
          <table:table-cell office:value-type="string">
            <text:p>安平區</text:p>
          </table:table-cell>
          <table:table-cell office:value-type="string">
            <text:p>台南市安平區永華路二段532號</text:p>
          </table:table-cell>
          <table:table-cell office:value-type="float" office:value="22.990956">
            <text:p>22.990956</text:p>
          </table:table-cell>
          <table:table-cell office:value-type="float" office:value="120.173918">
            <text:p>120.1739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5">
            <text:p>185</text:p>
          </table:table-cell>
          <table:table-cell office:value-type="string">
            <text:p>統一超商(康平門市)</text:p>
          </table:table-cell>
          <table:table-cell office:value-type="string">
            <text:p>06-2933064</text:p>
          </table:table-cell>
          <table:table-cell office:value-type="string">
            <text:p>安平區</text:p>
          </table:table-cell>
          <table:table-cell office:value-type="string">
            <text:p>台南市安平區健康三街81號</text:p>
          </table:table-cell>
          <table:table-cell office:value-type="float" office:value="22.98721">
            <text:p>22.98721</text:p>
          </table:table-cell>
          <table:table-cell office:value-type="float" office:value="120.16821">
            <text:p>120.1682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6">
            <text:p>186</text:p>
          </table:table-cell>
          <table:table-cell office:value-type="string">
            <text:p>統一超商(安運門市)</text:p>
          </table:table-cell>
          <table:table-cell office:value-type="string">
            <text:p>06-3504407</text:p>
          </table:table-cell>
          <table:table-cell office:value-type="string">
            <text:p>安平區</text:p>
          </table:table-cell>
          <table:table-cell office:value-type="string">
            <text:p>台南市安平區華平路742號</text:p>
          </table:table-cell>
          <table:table-cell office:value-type="float" office:value="22.999057">
            <text:p>22.999057</text:p>
          </table:table-cell>
          <table:table-cell office:value-type="float" office:value="120.176047">
            <text:p>120.1760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187">
            <text:p>187</text:p>
          </table:table-cell>
          <table:table-cell office:value-type="string">
            <text:p>依蕾特</text:p>
          </table:table-cell>
          <table:table-cell office:value-type="string">
            <text:p>06-2260919</text:p>
          </table:table-cell>
          <table:table-cell office:value-type="string">
            <text:p>安平區</text:p>
          </table:table-cell>
          <table:table-cell office:value-type="string">
            <text:p>台南市安平區安平路422號</text:p>
          </table:table-cell>
          <table:table-cell office:value-type="float" office:value="22.998223">
            <text:p>22.998223</text:p>
          </table:table-cell>
          <table:table-cell office:value-type="float" office:value="120.174161">
            <text:p>120.174161</text:p>
          </table:table-cell>
          <table:table-cell table:number-columns-repeated="248"/>
        </table:table-row>
        <table:table-row table:style-name="ro2">
          <table:table-cell table:formula="of:=ROW()-1" office:value-type="float" office:value="188">
            <text:p>188</text:p>
          </table:table-cell>
          <table:table-cell office:value-type="string">
            <text:p>安平老街蜜餞食品行(總店)</text:p>
          </table:table-cell>
          <table:table-cell office:value-type="string">
            <text:p>06-3583688 </text:p>
          </table:table-cell>
          <table:table-cell office:value-type="string">
            <text:p>安平區</text:p>
          </table:table-cell>
          <table:table-cell office:value-type="string">
            <text:p>台南市安平區安平路392號</text:p>
          </table:table-cell>
          <table:table-cell office:value-type="float" office:value="22.998279">
            <text:p>22.998279</text:p>
          </table:table-cell>
          <table:table-cell office:value-type="float" office:value="120.175206">
            <text:p>120.17520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89">
            <text:p>189</text:p>
          </table:table-cell>
          <table:table-cell office:value-type="string">
            <text:p>全家便利商店(康裕門市)</text:p>
          </table:table-cell>
          <table:table-cell office:value-type="string">
            <text:p>06-2931235</text:p>
          </table:table-cell>
          <table:table-cell office:value-type="string">
            <text:p>安平區</text:p>
          </table:table-cell>
          <table:table-cell office:value-type="string">
            <text:p>台南市安平區健康三街209號</text:p>
          </table:table-cell>
          <table:table-cell office:value-type="float" office:value="22.989771">
            <text:p>22.989771</text:p>
          </table:table-cell>
          <table:table-cell office:value-type="float" office:value="120.168581">
            <text:p>120.168581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0">
            <text:p>190</text:p>
          </table:table-cell>
          <table:table-cell office:value-type="string">
            <text:p>安平椿之味薏仁主題館</text:p>
          </table:table-cell>
          <table:table-cell office:value-type="string">
            <text:p>06-3585107</text:p>
          </table:table-cell>
          <table:table-cell office:value-type="string">
            <text:p>安平區</text:p>
          </table:table-cell>
          <table:table-cell office:value-type="string">
            <text:p>台南市安平區安平路372號</text:p>
          </table:table-cell>
          <table:table-cell office:value-type="float" office:value="22.998317">
            <text:p>22.998317</text:p>
          </table:table-cell>
          <table:table-cell office:value-type="float" office:value="120.175777">
            <text:p>120.17577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191">
            <text:p>191</text:p>
          </table:table-cell>
          <table:table-cell office:value-type="string">
            <text:p>全家便利商店(慶平門市)</text:p>
          </table:table-cell>
          <table:table-cell office:value-type="string">
            <text:p>06-2930685</text:p>
          </table:table-cell>
          <table:table-cell office:value-type="string">
            <text:p>安平區</text:p>
          </table:table-cell>
          <table:table-cell office:value-type="string">
            <text:p>台南市安平區慶平路80號</text:p>
          </table:table-cell>
          <table:table-cell office:value-type="float" office:value="22.997128">
            <text:p>22.997128</text:p>
          </table:table-cell>
          <table:table-cell office:value-type="float" office:value="120.182166">
            <text:p>120.18216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2">
            <text:p>192</text:p>
          </table:table-cell>
          <table:table-cell office:value-type="string">
            <text:p>陳家柯捲</text:p>
          </table:table-cell>
          <table:table-cell office:value-type="string">
            <text:p>06-2229661</text:p>
          </table:table-cell>
          <table:table-cell office:value-type="string">
            <text:p>安平區</text:p>
          </table:table-cell>
          <table:table-cell office:value-type="string">
            <text:p>台南市安平區安平路786號</text:p>
          </table:table-cell>
          <table:table-cell office:value-type="float" office:value="23.000331">
            <text:p>23.000331</text:p>
          </table:table-cell>
          <table:table-cell office:value-type="float" office:value="120.161703">
            <text:p>120.16170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3">
            <text:p>193</text:p>
          </table:table-cell>
          <table:table-cell office:value-type="string">
            <text:p>全家便利商店(新安平門市)</text:p>
          </table:table-cell>
          <table:table-cell office:value-type="string">
            <text:p>06-2285848</text:p>
          </table:table-cell>
          <table:table-cell office:value-type="string">
            <text:p>安平區</text:p>
          </table:table-cell>
          <table:table-cell office:value-type="string">
            <text:p>台南市安平區安平路177號</text:p>
          </table:table-cell>
          <table:table-cell office:value-type="float" office:value="23.000159">
            <text:p>23.000159</text:p>
          </table:table-cell>
          <table:table-cell office:value-type="float" office:value="120.161174">
            <text:p>120.161174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4">
            <text:p>194</text:p>
          </table:table-cell>
          <table:table-cell office:value-type="string">
            <text:p>明新食品</text:p>
          </table:table-cell>
          <table:table-cell office:value-type="string">
            <text:p>06-2923511</text:p>
          </table:table-cell>
          <table:table-cell office:value-type="string">
            <text:p>安平區</text:p>
          </table:table-cell>
          <table:table-cell office:value-type="string">
            <text:p>台南市安平區慶平路569號</text:p>
          </table:table-cell>
          <table:table-cell office:value-type="float" office:value="22.997475">
            <text:p>22.997475</text:p>
          </table:table-cell>
          <table:table-cell office:value-type="float" office:value="120.169963">
            <text:p>120.169963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5">
            <text:p>195</text:p>
          </table:table-cell>
          <table:table-cell office:value-type="string">
            <text:p>全家便利商店(文平門市)</text:p>
          </table:table-cell>
          <table:table-cell office:value-type="string">
            <text:p>06-2989408</text:p>
          </table:table-cell>
          <table:table-cell office:value-type="string">
            <text:p>安平區</text:p>
          </table:table-cell>
          <table:table-cell office:value-type="string">
            <text:p>台南市安平區文平路405號</text:p>
          </table:table-cell>
          <table:table-cell office:value-type="float" office:value="22.992536">
            <text:p>22.992536</text:p>
          </table:table-cell>
          <table:table-cell office:value-type="float" office:value="120.178536">
            <text:p>120.17853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6">
            <text:p>196</text:p>
          </table:table-cell>
          <table:table-cell office:value-type="string">
            <text:p>口入銠有限公司</text:p>
          </table:table-cell>
          <table:table-cell office:value-type="string">
            <text:p>06-2218711</text:p>
          </table:table-cell>
          <table:table-cell office:value-type="string">
            <text:p>安平區</text:p>
          </table:table-cell>
          <table:table-cell office:value-type="string">
            <text:p>台南市安平區安平路99之1號</text:p>
          </table:table-cell>
          <table:table-cell office:value-type="float" office:value="22.999299">
            <text:p>22.999299</text:p>
          </table:table-cell>
          <table:table-cell office:value-type="float" office:value="120.164281">
            <text:p>120.164281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7">
            <text:p>197</text:p>
          </table:table-cell>
          <table:table-cell office:value-type="string">
            <text:p>番王伯安平老街蜜餞食品行(安平蜜餞物產館)</text:p>
          </table:table-cell>
          <table:table-cell office:value-type="string">
            <text:p>06-3583688</text:p>
          </table:table-cell>
          <table:table-cell office:value-type="string">
            <text:p>安平區</text:p>
          </table:table-cell>
          <table:table-cell office:value-type="string">
            <text:p>台南市安平區國勝路65號</text:p>
          </table:table-cell>
          <table:table-cell office:value-type="float" office:value="23.001635">
            <text:p>23.001635</text:p>
          </table:table-cell>
          <table:table-cell office:value-type="float" office:value="120.159309">
            <text:p>120.159309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8">
            <text:p>198</text:p>
          </table:table-cell>
          <table:table-cell office:value-type="string">
            <text:p>湯村麗緻足體養生館</text:p>
          </table:table-cell>
          <table:table-cell office:value-type="string">
            <text:p>06-2998666</text:p>
          </table:table-cell>
          <table:table-cell office:value-type="string">
            <text:p>安平區</text:p>
          </table:table-cell>
          <table:table-cell office:value-type="string">
            <text:p>台南市安平區永華路二段495號</text:p>
          </table:table-cell>
          <table:table-cell office:value-type="float" office:value="22.99026">
            <text:p>22.99026</text:p>
          </table:table-cell>
          <table:table-cell office:value-type="float" office:value="120.175736">
            <text:p>120.175736</text:p>
          </table:table-cell>
          <table:table-cell table:number-columns-repeated="248"/>
        </table:table-row>
        <table:table-row table:style-name="ro2">
          <table:table-cell table:formula="of:=ROW()-1" office:value-type="float" office:value="199">
            <text:p>199</text:p>
          </table:table-cell>
          <table:table-cell office:value-type="string">
            <text:p>瑞珍蝦仁餛飩</text:p>
          </table:table-cell>
          <table:table-cell office:value-type="string">
            <text:p>06-2285024</text:p>
          </table:table-cell>
          <table:table-cell office:value-type="string">
            <text:p>安平區</text:p>
          </table:table-cell>
          <table:table-cell office:value-type="string">
            <text:p>台南市安平區效忠街79號</text:p>
          </table:table-cell>
          <table:table-cell office:value-type="float" office:value="23.00113">
            <text:p>23.00113</text:p>
          </table:table-cell>
          <table:table-cell office:value-type="float" office:value="120.162058">
            <text:p>120.162058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0">
            <text:p>200</text:p>
          </table:table-cell>
          <table:table-cell office:value-type="string">
            <text:p>德吉家商業社</text:p>
          </table:table-cell>
          <table:table-cell office:value-type="string">
            <text:p>06-2216452</text:p>
          </table:table-cell>
          <table:table-cell office:value-type="string">
            <text:p>安平區</text:p>
          </table:table-cell>
          <table:table-cell office:value-type="string">
            <text:p>台南市安平區延平街50號</text:p>
          </table:table-cell>
          <table:table-cell office:value-type="float" office:value="23.000496">
            <text:p>23.000496</text:p>
          </table:table-cell>
          <table:table-cell office:value-type="float" office:value="120.163613">
            <text:p>120.16361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1">
            <text:p>201</text:p>
          </table:table-cell>
          <table:table-cell office:value-type="string">
            <text:p>章成麥芽餅</text:p>
          </table:table-cell>
          <table:table-cell office:value-type="string">
            <text:p>06-5956688</text:p>
          </table:table-cell>
          <table:table-cell office:value-type="string">
            <text:p>安平區</text:p>
          </table:table-cell>
          <table:table-cell office:value-type="string">
            <text:p>台南市安平區安平路518號</text:p>
          </table:table-cell>
          <table:table-cell office:value-type="float" office:value="22.998426">
            <text:p>22.998426</text:p>
          </table:table-cell>
          <table:table-cell office:value-type="float" office:value="120.171699">
            <text:p>120.171699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2">
            <text:p>202</text:p>
          </table:table-cell>
          <table:table-cell office:value-type="string">
            <text:p>上益號(滿月洋行)</text:p>
          </table:table-cell>
          <table:table-cell office:value-type="string">
            <text:p>06-2308199</text:p>
          </table:table-cell>
          <table:table-cell office:value-type="string">
            <text:p>安平區</text:p>
          </table:table-cell>
          <table:table-cell office:value-type="string">
            <text:p>台南市安平區安平路796之1號</text:p>
          </table:table-cell>
          <table:table-cell office:value-type="float" office:value="23.000395">
            <text:p>23.000395</text:p>
          </table:table-cell>
          <table:table-cell office:value-type="float" office:value="120.160365">
            <text:p>120.16036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3">
            <text:p>203</text:p>
          </table:table-cell>
          <table:table-cell office:value-type="string">
            <text:p>方蘭川手工烘培</text:p>
          </table:table-cell>
          <table:table-cell office:value-type="string">
            <text:p>0977-168589</text:p>
          </table:table-cell>
          <table:table-cell office:value-type="string">
            <text:p>安平區</text:p>
          </table:table-cell>
          <table:table-cell office:value-type="string">
            <text:p>台南市安平區安北路112號</text:p>
          </table:table-cell>
          <table:table-cell office:value-type="float" office:value="23.002282">
            <text:p>23.002282</text:p>
          </table:table-cell>
          <table:table-cell office:value-type="float" office:value="120.164865">
            <text:p>120.16486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4">
            <text:p>204</text:p>
          </table:table-cell>
          <table:table-cell office:value-type="string">
            <text:p>兆豐食品行(兆豐杏仁豆腐)</text:p>
          </table:table-cell>
          <table:table-cell office:value-type="string">
            <text:p>06-2215627</text:p>
          </table:table-cell>
          <table:table-cell office:value-type="string">
            <text:p>安平區</text:p>
          </table:table-cell>
          <table:table-cell office:value-type="string">
            <text:p>台南市安平區安北路147號</text:p>
          </table:table-cell>
          <table:table-cell office:value-type="float" office:value="23.002809">
            <text:p>23.002809</text:p>
          </table:table-cell>
          <table:table-cell office:value-type="float" office:value="120.161707">
            <text:p>120.161707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205">
            <text:p>205</text:p>
          </table:table-cell>
          <table:table-cell office:value-type="string">
            <text:p>尤記安平養生堂</text:p>
          </table:table-cell>
          <table:table-cell office:value-type="string">
            <text:p>06-3910375</text:p>
          </table:table-cell>
          <table:table-cell office:value-type="string">
            <text:p>安平區</text:p>
          </table:table-cell>
          <table:table-cell office:value-type="string">
            <text:p>台南市安平區古堡街120號之1</text:p>
          </table:table-cell>
          <table:table-cell office:value-type="float" office:value="23.003641">
            <text:p>23.003641</text:p>
          </table:table-cell>
          <table:table-cell office:value-type="float" office:value="120.159087">
            <text:p>120.15908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6">
            <text:p>206</text:p>
          </table:table-cell>
          <table:table-cell office:value-type="string">
            <text:p>府城3Q杏仁豆腐</text:p>
          </table:table-cell>
          <table:table-cell office:value-type="string">
            <text:p>06-2627775</text:p>
          </table:table-cell>
          <table:table-cell office:value-type="string">
            <text:p>安平區</text:p>
          </table:table-cell>
          <table:table-cell office:value-type="string">
            <text:p>台南市安平區安平路139號</text:p>
          </table:table-cell>
          <table:table-cell office:value-type="float" office:value="22.999917">
            <text:p>22.999917</text:p>
          </table:table-cell>
          <table:table-cell office:value-type="float" office:value="120.162599">
            <text:p>120.162599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7">
            <text:p>207</text:p>
          </table:table-cell>
          <table:table-cell office:value-type="string">
            <text:p>得記中藥行</text:p>
          </table:table-cell>
          <table:table-cell office:value-type="string">
            <text:p>06-3912023</text:p>
          </table:table-cell>
          <table:table-cell office:value-type="string">
            <text:p>安平區</text:p>
          </table:table-cell>
          <table:table-cell office:value-type="string">
            <text:p>台南市安平區安北路436號</text:p>
          </table:table-cell>
          <table:table-cell office:value-type="float" office:value="22.999739">
            <text:p>22.999739</text:p>
          </table:table-cell>
          <table:table-cell office:value-type="float" office:value="120.15244">
            <text:p>120.1524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208">
            <text:p>208</text:p>
          </table:table-cell>
          <table:table-cell office:value-type="string">
            <text:p>安平港休閒廣場</text:p>
          </table:table-cell>
          <table:table-cell office:value-type="string">
            <text:p>06-3910286</text:p>
          </table:table-cell>
          <table:table-cell office:value-type="string">
            <text:p>安平區</text:p>
          </table:table-cell>
          <table:table-cell office:value-type="string">
            <text:p>台南市安平區同平路127巷16弄1號</text:p>
          </table:table-cell>
          <table:table-cell office:value-type="float" office:value="22.995894">
            <text:p>22.995894</text:p>
          </table:table-cell>
          <table:table-cell office:value-type="float" office:value="120.153713">
            <text:p>120.15371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09">
            <text:p>209</text:p>
          </table:table-cell>
          <table:table-cell office:value-type="string">
            <text:p>銀戀925銀飾工藝社</text:p>
          </table:table-cell>
          <table:table-cell office:value-type="string">
            <text:p>06-2235800</text:p>
          </table:table-cell>
          <table:table-cell office:value-type="string">
            <text:p>安平區</text:p>
          </table:table-cell>
          <table:table-cell office:value-type="string">
            <text:p>台南市安平區安北路115-1號</text:p>
          </table:table-cell>
          <table:table-cell office:value-type="float" office:value="23.002379">
            <text:p>23.002379</text:p>
          </table:table-cell>
          <table:table-cell office:value-type="float" office:value="120.163573">
            <text:p>120.16357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10">
            <text:p>210</text:p>
          </table:table-cell>
          <table:table-cell office:value-type="string">
            <text:p>阿水伯肉包店</text:p>
          </table:table-cell>
          <table:table-cell office:value-type="string">
            <text:p>06-2989586</text:p>
          </table:table-cell>
          <table:table-cell office:value-type="string">
            <text:p>安平區</text:p>
          </table:table-cell>
          <table:table-cell office:value-type="string">
            <text:p>台南市安平區育平路345號</text:p>
          </table:table-cell>
          <table:table-cell office:value-type="float" office:value="22.993356">
            <text:p>22.993356</text:p>
          </table:table-cell>
          <table:table-cell office:value-type="float" office:value="120.167382">
            <text:p>120.16738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11">
            <text:p>211</text:p>
          </table:table-cell>
          <table:table-cell office:value-type="string">
            <text:p>東區焦糖煉乳包心粉圓(安平店)</text:p>
          </table:table-cell>
          <table:table-cell office:value-type="string">
            <text:p>06-2595600</text:p>
          </table:table-cell>
          <table:table-cell office:value-type="string">
            <text:p>安平區</text:p>
          </table:table-cell>
          <table:table-cell office:value-type="string">
            <text:p>台南市安平區安平路400號</text:p>
          </table:table-cell>
          <table:table-cell office:value-type="float" office:value="22.998254">
            <text:p>22.998254</text:p>
          </table:table-cell>
          <table:table-cell office:value-type="float" office:value="120.175025">
            <text:p>120.17502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12">
            <text:p>212</text:p>
          </table:table-cell>
          <table:table-cell office:value-type="string">
            <text:p>台南維悅酒店</text:p>
          </table:table-cell>
          <table:table-cell office:value-type="string">
            <text:p>06-2950888</text:p>
          </table:table-cell>
          <table:table-cell office:value-type="string">
            <text:p>安平區</text:p>
          </table:table-cell>
          <table:table-cell office:value-type="string">
            <text:p>台南市安平區慶平路539號</text:p>
          </table:table-cell>
          <table:table-cell office:value-type="float" office:value="22.997179">
            <text:p>22.997179</text:p>
          </table:table-cell>
          <table:table-cell office:value-type="float" office:value="120.171562">
            <text:p>120.17156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213">
            <text:p>213</text:p>
          </table:table-cell>
          <table:table-cell office:value-type="string">
            <text:p>高達能源科技股份有限公司台南營業所</text:p>
          </table:table-cell>
          <table:table-cell office:value-type="string">
            <text:p>06-2202718</text:p>
          </table:table-cell>
          <table:table-cell office:value-type="string">
            <text:p>安平區</text:p>
          </table:table-cell>
          <table:table-cell office:value-type="string">
            <text:p>台南市安平區安平路658號</text:p>
          </table:table-cell>
          <table:table-cell office:value-type="float" office:value="22.999333">
            <text:p>22.999333</text:p>
          </table:table-cell>
          <table:table-cell office:value-type="float" office:value="120.167463">
            <text:p>120.16746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14">
            <text:p>214</text:p>
          </table:table-cell>
          <table:table-cell office:value-type="string">
            <text:p>金嘉鉎商行(所長茶葉蛋)</text:p>
          </table:table-cell>
          <table:table-cell office:value-type="string">
            <text:p>06-7215085</text:p>
          </table:table-cell>
          <table:table-cell office:value-type="string">
            <text:p>安平區</text:p>
          </table:table-cell>
          <table:table-cell office:value-type="string">
            <text:p>台南市安平區安平路452號</text:p>
          </table:table-cell>
          <table:table-cell office:value-type="float" office:value="22.998245">
            <text:p>22.998245</text:p>
          </table:table-cell>
          <table:table-cell office:value-type="float" office:value="120.173364">
            <text:p>120.173364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15">
            <text:p>215</text:p>
          </table:table-cell>
          <table:table-cell office:value-type="string">
            <text:p>辛村籽煙燻滷味</text:p>
          </table:table-cell>
          <table:table-cell office:value-type="string">
            <text:p>06-2213341</text:p>
          </table:table-cell>
          <table:table-cell office:value-type="string">
            <text:p>安平區</text:p>
          </table:table-cell>
          <table:table-cell office:value-type="string">
            <text:p>台南市安平區平生路38號之1</text:p>
          </table:table-cell>
          <table:table-cell office:value-type="float" office:value="23.000666">
            <text:p>23.000666</text:p>
          </table:table-cell>
          <table:table-cell office:value-type="float" office:value="120.164409">
            <text:p>120.164409</text:p>
          </table:table-cell>
          <table:table-cell table:number-columns-repeated="248"/>
        </table:table-row>
        <table:table-row table:style-name="ro2">
          <table:table-cell table:formula="of:=ROW()-1" office:value-type="float" office:value="216">
            <text:p>216</text:p>
          </table:table-cell>
          <table:table-cell office:value-type="string">
            <text:p>安平藝術健康站</text:p>
          </table:table-cell>
          <table:table-cell office:value-type="string">
            <text:p>06-2201515</text:p>
          </table:table-cell>
          <table:table-cell office:value-type="string">
            <text:p>安平區</text:p>
          </table:table-cell>
          <table:table-cell office:value-type="string">
            <text:p>台南市安平區安平路33巷8弄26號</text:p>
          </table:table-cell>
          <table:table-cell office:value-type="float" office:value="22.998669">
            <text:p>22.998669</text:p>
          </table:table-cell>
          <table:table-cell office:value-type="float" office:value="120.166461">
            <text:p>120.166461</text:p>
          </table:table-cell>
          <table:table-cell table:number-columns-repeated="248"/>
        </table:table-row>
        <table:table-row table:style-name="ro2">
          <table:table-cell table:formula="of:=ROW()-1" office:value-type="float" office:value="217">
            <text:p>217</text:p>
          </table:table-cell>
          <table:table-cell office:value-type="string">
            <text:p>House mood 新食煮意</text:p>
          </table:table-cell>
          <table:table-cell office:value-type="string">
            <text:p>06-2217157</text:p>
          </table:table-cell>
          <table:table-cell office:value-type="string">
            <text:p>安平區</text:p>
          </table:table-cell>
          <table:table-cell office:value-type="string">
            <text:p>台南市安平區平生路12號</text:p>
          </table:table-cell>
          <table:table-cell office:value-type="float" office:value="22.999512">
            <text:p>22.999512</text:p>
          </table:table-cell>
          <table:table-cell office:value-type="float" office:value="120.164019">
            <text:p>120.164019</text:p>
          </table:table-cell>
          <table:table-cell table:number-columns-repeated="248"/>
        </table:table-row>
        <table:table-row table:style-name="ro2">
          <table:table-cell table:formula="of:=ROW()-1" office:value-type="float" office:value="218">
            <text:p>218</text:p>
          </table:table-cell>
          <table:table-cell office:value-type="string">
            <text:p>統一超商(建平門市)</text:p>
          </table:table-cell>
          <table:table-cell office:value-type="string">
            <text:p>06-2953181</text:p>
          </table:table-cell>
          <table:table-cell office:value-type="string">
            <text:p>安平區</text:p>
          </table:table-cell>
          <table:table-cell office:value-type="string">
            <text:p>台南市安平區建平七街689號</text:p>
          </table:table-cell>
          <table:table-cell office:value-type="float" office:value="22.990001">
            <text:p>22.990001</text:p>
          </table:table-cell>
          <table:table-cell office:value-type="float" office:value="120.168862">
            <text:p>120.16886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19">
            <text:p>219</text:p>
          </table:table-cell>
          <table:table-cell office:value-type="string">
            <text:p>統一超商(國平門市)</text:p>
          </table:table-cell>
          <table:table-cell office:value-type="string">
            <text:p>06-2936552</text:p>
          </table:table-cell>
          <table:table-cell office:value-type="string">
            <text:p>安平區</text:p>
          </table:table-cell>
          <table:table-cell office:value-type="string">
            <text:p>台南市安平區國平路381號</text:p>
          </table:table-cell>
          <table:table-cell office:value-type="float" office:value="22.99373">
            <text:p>22.99373</text:p>
          </table:table-cell>
          <table:table-cell office:value-type="float" office:value="120.171257">
            <text:p>120.17125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0">
            <text:p>220</text:p>
          </table:table-cell>
          <table:table-cell office:value-type="string">
            <text:p>統一超商(同發門市)</text:p>
          </table:table-cell>
          <table:table-cell office:value-type="string">
            <text:p>06-3911709</text:p>
          </table:table-cell>
          <table:table-cell office:value-type="string">
            <text:p>安平區</text:p>
          </table:table-cell>
          <table:table-cell office:value-type="string">
            <text:p>台南市安平區安北路170-3號</text:p>
          </table:table-cell>
          <table:table-cell office:value-type="float" office:value="23.003001">
            <text:p>23.003001</text:p>
          </table:table-cell>
          <table:table-cell office:value-type="float" office:value="120.161073">
            <text:p>120.16107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1">
            <text:p>221</text:p>
          </table:table-cell>
          <table:table-cell office:value-type="string">
            <text:p>統一超商(郡豐門市)</text:p>
          </table:table-cell>
          <table:table-cell office:value-type="string">
            <text:p>06-2936349</text:p>
          </table:table-cell>
          <table:table-cell office:value-type="string">
            <text:p>安平區</text:p>
          </table:table-cell>
          <table:table-cell office:value-type="string">
            <text:p>台南市安平區郡平路307號</text:p>
          </table:table-cell>
          <table:table-cell office:value-type="float" office:value="22.989509">
            <text:p>22.989509</text:p>
          </table:table-cell>
          <table:table-cell office:value-type="float" office:value="120.164105">
            <text:p>120.16410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2">
            <text:p>222</text:p>
          </table:table-cell>
          <table:table-cell office:value-type="string">
            <text:p>統一超商(華平門市)</text:p>
          </table:table-cell>
          <table:table-cell office:value-type="string">
            <text:p>06-2939147</text:p>
          </table:table-cell>
          <table:table-cell office:value-type="string">
            <text:p>安平區</text:p>
          </table:table-cell>
          <table:table-cell office:value-type="string">
            <text:p>台南市安平區健康路三段242號</text:p>
          </table:table-cell>
          <table:table-cell office:value-type="float" office:value="22.983897">
            <text:p>22.983897</text:p>
          </table:table-cell>
          <table:table-cell office:value-type="float" office:value="120.173899">
            <text:p>120.1738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3">
            <text:p>223</text:p>
          </table:table-cell>
          <table:table-cell office:value-type="string">
            <text:p>統一超商(慶平門市)</text:p>
          </table:table-cell>
          <table:table-cell office:value-type="string">
            <text:p>06-2955284</text:p>
          </table:table-cell>
          <table:table-cell office:value-type="string">
            <text:p>安平區</text:p>
          </table:table-cell>
          <table:table-cell office:value-type="string">
            <text:p>台南市安平區慶平路235號</text:p>
          </table:table-cell>
          <table:table-cell office:value-type="float" office:value="22.996777">
            <text:p>22.996777</text:p>
          </table:table-cell>
          <table:table-cell office:value-type="float" office:value="120.177529">
            <text:p>120.17752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4">
            <text:p>224</text:p>
          </table:table-cell>
          <table:table-cell office:value-type="string">
            <text:p>統一超商(怡平門市)</text:p>
          </table:table-cell>
          <table:table-cell office:value-type="string">
            <text:p>06-2984002</text:p>
          </table:table-cell>
          <table:table-cell office:value-type="string">
            <text:p>安平區</text:p>
          </table:table-cell>
          <table:table-cell office:value-type="string">
            <text:p>台南市安平區文平路462號</text:p>
          </table:table-cell>
          <table:table-cell office:value-type="float" office:value="22.993987">
            <text:p>22.993987</text:p>
          </table:table-cell>
          <table:table-cell office:value-type="float" office:value="120.178987">
            <text:p>120.17898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25">
            <text:p>225</text:p>
          </table:table-cell>
          <table:table-cell office:value-type="string">
            <text:p>統一超商(文五門市)</text:p>
          </table:table-cell>
          <table:table-cell office:value-type="string">
            <text:p>06-2988638</text:p>
          </table:table-cell>
          <table:table-cell office:value-type="string">
            <text:p>安平區</text:p>
          </table:table-cell>
          <table:table-cell office:value-type="string">
            <text:p>台南市安平區文平路217號</text:p>
          </table:table-cell>
          <table:table-cell office:value-type="float" office:value="22.98768">
            <text:p>22.98768</text:p>
          </table:table-cell>
          <table:table-cell office:value-type="float" office:value="120.177868">
            <text:p>120.1778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6">
            <text:p>226</text:p>
          </table:table-cell>
          <table:table-cell office:value-type="string">
            <text:p>統一超商(期建門市)</text:p>
          </table:table-cell>
          <table:table-cell office:value-type="string">
            <text:p>06-2952650</text:p>
          </table:table-cell>
          <table:table-cell office:value-type="string">
            <text:p>安平區</text:p>
          </table:table-cell>
          <table:table-cell office:value-type="string">
            <text:p>台南市安平區建平路277號</text:p>
          </table:table-cell>
          <table:table-cell office:value-type="float" office:value="22.988476">
            <text:p>22.988476</text:p>
          </table:table-cell>
          <table:table-cell office:value-type="float" office:value="120.182153">
            <text:p>120.1821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27">
            <text:p>227</text:p>
          </table:table-cell>
          <table:table-cell office:value-type="string">
            <text:p>新野家</text:p>
          </table:table-cell>
          <table:table-cell office:value-type="string">
            <text:p>0919-784549</text:p>
          </table:table-cell>
          <table:table-cell office:value-type="string">
            <text:p>安平區</text:p>
          </table:table-cell>
          <table:table-cell office:value-type="string">
            <text:p>台南市安平區安平路760號</text:p>
          </table:table-cell>
          <table:table-cell office:value-type="float" office:value="23.000163">
            <text:p>23.000163</text:p>
          </table:table-cell>
          <table:table-cell office:value-type="float" office:value="120.162437">
            <text:p>120.16243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28">
            <text:p>228</text:p>
          </table:table-cell>
          <table:table-cell office:value-type="string">
            <text:p>丹橘人文藝術空間</text:p>
          </table:table-cell>
          <table:table-cell office:value-type="string">
            <text:p>06-2214122</text:p>
          </table:table-cell>
          <table:table-cell office:value-type="string">
            <text:p>安平區</text:p>
          </table:table-cell>
          <table:table-cell office:value-type="string">
            <text:p>台南市安平區安平路694號</text:p>
          </table:table-cell>
          <table:table-cell office:value-type="float" office:value="22.999545">
            <text:p>22.999545</text:p>
          </table:table-cell>
          <table:table-cell office:value-type="float" office:value="120.166565">
            <text:p>120.16656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29">
            <text:p>229</text:p>
          </table:table-cell>
          <table:table-cell office:value-type="string">
            <text:p>中華郵政股份有限公司台南安平郵局</text:p>
          </table:table-cell>
          <table:table-cell office:value-type="string">
            <text:p>06-2235402</text:p>
          </table:table-cell>
          <table:table-cell office:value-type="string">
            <text:p>安平區</text:p>
          </table:table-cell>
          <table:table-cell office:value-type="string">
            <text:p>台南市安平區安北路149-1號</text:p>
          </table:table-cell>
          <table:table-cell office:value-type="float" office:value="23.00273">
            <text:p>23.00273</text:p>
          </table:table-cell>
          <table:table-cell office:value-type="float" office:value="120.161389">
            <text:p>120.16138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30">
            <text:p>230</text:p>
          </table:table-cell>
          <table:table-cell office:value-type="string">
            <text:p>安平老街蜜餞食品行</text:p>
          </table:table-cell>
          <table:table-cell office:value-type="string">
            <text:p>06-3583688</text:p>
          </table:table-cell>
          <table:table-cell office:value-type="string">
            <text:p>安平區</text:p>
          </table:table-cell>
          <table:table-cell office:value-type="string">
            <text:p>台南市安平區安平路416號</text:p>
          </table:table-cell>
          <table:table-cell office:value-type="float" office:value="22.998344">
            <text:p>22.998344</text:p>
          </table:table-cell>
          <table:table-cell office:value-type="float" office:value="120.174427">
            <text:p>120.17442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31">
            <text:p>231</text:p>
          </table:table-cell>
          <table:table-cell office:value-type="string">
            <text:p>有巢氏房屋台南五期加盟店</text:p>
          </table:table-cell>
          <table:table-cell office:value-type="string">
            <text:p>06-2986777</text:p>
          </table:table-cell>
          <table:table-cell office:value-type="string">
            <text:p>安平區</text:p>
          </table:table-cell>
          <table:table-cell office:value-type="string">
            <text:p>台南市安平區怡平路105號</text:p>
          </table:table-cell>
          <table:table-cell office:value-type="float" office:value="22.992887">
            <text:p>22.992887</text:p>
          </table:table-cell>
          <table:table-cell office:value-type="float" office:value="120.180135">
            <text:p>120.18013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32">
            <text:p>232</text:p>
          </table:table-cell>
          <table:table-cell office:value-type="string">
            <text:p>33號南有</text:p>
          </table:table-cell>
          <table:table-cell office:value-type="string">
            <text:p>06-3910839</text:p>
          </table:table-cell>
          <table:table-cell office:value-type="string">
            <text:p>安平區</text:p>
          </table:table-cell>
          <table:table-cell office:value-type="string">
            <text:p>台南市安平區世平路33號</text:p>
          </table:table-cell>
          <table:table-cell office:value-type="float" office:value="22.995656">
            <text:p>22.995656</text:p>
          </table:table-cell>
          <table:table-cell office:value-type="float" office:value="120.150022">
            <text:p>120.150022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33">
            <text:p>233</text:p>
          </table:table-cell>
          <table:table-cell office:value-type="string">
            <text:p>玩顏色play color-DIY彩繪主題館</text:p>
          </table:table-cell>
          <table:table-cell office:value-type="string">
            <text:p>06-2219344</text:p>
          </table:table-cell>
          <table:table-cell office:value-type="string">
            <text:p>安平區</text:p>
          </table:table-cell>
          <table:table-cell office:value-type="string">
            <text:p>台南市安平區延平街104巷9號</text:p>
          </table:table-cell>
          <table:table-cell office:value-type="float" office:value="23.00101">
            <text:p>23.00101</text:p>
          </table:table-cell>
          <table:table-cell office:value-type="float" office:value="120.162528">
            <text:p>120.16252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34">
            <text:p>234</text:p>
          </table:table-cell>
          <table:table-cell office:value-type="string">
            <text:p>安平房子</text:p>
          </table:table-cell>
          <table:table-cell office:value-type="string">
            <text:p>06-2231519</text:p>
          </table:table-cell>
          <table:table-cell office:value-type="string">
            <text:p>安平區</text:p>
          </table:table-cell>
          <table:table-cell office:value-type="string">
            <text:p>台南市安平區安平路606巷35弄13號</text:p>
          </table:table-cell>
          <table:table-cell office:value-type="float" office:value="23.000066">
            <text:p>23.000066</text:p>
          </table:table-cell>
          <table:table-cell office:value-type="float" office:value="120.169172">
            <text:p>120.16917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35">
            <text:p>235</text:p>
          </table:table-cell>
          <table:table-cell office:value-type="string">
            <text:p>黑琵軼棧民宿</text:p>
          </table:table-cell>
          <table:table-cell office:value-type="string">
            <text:p>0988-465941</text:p>
          </table:table-cell>
          <table:table-cell office:value-type="string">
            <text:p>安平區</text:p>
          </table:table-cell>
          <table:table-cell office:value-type="string">
            <text:p>台南市安平區州平二街38巷12號</text:p>
          </table:table-cell>
          <table:table-cell office:value-type="float" office:value="22.99987">
            <text:p>22.99987</text:p>
          </table:table-cell>
          <table:table-cell office:value-type="float" office:value="120.150547">
            <text:p>120.15054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36">
            <text:p>236</text:p>
          </table:table-cell>
          <table:table-cell office:value-type="string">
            <text:p>台南大員皇冠假日酒店</text:p>
          </table:table-cell>
          <table:table-cell office:value-type="string">
            <text:p>06-3911899</text:p>
          </table:table-cell>
          <table:table-cell office:value-type="string">
            <text:p>安平區</text:p>
          </table:table-cell>
          <table:table-cell office:value-type="string">
            <text:p>台南市安平區州平路289號</text:p>
          </table:table-cell>
          <table:table-cell office:value-type="float" office:value="22.999816">
            <text:p>22.999816</text:p>
          </table:table-cell>
          <table:table-cell office:value-type="float" office:value="120.149213">
            <text:p>120.14921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237">
            <text:p>237</text:p>
          </table:table-cell>
          <table:table-cell office:value-type="string">
            <text:p>中油加油站(和順)</text:p>
          </table:table-cell>
          <table:table-cell office:value-type="string">
            <text:p>06-3559301</text:p>
          </table:table-cell>
          <table:table-cell office:value-type="string">
            <text:p>安南區</text:p>
          </table:table-cell>
          <table:table-cell office:value-type="string">
            <text:p>台南市安南區安和路4段335號</text:p>
          </table:table-cell>
          <table:table-cell office:value-type="float" office:value="23.057817">
            <text:p>23.057817</text:p>
          </table:table-cell>
          <table:table-cell office:value-type="float" office:value="120.218423">
            <text:p>120.21842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38">
            <text:p>238</text:p>
          </table:table-cell>
          <table:table-cell office:value-type="string">
            <text:p>上陽車業行</text:p>
          </table:table-cell>
          <table:table-cell office:value-type="string">
            <text:p>06-2466256</text:p>
          </table:table-cell>
          <table:table-cell office:value-type="string">
            <text:p>安南區</text:p>
          </table:table-cell>
          <table:table-cell office:value-type="string">
            <text:p>台南市安南區海佃路三段366號</text:p>
          </table:table-cell>
          <table:table-cell office:value-type="float" office:value="23.053533">
            <text:p>23.053533</text:p>
          </table:table-cell>
          <table:table-cell office:value-type="float" office:value="120.178547">
            <text:p>120.17854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39">
            <text:p>239</text:p>
          </table:table-cell>
          <table:table-cell office:value-type="string">
            <text:p>小南米糕(安中店)</text:p>
          </table:table-cell>
          <table:table-cell office:value-type="string">
            <text:p>06-2479288</text:p>
          </table:table-cell>
          <table:table-cell office:value-type="string">
            <text:p>安南區</text:p>
          </table:table-cell>
          <table:table-cell office:value-type="string">
            <text:p>台南市安南區安中路4段24號</text:p>
          </table:table-cell>
          <table:table-cell office:value-type="float" office:value="23.050416">
            <text:p>23.050416</text:p>
          </table:table-cell>
          <table:table-cell office:value-type="float" office:value="120.173046">
            <text:p>120.173046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0">
            <text:p>240</text:p>
          </table:table-cell>
          <table:table-cell office:value-type="string">
            <text:p>皇尚企業股份有限公司(音波觀光工廠)</text:p>
          </table:table-cell>
          <table:table-cell office:value-type="string">
            <text:p>06-3842889#271</text:p>
          </table:table-cell>
          <table:table-cell office:value-type="string">
            <text:p>安南區</text:p>
          </table:table-cell>
          <table:table-cell office:value-type="string">
            <text:p>台南市安南區科技一路8號</text:p>
          </table:table-cell>
          <table:table-cell office:value-type="float" office:value="23.042952">
            <text:p>23.042952</text:p>
          </table:table-cell>
          <table:table-cell office:value-type="float" office:value="120.152075">
            <text:p>120.15207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41">
            <text:p>241</text:p>
          </table:table-cell>
          <table:table-cell office:value-type="string">
            <text:p>全家便利商店(大安門市)</text:p>
          </table:table-cell>
          <table:table-cell office:value-type="string">
            <text:p>06-2474809</text:p>
          </table:table-cell>
          <table:table-cell office:value-type="string">
            <text:p>安南區</text:p>
          </table:table-cell>
          <table:table-cell office:value-type="string">
            <text:p>台南市安南區大安街140號</text:p>
          </table:table-cell>
          <table:table-cell office:value-type="float" office:value="23.032991">
            <text:p>23.032991</text:p>
          </table:table-cell>
          <table:table-cell office:value-type="float" office:value="120.193174">
            <text:p>120.193174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2">
            <text:p>242</text:p>
          </table:table-cell>
          <table:table-cell office:value-type="string">
            <text:p>千越加油站</text:p>
          </table:table-cell>
          <table:table-cell office:value-type="string">
            <text:p>06-2560999</text:p>
          </table:table-cell>
          <table:table-cell office:value-type="string">
            <text:p>安南區</text:p>
          </table:table-cell>
          <table:table-cell office:value-type="string">
            <text:p>台南市安南區海佃路二段5號</text:p>
          </table:table-cell>
          <table:table-cell office:value-type="float" office:value="23.029898">
            <text:p>23.029898</text:p>
          </table:table-cell>
          <table:table-cell office:value-type="float" office:value="120.190248">
            <text:p>120.190248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3">
            <text:p>243</text:p>
          </table:table-cell>
          <table:table-cell office:value-type="string">
            <text:p>全家便利商店(安中門市)</text:p>
          </table:table-cell>
          <table:table-cell office:value-type="string">
            <text:p>06-2478562</text:p>
          </table:table-cell>
          <table:table-cell office:value-type="string">
            <text:p>安南區</text:p>
          </table:table-cell>
          <table:table-cell office:value-type="string">
            <text:p>台南市安南區安中路一段699巷1號</text:p>
          </table:table-cell>
          <table:table-cell office:value-type="float" office:value="23.042358">
            <text:p>23.042358</text:p>
          </table:table-cell>
          <table:table-cell office:value-type="float" office:value="120.196388">
            <text:p>120.196388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4">
            <text:p>244</text:p>
          </table:table-cell>
          <table:table-cell office:value-type="string">
            <text:p>中油加油站(公學)</text:p>
          </table:table-cell>
          <table:table-cell office:value-type="string">
            <text:p>06-2473585</text:p>
          </table:table-cell>
          <table:table-cell office:value-type="string">
            <text:p>安南區</text:p>
          </table:table-cell>
          <table:table-cell office:value-type="string">
            <text:p>台南市安南區安吉路三段567號</text:p>
          </table:table-cell>
          <table:table-cell office:value-type="float" office:value="23.0802">
            <text:p>23.0802</text:p>
          </table:table-cell>
          <table:table-cell office:value-type="float" office:value="120.194747">
            <text:p>120.19474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5">
            <text:p>245</text:p>
          </table:table-cell>
          <table:table-cell office:value-type="string">
            <text:p>全家便利商店(安南門市)</text:p>
          </table:table-cell>
          <table:table-cell office:value-type="string">
            <text:p>06-3584103</text:p>
          </table:table-cell>
          <table:table-cell office:value-type="string">
            <text:p>安南區</text:p>
          </table:table-cell>
          <table:table-cell office:value-type="string">
            <text:p>台南市安南區海佃路一段160號</text:p>
          </table:table-cell>
          <table:table-cell office:value-type="float" office:value="23.024272">
            <text:p>23.024272</text:p>
          </table:table-cell>
          <table:table-cell office:value-type="float" office:value="120.191852">
            <text:p>120.191852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6">
            <text:p>246</text:p>
          </table:table-cell>
          <table:table-cell office:value-type="string">
            <text:p>全家便利商店(文安門市)</text:p>
          </table:table-cell>
          <table:table-cell office:value-type="string">
            <text:p>06-2827508</text:p>
          </table:table-cell>
          <table:table-cell office:value-type="string">
            <text:p>安南區</text:p>
          </table:table-cell>
          <table:table-cell office:value-type="string">
            <text:p>台南市安南區安和路一段73號</text:p>
          </table:table-cell>
          <table:table-cell office:value-type="float" office:value="23.027354">
            <text:p>23.027354</text:p>
          </table:table-cell>
          <table:table-cell office:value-type="float" office:value="120.214644">
            <text:p>120.214644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7">
            <text:p>247</text:p>
          </table:table-cell>
          <table:table-cell office:value-type="string">
            <text:p>全家便利商店(安田門市)</text:p>
          </table:table-cell>
          <table:table-cell office:value-type="string">
            <text:p>06-3505880</text:p>
          </table:table-cell>
          <table:table-cell office:value-type="string">
            <text:p>安南區</text:p>
          </table:table-cell>
          <table:table-cell office:value-type="string">
            <text:p>台南市安南區海佃路一段345巷5號</text:p>
          </table:table-cell>
          <table:table-cell office:value-type="float" office:value="23.026912">
            <text:p>23.026912</text:p>
          </table:table-cell>
          <table:table-cell office:value-type="float" office:value="120.19065">
            <text:p>120.1906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8">
            <text:p>248</text:p>
          </table:table-cell>
          <table:table-cell office:value-type="string">
            <text:p>台灣電力股份有限公司台南區營業處(安南區)</text:p>
          </table:table-cell>
          <table:table-cell office:value-type="string">
            <text:p>06-2567267</text:p>
          </table:table-cell>
          <table:table-cell office:value-type="string">
            <text:p>安南區</text:p>
          </table:table-cell>
          <table:table-cell office:value-type="string">
            <text:p>台南市安南區海佃路二段721號</text:p>
          </table:table-cell>
          <table:table-cell office:value-type="float" office:value="23.046682">
            <text:p>23.046682</text:p>
          </table:table-cell>
          <table:table-cell office:value-type="float" office:value="120.184044">
            <text:p>120.184044</text:p>
          </table:table-cell>
          <table:table-cell table:number-columns-repeated="248"/>
        </table:table-row>
        <table:table-row table:style-name="ro2">
          <table:table-cell table:formula="of:=ROW()-1" office:value-type="float" office:value="249">
            <text:p>249</text:p>
          </table:table-cell>
          <table:table-cell office:value-type="string">
            <text:p>視覺資訊社</text:p>
          </table:table-cell>
          <table:table-cell office:value-type="string">
            <text:p>06-2477633</text:p>
          </table:table-cell>
          <table:table-cell office:value-type="string">
            <text:p>安南區</text:p>
          </table:table-cell>
          <table:table-cell office:value-type="string">
            <text:p>台南市安南區安通路四段51號</text:p>
          </table:table-cell>
          <table:table-cell office:value-type="float" office:value="23.029084">
            <text:p>23.029084</text:p>
          </table:table-cell>
          <table:table-cell office:value-type="float" office:value="120.211049">
            <text:p>120.211049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50">
            <text:p>250</text:p>
          </table:table-cell>
          <table:table-cell office:value-type="string">
            <text:p>樺谷大飯店</text:p>
          </table:table-cell>
          <table:table-cell office:value-type="string">
            <text:p>06-2582101#8</text:p>
          </table:table-cell>
          <table:table-cell office:value-type="string">
            <text:p>安南區</text:p>
          </table:table-cell>
          <table:table-cell office:value-type="string">
            <text:p>台南市安南區海佃路1段254號</text:p>
          </table:table-cell>
          <table:table-cell office:value-type="float" office:value="23.025595">
            <text:p>23.025595</text:p>
          </table:table-cell>
          <table:table-cell office:value-type="float" office:value="120.191447">
            <text:p>120.19144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51">
            <text:p>251</text:p>
          </table:table-cell>
          <table:table-cell office:value-type="string">
            <text:p>坤晉工程行(三久太陽能)</text:p>
          </table:table-cell>
          <table:table-cell office:value-type="string">
            <text:p>06-3563181</text:p>
          </table:table-cell>
          <table:table-cell office:value-type="string">
            <text:p>安南區</text:p>
          </table:table-cell>
          <table:table-cell office:value-type="string">
            <text:p>台南市安南區安昌街96號</text:p>
          </table:table-cell>
          <table:table-cell office:value-type="float" office:value="23.069475">
            <text:p>23.069475</text:p>
          </table:table-cell>
          <table:table-cell office:value-type="float" office:value="120.218873">
            <text:p>120.21887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52">
            <text:p>252</text:p>
          </table:table-cell>
          <table:table-cell office:value-type="string">
            <text:p>統一超商(安學門市)</text:p>
          </table:table-cell>
          <table:table-cell office:value-type="string">
            <text:p>06-2874351</text:p>
          </table:table-cell>
          <table:table-cell office:value-type="string">
            <text:p>安南區</text:p>
          </table:table-cell>
          <table:table-cell office:value-type="string">
            <text:p>台南市安南區公學路5段685號</text:p>
          </table:table-cell>
          <table:table-cell office:value-type="float" office:value="23.075028">
            <text:p>23.075028</text:p>
          </table:table-cell>
          <table:table-cell office:value-type="float" office:value="120.159482">
            <text:p>120.15948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3">
            <text:p>253</text:p>
          </table:table-cell>
          <table:table-cell office:value-type="string">
            <text:p>統一超商(和順門市)</text:p>
          </table:table-cell>
          <table:table-cell office:value-type="string">
            <text:p>06-3565013</text:p>
          </table:table-cell>
          <table:table-cell office:value-type="string">
            <text:p>安南區</text:p>
          </table:table-cell>
          <table:table-cell office:value-type="string">
            <text:p>台南市安南區安和路5段166號</text:p>
          </table:table-cell>
          <table:table-cell office:value-type="float" office:value="23.06624">
            <text:p>23.06624</text:p>
          </table:table-cell>
          <table:table-cell office:value-type="float" office:value="120.218102">
            <text:p>120.21810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4">
            <text:p>254</text:p>
          </table:table-cell>
          <table:table-cell office:value-type="string">
            <text:p>統一超商(安中門市)</text:p>
          </table:table-cell>
          <table:table-cell office:value-type="string">
            <text:p>06-2473285</text:p>
          </table:table-cell>
          <table:table-cell office:value-type="string">
            <text:p>安南區</text:p>
          </table:table-cell>
          <table:table-cell office:value-type="string">
            <text:p>台南市安南區安中路711號</text:p>
          </table:table-cell>
          <table:table-cell office:value-type="float" office:value="23.043034">
            <text:p>23.043034</text:p>
          </table:table-cell>
          <table:table-cell office:value-type="float" office:value="120.19526">
            <text:p>120.1952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5">
            <text:p>255</text:p>
          </table:table-cell>
          <table:table-cell office:value-type="string">
            <text:p>統一超商(安南門市)</text:p>
          </table:table-cell>
          <table:table-cell office:value-type="string">
            <text:p>06-3554906</text:p>
          </table:table-cell>
          <table:table-cell office:value-type="string">
            <text:p>安南區</text:p>
          </table:table-cell>
          <table:table-cell office:value-type="string">
            <text:p>台南市安南區安和路四段520號</text:p>
          </table:table-cell>
          <table:table-cell office:value-type="float" office:value="23.061372">
            <text:p>23.061372</text:p>
          </table:table-cell>
          <table:table-cell office:value-type="float" office:value="120.218826">
            <text:p>120.21882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6">
            <text:p>256</text:p>
          </table:table-cell>
          <table:table-cell office:value-type="string">
            <text:p>統一超商(鳳凰門市)</text:p>
          </table:table-cell>
          <table:table-cell office:value-type="string">
            <text:p>06-2828100</text:p>
          </table:table-cell>
          <table:table-cell office:value-type="string">
            <text:p>安南區</text:p>
          </table:table-cell>
          <table:table-cell office:value-type="string">
            <text:p>台南市安南區北安路二段122號</text:p>
          </table:table-cell>
          <table:table-cell office:value-type="float" office:value="23.028392">
            <text:p>23.028392</text:p>
          </table:table-cell>
          <table:table-cell office:value-type="float" office:value="120.205044">
            <text:p>120.20504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7">
            <text:p>257</text:p>
          </table:table-cell>
          <table:table-cell office:value-type="string">
            <text:p>統一超商(長和門市)</text:p>
          </table:table-cell>
          <table:table-cell office:value-type="string">
            <text:p>06-3555088</text:p>
          </table:table-cell>
          <table:table-cell office:value-type="string">
            <text:p>安南區</text:p>
          </table:table-cell>
          <table:table-cell office:value-type="string">
            <text:p>台南市安南區長和一街39號</text:p>
          </table:table-cell>
          <table:table-cell office:value-type="float" office:value="23.063132">
            <text:p>23.063132</text:p>
          </table:table-cell>
          <table:table-cell office:value-type="float" office:value="120.214368">
            <text:p>120.2143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8">
            <text:p>258</text:p>
          </table:table-cell>
          <table:table-cell office:value-type="string">
            <text:p>統一超商(總安門市)</text:p>
          </table:table-cell>
          <table:table-cell office:value-type="string">
            <text:p>06-3559452</text:p>
          </table:table-cell>
          <table:table-cell office:value-type="string">
            <text:p>安南區</text:p>
          </table:table-cell>
          <table:table-cell office:value-type="string">
            <text:p>台南市安南區安和路四段9號</text:p>
          </table:table-cell>
          <table:table-cell office:value-type="float" office:value="23.050735">
            <text:p>23.050735</text:p>
          </table:table-cell>
          <table:table-cell office:value-type="float" office:value="120.218782">
            <text:p>120.21878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59">
            <text:p>259</text:p>
          </table:table-cell>
          <table:table-cell office:value-type="string">
            <text:p>統一超商(本原門市)</text:p>
          </table:table-cell>
          <table:table-cell office:value-type="string">
            <text:p>06-2464793</text:p>
          </table:table-cell>
          <table:table-cell office:value-type="string">
            <text:p>安南區</text:p>
          </table:table-cell>
          <table:table-cell office:value-type="string">
            <text:p>台南市安南區海佃路4段2號</text:p>
          </table:table-cell>
          <table:table-cell office:value-type="float" office:value="23.053865">
            <text:p>23.053865</text:p>
          </table:table-cell>
          <table:table-cell office:value-type="float" office:value="120.17838">
            <text:p>120.178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0">
            <text:p>260</text:p>
          </table:table-cell>
          <table:table-cell office:value-type="string">
            <text:p>統一超商(安東門市)</text:p>
          </table:table-cell>
          <table:table-cell office:value-type="string">
            <text:p>06-2554045</text:p>
          </table:table-cell>
          <table:table-cell office:value-type="string">
            <text:p>安南區</text:p>
          </table:table-cell>
          <table:table-cell office:value-type="string">
            <text:p>台南市安南區安和路一段308號</text:p>
          </table:table-cell>
          <table:table-cell office:value-type="float" office:value="23.032475">
            <text:p>23.032475</text:p>
          </table:table-cell>
          <table:table-cell office:value-type="float" office:value="120.212649">
            <text:p>120.2126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1">
            <text:p>261</text:p>
          </table:table-cell>
          <table:table-cell office:value-type="string">
            <text:p>統一超商(國銨門市)</text:p>
          </table:table-cell>
          <table:table-cell office:value-type="string">
            <text:p>06-2807583</text:p>
          </table:table-cell>
          <table:table-cell office:value-type="string">
            <text:p>安南區</text:p>
          </table:table-cell>
          <table:table-cell office:value-type="string">
            <text:p>台南市安南區國安街111號113號</text:p>
          </table:table-cell>
          <table:table-cell office:value-type="float" office:value="23.022194">
            <text:p>23.022194</text:p>
          </table:table-cell>
          <table:table-cell office:value-type="float" office:value="120.188904">
            <text:p>120.18890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2">
            <text:p>262</text:p>
          </table:table-cell>
          <table:table-cell office:value-type="string">
            <text:p>統一超商(祥安門市)</text:p>
          </table:table-cell>
          <table:table-cell office:value-type="string">
            <text:p>06-2556812</text:p>
          </table:table-cell>
          <table:table-cell office:value-type="string">
            <text:p>安南區</text:p>
          </table:table-cell>
          <table:table-cell office:value-type="string">
            <text:p>台南市安南區大安街60號</text:p>
          </table:table-cell>
          <table:table-cell office:value-type="float" office:value="23.031175">
            <text:p>23.031175</text:p>
          </table:table-cell>
          <table:table-cell office:value-type="float" office:value="120.192099">
            <text:p>120.1920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3">
            <text:p>263</text:p>
          </table:table-cell>
          <table:table-cell office:value-type="string">
            <text:p>統一超商(本安門市)</text:p>
          </table:table-cell>
          <table:table-cell office:value-type="string">
            <text:p>06-2550963</text:p>
          </table:table-cell>
          <table:table-cell office:value-type="string">
            <text:p>安南區</text:p>
          </table:table-cell>
          <table:table-cell office:value-type="string">
            <text:p>台南市安南區安中路三段360號</text:p>
          </table:table-cell>
          <table:table-cell office:value-type="float" office:value="23.04907">
            <text:p>23.04907</text:p>
          </table:table-cell>
          <table:table-cell office:value-type="float" office:value="120.175694">
            <text:p>120.17569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4">
            <text:p>264</text:p>
          </table:table-cell>
          <table:table-cell office:value-type="string">
            <text:p>統一超商(府安門市)</text:p>
          </table:table-cell>
          <table:table-cell office:value-type="string">
            <text:p>06-2507072</text:p>
          </table:table-cell>
          <table:table-cell office:value-type="string">
            <text:p>安南區</text:p>
          </table:table-cell>
          <table:table-cell office:value-type="string">
            <text:p>台南市安南區北安路二段59號</text:p>
          </table:table-cell>
          <table:table-cell office:value-type="float" office:value="23.02589">
            <text:p>23.02589</text:p>
          </table:table-cell>
          <table:table-cell office:value-type="float" office:value="120.204703">
            <text:p>120.20470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5">
            <text:p>265</text:p>
          </table:table-cell>
          <table:table-cell office:value-type="string">
            <text:p>統一超商(安新門市)</text:p>
          </table:table-cell>
          <table:table-cell office:value-type="string">
            <text:p>06-2457294</text:p>
          </table:table-cell>
          <table:table-cell office:value-type="string">
            <text:p>安南區</text:p>
          </table:table-cell>
          <table:table-cell office:value-type="string">
            <text:p>台南市安南區長溪路三段399號</text:p>
          </table:table-cell>
          <table:table-cell office:value-type="float" office:value="23.068031">
            <text:p>23.068031</text:p>
          </table:table-cell>
          <table:table-cell office:value-type="float" office:value="120.196255">
            <text:p>120.19625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6">
            <text:p>266</text:p>
          </table:table-cell>
          <table:table-cell office:value-type="string">
            <text:p>統一超商(怡安門市)</text:p>
          </table:table-cell>
          <table:table-cell office:value-type="string">
            <text:p>06-3568863</text:p>
          </table:table-cell>
          <table:table-cell office:value-type="string">
            <text:p>安南區</text:p>
          </table:table-cell>
          <table:table-cell office:value-type="string">
            <text:p>台南市安南區安和路2段27號</text:p>
          </table:table-cell>
          <table:table-cell office:value-type="float" office:value="23.036757">
            <text:p>23.036757</text:p>
          </table:table-cell>
          <table:table-cell office:value-type="float" office:value="120.213725">
            <text:p>120.21372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7">
            <text:p>267</text:p>
          </table:table-cell>
          <table:table-cell office:value-type="string">
            <text:p>統一超商(安昌門市)</text:p>
          </table:table-cell>
          <table:table-cell office:value-type="string">
            <text:p>06-3568205</text:p>
          </table:table-cell>
          <table:table-cell office:value-type="string">
            <text:p>安南區</text:p>
          </table:table-cell>
          <table:table-cell office:value-type="string">
            <text:p>台南市安南區安昌街101號</text:p>
          </table:table-cell>
          <table:table-cell office:value-type="float" office:value="23.06958">
            <text:p>23.06958</text:p>
          </table:table-cell>
          <table:table-cell office:value-type="float" office:value="120.218677">
            <text:p>120.2186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8">
            <text:p>268</text:p>
          </table:table-cell>
          <table:table-cell office:value-type="string">
            <text:p>統一超商(科工門市)</text:p>
          </table:table-cell>
          <table:table-cell office:value-type="string">
            <text:p>06-3841731</text:p>
          </table:table-cell>
          <table:table-cell office:value-type="string">
            <text:p>安南區</text:p>
          </table:table-cell>
          <table:table-cell office:value-type="string">
            <text:p>台南市安南區鹽田路2號</text:p>
          </table:table-cell>
          <table:table-cell office:value-type="float" office:value="23.035222">
            <text:p>23.035222</text:p>
          </table:table-cell>
          <table:table-cell office:value-type="float" office:value="120.148418">
            <text:p>120.1484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69">
            <text:p>269</text:p>
          </table:table-cell>
          <table:table-cell office:value-type="string">
            <text:p>統一超商(富里門市)</text:p>
          </table:table-cell>
          <table:table-cell office:value-type="string">
            <text:p>06-3506537</text:p>
          </table:table-cell>
          <table:table-cell office:value-type="string">
            <text:p>安南區</text:p>
          </table:table-cell>
          <table:table-cell office:value-type="string">
            <text:p>台南市安南區府安路5段154號</text:p>
          </table:table-cell>
          <table:table-cell office:value-type="float" office:value="23.02291">
            <text:p>23.02291</text:p>
          </table:table-cell>
          <table:table-cell office:value-type="float" office:value="120.19819">
            <text:p>120.1981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0">
            <text:p>270</text:p>
          </table:table-cell>
          <table:table-cell office:value-type="string">
            <text:p>統一超商(本興門市)</text:p>
          </table:table-cell>
          <table:table-cell office:value-type="string">
            <text:p>06-2477987</text:p>
          </table:table-cell>
          <table:table-cell office:value-type="string">
            <text:p>安南區</text:p>
          </table:table-cell>
          <table:table-cell office:value-type="string">
            <text:p>台南市安南區公學路4段180號</text:p>
          </table:table-cell>
          <table:table-cell office:value-type="float" office:value="23.067098">
            <text:p>23.067098</text:p>
          </table:table-cell>
          <table:table-cell office:value-type="float" office:value="120.175971">
            <text:p>120.1759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1">
            <text:p>271</text:p>
          </table:table-cell>
          <table:table-cell office:value-type="string">
            <text:p>統一超商(淵安門市)</text:p>
          </table:table-cell>
          <table:table-cell office:value-type="string">
            <text:p>06-2568738</text:p>
          </table:table-cell>
          <table:table-cell office:value-type="string">
            <text:p>安南區</text:p>
          </table:table-cell>
          <table:table-cell office:value-type="string">
            <text:p>台南市安南區海佃路3段163號</text:p>
          </table:table-cell>
          <table:table-cell office:value-type="float" office:value="23.050382">
            <text:p>23.050382</text:p>
          </table:table-cell>
          <table:table-cell office:value-type="float" office:value="120.181005">
            <text:p>120.18100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2">
            <text:p>272</text:p>
          </table:table-cell>
          <table:table-cell office:value-type="string">
            <text:p>統一超商(長溪門市)</text:p>
          </table:table-cell>
          <table:table-cell office:value-type="string">
            <text:p>06-2568719</text:p>
          </table:table-cell>
          <table:table-cell office:value-type="string">
            <text:p>安南區</text:p>
          </table:table-cell>
          <table:table-cell office:value-type="string">
            <text:p>台南市安南區長溪路一段307號</text:p>
          </table:table-cell>
          <table:table-cell office:value-type="float" office:value="23.038614">
            <text:p>23.038614</text:p>
          </table:table-cell>
          <table:table-cell office:value-type="float" office:value="120.207252">
            <text:p>120.20725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3">
            <text:p>273</text:p>
          </table:table-cell>
          <table:table-cell office:value-type="string">
            <text:p>統一超商(安安門市)</text:p>
          </table:table-cell>
          <table:table-cell office:value-type="string">
            <text:p>06-2574233</text:p>
          </table:table-cell>
          <table:table-cell office:value-type="string">
            <text:p>安南區</text:p>
          </table:table-cell>
          <table:table-cell office:value-type="string">
            <text:p>台南市安南區安明路4段260-70號</text:p>
          </table:table-cell>
          <table:table-cell office:value-type="float" office:value="23.061163">
            <text:p>23.061163</text:p>
          </table:table-cell>
          <table:table-cell office:value-type="float" office:value="120.134051">
            <text:p>120.13405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4">
            <text:p>274</text:p>
          </table:table-cell>
          <table:table-cell office:value-type="string">
            <text:p>統一超商(加吉吉門市)</text:p>
          </table:table-cell>
          <table:table-cell office:value-type="string">
            <text:p>06-3550573</text:p>
          </table:table-cell>
          <table:table-cell office:value-type="string">
            <text:p>安南區</text:p>
          </table:table-cell>
          <table:table-cell office:value-type="string">
            <text:p>台南市安南區培安路151號</text:p>
          </table:table-cell>
          <table:table-cell office:value-type="float" office:value="23.044268">
            <text:p>23.044268</text:p>
          </table:table-cell>
          <table:table-cell office:value-type="float" office:value="120.211477">
            <text:p>120.2114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5">
            <text:p>275</text:p>
          </table:table-cell>
          <table:table-cell office:value-type="string">
            <text:p>統一超商(新同安門市)</text:p>
          </table:table-cell>
          <table:table-cell office:value-type="string">
            <text:p>06-2461306</text:p>
          </table:table-cell>
          <table:table-cell office:value-type="string">
            <text:p>安南區</text:p>
          </table:table-cell>
          <table:table-cell office:value-type="string">
            <text:p>台南市安南區海佃路二段432號</text:p>
          </table:table-cell>
          <table:table-cell office:value-type="float" office:value="23.038764">
            <text:p>23.038764</text:p>
          </table:table-cell>
          <table:table-cell office:value-type="float" office:value="120.188195">
            <text:p>120.1881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6">
            <text:p>276</text:p>
          </table:table-cell>
          <table:table-cell office:value-type="string">
            <text:p>統一超商(安立門市)</text:p>
          </table:table-cell>
          <table:table-cell office:value-type="string">
            <text:p>06-2473773</text:p>
          </table:table-cell>
          <table:table-cell office:value-type="string">
            <text:p>安南區</text:p>
          </table:table-cell>
          <table:table-cell office:value-type="string">
            <text:p>台南市安南區安中路四段150號</text:p>
          </table:table-cell>
          <table:table-cell office:value-type="float" office:value="23.049704">
            <text:p>23.049704</text:p>
          </table:table-cell>
          <table:table-cell office:value-type="float" office:value="120.170191">
            <text:p>120.17019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7">
            <text:p>277</text:p>
          </table:table-cell>
          <table:table-cell office:value-type="string">
            <text:p>統一超商(新郡安門市)</text:p>
          </table:table-cell>
          <table:table-cell office:value-type="string">
            <text:p>06-2512571</text:p>
          </table:table-cell>
          <table:table-cell office:value-type="string">
            <text:p>安南區</text:p>
          </table:table-cell>
          <table:table-cell office:value-type="string">
            <text:p>台南市安南區安和路一段105號</text:p>
          </table:table-cell>
          <table:table-cell office:value-type="float" office:value="23.028166">
            <text:p>23.028166</text:p>
          </table:table-cell>
          <table:table-cell office:value-type="float" office:value="120.214306">
            <text:p>120.2143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8">
            <text:p>278</text:p>
          </table:table-cell>
          <table:table-cell office:value-type="string">
            <text:p>統一超商(新海佃門市)</text:p>
          </table:table-cell>
          <table:table-cell office:value-type="string">
            <text:p>06-3585834</text:p>
          </table:table-cell>
          <table:table-cell office:value-type="string">
            <text:p>安南區</text:p>
          </table:table-cell>
          <table:table-cell office:value-type="string">
            <text:p>台南市安南區海佃路一段239號</text:p>
          </table:table-cell>
          <table:table-cell office:value-type="float" office:value="23.025577">
            <text:p>23.025577</text:p>
          </table:table-cell>
          <table:table-cell office:value-type="float" office:value="120.19098">
            <text:p>120.190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79">
            <text:p>279</text:p>
          </table:table-cell>
          <table:table-cell office:value-type="string">
            <text:p>統一超商(新安順門市)</text:p>
          </table:table-cell>
          <table:table-cell office:value-type="string">
            <text:p>06-3564170</text:p>
          </table:table-cell>
          <table:table-cell office:value-type="string">
            <text:p>安南區</text:p>
          </table:table-cell>
          <table:table-cell office:value-type="string">
            <text:p>台南市安南區安和路三段55-1號</text:p>
          </table:table-cell>
          <table:table-cell office:value-type="float" office:value="23.044832">
            <text:p>23.044832</text:p>
          </table:table-cell>
          <table:table-cell office:value-type="float" office:value="120.216979">
            <text:p>120.21697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0">
            <text:p>280</text:p>
          </table:table-cell>
          <table:table-cell office:value-type="string">
            <text:p>統一超商(逢安門市)</text:p>
          </table:table-cell>
          <table:table-cell office:value-type="string">
            <text:p>06-2550832</text:p>
          </table:table-cell>
          <table:table-cell office:value-type="string">
            <text:p>安南區</text:p>
          </table:table-cell>
          <table:table-cell office:value-type="string">
            <text:p>台南市安南區海中街73號</text:p>
          </table:table-cell>
          <table:table-cell office:value-type="float" office:value="23.039888">
            <text:p>23.039888</text:p>
          </table:table-cell>
          <table:table-cell office:value-type="float" office:value="120.184195">
            <text:p>120.1841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1">
            <text:p>281</text:p>
          </table:table-cell>
          <table:table-cell office:value-type="string">
            <text:p>統一超商(城中門市)</text:p>
          </table:table-cell>
          <table:table-cell office:value-type="string">
            <text:p>06-2570930</text:p>
          </table:table-cell>
          <table:table-cell office:value-type="string">
            <text:p>安南區</text:p>
          </table:table-cell>
          <table:table-cell office:value-type="string">
            <text:p>台南市安南區安中路六段599號</text:p>
          </table:table-cell>
          <table:table-cell office:value-type="float" office:value="23.062277">
            <text:p>23.062277</text:p>
          </table:table-cell>
          <table:table-cell office:value-type="float" office:value="120.129746">
            <text:p>120.1297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2">
            <text:p>282</text:p>
          </table:table-cell>
          <table:table-cell office:value-type="string">
            <text:p>統一超商(安富門市)</text:p>
          </table:table-cell>
          <table:table-cell office:value-type="string">
            <text:p>06-2599397</text:p>
          </table:table-cell>
          <table:table-cell office:value-type="string">
            <text:p>安南區</text:p>
          </table:table-cell>
          <table:table-cell office:value-type="string">
            <text:p>台南市安南區安富街343號</text:p>
          </table:table-cell>
          <table:table-cell office:value-type="float" office:value="23.026046">
            <text:p>23.026046</text:p>
          </table:table-cell>
          <table:table-cell office:value-type="float" office:value="120.193398">
            <text:p>120.1933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3">
            <text:p>283</text:p>
          </table:table-cell>
          <table:table-cell office:value-type="string">
            <text:p>統一超商(安北門市)</text:p>
          </table:table-cell>
          <table:table-cell office:value-type="string">
            <text:p>06-2474698</text:p>
          </table:table-cell>
          <table:table-cell office:value-type="string">
            <text:p>安南區</text:p>
          </table:table-cell>
          <table:table-cell office:value-type="string">
            <text:p>台南市安南區安中路一段546號</text:p>
          </table:table-cell>
          <table:table-cell office:value-type="float" office:value="23.040444">
            <text:p>23.040444</text:p>
          </table:table-cell>
          <table:table-cell office:value-type="float" office:value="120.20027">
            <text:p>120.200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4">
            <text:p>284</text:p>
          </table:table-cell>
          <table:table-cell office:value-type="string">
            <text:p>統一超商(安傑門市)</text:p>
          </table:table-cell>
          <table:table-cell office:value-type="string">
            <text:p>06-2566011</text:p>
          </table:table-cell>
          <table:table-cell office:value-type="string">
            <text:p>安南區</text:p>
          </table:table-cell>
          <table:table-cell office:value-type="string">
            <text:p>台南市安南區北安路二段480號</text:p>
          </table:table-cell>
          <table:table-cell office:value-type="float" office:value="23.035595">
            <text:p>23.035595</text:p>
          </table:table-cell>
          <table:table-cell office:value-type="float" office:value="120.203645">
            <text:p>120.20364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5">
            <text:p>285</text:p>
          </table:table-cell>
          <table:table-cell office:value-type="string">
            <text:p>統一超商(安佃門市)</text:p>
          </table:table-cell>
          <table:table-cell office:value-type="string">
            <text:p>06-2469087</text:p>
          </table:table-cell>
          <table:table-cell office:value-type="string">
            <text:p>安南區</text:p>
          </table:table-cell>
          <table:table-cell office:value-type="string">
            <text:p>台南市安南區海佃路四段548號</text:p>
          </table:table-cell>
          <table:table-cell office:value-type="float" office:value="23.064654">
            <text:p>23.064654</text:p>
          </table:table-cell>
          <table:table-cell office:value-type="float" office:value="120.172131">
            <text:p>120.1721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6">
            <text:p>286</text:p>
          </table:table-cell>
          <table:table-cell office:value-type="string">
            <text:p>統一超商(淵中門市)</text:p>
          </table:table-cell>
          <table:table-cell office:value-type="string">
            <text:p>06-2556297</text:p>
          </table:table-cell>
          <table:table-cell office:value-type="string">
            <text:p>安南區</text:p>
          </table:table-cell>
          <table:table-cell office:value-type="string">
            <text:p>台南市安南區安中路3段435號</text:p>
          </table:table-cell>
          <table:table-cell office:value-type="float" office:value="23.050064">
            <text:p>23.050064</text:p>
          </table:table-cell>
          <table:table-cell office:value-type="float" office:value="120.173639">
            <text:p>120.17363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287">
            <text:p>287</text:p>
          </table:table-cell>
          <table:table-cell office:value-type="string">
            <text:p>古府城傳奇虱目魚專賣店</text:p>
          </table:table-cell>
          <table:table-cell office:value-type="string">
            <text:p>06-2592592</text:p>
          </table:table-cell>
          <table:table-cell office:value-type="string">
            <text:p>安南區</text:p>
          </table:table-cell>
          <table:table-cell office:value-type="string">
            <text:p>台南市安南區海佃路1段10號</text:p>
          </table:table-cell>
          <table:table-cell office:value-type="float" office:value="23.020448">
            <text:p>23.020448</text:p>
          </table:table-cell>
          <table:table-cell office:value-type="float" office:value="120.192577">
            <text:p>120.19257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88">
            <text:p>288</text:p>
          </table:table-cell>
          <table:table-cell office:value-type="string">
            <text:p>水河伯古早豆花店</text:p>
          </table:table-cell>
          <table:table-cell office:value-type="string">
            <text:p>06-2458066</text:p>
          </table:table-cell>
          <table:table-cell office:value-type="string">
            <text:p>安南區</text:p>
          </table:table-cell>
          <table:table-cell office:value-type="string">
            <text:p>台南市安南區海佃路三段292號</text:p>
          </table:table-cell>
          <table:table-cell office:value-type="float" office:value="23.052353">
            <text:p>23.052353</text:p>
          </table:table-cell>
          <table:table-cell office:value-type="float" office:value="120.179569">
            <text:p>120.179569</text:p>
          </table:table-cell>
          <table:table-cell table:number-columns-repeated="248"/>
        </table:table-row>
        <table:table-row table:style-name="ro2">
          <table:table-cell table:formula="of:=ROW()-1" office:value-type="float" office:value="289">
            <text:p>289</text:p>
          </table:table-cell>
          <table:table-cell office:value-type="string">
            <text:p>鹽田生態文化村</text:p>
          </table:table-cell>
          <table:table-cell office:value-type="string">
            <text:p>06-2840073</text:p>
          </table:table-cell>
          <table:table-cell office:value-type="string">
            <text:p>安南區</text:p>
          </table:table-cell>
          <table:table-cell office:value-type="string">
            <text:p>台南市安南區大眾路101巷12號</text:p>
          </table:table-cell>
          <table:table-cell office:value-type="float" office:value="23.026259">
            <text:p>23.026259</text:p>
          </table:table-cell>
          <table:table-cell office:value-type="float" office:value="120.141435">
            <text:p>120.14143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90">
            <text:p>290</text:p>
          </table:table-cell>
          <table:table-cell office:value-type="string">
            <text:p>台電台南區營業處和順服務所</text:p>
          </table:table-cell>
          <table:table-cell office:value-type="string">
            <text:p>06-3565097</text:p>
          </table:table-cell>
          <table:table-cell office:value-type="string">
            <text:p>安南區</text:p>
          </table:table-cell>
          <table:table-cell office:value-type="string">
            <text:p>台南市安南區館前一路180號</text:p>
          </table:table-cell>
          <table:table-cell office:value-type="float" office:value="23.055315">
            <text:p>23.055315</text:p>
          </table:table-cell>
          <table:table-cell office:value-type="float" office:value="120.231817">
            <text:p>120.231817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1">
            <text:p>291</text:p>
          </table:table-cell>
          <table:table-cell office:value-type="string">
            <text:p>中油加油站(華東)</text:p>
          </table:table-cell>
          <table:table-cell office:value-type="string">
            <text:p>06-2674935</text:p>
          </table:table-cell>
          <table:table-cell office:value-type="string">
            <text:p>東區</text:p>
          </table:table-cell>
          <table:table-cell office:value-type="string">
            <text:p>台南市東區中華東路3段171號</text:p>
          </table:table-cell>
          <table:table-cell office:value-type="float" office:value="22.977093">
            <text:p>22.977093</text:p>
          </table:table-cell>
          <table:table-cell office:value-type="float" office:value="120.226121">
            <text:p>120.226121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2">
            <text:p>292</text:p>
          </table:table-cell>
          <table:table-cell office:value-type="string">
            <text:p>食品客雞會站雞排專賣台南北門總店</text:p>
          </table:table-cell>
          <table:table-cell/>
          <table:table-cell office:value-type="string">
            <text:p>東區</text:p>
          </table:table-cell>
          <table:table-cell office:value-type="string">
            <text:p>台南市東區北門路一段81號</text:p>
          </table:table-cell>
          <table:table-cell office:value-type="float" office:value="22.990922">
            <text:p>22.990922</text:p>
          </table:table-cell>
          <table:table-cell office:value-type="float" office:value="120.211376">
            <text:p>120.211376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3">
            <text:p>293</text:p>
          </table:table-cell>
          <table:table-cell office:value-type="string">
            <text:p>婕瑀茶行</text:p>
          </table:table-cell>
          <table:table-cell office:value-type="string">
            <text:p>06-2386600</text:p>
          </table:table-cell>
          <table:table-cell office:value-type="string">
            <text:p>東區</text:p>
          </table:table-cell>
          <table:table-cell office:value-type="string">
            <text:p>台南市東區青年路287號</text:p>
          </table:table-cell>
          <table:table-cell office:value-type="float" office:value="22.991636">
            <text:p>22.991636</text:p>
          </table:table-cell>
          <table:table-cell office:value-type="float" office:value="120.213593">
            <text:p>120.21359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4">
            <text:p>294</text:p>
          </table:table-cell>
          <table:table-cell office:value-type="string">
            <text:p>大葉汽車旅館</text:p>
          </table:table-cell>
          <table:table-cell office:value-type="string">
            <text:p>06-3315378</text:p>
          </table:table-cell>
          <table:table-cell office:value-type="string">
            <text:p>東區</text:p>
          </table:table-cell>
          <table:table-cell office:value-type="string">
            <text:p>台南市東區裕信路500號</text:p>
          </table:table-cell>
          <table:table-cell office:value-type="float" office:value="22.977003">
            <text:p>22.977003</text:p>
          </table:table-cell>
          <table:table-cell office:value-type="float" office:value="120.244605">
            <text:p>120.244605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5">
            <text:p>295</text:p>
          </table:table-cell>
          <table:table-cell office:value-type="string">
            <text:p>Annshop小安的店(東寧店)</text:p>
          </table:table-cell>
          <table:table-cell office:value-type="string">
            <text:p>06-2213806</text:p>
          </table:table-cell>
          <table:table-cell office:value-type="string">
            <text:p>東區</text:p>
          </table:table-cell>
          <table:table-cell office:value-type="string">
            <text:p>台南市東區東寧路26-2號</text:p>
          </table:table-cell>
          <table:table-cell office:value-type="float" office:value="22.992089">
            <text:p>22.992089</text:p>
          </table:table-cell>
          <table:table-cell office:value-type="float" office:value="120.219677">
            <text:p>120.21967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296">
            <text:p>296</text:p>
          </table:table-cell>
          <table:table-cell office:value-type="string">
            <text:p>臺灣中油中華路西加油站</text:p>
          </table:table-cell>
          <table:table-cell office:value-type="string">
            <text:p>06-2673501</text:p>
          </table:table-cell>
          <table:table-cell office:value-type="string">
            <text:p>東區</text:p>
          </table:table-cell>
          <table:table-cell office:value-type="string">
            <text:p>台南市東區中華東路三段170號</text:p>
          </table:table-cell>
          <table:table-cell office:value-type="float" office:value="22.977738">
            <text:p>22.977738</text:p>
          </table:table-cell>
          <table:table-cell office:value-type="float" office:value="120.226143">
            <text:p>120.226143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7">
            <text:p>297</text:p>
          </table:table-cell>
          <table:table-cell office:value-type="string">
            <text:p>品香肉粽</text:p>
          </table:table-cell>
          <table:table-cell office:value-type="string">
            <text:p>06-2745588</text:p>
          </table:table-cell>
          <table:table-cell office:value-type="string">
            <text:p>東區</text:p>
          </table:table-cell>
          <table:table-cell office:value-type="string">
            <text:p>台南市東區府連東路41號</text:p>
          </table:table-cell>
          <table:table-cell office:value-type="float" office:value="22.9844">
            <text:p>22.9844</text:p>
          </table:table-cell>
          <table:table-cell office:value-type="float" office:value="120.217894">
            <text:p>120.217894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8">
            <text:p>298</text:p>
          </table:table-cell>
          <table:table-cell office:value-type="string">
            <text:p>永華春休閒商務旅館</text:p>
          </table:table-cell>
          <table:table-cell office:value-type="string">
            <text:p>06-3310277</text:p>
          </table:table-cell>
          <table:table-cell office:value-type="string">
            <text:p>東區</text:p>
          </table:table-cell>
          <table:table-cell office:value-type="string">
            <text:p>台南市東區裕信路338號</text:p>
          </table:table-cell>
          <table:table-cell office:value-type="float" office:value="22.980529">
            <text:p>22.980529</text:p>
          </table:table-cell>
          <table:table-cell office:value-type="float" office:value="120.244896">
            <text:p>120.244896</text:p>
          </table:table-cell>
          <table:table-cell table:number-columns-repeated="248"/>
        </table:table-row>
        <table:table-row table:style-name="ro2">
          <table:table-cell table:formula="of:=ROW()-1" office:value-type="float" office:value="299">
            <text:p>299</text:p>
          </table:table-cell>
          <table:table-cell office:value-type="string">
            <text:p>台糖長榮酒店(台南)</text:p>
          </table:table-cell>
          <table:table-cell office:value-type="string">
            <text:p>06-3373811</text:p>
          </table:table-cell>
          <table:table-cell office:value-type="string">
            <text:p>東區</text:p>
          </table:table-cell>
          <table:table-cell office:value-type="string">
            <text:p>台南市東區中華東路3段336巷1號</text:p>
          </table:table-cell>
          <table:table-cell office:value-type="float" office:value="22.974417">
            <text:p>22.974417</text:p>
          </table:table-cell>
          <table:table-cell office:value-type="float" office:value="120.220646">
            <text:p>120.220646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00">
            <text:p>300</text:p>
          </table:table-cell>
          <table:table-cell office:value-type="string">
            <text:p>台南地區農特產品直銷中心</text:p>
          </table:table-cell>
          <table:table-cell office:value-type="string">
            <text:p>06-2080501</text:p>
          </table:table-cell>
          <table:table-cell office:value-type="string">
            <text:p>東區</text:p>
          </table:table-cell>
          <table:table-cell office:value-type="string">
            <text:p>台南市東區林森路一段341號</text:p>
          </table:table-cell>
          <table:table-cell office:value-type="float" office:value="22.984458">
            <text:p>22.984458</text:p>
          </table:table-cell>
          <table:table-cell office:value-type="float" office:value="120.220713">
            <text:p>120.220713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01">
            <text:p>301</text:p>
          </table:table-cell>
          <table:table-cell office:value-type="string">
            <text:p>台亞加油站(大同路站)</text:p>
          </table:table-cell>
          <table:table-cell office:value-type="string">
            <text:p>06-2139975</text:p>
          </table:table-cell>
          <table:table-cell office:value-type="string">
            <text:p>東區</text:p>
          </table:table-cell>
          <table:table-cell office:value-type="string">
            <text:p>台南市東區大同路一段243號</text:p>
          </table:table-cell>
          <table:table-cell office:value-type="float" office:value="22.982948">
            <text:p>22.982948</text:p>
          </table:table-cell>
          <table:table-cell office:value-type="float" office:value="120.211445">
            <text:p>120.211445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2">
            <text:p>302</text:p>
          </table:table-cell>
          <table:table-cell office:value-type="string">
            <text:p>明新食品(東寧店)</text:p>
          </table:table-cell>
          <table:table-cell office:value-type="string">
            <text:p>06-2371467</text:p>
          </table:table-cell>
          <table:table-cell office:value-type="string">
            <text:p>東區</text:p>
          </table:table-cell>
          <table:table-cell office:value-type="string">
            <text:p>台南市東區東寧路51號</text:p>
          </table:table-cell>
          <table:table-cell office:value-type="float" office:value="22.99219">
            <text:p>22.99219</text:p>
          </table:table-cell>
          <table:table-cell office:value-type="float" office:value="120.221446">
            <text:p>120.221446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3">
            <text:p>303</text:p>
          </table:table-cell>
          <table:table-cell office:value-type="string">
            <text:p>小南米糕(大同店)</text:p>
          </table:table-cell>
          <table:table-cell office:value-type="string">
            <text:p>06-2137718</text:p>
          </table:table-cell>
          <table:table-cell office:value-type="string">
            <text:p>東區</text:p>
          </table:table-cell>
          <table:table-cell office:value-type="string">
            <text:p>台南市東區大同路一段189號</text:p>
          </table:table-cell>
          <table:table-cell office:value-type="float" office:value="22.984206">
            <text:p>22.984206</text:p>
          </table:table-cell>
          <table:table-cell office:value-type="float" office:value="120.211325">
            <text:p>120.211325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4">
            <text:p>304</text:p>
          </table:table-cell>
          <table:table-cell office:value-type="string">
            <text:p>全家便利商店(新博門市)</text:p>
          </table:table-cell>
          <table:table-cell office:value-type="string">
            <text:p>06-2094958</text:p>
          </table:table-cell>
          <table:table-cell office:value-type="string">
            <text:p>東區</text:p>
          </table:table-cell>
          <table:table-cell office:value-type="string">
            <text:p>台南市東區育樂街170號</text:p>
          </table:table-cell>
          <table:table-cell office:value-type="float" office:value="22.994698">
            <text:p>22.994698</text:p>
          </table:table-cell>
          <table:table-cell office:value-type="float" office:value="120.214658">
            <text:p>120.214658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5">
            <text:p>305</text:p>
          </table:table-cell>
          <table:table-cell office:value-type="string">
            <text:p>亞伯大飯店</text:p>
          </table:table-cell>
          <table:table-cell office:value-type="string">
            <text:p>06-2686911</text:p>
          </table:table-cell>
          <table:table-cell office:value-type="string">
            <text:p>東區</text:p>
          </table:table-cell>
          <table:table-cell office:value-type="string">
            <text:p>台南市東區大同路二段617號</text:p>
          </table:table-cell>
          <table:table-cell office:value-type="float" office:value="22.967809">
            <text:p>22.967809</text:p>
          </table:table-cell>
          <table:table-cell office:value-type="float" office:value="120.216319">
            <text:p>120.21631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06">
            <text:p>306</text:p>
          </table:table-cell>
          <table:table-cell office:value-type="string">
            <text:p>中油加油站(東門)</text:p>
          </table:table-cell>
          <table:table-cell office:value-type="string">
            <text:p>06-2371994</text:p>
          </table:table-cell>
          <table:table-cell office:value-type="string">
            <text:p>東區</text:p>
          </table:table-cell>
          <table:table-cell office:value-type="string">
            <text:p>台南市東區東門路二段39號</text:p>
          </table:table-cell>
          <table:table-cell office:value-type="float" office:value="22.98648">
            <text:p>22.98648</text:p>
          </table:table-cell>
          <table:table-cell office:value-type="float" office:value="120.219869">
            <text:p>120.219869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7">
            <text:p>307</text:p>
          </table:table-cell>
          <table:table-cell office:value-type="string">
            <text:p>摩斯漢堡</text:p>
          </table:table-cell>
          <table:table-cell office:value-type="string">
            <text:p>06-3352882</text:p>
          </table:table-cell>
          <table:table-cell office:value-type="string">
            <text:p>東區</text:p>
          </table:table-cell>
          <table:table-cell office:value-type="string">
            <text:p>台南市東區崇學路94號</text:p>
          </table:table-cell>
          <table:table-cell office:value-type="float" office:value="22.978981">
            <text:p>22.978981</text:p>
          </table:table-cell>
          <table:table-cell office:value-type="float" office:value="120.222798">
            <text:p>120.222798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8">
            <text:p>308</text:p>
          </table:table-cell>
          <table:table-cell office:value-type="string">
            <text:p>臻品周氏泡菜</text:p>
          </table:table-cell>
          <table:table-cell office:value-type="string">
            <text:p>06-2002691</text:p>
          </table:table-cell>
          <table:table-cell office:value-type="string">
            <text:p>東區</text:p>
          </table:table-cell>
          <table:table-cell office:value-type="string">
            <text:p>台南市東區東安路258號</text:p>
          </table:table-cell>
          <table:table-cell office:value-type="float" office:value="22.996733">
            <text:p>22.996733</text:p>
          </table:table-cell>
          <table:table-cell office:value-type="float" office:value="120.227391">
            <text:p>120.227391</text:p>
          </table:table-cell>
          <table:table-cell table:number-columns-repeated="248"/>
        </table:table-row>
        <table:table-row table:style-name="ro2">
          <table:table-cell table:formula="of:=ROW()-1" office:value-type="float" office:value="309">
            <text:p>309</text:p>
          </table:table-cell>
          <table:table-cell office:value-type="string">
            <text:p>勝光眼鏡</text:p>
          </table:table-cell>
          <table:table-cell office:value-type="string">
            <text:p>06-2159077</text:p>
          </table:table-cell>
          <table:table-cell office:value-type="string">
            <text:p>東區</text:p>
          </table:table-cell>
          <table:table-cell office:value-type="string">
            <text:p>台南市東區大同路2段311號</text:p>
          </table:table-cell>
          <table:table-cell office:value-type="float" office:value="22.974071">
            <text:p>22.974071</text:p>
          </table:table-cell>
          <table:table-cell office:value-type="float" office:value="120.21462">
            <text:p>120.21462</text:p>
          </table:table-cell>
          <table:table-cell table:number-columns-repeated="248"/>
        </table:table-row>
        <table:table-row table:style-name="ro2">
          <table:table-cell table:formula="of:=ROW()-1" office:value-type="float" office:value="310">
            <text:p>310</text:p>
          </table:table-cell>
          <table:table-cell office:value-type="string">
            <text:p>台南市立文化中心</text:p>
          </table:table-cell>
          <table:table-cell office:value-type="string">
            <text:p>06-2692864#201</text:p>
          </table:table-cell>
          <table:table-cell office:value-type="string">
            <text:p>東區</text:p>
          </table:table-cell>
          <table:table-cell office:value-type="string">
            <text:p>台南市東區中華東路三段332號</text:p>
          </table:table-cell>
          <table:table-cell office:value-type="float" office:value="22.975158">
            <text:p>22.975158</text:p>
          </table:table-cell>
          <table:table-cell office:value-type="float" office:value="120.22149">
            <text:p>120.221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11">
            <text:p>311</text:p>
          </table:table-cell>
          <table:table-cell office:value-type="string">
            <text:p>金嘉鉝商行(所長茶葉蛋)</text:p>
          </table:table-cell>
          <table:table-cell office:value-type="string">
            <text:p>06-2903318</text:p>
          </table:table-cell>
          <table:table-cell office:value-type="string">
            <text:p>東區</text:p>
          </table:table-cell>
          <table:table-cell office:value-type="string">
            <text:p>台南市東區崇德路833號</text:p>
          </table:table-cell>
          <table:table-cell office:value-type="float" office:value="22.965129">
            <text:p>22.965129</text:p>
          </table:table-cell>
          <table:table-cell office:value-type="float" office:value="120.227633">
            <text:p>120.227633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12">
            <text:p>312</text:p>
          </table:table-cell>
          <table:table-cell office:value-type="string">
            <text:p>長榮興商務汽車旅館</text:p>
          </table:table-cell>
          <table:table-cell office:value-type="string">
            <text:p>06-3310777</text:p>
          </table:table-cell>
          <table:table-cell office:value-type="string">
            <text:p>東區</text:p>
          </table:table-cell>
          <table:table-cell office:value-type="string">
            <text:p>台南市東區裕義路226號</text:p>
          </table:table-cell>
          <table:table-cell office:value-type="float" office:value="22.984585">
            <text:p>22.984585</text:p>
          </table:table-cell>
          <table:table-cell office:value-type="float" office:value="120.247604">
            <text:p>120.247604</text:p>
          </table:table-cell>
          <table:table-cell table:number-columns-repeated="248"/>
        </table:table-row>
        <table:table-row table:style-name="ro2">
          <table:table-cell table:formula="of:=ROW()-1" office:value-type="float" office:value="313">
            <text:p>313</text:p>
          </table:table-cell>
          <table:table-cell office:value-type="string">
            <text:p>永華春育樂有限公司</text:p>
          </table:table-cell>
          <table:table-cell office:value-type="string">
            <text:p>06-3310277</text:p>
          </table:table-cell>
          <table:table-cell office:value-type="string">
            <text:p>東區</text:p>
          </table:table-cell>
          <table:table-cell office:value-type="string">
            <text:p>台南市東區裕信路338號</text:p>
          </table:table-cell>
          <table:table-cell office:value-type="float" office:value="22.980529">
            <text:p>22.980529</text:p>
          </table:table-cell>
          <table:table-cell office:value-type="float" office:value="120.244896">
            <text:p>120.244896</text:p>
          </table:table-cell>
          <table:table-cell table:number-columns-repeated="248"/>
        </table:table-row>
        <table:table-row table:style-name="ro2">
          <table:table-cell table:formula="of:=ROW()-1" office:value-type="float" office:value="314">
            <text:p>314</text:p>
          </table:table-cell>
          <table:table-cell office:value-type="string">
            <text:p>東西小棧牛排西餐</text:p>
          </table:table-cell>
          <table:table-cell office:value-type="string">
            <text:p>06-2909345</text:p>
          </table:table-cell>
          <table:table-cell office:value-type="string">
            <text:p>東區</text:p>
          </table:table-cell>
          <table:table-cell office:value-type="string">
            <text:p>台南市東區崇德路108號</text:p>
          </table:table-cell>
          <table:table-cell office:value-type="float" office:value="22.980011">
            <text:p>22.980011</text:p>
          </table:table-cell>
          <table:table-cell office:value-type="float" office:value="120.218721">
            <text:p>120.21872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15">
            <text:p>315</text:p>
          </table:table-cell>
          <table:table-cell office:value-type="string">
            <text:p>統一超商(長榮門市)</text:p>
          </table:table-cell>
          <table:table-cell office:value-type="string">
            <text:p>06-2381098</text:p>
          </table:table-cell>
          <table:table-cell office:value-type="string">
            <text:p>東區</text:p>
          </table:table-cell>
          <table:table-cell office:value-type="string">
            <text:p>台南市東區長榮路三段139號</text:p>
          </table:table-cell>
          <table:table-cell office:value-type="float" office:value="22.99587">
            <text:p>22.99587</text:p>
          </table:table-cell>
          <table:table-cell office:value-type="float" office:value="120.221718">
            <text:p>120.2217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16">
            <text:p>316</text:p>
          </table:table-cell>
          <table:table-cell office:value-type="string">
            <text:p>統一超商(慶東門市)</text:p>
          </table:table-cell>
          <table:table-cell office:value-type="string">
            <text:p>06-2352796</text:p>
          </table:table-cell>
          <table:table-cell office:value-type="string">
            <text:p>東區</text:p>
          </table:table-cell>
          <table:table-cell office:value-type="string">
            <text:p>台南市東區青年路416號</text:p>
          </table:table-cell>
          <table:table-cell office:value-type="float" office:value="22.991128">
            <text:p>22.991128</text:p>
          </table:table-cell>
          <table:table-cell office:value-type="float" office:value="120.216557">
            <text:p>120.21655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17">
            <text:p>317</text:p>
          </table:table-cell>
          <table:table-cell office:value-type="string">
            <text:p>統一超商(新東門市)</text:p>
          </table:table-cell>
          <table:table-cell office:value-type="string">
            <text:p>06-2382073</text:p>
          </table:table-cell>
          <table:table-cell office:value-type="string">
            <text:p>東區</text:p>
          </table:table-cell>
          <table:table-cell office:value-type="string">
            <text:p>台南市東區林森路二段84號</text:p>
          </table:table-cell>
          <table:table-cell office:value-type="float" office:value="22.987028">
            <text:p>22.987028</text:p>
          </table:table-cell>
          <table:table-cell office:value-type="float" office:value="120.223216">
            <text:p>120.22321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18">
            <text:p>318</text:p>
          </table:table-cell>
          <table:table-cell office:value-type="string">
            <text:p>統一超商(崇明門市)</text:p>
          </table:table-cell>
          <table:table-cell office:value-type="string">
            <text:p>06-2678084</text:p>
          </table:table-cell>
          <table:table-cell office:value-type="string">
            <text:p>東區</text:p>
          </table:table-cell>
          <table:table-cell office:value-type="string">
            <text:p>台南市東區林森路1段184號</text:p>
          </table:table-cell>
          <table:table-cell office:value-type="float" office:value="22.999728">
            <text:p>22.999728</text:p>
          </table:table-cell>
          <table:table-cell office:value-type="float" office:value="120.227028">
            <text:p>120.22702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19">
            <text:p>319</text:p>
          </table:table-cell>
          <table:table-cell office:value-type="string">
            <text:p>統一超商(北門門市)</text:p>
          </table:table-cell>
          <table:table-cell office:value-type="string">
            <text:p>06-2292308</text:p>
          </table:table-cell>
          <table:table-cell office:value-type="string">
            <text:p>東區</text:p>
          </table:table-cell>
          <table:table-cell office:value-type="string">
            <text:p>台南市東區北門路1段310號</text:p>
          </table:table-cell>
          <table:table-cell office:value-type="float" office:value="22.996322">
            <text:p>22.996322</text:p>
          </table:table-cell>
          <table:table-cell office:value-type="float" office:value="120.212122">
            <text:p>120.2121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0">
            <text:p>320</text:p>
          </table:table-cell>
          <table:table-cell office:value-type="string">
            <text:p>統一超商(長寧門市)</text:p>
          </table:table-cell>
          <table:table-cell office:value-type="string">
            <text:p>06-2363597</text:p>
          </table:table-cell>
          <table:table-cell office:value-type="string">
            <text:p>東區</text:p>
          </table:table-cell>
          <table:table-cell office:value-type="string">
            <text:p>台南市東區長榮路三段12號</text:p>
          </table:table-cell>
          <table:table-cell office:value-type="float" office:value="22.992478">
            <text:p>22.992478</text:p>
          </table:table-cell>
          <table:table-cell office:value-type="float" office:value="120.221735">
            <text:p>120.22173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1">
            <text:p>321</text:p>
          </table:table-cell>
          <table:table-cell office:value-type="string">
            <text:p>統一超商(裕豐門市)</text:p>
          </table:table-cell>
          <table:table-cell office:value-type="string">
            <text:p>06-2351946</text:p>
          </table:table-cell>
          <table:table-cell office:value-type="string">
            <text:p>東區</text:p>
          </table:table-cell>
          <table:table-cell office:value-type="string">
            <text:p>台南市東區東門路2段291號</text:p>
          </table:table-cell>
          <table:table-cell office:value-type="float" office:value="22.983521">
            <text:p>22.983521</text:p>
          </table:table-cell>
          <table:table-cell office:value-type="float" office:value="120.22641">
            <text:p>120.2264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2">
            <text:p>322</text:p>
          </table:table-cell>
          <table:table-cell office:value-type="string">
            <text:p>統一超商(市醫門市)</text:p>
          </table:table-cell>
          <table:table-cell office:value-type="string">
            <text:p>06-2673784</text:p>
          </table:table-cell>
          <table:table-cell office:value-type="string">
            <text:p>東區</text:p>
          </table:table-cell>
          <table:table-cell office:value-type="string">
            <text:p>台南市東區崇德路685號</text:p>
          </table:table-cell>
          <table:table-cell office:value-type="float" office:value="22.968831">
            <text:p>22.968831</text:p>
          </table:table-cell>
          <table:table-cell office:value-type="float" office:value="120.227664">
            <text:p>120.22766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3">
            <text:p>323</text:p>
          </table:table-cell>
          <table:table-cell office:value-type="string">
            <text:p>統一超商(一心門市)</text:p>
          </table:table-cell>
          <table:table-cell office:value-type="string">
            <text:p>06-2084962</text:p>
          </table:table-cell>
          <table:table-cell office:value-type="string">
            <text:p>東區</text:p>
          </table:table-cell>
          <table:table-cell office:value-type="string">
            <text:p>台南市東區中華東路一段24號</text:p>
          </table:table-cell>
          <table:table-cell office:value-type="float" office:value="22.997163">
            <text:p>22.997163</text:p>
          </table:table-cell>
          <table:table-cell office:value-type="float" office:value="120.234323">
            <text:p>120.23432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4">
            <text:p>324</text:p>
          </table:table-cell>
          <table:table-cell office:value-type="string">
            <text:p>統一超商(億載門市)</text:p>
          </table:table-cell>
          <table:table-cell office:value-type="string">
            <text:p>06-2145092</text:p>
          </table:table-cell>
          <table:table-cell office:value-type="string">
            <text:p>東區</text:p>
          </table:table-cell>
          <table:table-cell office:value-type="string">
            <text:p>台南市東區大同路二段95-3號</text:p>
          </table:table-cell>
          <table:table-cell office:value-type="float" office:value="22.978768">
            <text:p>22.978768</text:p>
          </table:table-cell>
          <table:table-cell office:value-type="float" office:value="120.21347">
            <text:p>120.213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5">
            <text:p>325</text:p>
          </table:table-cell>
          <table:table-cell office:value-type="string">
            <text:p>統一超商(東城門市)</text:p>
          </table:table-cell>
          <table:table-cell office:value-type="string">
            <text:p>06-2694483</text:p>
          </table:table-cell>
          <table:table-cell office:value-type="string">
            <text:p>東區</text:p>
          </table:table-cell>
          <table:table-cell office:value-type="string">
            <text:p>台南市東區中華東路二段293號</text:p>
          </table:table-cell>
          <table:table-cell office:value-type="float" office:value="22.982591">
            <text:p>22.982591</text:p>
          </table:table-cell>
          <table:table-cell office:value-type="float" office:value="120.230907">
            <text:p>120.23090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6">
            <text:p>326</text:p>
          </table:table-cell>
          <table:table-cell office:value-type="string">
            <text:p>統一超商(森田門市)</text:p>
          </table:table-cell>
          <table:table-cell office:value-type="string">
            <text:p>06-2742079</text:p>
          </table:table-cell>
          <table:table-cell office:value-type="string">
            <text:p>東區</text:p>
          </table:table-cell>
          <table:table-cell office:value-type="string">
            <text:p>台南市東區東門路一段199號</text:p>
          </table:table-cell>
          <table:table-cell office:value-type="float" office:value="22.987617">
            <text:p>22.987617</text:p>
          </table:table-cell>
          <table:table-cell office:value-type="float" office:value="120.216018">
            <text:p>120.2160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7">
            <text:p>327</text:p>
          </table:table-cell>
          <table:table-cell office:value-type="string">
            <text:p>統一超商(古都門市)</text:p>
          </table:table-cell>
          <table:table-cell office:value-type="string">
            <text:p>06-2894755</text:p>
          </table:table-cell>
          <table:table-cell office:value-type="string">
            <text:p>東區</text:p>
          </table:table-cell>
          <table:table-cell office:value-type="string">
            <text:p>台南市東區仁和路133號</text:p>
          </table:table-cell>
          <table:table-cell office:value-type="float" office:value="22.969574">
            <text:p>22.969574</text:p>
          </table:table-cell>
          <table:table-cell office:value-type="float" office:value="120.234384">
            <text:p>120.23438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8">
            <text:p>328</text:p>
          </table:table-cell>
          <table:table-cell office:value-type="string">
            <text:p>統一超商(東澓門市)</text:p>
          </table:table-cell>
          <table:table-cell office:value-type="string">
            <text:p>06-2673539</text:p>
          </table:table-cell>
          <table:table-cell office:value-type="string">
            <text:p>東區</text:p>
          </table:table-cell>
          <table:table-cell office:value-type="string">
            <text:p>台南市東區富農街一段129號</text:p>
          </table:table-cell>
          <table:table-cell office:value-type="float" office:value="22.98179">
            <text:p>22.98179</text:p>
          </table:table-cell>
          <table:table-cell office:value-type="float" office:value="120.234602">
            <text:p>120.23460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29">
            <text:p>329</text:p>
          </table:table-cell>
          <table:table-cell office:value-type="string">
            <text:p>統一超商(東龍門市)</text:p>
          </table:table-cell>
          <table:table-cell office:value-type="string">
            <text:p>06-2008630</text:p>
          </table:table-cell>
          <table:table-cell office:value-type="string">
            <text:p>東區</text:p>
          </table:table-cell>
          <table:table-cell office:value-type="string">
            <text:p>台南市東區東門路一段362號</text:p>
          </table:table-cell>
          <table:table-cell office:value-type="float" office:value="22.986497">
            <text:p>22.986497</text:p>
          </table:table-cell>
          <table:table-cell office:value-type="float" office:value="120.218542">
            <text:p>120.21854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0">
            <text:p>330</text:p>
          </table:table-cell>
          <table:table-cell office:value-type="string">
            <text:p>統一超商(德光門市)</text:p>
          </table:table-cell>
          <table:table-cell office:value-type="string">
            <text:p>06-2607217</text:p>
          </table:table-cell>
          <table:table-cell office:value-type="string">
            <text:p>東區</text:p>
          </table:table-cell>
          <table:table-cell office:value-type="string">
            <text:p>台南市東區崇德路269號</text:p>
          </table:table-cell>
          <table:table-cell office:value-type="float" office:value="22.978298">
            <text:p>22.978298</text:p>
          </table:table-cell>
          <table:table-cell office:value-type="float" office:value="120.221621">
            <text:p>120.22162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1">
            <text:p>331</text:p>
          </table:table-cell>
          <table:table-cell office:value-type="string">
            <text:p>統一超商(東凱門市)</text:p>
          </table:table-cell>
          <table:table-cell office:value-type="string">
            <text:p>06-2091722</text:p>
          </table:table-cell>
          <table:table-cell office:value-type="string">
            <text:p>東區</text:p>
          </table:table-cell>
          <table:table-cell office:value-type="string">
            <text:p>台南市東區東安路102號</text:p>
          </table:table-cell>
          <table:table-cell office:value-type="float" office:value="22.993438">
            <text:p>22.993438</text:p>
          </table:table-cell>
          <table:table-cell office:value-type="float" office:value="120.226751">
            <text:p>120.22675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2">
            <text:p>332</text:p>
          </table:table-cell>
          <table:table-cell office:value-type="string">
            <text:p>統一超商(致聖門市)</text:p>
          </table:table-cell>
          <table:table-cell office:value-type="string">
            <text:p>06-2235686</text:p>
          </table:table-cell>
          <table:table-cell office:value-type="string">
            <text:p>東區</text:p>
          </table:table-cell>
          <table:table-cell office:value-type="string">
            <text:p>台南市東區北門路二段12號</text:p>
          </table:table-cell>
          <table:table-cell office:value-type="float" office:value="22.997708">
            <text:p>22.997708</text:p>
          </table:table-cell>
          <table:table-cell office:value-type="float" office:value="120.212406">
            <text:p>120.2124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3">
            <text:p>333</text:p>
          </table:table-cell>
          <table:table-cell office:value-type="string">
            <text:p>統一超商(東發門市)</text:p>
          </table:table-cell>
          <table:table-cell office:value-type="string">
            <text:p>06-2908238</text:p>
          </table:table-cell>
          <table:table-cell office:value-type="string">
            <text:p>東區</text:p>
          </table:table-cell>
          <table:table-cell office:value-type="string">
            <text:p>台南市東區中華東路3段379號</text:p>
          </table:table-cell>
          <table:table-cell office:value-type="float" office:value="22.973614">
            <text:p>22.973614</text:p>
          </table:table-cell>
          <table:table-cell office:value-type="float" office:value="120.221374">
            <text:p>120.22137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4">
            <text:p>334</text:p>
          </table:table-cell>
          <table:table-cell office:value-type="string">
            <text:p>統一超商(祥發門市)</text:p>
          </table:table-cell>
          <table:table-cell office:value-type="string">
            <text:p>06-2386965</text:p>
          </table:table-cell>
          <table:table-cell office:value-type="string">
            <text:p>東區</text:p>
          </table:table-cell>
          <table:table-cell office:value-type="string">
            <text:p>台南市東區裕豐街187號</text:p>
          </table:table-cell>
          <table:table-cell office:value-type="float" office:value="22.988434">
            <text:p>22.988434</text:p>
          </table:table-cell>
          <table:table-cell office:value-type="float" office:value="120.227297">
            <text:p>120.22729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5">
            <text:p>335</text:p>
          </table:table-cell>
          <table:table-cell office:value-type="string">
            <text:p>統一超商(新東育門市)</text:p>
          </table:table-cell>
          <table:table-cell office:value-type="string">
            <text:p>06-2360105</text:p>
          </table:table-cell>
          <table:table-cell office:value-type="string">
            <text:p>東區</text:p>
          </table:table-cell>
          <table:table-cell office:value-type="string">
            <text:p>台南市東區大學路西段53號</text:p>
          </table:table-cell>
          <table:table-cell office:value-type="float" office:value="22.996306">
            <text:p>22.996306</text:p>
          </table:table-cell>
          <table:table-cell office:value-type="float" office:value="120.216998">
            <text:p>120.2169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6">
            <text:p>336</text:p>
          </table:table-cell>
          <table:table-cell office:value-type="string">
            <text:p>統一超商(力大門市)</text:p>
          </table:table-cell>
          <table:table-cell office:value-type="string">
            <text:p>06-2683042</text:p>
          </table:table-cell>
          <table:table-cell office:value-type="string">
            <text:p>東區</text:p>
          </table:table-cell>
          <table:table-cell office:value-type="string">
            <text:p>台南市東區生產路299號</text:p>
          </table:table-cell>
          <table:table-cell office:value-type="float" office:value="22.965221">
            <text:p>22.965221</text:p>
          </table:table-cell>
          <table:table-cell office:value-type="float" office:value="120.229521">
            <text:p>120.22952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7">
            <text:p>337</text:p>
          </table:table-cell>
          <table:table-cell office:value-type="string">
            <text:p>統一超商(好富門市)</text:p>
          </table:table-cell>
          <table:table-cell office:value-type="string">
            <text:p>06-2353005</text:p>
          </table:table-cell>
          <table:table-cell office:value-type="string">
            <text:p>東區</text:p>
          </table:table-cell>
          <table:table-cell office:value-type="string">
            <text:p>台南市東區裕農路320號</text:p>
          </table:table-cell>
          <table:table-cell office:value-type="float" office:value="22.986703">
            <text:p>22.986703</text:p>
          </table:table-cell>
          <table:table-cell office:value-type="float" office:value="120.229211">
            <text:p>120.22921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8">
            <text:p>338</text:p>
          </table:table-cell>
          <table:table-cell office:value-type="string">
            <text:p>統一超商(立東門市)</text:p>
          </table:table-cell>
          <table:table-cell office:value-type="string">
            <text:p>06-2691015</text:p>
          </table:table-cell>
          <table:table-cell office:value-type="string">
            <text:p>東區</text:p>
          </table:table-cell>
          <table:table-cell office:value-type="string">
            <text:p>台南市東區東門路3段220號</text:p>
          </table:table-cell>
          <table:table-cell office:value-type="float" office:value="22.977267">
            <text:p>22.977267</text:p>
          </table:table-cell>
          <table:table-cell office:value-type="float" office:value="120.23438">
            <text:p>120.234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39">
            <text:p>339</text:p>
          </table:table-cell>
          <table:table-cell office:value-type="string">
            <text:p>統一超商(裕興門市)</text:p>
          </table:table-cell>
          <table:table-cell office:value-type="string">
            <text:p>06-3317671</text:p>
          </table:table-cell>
          <table:table-cell office:value-type="string">
            <text:p>東區</text:p>
          </table:table-cell>
          <table:table-cell office:value-type="string">
            <text:p>台南市東區裕文路76號</text:p>
          </table:table-cell>
          <table:table-cell office:value-type="float" office:value="22.982479">
            <text:p>22.982479</text:p>
          </table:table-cell>
          <table:table-cell office:value-type="float" office:value="120.241645">
            <text:p>120.24164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0">
            <text:p>340</text:p>
          </table:table-cell>
          <table:table-cell office:value-type="string">
            <text:p>統一超商(裕信門市)</text:p>
          </table:table-cell>
          <table:table-cell office:value-type="string">
            <text:p>06-3316406</text:p>
          </table:table-cell>
          <table:table-cell office:value-type="string">
            <text:p>東區</text:p>
          </table:table-cell>
          <table:table-cell office:value-type="string">
            <text:p>台南市東區裕信路352號</text:p>
          </table:table-cell>
          <table:table-cell office:value-type="float" office:value="22.979744">
            <text:p>22.979744</text:p>
          </table:table-cell>
          <table:table-cell office:value-type="float" office:value="120.24494">
            <text:p>120.2449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1">
            <text:p>341</text:p>
          </table:table-cell>
          <table:table-cell office:value-type="string">
            <text:p>統一超商(裕平門市)</text:p>
          </table:table-cell>
          <table:table-cell office:value-type="string">
            <text:p>06-3318240</text:p>
          </table:table-cell>
          <table:table-cell office:value-type="string">
            <text:p>東區</text:p>
          </table:table-cell>
          <table:table-cell office:value-type="string">
            <text:p>台南市東區裕信路177號</text:p>
          </table:table-cell>
          <table:table-cell office:value-type="float" office:value="22.985162">
            <text:p>22.985162</text:p>
          </table:table-cell>
          <table:table-cell office:value-type="float" office:value="120.245231">
            <text:p>120.2452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2">
            <text:p>342</text:p>
          </table:table-cell>
          <table:table-cell office:value-type="string">
            <text:p>統一超商(仁文門市)</text:p>
          </table:table-cell>
          <table:table-cell office:value-type="string">
            <text:p>06-3362101</text:p>
          </table:table-cell>
          <table:table-cell office:value-type="string">
            <text:p>東區</text:p>
          </table:table-cell>
          <table:table-cell office:value-type="string">
            <text:p>台南市東區仁和路57-7號</text:p>
          </table:table-cell>
          <table:table-cell office:value-type="float" office:value="22.975447">
            <text:p>22.975447</text:p>
          </table:table-cell>
          <table:table-cell office:value-type="float" office:value="120.230896">
            <text:p>120.23089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3">
            <text:p>343</text:p>
          </table:table-cell>
          <table:table-cell office:value-type="string">
            <text:p>統一超商(育樂門市)</text:p>
          </table:table-cell>
          <table:table-cell office:value-type="string">
            <text:p>06-2096748</text:p>
          </table:table-cell>
          <table:table-cell office:value-type="string">
            <text:p>東區</text:p>
          </table:table-cell>
          <table:table-cell office:value-type="string">
            <text:p>台南市東區勝利路116號</text:p>
          </table:table-cell>
          <table:table-cell office:value-type="float" office:value="22.995798">
            <text:p>22.995798</text:p>
          </table:table-cell>
          <table:table-cell office:value-type="float" office:value="120.218353">
            <text:p>120.2183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4">
            <text:p>344</text:p>
          </table:table-cell>
          <table:table-cell office:value-type="string">
            <text:p>統一超商(新新樓門市)</text:p>
          </table:table-cell>
          <table:table-cell office:value-type="string">
            <text:p>06-2360434</text:p>
          </table:table-cell>
          <table:table-cell office:value-type="string">
            <text:p>東區</text:p>
          </table:table-cell>
          <table:table-cell office:value-type="string">
            <text:p>台南市東區前鋒路16號</text:p>
          </table:table-cell>
          <table:table-cell office:value-type="float" office:value="22.98992">
            <text:p>22.98992</text:p>
          </table:table-cell>
          <table:table-cell office:value-type="float" office:value="120.212801">
            <text:p>120.21280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5">
            <text:p>345</text:p>
          </table:table-cell>
          <table:table-cell office:value-type="string">
            <text:p>統一超商(席悅門市)</text:p>
          </table:table-cell>
          <table:table-cell office:value-type="string">
            <text:p>06-2388933</text:p>
          </table:table-cell>
          <table:table-cell office:value-type="string">
            <text:p>東區</text:p>
          </table:table-cell>
          <table:table-cell office:value-type="string">
            <text:p>台南市東區東興路138號</text:p>
          </table:table-cell>
          <table:table-cell office:value-type="float" office:value="22.992852">
            <text:p>22.992852</text:p>
          </table:table-cell>
          <table:table-cell office:value-type="float" office:value="120.229398">
            <text:p>120.2293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6">
            <text:p>346</text:p>
          </table:table-cell>
          <table:table-cell office:value-type="string">
            <text:p>統一超商(崇華門市)</text:p>
          </table:table-cell>
          <table:table-cell office:value-type="string">
            <text:p>06-2601426</text:p>
          </table:table-cell>
          <table:table-cell office:value-type="string">
            <text:p>東區</text:p>
          </table:table-cell>
          <table:table-cell office:value-type="string">
            <text:p>台南市東區崇善路259號</text:p>
          </table:table-cell>
          <table:table-cell office:value-type="float" office:value="22.97853">
            <text:p>22.97853</text:p>
          </table:table-cell>
          <table:table-cell office:value-type="float" office:value="120.226193">
            <text:p>120.22619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7">
            <text:p>347</text:p>
          </table:table-cell>
          <table:table-cell office:value-type="string">
            <text:p>統一超商(榮譽門市)</text:p>
          </table:table-cell>
          <table:table-cell office:value-type="string">
            <text:p>06-2677923</text:p>
          </table:table-cell>
          <table:table-cell office:value-type="string">
            <text:p>東區</text:p>
          </table:table-cell>
          <table:table-cell office:value-type="string">
            <text:p>台南市東區榮譽街86號</text:p>
          </table:table-cell>
          <table:table-cell office:value-type="float" office:value="22.974588">
            <text:p>22.974588</text:p>
          </table:table-cell>
          <table:table-cell office:value-type="float" office:value="120.217289">
            <text:p>120.21728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8">
            <text:p>348</text:p>
          </table:table-cell>
          <table:table-cell office:value-type="string">
            <text:p>統一超商(帝標門市)</text:p>
          </table:table-cell>
          <table:table-cell office:value-type="string">
            <text:p>06-2602997</text:p>
          </table:table-cell>
          <table:table-cell office:value-type="string">
            <text:p>東區</text:p>
          </table:table-cell>
          <table:table-cell office:value-type="string">
            <text:p>台南市東區龍山街109號</text:p>
          </table:table-cell>
          <table:table-cell office:value-type="float" office:value="22.983862">
            <text:p>22.983862</text:p>
          </table:table-cell>
          <table:table-cell office:value-type="float" office:value="120.223224">
            <text:p>120.22322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49">
            <text:p>349</text:p>
          </table:table-cell>
          <table:table-cell office:value-type="string">
            <text:p>統一超商(崇祐門市)</text:p>
          </table:table-cell>
          <table:table-cell office:value-type="string">
            <text:p>06-2902815</text:p>
          </table:table-cell>
          <table:table-cell office:value-type="string">
            <text:p>東區</text:p>
          </table:table-cell>
          <table:table-cell office:value-type="string">
            <text:p>台南市東區崇明路561號</text:p>
          </table:table-cell>
          <table:table-cell office:value-type="float" office:value="22.970971">
            <text:p>22.970971</text:p>
          </table:table-cell>
          <table:table-cell office:value-type="float" office:value="120.225836">
            <text:p>120.22583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0">
            <text:p>350</text:p>
          </table:table-cell>
          <table:table-cell office:value-type="string">
            <text:p>統一超商(東敬門市)</text:p>
          </table:table-cell>
          <table:table-cell office:value-type="string">
            <text:p>06-2755113</text:p>
          </table:table-cell>
          <table:table-cell office:value-type="string">
            <text:p>東區</text:p>
          </table:table-cell>
          <table:table-cell office:value-type="string">
            <text:p>台南市東區莊敬路90號</text:p>
          </table:table-cell>
          <table:table-cell office:value-type="float" office:value="22.994762">
            <text:p>22.994762</text:p>
          </table:table-cell>
          <table:table-cell office:value-type="float" office:value="120.232955">
            <text:p>120.23295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1">
            <text:p>351</text:p>
          </table:table-cell>
          <table:table-cell office:value-type="string">
            <text:p>統一超商(福耀門市)</text:p>
          </table:table-cell>
          <table:table-cell office:value-type="string">
            <text:p>06-2690374</text:p>
          </table:table-cell>
          <table:table-cell office:value-type="string">
            <text:p>東區</text:p>
          </table:table-cell>
          <table:table-cell office:value-type="string">
            <text:p>台南市東區崇明路377號</text:p>
          </table:table-cell>
          <table:table-cell office:value-type="float" office:value="22.97513">
            <text:p>22.97513</text:p>
          </table:table-cell>
          <table:table-cell office:value-type="float" office:value="120.222631">
            <text:p>120.2226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2">
            <text:p>352</text:p>
          </table:table-cell>
          <table:table-cell office:value-type="string">
            <text:p>統一超商(崇道門市)</text:p>
          </table:table-cell>
          <table:table-cell office:value-type="string">
            <text:p>06-2894813</text:p>
          </table:table-cell>
          <table:table-cell office:value-type="string">
            <text:p>東區</text:p>
          </table:table-cell>
          <table:table-cell office:value-type="string">
            <text:p>台南市東區崇善路571號</text:p>
          </table:table-cell>
          <table:table-cell office:value-type="float" office:value="22.972515">
            <text:p>22.972515</text:p>
          </table:table-cell>
          <table:table-cell office:value-type="float" office:value="120.229933">
            <text:p>120.22993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3">
            <text:p>353</text:p>
          </table:table-cell>
          <table:table-cell office:value-type="string">
            <text:p>統一超商(小東門市)</text:p>
          </table:table-cell>
          <table:table-cell office:value-type="string">
            <text:p>06-2341994</text:p>
          </table:table-cell>
          <table:table-cell office:value-type="string">
            <text:p>東區</text:p>
          </table:table-cell>
          <table:table-cell office:value-type="string">
            <text:p>台南市東區小東路256號</text:p>
          </table:table-cell>
          <table:table-cell office:value-type="float" office:value="22.998749">
            <text:p>22.998749</text:p>
          </table:table-cell>
          <table:table-cell office:value-type="float" office:value="120.230753">
            <text:p>120.2307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4">
            <text:p>354</text:p>
          </table:table-cell>
          <table:table-cell office:value-type="string">
            <text:p>統一超商(崇學門市)</text:p>
          </table:table-cell>
          <table:table-cell office:value-type="string">
            <text:p>06-2604847</text:p>
          </table:table-cell>
          <table:table-cell office:value-type="string">
            <text:p>東區</text:p>
          </table:table-cell>
          <table:table-cell office:value-type="string">
            <text:p>台南市東區崇善路168號</text:p>
          </table:table-cell>
          <table:table-cell office:value-type="float" office:value="22.980506">
            <text:p>22.980506</text:p>
          </table:table-cell>
          <table:table-cell office:value-type="float" office:value="120.223178">
            <text:p>120.22317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5">
            <text:p>355</text:p>
          </table:table-cell>
          <table:table-cell office:value-type="string">
            <text:p>統一超商(裕文門市)</text:p>
          </table:table-cell>
          <table:table-cell office:value-type="string">
            <text:p>06-2909325</text:p>
          </table:table-cell>
          <table:table-cell office:value-type="string">
            <text:p>東區</text:p>
          </table:table-cell>
          <table:table-cell office:value-type="string">
            <text:p>台南市東區裕學路1號</text:p>
          </table:table-cell>
          <table:table-cell office:value-type="float" office:value="22.98491">
            <text:p>22.98491</text:p>
          </table:table-cell>
          <table:table-cell office:value-type="float" office:value="120.23836">
            <text:p>120.2383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6">
            <text:p>356</text:p>
          </table:table-cell>
          <table:table-cell office:value-type="string">
            <text:p>統一超商(鼎亨門市)</text:p>
          </table:table-cell>
          <table:table-cell office:value-type="string">
            <text:p>06-2908425</text:p>
          </table:table-cell>
          <table:table-cell office:value-type="string">
            <text:p>東區</text:p>
          </table:table-cell>
          <table:table-cell office:value-type="string">
            <text:p>台南市東區德東街101號</text:p>
          </table:table-cell>
          <table:table-cell office:value-type="float" office:value="22.961885">
            <text:p>22.961885</text:p>
          </table:table-cell>
          <table:table-cell office:value-type="float" office:value="120.230455">
            <text:p>120.23045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7">
            <text:p>357</text:p>
          </table:table-cell>
          <table:table-cell office:value-type="string">
            <text:p>統一超商(自由門市)</text:p>
          </table:table-cell>
          <table:table-cell office:value-type="string">
            <text:p>06-2908094</text:p>
          </table:table-cell>
          <table:table-cell office:value-type="string">
            <text:p>東區</text:p>
          </table:table-cell>
          <table:table-cell office:value-type="string">
            <text:p>台南市東區自由路二段37號</text:p>
          </table:table-cell>
          <table:table-cell office:value-type="float" office:value="22.971249">
            <text:p>22.971249</text:p>
          </table:table-cell>
          <table:table-cell office:value-type="float" office:value="120.237471">
            <text:p>120.2374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58">
            <text:p>358</text:p>
          </table:table-cell>
          <table:table-cell office:value-type="string">
            <text:p>AVIS安維斯租車-台南府城站</text:p>
          </table:table-cell>
          <table:table-cell office:value-type="string">
            <text:p>06-2095911</text:p>
          </table:table-cell>
          <table:table-cell office:value-type="string">
            <text:p>東區</text:p>
          </table:table-cell>
          <table:table-cell office:value-type="string">
            <text:p>台南市東區前鋒路143號</text:p>
          </table:table-cell>
          <table:table-cell office:value-type="float" office:value="22.995247">
            <text:p>22.995247</text:p>
          </table:table-cell>
          <table:table-cell office:value-type="float" office:value="120.213162">
            <text:p>120.21316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59">
            <text:p>359</text:p>
          </table:table-cell>
          <table:table-cell office:value-type="string">
            <text:p>松興小客車租賃有限公司</text:p>
          </table:table-cell>
          <table:table-cell office:value-type="string">
            <text:p>06-2006302</text:p>
          </table:table-cell>
          <table:table-cell office:value-type="string">
            <text:p>東區</text:p>
          </table:table-cell>
          <table:table-cell office:value-type="string">
            <text:p>台南市東區前鋒路192號</text:p>
          </table:table-cell>
          <table:table-cell office:value-type="float" office:value="22.995986">
            <text:p>22.995986</text:p>
          </table:table-cell>
          <table:table-cell office:value-type="float" office:value="120.213586">
            <text:p>120.213586</text:p>
          </table:table-cell>
          <table:table-cell table:number-columns-repeated="248"/>
        </table:table-row>
        <table:table-row table:style-name="ro2">
          <table:table-cell table:formula="of:=ROW()-1" office:value-type="float" office:value="360">
            <text:p>360</text:p>
          </table:table-cell>
          <table:table-cell office:value-type="string">
            <text:p>水緹商務精品旅館</text:p>
          </table:table-cell>
          <table:table-cell office:value-type="string">
            <text:p>06-3315378</text:p>
          </table:table-cell>
          <table:table-cell office:value-type="string">
            <text:p>東區</text:p>
          </table:table-cell>
          <table:table-cell office:value-type="string">
            <text:p>台南市東區裕信路500號</text:p>
          </table:table-cell>
          <table:table-cell office:value-type="float" office:value="22.977003">
            <text:p>22.977003</text:p>
          </table:table-cell>
          <table:table-cell office:value-type="float" office:value="120.244605">
            <text:p>120.244605</text:p>
          </table:table-cell>
          <table:table-cell table:number-columns-repeated="248"/>
        </table:table-row>
        <table:table-row table:style-name="ro2">
          <table:table-cell table:formula="of:=ROW()-1" office:value-type="float" office:value="361">
            <text:p>361</text:p>
          </table:table-cell>
          <table:table-cell office:value-type="string">
            <text:p>冒煙的喬府連店</text:p>
          </table:table-cell>
          <table:table-cell office:value-type="string">
            <text:p>06-2096390</text:p>
          </table:table-cell>
          <table:table-cell office:value-type="string">
            <text:p>東區</text:p>
          </table:table-cell>
          <table:table-cell office:value-type="string">
            <text:p>台南市東區長榮路一段183號</text:p>
          </table:table-cell>
          <table:table-cell office:value-type="float" office:value="22.984181">
            <text:p>22.984181</text:p>
          </table:table-cell>
          <table:table-cell office:value-type="float" office:value="120.217717">
            <text:p>120.21771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62">
            <text:p>362</text:p>
          </table:table-cell>
          <table:table-cell office:value-type="string">
            <text:p>諾亞方舟主廚餐飲</text:p>
          </table:table-cell>
          <table:table-cell office:value-type="string">
            <text:p>06-2381399</text:p>
          </table:table-cell>
          <table:table-cell office:value-type="string">
            <text:p>東區</text:p>
          </table:table-cell>
          <table:table-cell office:value-type="string">
            <text:p>台南市東區大學路18巷11號</text:p>
          </table:table-cell>
          <table:table-cell office:value-type="float" office:value="22.995094">
            <text:p>22.995094</text:p>
          </table:table-cell>
          <table:table-cell office:value-type="float" office:value="120.220972">
            <text:p>120.22097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63">
            <text:p>363</text:p>
          </table:table-cell>
          <table:table-cell office:value-type="string">
            <text:p>毛丼日式丼飯專賣店</text:p>
          </table:table-cell>
          <table:table-cell office:value-type="string">
            <text:p>06-2092499</text:p>
          </table:table-cell>
          <table:table-cell office:value-type="string">
            <text:p>東區</text:p>
          </table:table-cell>
          <table:table-cell office:value-type="string">
            <text:p>台南市東區東榮街105號</text:p>
          </table:table-cell>
          <table:table-cell office:value-type="float" office:value="22.988793">
            <text:p>22.988793</text:p>
          </table:table-cell>
          <table:table-cell office:value-type="float" office:value="120.215269">
            <text:p>120.215269</text:p>
          </table:table-cell>
          <table:table-cell table:number-columns-repeated="248"/>
        </table:table-row>
        <table:table-row table:style-name="ro2">
          <table:table-cell table:formula="of:=ROW()-1" office:value-type="float" office:value="364">
            <text:p>364</text:p>
          </table:table-cell>
          <table:table-cell office:value-type="string">
            <text:p>韓匠韓國食品專賣店</text:p>
          </table:table-cell>
          <table:table-cell office:value-type="string">
            <text:p>06-2008903</text:p>
          </table:table-cell>
          <table:table-cell office:value-type="string">
            <text:p>東區</text:p>
          </table:table-cell>
          <table:table-cell office:value-type="string">
            <text:p>台南市東區前鋒路87號1樓</text:p>
          </table:table-cell>
          <table:table-cell office:value-type="float" office:value="22.991972">
            <text:p>22.991972</text:p>
          </table:table-cell>
          <table:table-cell office:value-type="float" office:value="120.212816">
            <text:p>120.212816</text:p>
          </table:table-cell>
          <table:table-cell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44"/>
        </table:table-row>
        <table:table-row table:style-name="ro2">
          <table:table-cell table:formula="of:=ROW()-1" office:value-type="float" office:value="365">
            <text:p>365</text:p>
          </table:table-cell>
          <table:table-cell office:value-type="string">
            <text:p>神˙茶油</text:p>
          </table:table-cell>
          <table:table-cell office:value-type="string">
            <text:p>06-2005558</text:p>
          </table:table-cell>
          <table:table-cell office:value-type="string">
            <text:p>東區</text:p>
          </table:table-cell>
          <table:table-cell office:value-type="string">
            <text:p>台南市東區長榮路一段232號</text:p>
          </table:table-cell>
          <table:table-cell office:value-type="float" office:value="22.985584">
            <text:p>22.985584</text:p>
          </table:table-cell>
          <table:table-cell office:value-type="float" office:value="120.21865">
            <text:p>120.21865</text:p>
          </table:table-cell>
          <table:table-cell table:number-columns-repeated="248"/>
        </table:table-row>
        <table:table-row table:style-name="ro2">
          <table:table-cell table:formula="of:=ROW()-1" office:value-type="float" office:value="366">
            <text:p>366</text:p>
          </table:table-cell>
          <table:table-cell office:value-type="string">
            <text:p>府城商旅</text:p>
          </table:table-cell>
          <table:table-cell office:value-type="string">
            <text:p>06-2905388</text:p>
          </table:table-cell>
          <table:table-cell office:value-type="string">
            <text:p>東區</text:p>
          </table:table-cell>
          <table:table-cell office:value-type="string">
            <text:p>台南市東區榮譽街292號</text:p>
          </table:table-cell>
          <table:table-cell office:value-type="float" office:value="22.977555">
            <text:p>22.977555</text:p>
          </table:table-cell>
          <table:table-cell office:value-type="float" office:value="120.221806">
            <text:p>120.22180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67">
            <text:p>367</text:p>
          </table:table-cell>
          <table:table-cell office:value-type="string">
            <text:p>信望愛健康工房(太和工房勝利店)</text:p>
          </table:table-cell>
          <table:table-cell office:value-type="string">
            <text:p>06-2006857</text:p>
          </table:table-cell>
          <table:table-cell office:value-type="string">
            <text:p>東區</text:p>
          </table:table-cell>
          <table:table-cell office:value-type="string">
            <text:p>台南市東區勝利路80號</text:p>
          </table:table-cell>
          <table:table-cell office:value-type="float" office:value="22.992199">
            <text:p>22.992199</text:p>
          </table:table-cell>
          <table:table-cell office:value-type="float" office:value="120.21793">
            <text:p>120.21793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68">
            <text:p>368</text:p>
          </table:table-cell>
          <table:table-cell office:value-type="string">
            <text:p>成光中醫診所</text:p>
          </table:table-cell>
          <table:table-cell office:value-type="string">
            <text:p>06-2355366</text:p>
          </table:table-cell>
          <table:table-cell office:value-type="string">
            <text:p>東區</text:p>
          </table:table-cell>
          <table:table-cell office:value-type="string">
            <text:p>台南市東區長榮路三段121號</text:p>
          </table:table-cell>
          <table:table-cell office:value-type="float" office:value="22.994957">
            <text:p>22.994957</text:p>
          </table:table-cell>
          <table:table-cell office:value-type="float" office:value="120.221647">
            <text:p>120.2216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69">
            <text:p>369</text:p>
          </table:table-cell>
          <table:table-cell office:value-type="string">
            <text:p>胖貓吐司堡專賣店</text:p>
          </table:table-cell>
          <table:table-cell office:value-type="string">
            <text:p>06-2360223</text:p>
          </table:table-cell>
          <table:table-cell office:value-type="string">
            <text:p>東區</text:p>
          </table:table-cell>
          <table:table-cell office:value-type="string">
            <text:p>台南市東區大學路22巷16-1號</text:p>
          </table:table-cell>
          <table:table-cell office:value-type="float" office:value="22.995177">
            <text:p>22.995177</text:p>
          </table:table-cell>
          <table:table-cell office:value-type="float" office:value="120.221176">
            <text:p>120.22117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70">
            <text:p>370</text:p>
          </table:table-cell>
          <table:table-cell office:value-type="string">
            <text:p>南台科技大學附設台南文化創意產業園區</text:p>
          </table:table-cell>
          <table:table-cell office:value-type="string">
            <text:p>06-2222681</text:p>
          </table:table-cell>
          <table:table-cell office:value-type="string">
            <text:p>東區</text:p>
          </table:table-cell>
          <table:table-cell office:value-type="string">
            <text:p>台南市東區北門路二段16號</text:p>
          </table:table-cell>
          <table:table-cell office:value-type="float" office:value="22.999176">
            <text:p>22.999176</text:p>
          </table:table-cell>
          <table:table-cell office:value-type="float" office:value="120.213112">
            <text:p>120.21311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71">
            <text:p>371</text:p>
          </table:table-cell>
          <table:table-cell office:value-type="string">
            <text:p>町龍房地產</text:p>
          </table:table-cell>
          <table:table-cell office:value-type="string">
            <text:p>06-2908899</text:p>
          </table:table-cell>
          <table:table-cell office:value-type="string">
            <text:p>東區</text:p>
          </table:table-cell>
          <table:table-cell office:value-type="string">
            <text:p>台南市東區崇善路370號</text:p>
          </table:table-cell>
          <table:table-cell office:value-type="float" office:value="22.975224">
            <text:p>22.975224</text:p>
          </table:table-cell>
          <table:table-cell office:value-type="float" office:value="120.228741">
            <text:p>120.228741</text:p>
          </table:table-cell>
          <table:table-cell table:number-columns-repeated="248"/>
        </table:table-row>
        <table:table-row table:style-name="ro2">
          <table:table-cell table:formula="of:=ROW()-1" office:value-type="float" office:value="372">
            <text:p>372</text:p>
          </table:table-cell>
          <table:table-cell office:value-type="string">
            <text:p>大和租賃行(前鋒路)</text:p>
          </table:table-cell>
          <table:table-cell office:value-type="string">
            <text:p>06-2222881</text:p>
          </table:table-cell>
          <table:table-cell office:value-type="string">
            <text:p>東區</text:p>
          </table:table-cell>
          <table:table-cell office:value-type="string">
            <text:p>台南市東區前鋒路149號</text:p>
          </table:table-cell>
          <table:table-cell office:value-type="float" office:value="22.995711">
            <text:p>22.995711</text:p>
          </table:table-cell>
          <table:table-cell office:value-type="float" office:value="120.213267">
            <text:p>120.21326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73">
            <text:p>373</text:p>
          </table:table-cell>
          <table:table-cell office:value-type="string">
            <text:p>盛禾國際通運有限公司</text:p>
          </table:table-cell>
          <table:table-cell office:value-type="string">
            <text:p>06-2890056</text:p>
          </table:table-cell>
          <table:table-cell office:value-type="string">
            <text:p>東區</text:p>
          </table:table-cell>
          <table:table-cell office:value-type="string">
            <text:p>台南市東區崇善路25巷92號</text:p>
          </table:table-cell>
          <table:table-cell office:value-type="float" office:value="22.98361">
            <text:p>22.98361</text:p>
          </table:table-cell>
          <table:table-cell office:value-type="float" office:value="120.222075">
            <text:p>120.22207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74">
            <text:p>374</text:p>
          </table:table-cell>
          <table:table-cell office:value-type="string">
            <text:p>台南老爺行旅</text:p>
          </table:table-cell>
          <table:table-cell office:value-type="string">
            <text:p>06-2366168</text:p>
          </table:table-cell>
          <table:table-cell office:value-type="string">
            <text:p>東區</text:p>
          </table:table-cell>
          <table:table-cell office:value-type="string">
            <text:p>台南市東區中華東路一段368號</text:p>
          </table:table-cell>
          <table:table-cell office:value-type="float" office:value="22.99056">
            <text:p>22.99056</text:p>
          </table:table-cell>
          <table:table-cell office:value-type="float" office:value="120.233319">
            <text:p>120.23331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75">
            <text:p>375</text:p>
          </table:table-cell>
          <table:table-cell office:value-type="string">
            <text:p>台灣教會公報社</text:p>
          </table:table-cell>
          <table:table-cell office:value-type="string">
            <text:p>06-2356277</text:p>
          </table:table-cell>
          <table:table-cell office:value-type="string">
            <text:p>東區</text:p>
          </table:table-cell>
          <table:table-cell office:value-type="string">
            <text:p>台南市東區青年路334號</text:p>
          </table:table-cell>
          <table:table-cell office:value-type="float" office:value="22.991295">
            <text:p>22.991295</text:p>
          </table:table-cell>
          <table:table-cell office:value-type="float" office:value="120.213995">
            <text:p>120.21399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76">
            <text:p>376</text:p>
          </table:table-cell>
          <table:table-cell office:value-type="string">
            <text:p>毛房蔥柚鍋冷藏肉專門店</text:p>
          </table:table-cell>
          <table:table-cell office:value-type="string">
            <text:p>06-2098199</text:p>
          </table:table-cell>
          <table:table-cell office:value-type="string">
            <text:p>東區</text:p>
          </table:table-cell>
          <table:table-cell office:value-type="string">
            <text:p>台南市東區府東街148號</text:p>
          </table:table-cell>
          <table:table-cell office:value-type="float" office:value="22.986853">
            <text:p>22.986853</text:p>
          </table:table-cell>
          <table:table-cell office:value-type="float" office:value="120.215635">
            <text:p>120.21563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77">
            <text:p>377</text:p>
          </table:table-cell>
          <table:table-cell office:value-type="string">
            <text:p>吉茂專業庇護工場</text:p>
          </table:table-cell>
          <table:table-cell office:value-type="string">
            <text:p>06-2092200</text:p>
          </table:table-cell>
          <table:table-cell office:value-type="string">
            <text:p>東區</text:p>
          </table:table-cell>
          <table:table-cell office:value-type="string">
            <text:p>台南市東區大學路西段13號</text:p>
          </table:table-cell>
          <table:table-cell office:value-type="float" office:value="22.996206">
            <text:p>22.996206</text:p>
          </table:table-cell>
          <table:table-cell office:value-type="float" office:value="120.217801">
            <text:p>120.21780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78">
            <text:p>378</text:p>
          </table:table-cell>
          <table:table-cell office:value-type="string">
            <text:p>瑞尹咖啡館</text:p>
          </table:table-cell>
          <table:table-cell office:value-type="string">
            <text:p>0980-661520</text:p>
          </table:table-cell>
          <table:table-cell office:value-type="string">
            <text:p>東區</text:p>
          </table:table-cell>
          <table:table-cell office:value-type="string">
            <text:p>台南市東區裕信路201號</text:p>
          </table:table-cell>
          <table:table-cell office:value-type="float" office:value="22.984287">
            <text:p>22.984287</text:p>
          </table:table-cell>
          <table:table-cell office:value-type="float" office:value="120.245223">
            <text:p>120.24522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79">
            <text:p>379</text:p>
          </table:table-cell>
          <table:table-cell office:value-type="string">
            <text:p>康敬精品咖啡館</text:p>
          </table:table-cell>
          <table:table-cell office:value-type="string">
            <text:p>06-2689066</text:p>
          </table:table-cell>
          <table:table-cell office:value-type="string">
            <text:p>東區</text:p>
          </table:table-cell>
          <table:table-cell office:value-type="string">
            <text:p>台南市東區崇德21街138巷23號</text:p>
          </table:table-cell>
          <table:table-cell office:value-type="float" office:value="22.98133">
            <text:p>22.98133</text:p>
          </table:table-cell>
          <table:table-cell office:value-type="float" office:value="120.222423">
            <text:p>120.22242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80">
            <text:p>380</text:p>
          </table:table-cell>
          <table:table-cell office:value-type="string">
            <text:p>統一超商(夏林門市)</text:p>
          </table:table-cell>
          <table:table-cell office:value-type="string">
            <text:p>06-2288192</text:p>
          </table:table-cell>
          <table:table-cell office:value-type="string">
            <text:p>南區</text:p>
          </table:table-cell>
          <table:table-cell office:value-type="string">
            <text:p>台南市南區夏林路134-1號</text:p>
          </table:table-cell>
          <table:table-cell office:value-type="float" office:value="22.981805">
            <text:p>22.981805</text:p>
          </table:table-cell>
          <table:table-cell office:value-type="float" office:value="120.194827">
            <text:p>120.1948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1">
            <text:p>381</text:p>
          </table:table-cell>
          <table:table-cell office:value-type="string">
            <text:p>統一超商(文南門市)</text:p>
          </table:table-cell>
          <table:table-cell office:value-type="string">
            <text:p>06-2635645</text:p>
          </table:table-cell>
          <table:table-cell office:value-type="string">
            <text:p>南區</text:p>
          </table:table-cell>
          <table:table-cell office:value-type="string">
            <text:p>台南市南區健康路二段270號</text:p>
          </table:table-cell>
          <table:table-cell office:value-type="float" office:value="22.981878">
            <text:p>22.981878</text:p>
          </table:table-cell>
          <table:table-cell office:value-type="float" office:value="120.189835">
            <text:p>120.18983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2">
            <text:p>382</text:p>
          </table:table-cell>
          <table:table-cell office:value-type="string">
            <text:p>統一超商(新府緯門市)</text:p>
          </table:table-cell>
          <table:table-cell office:value-type="string">
            <text:p>06-2281213</text:p>
          </table:table-cell>
          <table:table-cell office:value-type="string">
            <text:p>南區</text:p>
          </table:table-cell>
          <table:table-cell office:value-type="string">
            <text:p>台南市南區西門路一段553號</text:p>
          </table:table-cell>
          <table:table-cell office:value-type="float" office:value="22.983793">
            <text:p>22.983793</text:p>
          </table:table-cell>
          <table:table-cell office:value-type="float" office:value="120.197319">
            <text:p>120.19731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3">
            <text:p>383</text:p>
          </table:table-cell>
          <table:table-cell office:value-type="string">
            <text:p>統一超商(南德門市)</text:p>
          </table:table-cell>
          <table:table-cell office:value-type="string">
            <text:p>06-2625457</text:p>
          </table:table-cell>
          <table:table-cell office:value-type="string">
            <text:p>南區</text:p>
          </table:table-cell>
          <table:table-cell office:value-type="string">
            <text:p>台南市南區中華南路二段101之1號</text:p>
          </table:table-cell>
          <table:table-cell office:value-type="float" office:value="22.961557">
            <text:p>22.961557</text:p>
          </table:table-cell>
          <table:table-cell office:value-type="float" office:value="120.192914">
            <text:p>120.19291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4">
            <text:p>384</text:p>
          </table:table-cell>
          <table:table-cell office:value-type="string">
            <text:p>統一超商(南都門市)</text:p>
          </table:table-cell>
          <table:table-cell office:value-type="string">
            <text:p>06-2614604</text:p>
          </table:table-cell>
          <table:table-cell office:value-type="string">
            <text:p>南區</text:p>
          </table:table-cell>
          <table:table-cell office:value-type="string">
            <text:p>台南市南區金華路一段27號</text:p>
          </table:table-cell>
          <table:table-cell office:value-type="float" office:value="22.961962">
            <text:p>22.961962</text:p>
          </table:table-cell>
          <table:table-cell office:value-type="float" office:value="120.189164">
            <text:p>120.18916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5">
            <text:p>385</text:p>
          </table:table-cell>
          <table:table-cell office:value-type="string">
            <text:p>統一超商(全興門市)</text:p>
          </table:table-cell>
          <table:table-cell office:value-type="string">
            <text:p>06-2643866</text:p>
          </table:table-cell>
          <table:table-cell office:value-type="string">
            <text:p>南區</text:p>
          </table:table-cell>
          <table:table-cell office:value-type="string">
            <text:p>台南市南區新樂路72號</text:p>
          </table:table-cell>
          <table:table-cell office:value-type="float" office:value="22.969639">
            <text:p>22.969639</text:p>
          </table:table-cell>
          <table:table-cell office:value-type="float" office:value="120.174266">
            <text:p>120.17426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6">
            <text:p>386</text:p>
          </table:table-cell>
          <table:table-cell office:value-type="string">
            <text:p>統一超商(喜樹門市)</text:p>
          </table:table-cell>
          <table:table-cell office:value-type="string">
            <text:p>06-2963467</text:p>
          </table:table-cell>
          <table:table-cell office:value-type="string">
            <text:p>南區</text:p>
          </table:table-cell>
          <table:table-cell office:value-type="string">
            <text:p>台南市南區明興路732號</text:p>
          </table:table-cell>
          <table:table-cell office:value-type="float" office:value="22.940567">
            <text:p>22.940567</text:p>
          </table:table-cell>
          <table:table-cell office:value-type="float" office:value="120.181325">
            <text:p>120.18132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7">
            <text:p>387</text:p>
          </table:table-cell>
          <table:table-cell office:value-type="string">
            <text:p>統一超商(鯤鯓門市)</text:p>
          </table:table-cell>
          <table:table-cell office:value-type="string">
            <text:p>06-2648213</text:p>
          </table:table-cell>
          <table:table-cell office:value-type="string">
            <text:p>南區</text:p>
          </table:table-cell>
          <table:table-cell office:value-type="string">
            <text:p>台南市南區鯤鯓路20號</text:p>
          </table:table-cell>
          <table:table-cell office:value-type="float" office:value="22.959096">
            <text:p>22.959096</text:p>
          </table:table-cell>
          <table:table-cell office:value-type="float" office:value="120.184565">
            <text:p>120.18456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8">
            <text:p>388</text:p>
          </table:table-cell>
          <table:table-cell office:value-type="string">
            <text:p>統一超商(大恩門市)</text:p>
          </table:table-cell>
          <table:table-cell office:value-type="string">
            <text:p>06-2890509</text:p>
          </table:table-cell>
          <table:table-cell office:value-type="string">
            <text:p>南區</text:p>
          </table:table-cell>
          <table:table-cell office:value-type="string">
            <text:p>台南市南區大同路二段692號</text:p>
          </table:table-cell>
          <table:table-cell office:value-type="float" office:value="22.967611">
            <text:p>22.967611</text:p>
          </table:table-cell>
          <table:table-cell office:value-type="float" office:value="120.21566">
            <text:p>120.2156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89">
            <text:p>389</text:p>
          </table:table-cell>
          <table:table-cell office:value-type="string">
            <text:p>黑橋牌企業股份有限公司(香腸博物館)</text:p>
          </table:table-cell>
          <table:table-cell office:value-type="string">
            <text:p>06-2614186</text:p>
          </table:table-cell>
          <table:table-cell office:value-type="string">
            <text:p>南區</text:p>
          </table:table-cell>
          <table:table-cell office:value-type="string">
            <text:p>台南市南區新忠路2號</text:p>
          </table:table-cell>
          <table:table-cell office:value-type="float" office:value="22.979701">
            <text:p>22.979701</text:p>
          </table:table-cell>
          <table:table-cell office:value-type="float" office:value="120.184269">
            <text:p>120.18426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390">
            <text:p>390</text:p>
          </table:table-cell>
          <table:table-cell office:value-type="string">
            <text:p>府城藝術轉角</text:p>
          </table:table-cell>
          <table:table-cell office:value-type="string">
            <text:p>06-2953456#83</text:p>
          </table:table-cell>
          <table:table-cell office:value-type="string">
            <text:p>南區</text:p>
          </table:table-cell>
          <table:table-cell office:value-type="string">
            <text:p>台南市南區健康路一段77號</text:p>
          </table:table-cell>
          <table:table-cell office:value-type="float" office:value="22.979762">
            <text:p>22.979762</text:p>
          </table:table-cell>
          <table:table-cell office:value-type="float" office:value="120.211237">
            <text:p>120.211237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91">
            <text:p>391</text:p>
          </table:table-cell>
          <table:table-cell office:value-type="string">
            <text:p>國妃鷹堡汽車旅館(健康館)</text:p>
          </table:table-cell>
          <table:table-cell office:value-type="string">
            <text:p>06-2635588</text:p>
          </table:table-cell>
          <table:table-cell office:value-type="string">
            <text:p>南區</text:p>
          </table:table-cell>
          <table:table-cell office:value-type="string">
            <text:p>台南市南區健康路二段500號</text:p>
          </table:table-cell>
          <table:table-cell office:value-type="float" office:value="22.982558">
            <text:p>22.982558</text:p>
          </table:table-cell>
          <table:table-cell office:value-type="float" office:value="120.184588">
            <text:p>120.18458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392">
            <text:p>392</text:p>
          </table:table-cell>
          <table:table-cell office:value-type="string">
            <text:p>捷安特公司台南店</text:p>
          </table:table-cell>
          <table:table-cell office:value-type="string">
            <text:p>06-2638597</text:p>
          </table:table-cell>
          <table:table-cell office:value-type="string">
            <text:p>南區</text:p>
          </table:table-cell>
          <table:table-cell office:value-type="string">
            <text:p>台南市南區健康路二段416號</text:p>
          </table:table-cell>
          <table:table-cell office:value-type="float" office:value="22.982213">
            <text:p>22.982213</text:p>
          </table:table-cell>
          <table:table-cell office:value-type="float" office:value="120.186333">
            <text:p>120.186333</text:p>
          </table:table-cell>
          <table:table-cell table:number-columns-repeated="248"/>
        </table:table-row>
        <table:table-row table:style-name="ro2">
          <table:table-cell table:formula="of:=ROW()-1" office:value-type="float" office:value="393">
            <text:p>393</text:p>
          </table:table-cell>
          <table:table-cell office:value-type="string">
            <text:p>大水缸</text:p>
          </table:table-cell>
          <table:table-cell office:value-type="string">
            <text:p>06-2921316</text:p>
          </table:table-cell>
          <table:table-cell office:value-type="string">
            <text:p>南區</text:p>
          </table:table-cell>
          <table:table-cell office:value-type="string">
            <text:p>台南市南區文南路325號</text:p>
          </table:table-cell>
          <table:table-cell office:value-type="float" office:value="22.987572">
            <text:p>22.987572</text:p>
          </table:table-cell>
          <table:table-cell office:value-type="float" office:value="120.190028">
            <text:p>120.190028</text:p>
          </table:table-cell>
          <table:table-cell table:number-columns-repeated="248"/>
        </table:table-row>
        <table:table-row table:style-name="ro2">
          <table:table-cell table:formula="of:=ROW()-1" office:value-type="float" office:value="394">
            <text:p>394</text:p>
          </table:table-cell>
          <table:table-cell office:value-type="string">
            <text:p>中油加油站(明興路)</text:p>
          </table:table-cell>
          <table:table-cell office:value-type="string">
            <text:p>06-2963816</text:p>
          </table:table-cell>
          <table:table-cell office:value-type="string">
            <text:p>南區</text:p>
          </table:table-cell>
          <table:table-cell office:value-type="string">
            <text:p>台南市南區明興路465號</text:p>
          </table:table-cell>
          <table:table-cell office:value-type="float" office:value="22.946942">
            <text:p>22.946942</text:p>
          </table:table-cell>
          <table:table-cell office:value-type="float" office:value="120.183659">
            <text:p>120.1836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395">
            <text:p>395</text:p>
          </table:table-cell>
          <table:table-cell office:value-type="string">
            <text:p>台灣中油大同路加油站</text:p>
          </table:table-cell>
          <table:table-cell office:value-type="string">
            <text:p>06-2153503</text:p>
          </table:table-cell>
          <table:table-cell office:value-type="string">
            <text:p>南區</text:p>
          </table:table-cell>
          <table:table-cell office:value-type="string">
            <text:p>台南市南區大同路二段380號</text:p>
          </table:table-cell>
          <table:table-cell office:value-type="float" office:value="22.975232">
            <text:p>22.975232</text:p>
          </table:table-cell>
          <table:table-cell office:value-type="float" office:value="120.213724">
            <text:p>120.213724</text:p>
          </table:table-cell>
          <table:table-cell table:number-columns-repeated="248"/>
        </table:table-row>
        <table:table-row table:style-name="ro2">
          <table:table-cell table:formula="of:=ROW()-1" office:value-type="float" office:value="396">
            <text:p>396</text:p>
          </table:table-cell>
          <table:table-cell office:value-type="string">
            <text:p>明新食品(金華店)</text:p>
          </table:table-cell>
          <table:table-cell office:value-type="string">
            <text:p>06-2645558</text:p>
          </table:table-cell>
          <table:table-cell office:value-type="string">
            <text:p>南區</text:p>
          </table:table-cell>
          <table:table-cell office:value-type="string">
            <text:p>台南市南區金華路二段234號</text:p>
          </table:table-cell>
          <table:table-cell office:value-type="float" office:value="22.980874">
            <text:p>22.980874</text:p>
          </table:table-cell>
          <table:table-cell office:value-type="float" office:value="120.191572">
            <text:p>120.191572</text:p>
          </table:table-cell>
          <table:table-cell table:number-columns-repeated="248"/>
        </table:table-row>
        <table:table-row table:style-name="ro2">
          <table:table-cell table:formula="of:=ROW()-1" office:value-type="float" office:value="397">
            <text:p>397</text:p>
          </table:table-cell>
          <table:table-cell office:value-type="string">
            <text:p>統一超商(新興門市)</text:p>
          </table:table-cell>
          <table:table-cell office:value-type="string">
            <text:p>06-2637972</text:p>
          </table:table-cell>
          <table:table-cell office:value-type="string">
            <text:p>南區</text:p>
          </table:table-cell>
          <table:table-cell office:value-type="string">
            <text:p>台南市南區新興路529號</text:p>
          </table:table-cell>
          <table:table-cell office:value-type="float" office:value="22.974655">
            <text:p>22.974655</text:p>
          </table:table-cell>
          <table:table-cell office:value-type="float" office:value="120.1871">
            <text:p>120.18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398">
            <text:p>398</text:p>
          </table:table-cell>
          <table:table-cell office:value-type="string">
            <text:p>美記肉圓</text:p>
          </table:table-cell>
          <table:table-cell office:value-type="string">
            <text:p>06-2640757</text:p>
          </table:table-cell>
          <table:table-cell office:value-type="string">
            <text:p>南區</text:p>
          </table:table-cell>
          <table:table-cell office:value-type="string">
            <text:p>台南市南區永華路一段239號</text:p>
          </table:table-cell>
          <table:table-cell office:value-type="float" office:value="22.988243">
            <text:p>22.988243</text:p>
          </table:table-cell>
          <table:table-cell office:value-type="float" office:value="120.191014">
            <text:p>120.191014</text:p>
          </table:table-cell>
          <table:table-cell table:number-columns-repeated="248"/>
        </table:table-row>
        <table:table-row table:style-name="ro2">
          <table:table-cell table:formula="of:=ROW()-1" office:value-type="float" office:value="399">
            <text:p>399</text:p>
          </table:table-cell>
          <table:table-cell office:value-type="string">
            <text:p>體育公園杏仁豆腐冰</text:p>
          </table:table-cell>
          <table:table-cell office:value-type="string">
            <text:p>06-2137180</text:p>
          </table:table-cell>
          <table:table-cell office:value-type="string">
            <text:p>南區</text:p>
          </table:table-cell>
          <table:table-cell office:value-type="string">
            <text:p>台南市南區體育路3號</text:p>
          </table:table-cell>
          <table:table-cell office:value-type="float" office:value="22.981067">
            <text:p>22.981067</text:p>
          </table:table-cell>
          <table:table-cell office:value-type="float" office:value="120.207214">
            <text:p>120.207214</text:p>
          </table:table-cell>
          <table:table-cell table:number-columns-repeated="248"/>
        </table:table-row>
        <table:table-row table:style-name="ro2">
          <table:table-cell table:formula="of:=ROW()-1" office:value-type="float" office:value="400">
            <text:p>400</text:p>
          </table:table-cell>
          <table:table-cell office:value-type="string">
            <text:p>統一超商(國宅門市)</text:p>
          </table:table-cell>
          <table:table-cell office:value-type="string">
            <text:p>06-2917993</text:p>
          </table:table-cell>
          <table:table-cell office:value-type="string">
            <text:p>南區</text:p>
          </table:table-cell>
          <table:table-cell office:value-type="string">
            <text:p>台南市南區新興路441號</text:p>
          </table:table-cell>
          <table:table-cell office:value-type="float" office:value="22.974996">
            <text:p>22.974996</text:p>
          </table:table-cell>
          <table:table-cell office:value-type="float" office:value="120.189722">
            <text:p>120.1897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1">
            <text:p>401</text:p>
          </table:table-cell>
          <table:table-cell office:value-type="string">
            <text:p>統一超商(西濱門市)</text:p>
          </table:table-cell>
          <table:table-cell office:value-type="string">
            <text:p>06-2657574</text:p>
          </table:table-cell>
          <table:table-cell office:value-type="string">
            <text:p>南區</text:p>
          </table:table-cell>
          <table:table-cell office:value-type="string">
            <text:p>台南市南區中華南路二段317號</text:p>
          </table:table-cell>
          <table:table-cell office:value-type="float" office:value="22.961544">
            <text:p>22.961544</text:p>
          </table:table-cell>
          <table:table-cell office:value-type="float" office:value="120.185226">
            <text:p>120.18522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2">
            <text:p>402</text:p>
          </table:table-cell>
          <table:table-cell office:value-type="string">
            <text:p>統一超商(公道門市)</text:p>
          </table:table-cell>
          <table:table-cell office:value-type="string">
            <text:p>06-2233412</text:p>
          </table:table-cell>
          <table:table-cell office:value-type="string">
            <text:p>南區</text:p>
          </table:table-cell>
          <table:table-cell office:value-type="string">
            <text:p>台南市南區夏林路1-16號</text:p>
          </table:table-cell>
          <table:table-cell office:value-type="float" office:value="22.986863">
            <text:p>22.986863</text:p>
          </table:table-cell>
          <table:table-cell office:value-type="float" office:value="120.195083">
            <text:p>120.19508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3">
            <text:p>403</text:p>
          </table:table-cell>
          <table:table-cell office:value-type="string">
            <text:p>統一超商(建華門市)</text:p>
          </table:table-cell>
          <table:table-cell office:value-type="string">
            <text:p>06-2611004</text:p>
          </table:table-cell>
          <table:table-cell office:value-type="string">
            <text:p>南區</text:p>
          </table:table-cell>
          <table:table-cell office:value-type="string">
            <text:p>台南市南區中華西路一段438號</text:p>
          </table:table-cell>
          <table:table-cell office:value-type="float" office:value="22.985362">
            <text:p>22.985362</text:p>
          </table:table-cell>
          <table:table-cell office:value-type="float" office:value="120.186646">
            <text:p>120.1866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4">
            <text:p>404</text:p>
          </table:table-cell>
          <table:table-cell office:value-type="string">
            <text:p>統一超商(立興門市)</text:p>
          </table:table-cell>
          <table:table-cell office:value-type="string">
            <text:p>06-2629520</text:p>
          </table:table-cell>
          <table:table-cell office:value-type="string">
            <text:p>南區</text:p>
          </table:table-cell>
          <table:table-cell office:value-type="string">
            <text:p>台南市南區灣裡路265號</text:p>
          </table:table-cell>
          <table:table-cell office:value-type="float" office:value="22.926701">
            <text:p>22.926701</text:p>
          </table:table-cell>
          <table:table-cell office:value-type="float" office:value="120.182248">
            <text:p>120.18224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5">
            <text:p>405</text:p>
          </table:table-cell>
          <table:table-cell office:value-type="string">
            <text:p>統一超商(少觀門市)</text:p>
          </table:table-cell>
          <table:table-cell office:value-type="string">
            <text:p>06-2134175</text:p>
          </table:table-cell>
          <table:table-cell office:value-type="string">
            <text:p>南區</text:p>
          </table:table-cell>
          <table:table-cell office:value-type="string">
            <text:p>台南市南區大林路113號</text:p>
          </table:table-cell>
          <table:table-cell office:value-type="float" office:value="22.975186">
            <text:p>22.975186</text:p>
          </table:table-cell>
          <table:table-cell office:value-type="float" office:value="120.211186">
            <text:p>120.2111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6">
            <text:p>406</text:p>
          </table:table-cell>
          <table:table-cell office:value-type="string">
            <text:p>統一超商(金都門市)</text:p>
          </table:table-cell>
          <table:table-cell office:value-type="string">
            <text:p>06-2614924</text:p>
          </table:table-cell>
          <table:table-cell office:value-type="string">
            <text:p>南區</text:p>
          </table:table-cell>
          <table:table-cell office:value-type="string">
            <text:p>台南市南區金華路一段235號</text:p>
          </table:table-cell>
          <table:table-cell office:value-type="float" office:value="22.967174">
            <text:p>22.967174</text:p>
          </table:table-cell>
          <table:table-cell office:value-type="float" office:value="120.189947">
            <text:p>120.1899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7">
            <text:p>407</text:p>
          </table:table-cell>
          <table:table-cell office:value-type="string">
            <text:p>統一超商(國民門市)</text:p>
          </table:table-cell>
          <table:table-cell office:value-type="string">
            <text:p>06-2603696</text:p>
          </table:table-cell>
          <table:table-cell office:value-type="string">
            <text:p>南區</text:p>
          </table:table-cell>
          <table:table-cell office:value-type="string">
            <text:p>台南市南區國民路150號</text:p>
          </table:table-cell>
          <table:table-cell office:value-type="float" office:value="22.967541">
            <text:p>22.967541</text:p>
          </table:table-cell>
          <table:table-cell office:value-type="float" office:value="120.212146">
            <text:p>120.2121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8">
            <text:p>408</text:p>
          </table:table-cell>
          <table:table-cell office:value-type="string">
            <text:p>統一超商(土定富門市)</text:p>
          </table:table-cell>
          <table:table-cell office:value-type="string">
            <text:p>06-2636173</text:p>
          </table:table-cell>
          <table:table-cell office:value-type="string">
            <text:p>南區</text:p>
          </table:table-cell>
          <table:table-cell office:value-type="string">
            <text:p>台南市南區大成路二段86號</text:p>
          </table:table-cell>
          <table:table-cell office:value-type="float" office:value="22.975059">
            <text:p>22.975059</text:p>
          </table:table-cell>
          <table:table-cell office:value-type="float" office:value="120.194988">
            <text:p>120.19498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09">
            <text:p>409</text:p>
          </table:table-cell>
          <table:table-cell office:value-type="string">
            <text:p>統一超商(樂豐門市)</text:p>
          </table:table-cell>
          <table:table-cell office:value-type="string">
            <text:p>06-2630401</text:p>
          </table:table-cell>
          <table:table-cell office:value-type="string">
            <text:p>南區</text:p>
          </table:table-cell>
          <table:table-cell office:value-type="string">
            <text:p>台南市南區新都路460號</text:p>
          </table:table-cell>
          <table:table-cell office:value-type="float" office:value="22.967324">
            <text:p>22.967324</text:p>
          </table:table-cell>
          <table:table-cell office:value-type="float" office:value="120.193286">
            <text:p>120.1932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10">
            <text:p>410</text:p>
          </table:table-cell>
          <table:table-cell office:value-type="string">
            <text:p>統一超商(明和門市)</text:p>
          </table:table-cell>
          <table:table-cell office:value-type="string">
            <text:p>06-2642546</text:p>
          </table:table-cell>
          <table:table-cell office:value-type="string">
            <text:p>南區</text:p>
          </table:table-cell>
          <table:table-cell office:value-type="string">
            <text:p>台南市南區中華西路一段89號</text:p>
          </table:table-cell>
          <table:table-cell office:value-type="float" office:value="22.977573">
            <text:p>22.977573</text:p>
          </table:table-cell>
          <table:table-cell office:value-type="float" office:value="120.183993">
            <text:p>120.18399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11">
            <text:p>411</text:p>
          </table:table-cell>
          <table:table-cell office:value-type="string">
            <text:p>統一超商(大忠門市)</text:p>
          </table:table-cell>
          <table:table-cell office:value-type="string">
            <text:p>06-2143221</text:p>
          </table:table-cell>
          <table:table-cell office:value-type="string">
            <text:p>南區</text:p>
          </table:table-cell>
          <table:table-cell office:value-type="string">
            <text:p>台南市南區中華南路一段178號</text:p>
          </table:table-cell>
          <table:table-cell office:value-type="float" office:value="22.970536">
            <text:p>22.970536</text:p>
          </table:table-cell>
          <table:table-cell office:value-type="float" office:value="120.211242">
            <text:p>120.21124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12">
            <text:p>412</text:p>
          </table:table-cell>
          <table:table-cell office:value-type="string">
            <text:p>不再宿舍HDNA Kitchen Salon</text:p>
          </table:table-cell>
          <table:table-cell office:value-type="string">
            <text:p>06-2221347</text:p>
          </table:table-cell>
          <table:table-cell office:value-type="string">
            <text:p>南區</text:p>
          </table:table-cell>
          <table:table-cell office:value-type="string">
            <text:p>台南市南區西門路一段689巷28號</text:p>
          </table:table-cell>
          <table:table-cell office:value-type="float" office:value="22.98716">
            <text:p>22.98716</text:p>
          </table:table-cell>
          <table:table-cell office:value-type="float" office:value="120.196427">
            <text:p>120.196427</text:p>
          </table:table-cell>
          <table:table-cell table:number-columns-repeated="248"/>
        </table:table-row>
        <table:table-row table:style-name="ro2">
          <table:table-cell table:formula="of:=ROW()-1" office:value-type="float" office:value="413">
            <text:p>413</text:p>
          </table:table-cell>
          <table:table-cell office:value-type="string">
            <text:p>月見溪行館</text:p>
          </table:table-cell>
          <table:table-cell office:value-type="string">
            <text:p>06-2157218</text:p>
          </table:table-cell>
          <table:table-cell office:value-type="string">
            <text:p>南區</text:p>
          </table:table-cell>
          <table:table-cell office:value-type="string">
            <text:p>台南市南區健康路一段113巷65弄20號</text:p>
          </table:table-cell>
          <table:table-cell office:value-type="float" office:value="22.978047">
            <text:p>22.978047</text:p>
          </table:table-cell>
          <table:table-cell office:value-type="float" office:value="120.209601">
            <text:p>120.20960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414">
            <text:p>414</text:p>
          </table:table-cell>
          <table:table-cell office:value-type="string">
            <text:p>日光緩緩早午餐店(夏林店)</text:p>
          </table:table-cell>
          <table:table-cell office:value-type="string">
            <text:p>06-2226569</text:p>
          </table:table-cell>
          <table:table-cell office:value-type="string">
            <text:p>南區</text:p>
          </table:table-cell>
          <table:table-cell office:value-type="string">
            <text:p>台南市南區夏林路118號</text:p>
          </table:table-cell>
          <table:table-cell office:value-type="float" office:value="22.981958">
            <text:p>22.981958</text:p>
          </table:table-cell>
          <table:table-cell office:value-type="float" office:value="120.194826">
            <text:p>120.19482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15">
            <text:p>415</text:p>
          </table:table-cell>
          <table:table-cell office:value-type="string">
            <text:p>創義印務設計庇護工場</text:p>
          </table:table-cell>
          <table:table-cell office:value-type="string">
            <text:p>06-2150218</text:p>
          </table:table-cell>
          <table:table-cell office:value-type="string">
            <text:p>南區</text:p>
          </table:table-cell>
          <table:table-cell office:value-type="string">
            <text:p>台南市南區大同路2段108號</text:p>
          </table:table-cell>
          <table:table-cell office:value-type="float" office:value="22.980047">
            <text:p>22.980047</text:p>
          </table:table-cell>
          <table:table-cell office:value-type="float" office:value="120.212275">
            <text:p>120.21227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16">
            <text:p>416</text:p>
          </table:table-cell>
          <table:table-cell office:value-type="string">
            <text:p>安心一號店</text:p>
          </table:table-cell>
          <table:table-cell office:value-type="string">
            <text:p>06-2223227</text:p>
          </table:table-cell>
          <table:table-cell office:value-type="string">
            <text:p>南區</text:p>
          </table:table-cell>
          <table:table-cell office:value-type="string">
            <text:p>台南市南區國華街一段75號</text:p>
          </table:table-cell>
          <table:table-cell office:value-type="float" office:value="22.984181">
            <text:p>22.984181</text:p>
          </table:table-cell>
          <table:table-cell office:value-type="float" office:value="120.196302">
            <text:p>120.19630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17">
            <text:p>417</text:p>
          </table:table-cell>
          <table:table-cell office:value-type="string">
            <text:p>星騎世電動車</text:p>
          </table:table-cell>
          <table:table-cell office:value-type="string">
            <text:p>06-2658168</text:p>
          </table:table-cell>
          <table:table-cell office:value-type="string">
            <text:p>南區</text:p>
          </table:table-cell>
          <table:table-cell office:value-type="string">
            <text:p>台南市南區大成路一段102號</text:p>
          </table:table-cell>
          <table:table-cell office:value-type="float" office:value="22.975151">
            <text:p>22.975151</text:p>
          </table:table-cell>
          <table:table-cell office:value-type="float" office:value="120.200893">
            <text:p>120.200893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418">
            <text:p>418</text:p>
          </table:table-cell>
          <table:table-cell office:value-type="string">
            <text:p>天宸小客車租賃有限公司</text:p>
          </table:table-cell>
          <table:table-cell office:value-type="string">
            <text:p>06-2893437</text:p>
          </table:table-cell>
          <table:table-cell office:value-type="string">
            <text:p>仁德區</text:p>
          </table:table-cell>
          <table:table-cell office:value-type="string">
            <text:p>台南市仁德區大同路三段577號</text:p>
          </table:table-cell>
          <table:table-cell office:value-type="float" office:value="22.949865">
            <text:p>22.949865</text:p>
          </table:table-cell>
          <table:table-cell office:value-type="float" office:value="120.219132">
            <text:p>120.219132</text:p>
          </table:table-cell>
          <table:table-cell table:number-columns-repeated="248"/>
        </table:table-row>
        <table:table-row table:style-name="ro2">
          <table:table-cell table:formula="of:=ROW()-1" office:value-type="float" office:value="419">
            <text:p>419</text:p>
          </table:table-cell>
          <table:table-cell office:value-type="string">
            <text:p>養生蘆薈園</text:p>
          </table:table-cell>
          <table:table-cell office:value-type="string">
            <text:p>06-2493759</text:p>
          </table:table-cell>
          <table:table-cell office:value-type="string">
            <text:p>仁德區</text:p>
          </table:table-cell>
          <table:table-cell office:value-type="string">
            <text:p>台南市仁德區德崙路816號</text:p>
          </table:table-cell>
          <table:table-cell office:value-type="float" office:value="22.93554">
            <text:p>22.93554</text:p>
          </table:table-cell>
          <table:table-cell office:value-type="float" office:value="120.260581">
            <text:p>120.260581</text:p>
          </table:table-cell>
          <table:table-cell table:number-columns-repeated="248"/>
        </table:table-row>
        <table:table-row table:style-name="ro2">
          <table:table-cell table:formula="of:=ROW()-1" office:value-type="float" office:value="420">
            <text:p>420</text:p>
          </table:table-cell>
          <table:table-cell office:value-type="string">
            <text:p>統一超商(德發門市)</text:p>
          </table:table-cell>
          <table:table-cell office:value-type="string">
            <text:p>06-2495272</text:p>
          </table:table-cell>
          <table:table-cell office:value-type="string">
            <text:p>仁德區</text:p>
          </table:table-cell>
          <table:table-cell office:value-type="string">
            <text:p>台南市仁德區中正路三段42號</text:p>
          </table:table-cell>
          <table:table-cell office:value-type="float" office:value="22.972901">
            <text:p>22.972901</text:p>
          </table:table-cell>
          <table:table-cell office:value-type="float" office:value="120.252365">
            <text:p>120.25236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1">
            <text:p>421</text:p>
          </table:table-cell>
          <table:table-cell office:value-type="string">
            <text:p>統一超商仁德門市</text:p>
          </table:table-cell>
          <table:table-cell office:value-type="string">
            <text:p>06-2703070</text:p>
          </table:table-cell>
          <table:table-cell office:value-type="string">
            <text:p>仁德區</text:p>
          </table:table-cell>
          <table:table-cell office:value-type="string">
            <text:p>台南市仁德區中山路501號</text:p>
          </table:table-cell>
          <table:table-cell office:value-type="float" office:value="22.97113">
            <text:p>22.97113</text:p>
          </table:table-cell>
          <table:table-cell office:value-type="float" office:value="120.254832">
            <text:p>120.25483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2">
            <text:p>422</text:p>
          </table:table-cell>
          <table:table-cell office:value-type="string">
            <text:p>統一超商(林頂門市)</text:p>
          </table:table-cell>
          <table:table-cell office:value-type="string">
            <text:p>06-2496005</text:p>
          </table:table-cell>
          <table:table-cell office:value-type="string">
            <text:p>仁德區</text:p>
          </table:table-cell>
          <table:table-cell office:value-type="string">
            <text:p>台南市仁德區中山路155號</text:p>
          </table:table-cell>
          <table:table-cell office:value-type="float" office:value="22.969863">
            <text:p>22.969863</text:p>
          </table:table-cell>
          <table:table-cell office:value-type="float" office:value="120.264197">
            <text:p>120.26419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3">
            <text:p>423</text:p>
          </table:table-cell>
          <table:table-cell office:value-type="string">
            <text:p>統一超商(高梓門市)</text:p>
          </table:table-cell>
          <table:table-cell office:value-type="string">
            <text:p>06-2794891</text:p>
          </table:table-cell>
          <table:table-cell office:value-type="string">
            <text:p>仁德區</text:p>
          </table:table-cell>
          <table:table-cell office:value-type="string">
            <text:p>台南市仁德區中正路二段387號</text:p>
          </table:table-cell>
          <table:table-cell office:value-type="float" office:value="22.953137">
            <text:p>22.953137</text:p>
          </table:table-cell>
          <table:table-cell office:value-type="float" office:value="120.251743">
            <text:p>120.25174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4">
            <text:p>424</text:p>
          </table:table-cell>
          <table:table-cell office:value-type="string">
            <text:p>統聯客運(仁德區)</text:p>
          </table:table-cell>
          <table:table-cell office:value-type="string">
            <text:p>06-2794472</text:p>
          </table:table-cell>
          <table:table-cell office:value-type="string">
            <text:p>仁德區</text:p>
          </table:table-cell>
          <table:table-cell office:value-type="string">
            <text:p>台南市仁德區中山路578號</text:p>
          </table:table-cell>
          <table:table-cell office:value-type="float" office:value="22.971698">
            <text:p>22.971698</text:p>
          </table:table-cell>
          <table:table-cell office:value-type="float" office:value="120.252095">
            <text:p>120.2520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5">
            <text:p>425</text:p>
          </table:table-cell>
          <table:table-cell office:value-type="string">
            <text:p>統一超商(華醫門市)</text:p>
          </table:table-cell>
          <table:table-cell office:value-type="string">
            <text:p>06-3357173</text:p>
          </table:table-cell>
          <table:table-cell office:value-type="string">
            <text:p>仁德區</text:p>
          </table:table-cell>
          <table:table-cell office:value-type="string">
            <text:p>台南市仁德區民安路一段115號</text:p>
          </table:table-cell>
          <table:table-cell office:value-type="float" office:value="22.959237">
            <text:p>22.959237</text:p>
          </table:table-cell>
          <table:table-cell office:value-type="float" office:value="120.240706">
            <text:p>120.2407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6">
            <text:p>426</text:p>
          </table:table-cell>
          <table:table-cell office:value-type="string">
            <text:p>統一超商(保正門市)</text:p>
          </table:table-cell>
          <table:table-cell office:value-type="string">
            <text:p>06-3661321</text:p>
          </table:table-cell>
          <table:table-cell office:value-type="string">
            <text:p>仁德區</text:p>
          </table:table-cell>
          <table:table-cell office:value-type="string">
            <text:p>台南市仁德區中正路1段529號</text:p>
          </table:table-cell>
          <table:table-cell office:value-type="float" office:value="22.93778">
            <text:p>22.93778</text:p>
          </table:table-cell>
          <table:table-cell office:value-type="float" office:value="120.2478">
            <text:p>120.247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7">
            <text:p>427</text:p>
          </table:table-cell>
          <table:table-cell office:value-type="string">
            <text:p>統一超商(虎尾寮門市)</text:p>
          </table:table-cell>
          <table:table-cell office:value-type="string">
            <text:p>06-2498487 </text:p>
          </table:table-cell>
          <table:table-cell office:value-type="string">
            <text:p>仁德區</text:p>
          </table:table-cell>
          <table:table-cell office:value-type="string">
            <text:p>台南市仁德區文德路157號</text:p>
          </table:table-cell>
          <table:table-cell office:value-type="float" office:value="22.975696">
            <text:p>22.975696</text:p>
          </table:table-cell>
          <table:table-cell office:value-type="float" office:value="120.248049">
            <text:p>120.2480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8">
            <text:p>428</text:p>
          </table:table-cell>
          <table:table-cell office:value-type="string">
            <text:p>統一超商(常興門市)</text:p>
          </table:table-cell>
          <table:table-cell office:value-type="string">
            <text:p>06-2721228 </text:p>
          </table:table-cell>
          <table:table-cell office:value-type="string">
            <text:p>仁德區</text:p>
          </table:table-cell>
          <table:table-cell office:value-type="string">
            <text:p>台南市仁德區中正路三段701號</text:p>
          </table:table-cell>
          <table:table-cell office:value-type="float" office:value="22.991642">
            <text:p>22.991642</text:p>
          </table:table-cell>
          <table:table-cell office:value-type="float" office:value="120.25563">
            <text:p>120.2556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29">
            <text:p>429</text:p>
          </table:table-cell>
          <table:table-cell office:value-type="string">
            <text:p>統一超商(嘉南門市)</text:p>
          </table:table-cell>
          <table:table-cell office:value-type="string">
            <text:p>06-2667175 </text:p>
          </table:table-cell>
          <table:table-cell office:value-type="string">
            <text:p>仁德區</text:p>
          </table:table-cell>
          <table:table-cell office:value-type="string">
            <text:p>台南市仁德區二仁路一段151號</text:p>
          </table:table-cell>
          <table:table-cell office:value-type="float" office:value="22.920324">
            <text:p>22.920324</text:p>
          </table:table-cell>
          <table:table-cell office:value-type="float" office:value="120.225097">
            <text:p>120.22509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0">
            <text:p>430</text:p>
          </table:table-cell>
          <table:table-cell office:value-type="string">
            <text:p>統一超商(仁義門市)</text:p>
          </table:table-cell>
          <table:table-cell office:value-type="string">
            <text:p>06-2490131</text:p>
          </table:table-cell>
          <table:table-cell office:value-type="string">
            <text:p>仁德區</text:p>
          </table:table-cell>
          <table:table-cell office:value-type="string">
            <text:p>台南市仁德區中正路二段1052號</text:p>
          </table:table-cell>
          <table:table-cell office:value-type="float" office:value="22.968196">
            <text:p>22.968196</text:p>
          </table:table-cell>
          <table:table-cell office:value-type="float" office:value="120.252827">
            <text:p>120.2528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1">
            <text:p>431</text:p>
          </table:table-cell>
          <table:table-cell office:value-type="string">
            <text:p>統一超商(長益門市)</text:p>
          </table:table-cell>
          <table:table-cell office:value-type="string">
            <text:p>06-2052285</text:p>
          </table:table-cell>
          <table:table-cell office:value-type="string">
            <text:p>仁德區</text:p>
          </table:table-cell>
          <table:table-cell office:value-type="string">
            <text:p>台南市仁德區太子路233號</text:p>
          </table:table-cell>
          <table:table-cell office:value-type="float" office:value="22.991166">
            <text:p>22.991166</text:p>
          </table:table-cell>
          <table:table-cell office:value-type="float" office:value="120.261511">
            <text:p>120.26151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2">
            <text:p>432</text:p>
          </table:table-cell>
          <table:table-cell office:value-type="string">
            <text:p>統一超商(中洲門市)</text:p>
          </table:table-cell>
          <table:table-cell office:value-type="string">
            <text:p>06-3661512</text:p>
          </table:table-cell>
          <table:table-cell office:value-type="string">
            <text:p>仁德區</text:p>
          </table:table-cell>
          <table:table-cell office:value-type="string">
            <text:p>台南市仁德區中洲276-16號</text:p>
          </table:table-cell>
          <table:table-cell office:value-type="float" office:value="22.907732">
            <text:p>22.907732</text:p>
          </table:table-cell>
          <table:table-cell office:value-type="float" office:value="120.250977">
            <text:p>120.2509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3">
            <text:p>433</text:p>
          </table:table-cell>
          <table:table-cell office:value-type="string">
            <text:p>統一超商(德航門市)</text:p>
          </table:table-cell>
          <table:table-cell office:value-type="string">
            <text:p>06-2684800</text:p>
          </table:table-cell>
          <table:table-cell office:value-type="string">
            <text:p>仁德區</text:p>
          </table:table-cell>
          <table:table-cell office:value-type="string">
            <text:p>台南市仁德區大同路三段202號</text:p>
          </table:table-cell>
          <table:table-cell office:value-type="float" office:value="22.957095">
            <text:p>22.957095</text:p>
          </table:table-cell>
          <table:table-cell office:value-type="float" office:value="120.21719">
            <text:p>120.2171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4">
            <text:p>434</text:p>
          </table:table-cell>
          <table:table-cell office:value-type="string">
            <text:p>統一超商(奇勝門市)</text:p>
          </table:table-cell>
          <table:table-cell office:value-type="string">
            <text:p>06-2497315</text:p>
          </table:table-cell>
          <table:table-cell office:value-type="string">
            <text:p>仁德區</text:p>
          </table:table-cell>
          <table:table-cell office:value-type="string">
            <text:p>台南市仁德區勝利路139號</text:p>
          </table:table-cell>
          <table:table-cell office:value-type="float" office:value="22.95643">
            <text:p>22.95643</text:p>
          </table:table-cell>
          <table:table-cell office:value-type="float" office:value="120.261294">
            <text:p>120.26129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5">
            <text:p>435</text:p>
          </table:table-cell>
          <table:table-cell office:value-type="string">
            <text:p>統一超商(仁伯門市)</text:p>
          </table:table-cell>
          <table:table-cell office:value-type="string">
            <text:p>06-2491560</text:p>
          </table:table-cell>
          <table:table-cell office:value-type="string">
            <text:p>仁德區</text:p>
          </table:table-cell>
          <table:table-cell office:value-type="string">
            <text:p>台南市仁德區德安路188號</text:p>
          </table:table-cell>
          <table:table-cell office:value-type="float" office:value="22.948915">
            <text:p>22.948915</text:p>
          </table:table-cell>
          <table:table-cell office:value-type="float" office:value="120.255378">
            <text:p>120.25537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6">
            <text:p>436</text:p>
          </table:table-cell>
          <table:table-cell office:value-type="string">
            <text:p>統一超商(仁大門市)</text:p>
          </table:table-cell>
          <table:table-cell office:value-type="string">
            <text:p>06-2710234</text:p>
          </table:table-cell>
          <table:table-cell office:value-type="string">
            <text:p>仁德區</text:p>
          </table:table-cell>
          <table:table-cell office:value-type="string">
            <text:p>台南市仁德區太子路120號</text:p>
          </table:table-cell>
          <table:table-cell office:value-type="float" office:value="22.991561">
            <text:p>22.991561</text:p>
          </table:table-cell>
          <table:table-cell office:value-type="float" office:value="120.265777">
            <text:p>120.2657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7">
            <text:p>437</text:p>
          </table:table-cell>
          <table:table-cell office:value-type="string">
            <text:p>統一超商(保華門市)</text:p>
          </table:table-cell>
          <table:table-cell office:value-type="string">
            <text:p>06-3369571</text:p>
          </table:table-cell>
          <table:table-cell office:value-type="string">
            <text:p>仁德區</text:p>
          </table:table-cell>
          <table:table-cell office:value-type="string">
            <text:p>台南市仁德區崇德路88號</text:p>
          </table:table-cell>
          <table:table-cell office:value-type="float" office:value="22.959417">
            <text:p>22.959417</text:p>
          </table:table-cell>
          <table:table-cell office:value-type="float" office:value="120.227605">
            <text:p>120.22760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8">
            <text:p>438</text:p>
          </table:table-cell>
          <table:table-cell office:value-type="string">
            <text:p>統一超商(新正賢門市)</text:p>
          </table:table-cell>
          <table:table-cell office:value-type="string">
            <text:p>06-2669825</text:p>
          </table:table-cell>
          <table:table-cell office:value-type="string">
            <text:p>仁德區</text:p>
          </table:table-cell>
          <table:table-cell office:value-type="string">
            <text:p>台南市仁德區中正路一段209號</text:p>
          </table:table-cell>
          <table:table-cell office:value-type="float" office:value="22.922371">
            <text:p>22.922371</text:p>
          </table:table-cell>
          <table:table-cell office:value-type="float" office:value="120.236333">
            <text:p>120.23633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39">
            <text:p>439</text:p>
          </table:table-cell>
          <table:table-cell office:value-type="string">
            <text:p>統一超商(南站門市)</text:p>
          </table:table-cell>
          <table:table-cell office:value-type="string">
            <text:p>06-3663985</text:p>
          </table:table-cell>
          <table:table-cell office:value-type="string">
            <text:p>仁德區</text:p>
          </table:table-cell>
          <table:table-cell office:value-type="string">
            <text:p>台南市仁德區中洲1-15號</text:p>
          </table:table-cell>
          <table:table-cell office:value-type="float" office:value="22.908702">
            <text:p>22.908702</text:p>
          </table:table-cell>
          <table:table-cell office:value-type="float" office:value="120.25576">
            <text:p>120.2557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40">
            <text:p>440</text:p>
          </table:table-cell>
          <table:table-cell office:value-type="string">
            <text:p>統一超商(北站門市)</text:p>
          </table:table-cell>
          <table:table-cell office:value-type="string">
            <text:p>06-2780853</text:p>
          </table:table-cell>
          <table:table-cell office:value-type="string">
            <text:p>仁德區</text:p>
          </table:table-cell>
          <table:table-cell office:value-type="string">
            <text:p>台南市仁德區中洲1-16號</text:p>
          </table:table-cell>
          <table:table-cell office:value-type="float" office:value="22.908702">
            <text:p>22.908702</text:p>
          </table:table-cell>
          <table:table-cell office:value-type="float" office:value="120.25576">
            <text:p>120.2557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41">
            <text:p>441</text:p>
          </table:table-cell>
          <table:table-cell office:value-type="string">
            <text:p>統一超商(德南門市)</text:p>
          </table:table-cell>
          <table:table-cell office:value-type="string">
            <text:p>06-2494918</text:p>
          </table:table-cell>
          <table:table-cell office:value-type="string">
            <text:p>仁德區</text:p>
          </table:table-cell>
          <table:table-cell office:value-type="string">
            <text:p>台南市仁德區中正路2段224號</text:p>
          </table:table-cell>
          <table:table-cell office:value-type="float" office:value="22.948663">
            <text:p>22.948663</text:p>
          </table:table-cell>
          <table:table-cell office:value-type="float" office:value="120.251472">
            <text:p>120.25147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42">
            <text:p>442</text:p>
          </table:table-cell>
          <table:table-cell office:value-type="string">
            <text:p>統一超商(文安門市)</text:p>
          </table:table-cell>
          <table:table-cell office:value-type="string">
            <text:p>06-2667371</text:p>
          </table:table-cell>
          <table:table-cell office:value-type="string">
            <text:p>仁德區</text:p>
          </table:table-cell>
          <table:table-cell office:value-type="string">
            <text:p>台南市仁德區文賢路一段576號</text:p>
          </table:table-cell>
          <table:table-cell office:value-type="float" office:value="22.931011">
            <text:p>22.931011</text:p>
          </table:table-cell>
          <table:table-cell office:value-type="float" office:value="120.230854">
            <text:p>120.23085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43">
            <text:p>443</text:p>
          </table:table-cell>
          <table:table-cell office:value-type="string">
            <text:p>十鼓仁糖文創園區</text:p>
          </table:table-cell>
          <table:table-cell office:value-type="string">
            <text:p>06-2662225</text:p>
          </table:table-cell>
          <table:table-cell office:value-type="string">
            <text:p>仁德區</text:p>
          </table:table-cell>
          <table:table-cell office:value-type="string">
            <text:p>台南市仁德區文華路二段326號</text:p>
          </table:table-cell>
          <table:table-cell office:value-type="float" office:value="22.939619">
            <text:p>22.939619</text:p>
          </table:table-cell>
          <table:table-cell office:value-type="float" office:value="120.229949">
            <text:p>120.22994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444">
            <text:p>444</text:p>
          </table:table-cell>
          <table:table-cell office:value-type="string">
            <text:p>謝木木工作室</text:p>
          </table:table-cell>
          <table:table-cell office:value-type="string">
            <text:p>06-2668698</text:p>
          </table:table-cell>
          <table:table-cell office:value-type="string">
            <text:p>仁德區</text:p>
          </table:table-cell>
          <table:table-cell office:value-type="string">
            <text:p>台南市仁德區二仁路2段300號</text:p>
          </table:table-cell>
          <table:table-cell office:value-type="float" office:value="22.940064">
            <text:p>22.940064</text:p>
          </table:table-cell>
          <table:table-cell office:value-type="float" office:value="120.221278">
            <text:p>120.221278</text:p>
          </table:table-cell>
          <table:table-cell table:number-columns-repeated="248"/>
        </table:table-row>
        <table:table-row table:style-name="ro2">
          <table:table-cell table:formula="of:=ROW()-1" office:value-type="float" office:value="445">
            <text:p>445</text:p>
          </table:table-cell>
          <table:table-cell office:value-type="string">
            <text:p>台電台南區營業處仁德服務所</text:p>
          </table:table-cell>
          <table:table-cell office:value-type="string">
            <text:p>06-2705032</text:p>
          </table:table-cell>
          <table:table-cell office:value-type="string">
            <text:p>仁德區</text:p>
          </table:table-cell>
          <table:table-cell office:value-type="string">
            <text:p>台南市仁德區中正路二段496號</text:p>
          </table:table-cell>
          <table:table-cell office:value-type="float" office:value="22.954753">
            <text:p>22.954753</text:p>
          </table:table-cell>
          <table:table-cell office:value-type="float" office:value="120.252437">
            <text:p>120.252437</text:p>
          </table:table-cell>
          <table:table-cell table:number-columns-repeated="248"/>
        </table:table-row>
        <table:table-row table:style-name="ro2">
          <table:table-cell table:formula="of:=ROW()-1" office:value-type="float" office:value="446">
            <text:p>446</text:p>
          </table:table-cell>
          <table:table-cell office:value-type="string">
            <text:p>安康中醫診所</text:p>
          </table:table-cell>
          <table:table-cell office:value-type="string">
            <text:p>06-2667104</text:p>
          </table:table-cell>
          <table:table-cell office:value-type="string">
            <text:p>仁德區</text:p>
          </table:table-cell>
          <table:table-cell office:value-type="string">
            <text:p>台南市仁德區文賢路一段526號</text:p>
          </table:table-cell>
          <table:table-cell office:value-type="float" office:value="22.93226">
            <text:p>22.93226</text:p>
          </table:table-cell>
          <table:table-cell office:value-type="float" office:value="120.230811">
            <text:p>120.23081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47">
            <text:p>447</text:p>
          </table:table-cell>
          <table:table-cell office:value-type="string">
            <text:p>統一超商(鼎富門市)</text:p>
          </table:table-cell>
          <table:table-cell office:value-type="string">
            <text:p>06-5965999</text:p>
          </table:table-cell>
          <table:table-cell office:value-type="string">
            <text:p>關廟區</text:p>
          </table:table-cell>
          <table:table-cell office:value-type="string">
            <text:p>台南市關廟區中正路881號</text:p>
          </table:table-cell>
          <table:table-cell office:value-type="float" office:value="22.961765">
            <text:p>22.961765</text:p>
          </table:table-cell>
          <table:table-cell office:value-type="float" office:value="120.331526">
            <text:p>120.33152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48">
            <text:p>448</text:p>
          </table:table-cell>
          <table:table-cell office:value-type="string">
            <text:p>台南市關廟區農會</text:p>
          </table:table-cell>
          <table:table-cell office:value-type="string">
            <text:p>06-5952626</text:p>
          </table:table-cell>
          <table:table-cell office:value-type="string">
            <text:p>關廟區</text:p>
          </table:table-cell>
          <table:table-cell office:value-type="string">
            <text:p>台南市關廟區中正路963號</text:p>
          </table:table-cell>
          <table:table-cell office:value-type="float" office:value="22.962269">
            <text:p>22.962269</text:p>
          </table:table-cell>
          <table:table-cell office:value-type="float" office:value="120.3289">
            <text:p>120.3289</text:p>
          </table:table-cell>
          <table:table-cell table:number-columns-repeated="248"/>
        </table:table-row>
        <table:table-row table:style-name="ro2">
          <table:table-cell table:formula="of:=ROW()-1" office:value-type="float" office:value="449">
            <text:p>449</text:p>
          </table:table-cell>
          <table:table-cell office:value-type="string">
            <text:p>廣霖食品有限公司</text:p>
          </table:table-cell>
          <table:table-cell office:value-type="string">
            <text:p>06-5965027</text:p>
          </table:table-cell>
          <table:table-cell office:value-type="string">
            <text:p>關廟區</text:p>
          </table:table-cell>
          <table:table-cell office:value-type="string">
            <text:p>台南市關廟區南雄路二段41號</text:p>
          </table:table-cell>
          <table:table-cell office:value-type="float" office:value="22.961197">
            <text:p>22.961197</text:p>
          </table:table-cell>
          <table:table-cell office:value-type="float" office:value="120.328067">
            <text:p>120.328067</text:p>
          </table:table-cell>
          <table:table-cell table:number-columns-repeated="248"/>
        </table:table-row>
        <table:table-row table:style-name="ro2">
          <table:table-cell table:formula="of:=ROW()-1" office:value-type="float" office:value="450">
            <text:p>450</text:p>
          </table:table-cell>
          <table:table-cell office:value-type="string">
            <text:p>統一超商(保東門市)</text:p>
          </table:table-cell>
          <table:table-cell office:value-type="string">
            <text:p>06-5955944 </text:p>
          </table:table-cell>
          <table:table-cell office:value-type="string">
            <text:p>關廟區</text:p>
          </table:table-cell>
          <table:table-cell office:value-type="string">
            <text:p>台南市關廟區關新路二段7號</text:p>
          </table:table-cell>
          <table:table-cell office:value-type="float" office:value="22.996395">
            <text:p>22.996395</text:p>
          </table:table-cell>
          <table:table-cell office:value-type="float" office:value="120.30809">
            <text:p>120.3080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1">
            <text:p>451</text:p>
          </table:table-cell>
          <table:table-cell office:value-type="string">
            <text:p>統一超商(威保門市)</text:p>
          </table:table-cell>
          <table:table-cell office:value-type="string">
            <text:p>06-5950963</text:p>
          </table:table-cell>
          <table:table-cell office:value-type="string">
            <text:p>關廟區</text:p>
          </table:table-cell>
          <table:table-cell office:value-type="string">
            <text:p>台南市關廟區南雄路一段829號</text:p>
          </table:table-cell>
          <table:table-cell office:value-type="float" office:value="22.952144">
            <text:p>22.952144</text:p>
          </table:table-cell>
          <table:table-cell office:value-type="float" office:value="120.330516">
            <text:p>120.33051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2">
            <text:p>452</text:p>
          </table:table-cell>
          <table:table-cell office:value-type="string">
            <text:p>統一超商(鼎豐門市)</text:p>
          </table:table-cell>
          <table:table-cell office:value-type="string">
            <text:p>06-5954561</text:p>
          </table:table-cell>
          <table:table-cell office:value-type="string">
            <text:p>關廟區</text:p>
          </table:table-cell>
          <table:table-cell office:value-type="string">
            <text:p>台南市關廟區中正路517號</text:p>
          </table:table-cell>
          <table:table-cell office:value-type="float" office:value="22.964476">
            <text:p>22.964476</text:p>
          </table:table-cell>
          <table:table-cell office:value-type="float" office:value="120.34056">
            <text:p>120.3405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3">
            <text:p>453</text:p>
          </table:table-cell>
          <table:table-cell office:value-type="string">
            <text:p>統一超商(關聖門市)</text:p>
          </table:table-cell>
          <table:table-cell office:value-type="string">
            <text:p>06-5957447</text:p>
          </table:table-cell>
          <table:table-cell office:value-type="string">
            <text:p>關廟區</text:p>
          </table:table-cell>
          <table:table-cell office:value-type="string">
            <text:p>台南市關廟區南雄路一段471號</text:p>
          </table:table-cell>
          <table:table-cell office:value-type="float" office:value="22.939292">
            <text:p>22.939292</text:p>
          </table:table-cell>
          <table:table-cell office:value-type="float" office:value="120.333731">
            <text:p>120.3337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4">
            <text:p>454</text:p>
          </table:table-cell>
          <table:table-cell office:value-type="string">
            <text:p>統一超商(香洋門市)</text:p>
          </table:table-cell>
          <table:table-cell office:value-type="string">
            <text:p>06-5950478</text:p>
          </table:table-cell>
          <table:table-cell office:value-type="string">
            <text:p>關廟區</text:p>
          </table:table-cell>
          <table:table-cell office:value-type="string">
            <text:p>台南市關廟區中山路一段203號</text:p>
          </table:table-cell>
          <table:table-cell office:value-type="float" office:value="22.958768">
            <text:p>22.958768</text:p>
          </table:table-cell>
          <table:table-cell office:value-type="float" office:value="120.331726">
            <text:p>120.33172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5">
            <text:p>455</text:p>
          </table:table-cell>
          <table:table-cell office:value-type="string">
            <text:p>統一超商(鼎利門市)</text:p>
          </table:table-cell>
          <table:table-cell office:value-type="string">
            <text:p>06-5950701</text:p>
          </table:table-cell>
          <table:table-cell office:value-type="string">
            <text:p>關廟區</text:p>
          </table:table-cell>
          <table:table-cell office:value-type="string">
            <text:p>台南市關廟區南雄路二段210號</text:p>
          </table:table-cell>
          <table:table-cell office:value-type="float" office:value="22.96459">
            <text:p>22.96459</text:p>
          </table:table-cell>
          <table:table-cell office:value-type="float" office:value="120.32895">
            <text:p>120.328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6">
            <text:p>456</text:p>
          </table:table-cell>
          <table:table-cell office:value-type="string">
            <text:p>統一超商(鼎鑫門市)</text:p>
          </table:table-cell>
          <table:table-cell office:value-type="string">
            <text:p>06-5966828</text:p>
          </table:table-cell>
          <table:table-cell office:value-type="string">
            <text:p>關廟區</text:p>
          </table:table-cell>
          <table:table-cell office:value-type="string">
            <text:p>台南市關廟區中山路2段27號</text:p>
          </table:table-cell>
          <table:table-cell office:value-type="float" office:value="22.959904">
            <text:p>22.959904</text:p>
          </table:table-cell>
          <table:table-cell office:value-type="float" office:value="120.327153">
            <text:p>120.3271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7">
            <text:p>457</text:p>
          </table:table-cell>
          <table:table-cell office:value-type="string">
            <text:p>瑞發傢俱行</text:p>
          </table:table-cell>
          <table:table-cell office:value-type="string">
            <text:p>06-5953061</text:p>
          </table:table-cell>
          <table:table-cell office:value-type="string">
            <text:p>關廟區</text:p>
          </table:table-cell>
          <table:table-cell office:value-type="string">
            <text:p>台南市關廟區中央路29號</text:p>
          </table:table-cell>
          <table:table-cell office:value-type="float" office:value="22.959648">
            <text:p>22.959648</text:p>
          </table:table-cell>
          <table:table-cell office:value-type="float" office:value="120.332729">
            <text:p>120.33272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58">
            <text:p>458</text:p>
          </table:table-cell>
          <table:table-cell office:value-type="string">
            <text:p>台電台南區營業處關廟服務所</text:p>
          </table:table-cell>
          <table:table-cell office:value-type="string">
            <text:p>06-5952059</text:p>
          </table:table-cell>
          <table:table-cell office:value-type="string">
            <text:p>關廟區</text:p>
          </table:table-cell>
          <table:table-cell office:value-type="string">
            <text:p>台南市關廟區中山路二段168號</text:p>
          </table:table-cell>
          <table:table-cell office:value-type="float" office:value="22.9606">
            <text:p>22.9606</text:p>
          </table:table-cell>
          <table:table-cell office:value-type="float" office:value="120.325162">
            <text:p>120.325162</text:p>
          </table:table-cell>
          <table:table-cell table:number-columns-repeated="248"/>
        </table:table-row>
        <table:table-row table:style-name="ro2">
          <table:table-cell table:formula="of:=ROW()-1" office:value-type="float" office:value="459">
            <text:p>459</text:p>
          </table:table-cell>
          <table:table-cell office:value-type="string">
            <text:p>龍崎區農會</text:p>
          </table:table-cell>
          <table:table-cell office:value-type="string">
            <text:p>06-5941114</text:p>
          </table:table-cell>
          <table:table-cell office:value-type="string">
            <text:p>龍崎區</text:p>
          </table:table-cell>
          <table:table-cell office:value-type="string">
            <text:p>台南市龍崎區崎新市子223號</text:p>
          </table:table-cell>
          <table:table-cell office:value-type="float" office:value="22.966918">
            <text:p>22.966918</text:p>
          </table:table-cell>
          <table:table-cell office:value-type="float" office:value="120.359124">
            <text:p>120.359124</text:p>
          </table:table-cell>
          <table:table-cell table:number-columns-repeated="248"/>
        </table:table-row>
        <table:table-row table:style-name="ro2">
          <table:table-cell table:formula="of:=ROW()-1" office:value-type="float" office:value="460">
            <text:p>460</text:p>
          </table:table-cell>
          <table:table-cell office:value-type="string">
            <text:p>統一超商(伍誼門市)</text:p>
          </table:table-cell>
          <table:table-cell office:value-type="string">
            <text:p>06-2399459</text:p>
          </table:table-cell>
          <table:table-cell office:value-type="string">
            <text:p>歸仁區</text:p>
          </table:table-cell>
          <table:table-cell office:value-type="string">
            <text:p>台南市歸仁區復興路162-1號</text:p>
          </table:table-cell>
          <table:table-cell office:value-type="float" office:value="22.965685">
            <text:p>22.965685</text:p>
          </table:table-cell>
          <table:table-cell office:value-type="float" office:value="120.294206">
            <text:p>120.2942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61">
            <text:p>461</text:p>
          </table:table-cell>
          <table:table-cell office:value-type="string">
            <text:p>統一超商(立青門市)</text:p>
          </table:table-cell>
          <table:table-cell office:value-type="string">
            <text:p>06-2391997</text:p>
          </table:table-cell>
          <table:table-cell office:value-type="string">
            <text:p>歸仁區</text:p>
          </table:table-cell>
          <table:table-cell office:value-type="string">
            <text:p>台南市歸仁區中山路三段1號</text:p>
          </table:table-cell>
          <table:table-cell office:value-type="float" office:value="22.967326">
            <text:p>22.967326</text:p>
          </table:table-cell>
          <table:table-cell office:value-type="float" office:value="120.287699">
            <text:p>120.2876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62">
            <text:p>462</text:p>
          </table:table-cell>
          <table:table-cell office:value-type="string">
            <text:p>世界蛇王教育農場</text:p>
          </table:table-cell>
          <table:table-cell office:value-type="string">
            <text:p>06-2308621</text:p>
          </table:table-cell>
          <table:table-cell office:value-type="string">
            <text:p>歸仁區</text:p>
          </table:table-cell>
          <table:table-cell office:value-type="string">
            <text:p>台南市歸仁區中正北路一段525巷3號</text:p>
          </table:table-cell>
          <table:table-cell office:value-type="float" office:value="22.977986">
            <text:p>22.977986</text:p>
          </table:table-cell>
          <table:table-cell office:value-type="float" office:value="120.294079">
            <text:p>120.29407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63">
            <text:p>463</text:p>
          </table:table-cell>
          <table:table-cell office:value-type="string">
            <text:p>森勝興蛋糕喜餅(南保商店)</text:p>
          </table:table-cell>
          <table:table-cell office:value-type="string">
            <text:p>06-2300408</text:p>
          </table:table-cell>
          <table:table-cell office:value-type="string">
            <text:p>歸仁區</text:p>
          </table:table-cell>
          <table:table-cell office:value-type="string">
            <text:p>台南市歸仁區中山路三段245號</text:p>
          </table:table-cell>
          <table:table-cell office:value-type="float" office:value="22.968057">
            <text:p>22.968057</text:p>
          </table:table-cell>
          <table:table-cell office:value-type="float" office:value="120.2815">
            <text:p>120.2815</text:p>
          </table:table-cell>
          <table:table-cell table:number-columns-repeated="248"/>
        </table:table-row>
        <table:table-row table:style-name="ro2">
          <table:table-cell table:formula="of:=ROW()-1" office:value-type="float" office:value="464">
            <text:p>464</text:p>
          </table:table-cell>
          <table:table-cell office:value-type="string">
            <text:p>統一超商(立登門市)</text:p>
          </table:table-cell>
          <table:table-cell office:value-type="string">
            <text:p>06-2399080</text:p>
          </table:table-cell>
          <table:table-cell office:value-type="string">
            <text:p>歸仁區</text:p>
          </table:table-cell>
          <table:table-cell office:value-type="string">
            <text:p>台南市歸仁區民生北路106號</text:p>
          </table:table-cell>
          <table:table-cell office:value-type="float" office:value="22.970566">
            <text:p>22.970566</text:p>
          </table:table-cell>
          <table:table-cell office:value-type="float" office:value="120.281108">
            <text:p>120.28110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65">
            <text:p>465</text:p>
          </table:table-cell>
          <table:table-cell office:value-type="string">
            <text:p>統一超商(豐生門市)</text:p>
          </table:table-cell>
          <table:table-cell office:value-type="string">
            <text:p>06-3308121</text:p>
          </table:table-cell>
          <table:table-cell office:value-type="string">
            <text:p>歸仁區</text:p>
          </table:table-cell>
          <table:table-cell office:value-type="string">
            <text:p>台南市歸仁區中山路一段305號</text:p>
          </table:table-cell>
          <table:table-cell office:value-type="float" office:value="22.965658">
            <text:p>22.965658</text:p>
          </table:table-cell>
          <table:table-cell office:value-type="float" office:value="120.302454">
            <text:p>120.30245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66">
            <text:p>466</text:p>
          </table:table-cell>
          <table:table-cell office:value-type="string">
            <text:p>統一超商(仁興門市)</text:p>
          </table:table-cell>
          <table:table-cell office:value-type="string">
            <text:p>06-2395784</text:p>
          </table:table-cell>
          <table:table-cell office:value-type="string">
            <text:p>歸仁區</text:p>
          </table:table-cell>
          <table:table-cell office:value-type="string">
            <text:p>台南市歸仁區大德路307號</text:p>
          </table:table-cell>
          <table:table-cell office:value-type="float" office:value="22.973539">
            <text:p>22.973539</text:p>
          </table:table-cell>
          <table:table-cell office:value-type="float" office:value="120.287996">
            <text:p>120.28799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67">
            <text:p>467</text:p>
          </table:table-cell>
          <table:table-cell office:value-type="string">
            <text:p>台灣電力股份有限公司台南區營業處(歸仁區)</text:p>
          </table:table-cell>
          <table:table-cell office:value-type="string">
            <text:p>06-2305301</text:p>
          </table:table-cell>
          <table:table-cell office:value-type="string">
            <text:p>歸仁區</text:p>
          </table:table-cell>
          <table:table-cell office:value-type="string">
            <text:p>台南市歸仁區忠孝北路336號</text:p>
          </table:table-cell>
          <table:table-cell office:value-type="float" office:value="22.974114">
            <text:p>22.974114</text:p>
          </table:table-cell>
          <table:table-cell office:value-type="float" office:value="120.296443">
            <text:p>120.296443</text:p>
          </table:table-cell>
          <table:table-cell table:number-columns-repeated="248"/>
        </table:table-row>
        <table:table-row table:style-name="ro2">
          <table:table-cell table:formula="of:=ROW()-1" office:value-type="float" office:value="468">
            <text:p>468</text:p>
          </table:table-cell>
          <table:table-cell office:value-type="string">
            <text:p>青森精品商旅</text:p>
          </table:table-cell>
          <table:table-cell office:value-type="string">
            <text:p>06-2301212</text:p>
          </table:table-cell>
          <table:table-cell office:value-type="string">
            <text:p>歸仁區</text:p>
          </table:table-cell>
          <table:table-cell office:value-type="string">
            <text:p>台南市歸仁區文化街3段529號</text:p>
          </table:table-cell>
          <table:table-cell office:value-type="float" office:value="22.970299">
            <text:p>22.970299</text:p>
          </table:table-cell>
          <table:table-cell office:value-type="float" office:value="120.273075">
            <text:p>120.273075</text:p>
          </table:table-cell>
          <table:table-cell table:number-columns-repeated="248"/>
        </table:table-row>
        <table:table-row table:style-name="ro2">
          <table:table-cell table:formula="of:=ROW()-1" office:value-type="float" office:value="469">
            <text:p>469</text:p>
          </table:table-cell>
          <table:table-cell office:value-type="string">
            <text:p>統一超商(騰揮門市)</text:p>
          </table:table-cell>
          <table:table-cell office:value-type="string">
            <text:p>06-2399459</text:p>
          </table:table-cell>
          <table:table-cell office:value-type="string">
            <text:p>歸仁區</text:p>
          </table:table-cell>
          <table:table-cell office:value-type="string">
            <text:p>台南市歸仁區中正南路一段110號</text:p>
          </table:table-cell>
          <table:table-cell office:value-type="float" office:value="22.964293">
            <text:p>22.964293</text:p>
          </table:table-cell>
          <table:table-cell office:value-type="float" office:value="120.293075">
            <text:p>120.29307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0">
            <text:p>470</text:p>
          </table:table-cell>
          <table:table-cell office:value-type="string">
            <text:p>統一超商(八甲門市)</text:p>
          </table:table-cell>
          <table:table-cell office:value-type="string">
            <text:p>06-2398072</text:p>
          </table:table-cell>
          <table:table-cell office:value-type="string">
            <text:p>歸仁區</text:p>
          </table:table-cell>
          <table:table-cell office:value-type="string">
            <text:p>台南市歸仁區中正北路一段194號</text:p>
          </table:table-cell>
          <table:table-cell office:value-type="float" office:value="22.974156">
            <text:p>22.974156</text:p>
          </table:table-cell>
          <table:table-cell office:value-type="float" office:value="120.295974">
            <text:p>120.29597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1">
            <text:p>471</text:p>
          </table:table-cell>
          <table:table-cell office:value-type="string">
            <text:p>統一超商(六發門市)</text:p>
          </table:table-cell>
          <table:table-cell office:value-type="string">
            <text:p>06-3307356</text:p>
          </table:table-cell>
          <table:table-cell office:value-type="string">
            <text:p>歸仁區</text:p>
          </table:table-cell>
          <table:table-cell office:value-type="string">
            <text:p>台南市歸仁區中正南路一段1020號</text:p>
          </table:table-cell>
          <table:table-cell office:value-type="float" office:value="22.952948">
            <text:p>22.952948</text:p>
          </table:table-cell>
          <table:table-cell office:value-type="float" office:value="120.279219">
            <text:p>120.27921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2">
            <text:p>472</text:p>
          </table:table-cell>
          <table:table-cell office:value-type="string">
            <text:p>統一超商(鼎賀門市)</text:p>
          </table:table-cell>
          <table:table-cell office:value-type="string">
            <text:p>06-2055024</text:p>
          </table:table-cell>
          <table:table-cell office:value-type="string">
            <text:p>歸仁區</text:p>
          </table:table-cell>
          <table:table-cell office:value-type="string">
            <text:p>台南市歸仁區大廟一街1號</text:p>
          </table:table-cell>
          <table:table-cell office:value-type="float" office:value="22.997075">
            <text:p>22.997075</text:p>
          </table:table-cell>
          <table:table-cell office:value-type="float" office:value="120.277068">
            <text:p>120.2770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3">
            <text:p>473</text:p>
          </table:table-cell>
          <table:table-cell office:value-type="string">
            <text:p>統一超商(歸仁門市)</text:p>
          </table:table-cell>
          <table:table-cell office:value-type="string">
            <text:p>06-2390164</text:p>
          </table:table-cell>
          <table:table-cell office:value-type="string">
            <text:p>歸仁區</text:p>
          </table:table-cell>
          <table:table-cell office:value-type="string">
            <text:p>台南市歸仁區中山路2段60號</text:p>
          </table:table-cell>
          <table:table-cell office:value-type="float" office:value="22.967076">
            <text:p>22.967076</text:p>
          </table:table-cell>
          <table:table-cell office:value-type="float" office:value="120.292374">
            <text:p>120.29237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4">
            <text:p>474</text:p>
          </table:table-cell>
          <table:table-cell office:value-type="string">
            <text:p>統一超商(大潭門市)</text:p>
          </table:table-cell>
          <table:table-cell office:value-type="string">
            <text:p>06-2783243</text:p>
          </table:table-cell>
          <table:table-cell office:value-type="string">
            <text:p>歸仁區</text:p>
          </table:table-cell>
          <table:table-cell office:value-type="string">
            <text:p>台南市歸仁區長榮路一段320巷11號</text:p>
          </table:table-cell>
          <table:table-cell office:value-type="float" office:value="22.909886">
            <text:p>22.909886</text:p>
          </table:table-cell>
          <table:table-cell office:value-type="float" office:value="120.272027">
            <text:p>120.2720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5">
            <text:p>475</text:p>
          </table:table-cell>
          <table:table-cell office:value-type="string">
            <text:p>統一超商(善安門市)</text:p>
          </table:table-cell>
          <table:table-cell office:value-type="string">
            <text:p>06-5975843</text:p>
          </table:table-cell>
          <table:table-cell office:value-type="string">
            <text:p>安定區</text:p>
          </table:table-cell>
          <table:table-cell office:value-type="string">
            <text:p>台南市安定區蘇林里7號</text:p>
          </table:table-cell>
          <table:table-cell office:value-type="float" office:value="23.126558">
            <text:p>23.126558</text:p>
          </table:table-cell>
          <table:table-cell office:value-type="float" office:value="120.255288">
            <text:p>120.25528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6">
            <text:p>476</text:p>
          </table:table-cell>
          <table:table-cell office:value-type="string">
            <text:p>統一超商(安高門市)</text:p>
          </table:table-cell>
          <table:table-cell office:value-type="string">
            <text:p>06-5976231 </text:p>
          </table:table-cell>
          <table:table-cell office:value-type="string">
            <text:p>安定區</text:p>
          </table:table-cell>
          <table:table-cell office:value-type="string">
            <text:p>台南市安定區港尾里港子尾37-28號</text:p>
          </table:table-cell>
          <table:table-cell office:value-type="float" office:value="23.101904">
            <text:p>23.101904</text:p>
          </table:table-cell>
          <table:table-cell office:value-type="float" office:value="120.236082">
            <text:p>120.23608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7">
            <text:p>477</text:p>
          </table:table-cell>
          <table:table-cell office:value-type="string">
            <text:p>統一超商(港龍門市)</text:p>
          </table:table-cell>
          <table:table-cell office:value-type="string">
            <text:p>06-5937738 </text:p>
          </table:table-cell>
          <table:table-cell office:value-type="string">
            <text:p>安定區</text:p>
          </table:table-cell>
          <table:table-cell office:value-type="string">
            <text:p>台南市安定區港南里163號</text:p>
          </table:table-cell>
          <table:table-cell office:value-type="float" office:value="23.090466">
            <text:p>23.090466</text:p>
          </table:table-cell>
          <table:table-cell office:value-type="float" office:value="120.23281">
            <text:p>120.2328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8">
            <text:p>478</text:p>
          </table:table-cell>
          <table:table-cell office:value-type="string">
            <text:p>統一超商(新吉門市)</text:p>
          </table:table-cell>
          <table:table-cell office:value-type="string">
            <text:p>06-5937776 </text:p>
          </table:table-cell>
          <table:table-cell office:value-type="string">
            <text:p>安定區</text:p>
          </table:table-cell>
          <table:table-cell office:value-type="string">
            <text:p>台南市安定區新吉里新吉126之12號</text:p>
          </table:table-cell>
          <table:table-cell office:value-type="float" office:value="23.08465">
            <text:p>23.08465</text:p>
          </table:table-cell>
          <table:table-cell office:value-type="float" office:value="120.210353">
            <text:p>120.2103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79">
            <text:p>479</text:p>
          </table:table-cell>
          <table:table-cell office:value-type="string">
            <text:p>統一超商(新安發門市)</text:p>
          </table:table-cell>
          <table:table-cell office:value-type="string">
            <text:p>06-5975449</text:p>
          </table:table-cell>
          <table:table-cell office:value-type="string">
            <text:p>安定區</text:p>
          </table:table-cell>
          <table:table-cell office:value-type="string">
            <text:p>台南市安定區保西里410之3號</text:p>
          </table:table-cell>
          <table:table-cell office:value-type="float" office:value="23.122833">
            <text:p>23.122833</text:p>
          </table:table-cell>
          <table:table-cell office:value-type="float" office:value="120.232521">
            <text:p>120.23252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0">
            <text:p>480</text:p>
          </table:table-cell>
          <table:table-cell office:value-type="string">
            <text:p>統一超商(海寮門市)</text:p>
          </table:table-cell>
          <table:table-cell office:value-type="string">
            <text:p>06-5937359</text:p>
          </table:table-cell>
          <table:table-cell office:value-type="string">
            <text:p>安定區</text:p>
          </table:table-cell>
          <table:table-cell office:value-type="string">
            <text:p>台南市安定區海寮街8號</text:p>
          </table:table-cell>
          <table:table-cell office:value-type="float" office:value="23.096249">
            <text:p>23.096249</text:p>
          </table:table-cell>
          <table:table-cell office:value-type="float" office:value="120.210591">
            <text:p>120.21059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1">
            <text:p>481</text:p>
          </table:table-cell>
          <table:table-cell office:value-type="string">
            <text:p>統一超商(港達門市)</text:p>
          </table:table-cell>
          <table:table-cell office:value-type="string">
            <text:p>06-5935442</text:p>
          </table:table-cell>
          <table:table-cell office:value-type="string">
            <text:p>安定區</text:p>
          </table:table-cell>
          <table:table-cell office:value-type="string">
            <text:p>台南市安定區港口里245-10號</text:p>
          </table:table-cell>
          <table:table-cell office:value-type="float" office:value="23.09206">
            <text:p>23.09206</text:p>
          </table:table-cell>
          <table:table-cell office:value-type="float" office:value="120.23557">
            <text:p>120.2355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2">
            <text:p>482</text:p>
          </table:table-cell>
          <table:table-cell office:value-type="string">
            <text:p>台電台南區營業處安定服務所</text:p>
          </table:table-cell>
          <table:table-cell office:value-type="string">
            <text:p>06-5923026</text:p>
          </table:table-cell>
          <table:table-cell office:value-type="string">
            <text:p>安定區</text:p>
          </table:table-cell>
          <table:table-cell office:value-type="string">
            <text:p>台南市安定區安定里58-5號</text:p>
          </table:table-cell>
          <table:table-cell office:value-type="float" office:value="23.122551">
            <text:p>23.122551</text:p>
          </table:table-cell>
          <table:table-cell office:value-type="float" office:value="120.238245">
            <text:p>120.238245</text:p>
          </table:table-cell>
          <table:table-cell table:number-columns-repeated="248"/>
        </table:table-row>
        <table:table-row table:style-name="ro2">
          <table:table-cell table:formula="of:=ROW()-1" office:value-type="float" office:value="483">
            <text:p>483</text:p>
          </table:table-cell>
          <table:table-cell office:value-type="string">
            <text:p>艾可光學股份有限公司</text:p>
          </table:table-cell>
          <table:table-cell office:value-type="string">
            <text:p>06-5937597</text:p>
          </table:table-cell>
          <table:table-cell office:value-type="string">
            <text:p>安定區</text:p>
          </table:table-cell>
          <table:table-cell office:value-type="string">
            <text:p>台南市安定區中沙里沙崙30號1樓</text:p>
          </table:table-cell>
          <table:table-cell office:value-type="float" office:value="25.042385">
            <text:p>25.042385</text:p>
          </table:table-cell>
          <table:table-cell table:style-name="ce63" office:value-type="float" office:value="121.533012">
            <text:p>121.53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43"/>
        </table:table-row>
        <table:table-row table:style-name="ro2">
          <table:table-cell table:formula="of:=ROW()-1" office:value-type="float" office:value="484">
            <text:p>484</text:p>
          </table:table-cell>
          <table:table-cell office:value-type="string">
            <text:p>大台南市中餐服務人員職業工會</text:p>
          </table:table-cell>
          <table:table-cell office:value-type="string">
            <text:p>06-2530052</text:p>
          </table:table-cell>
          <table:table-cell office:value-type="string">
            <text:p>永康區</text:p>
          </table:table-cell>
          <table:table-cell office:value-type="string">
            <text:p>台南市永康區洲尾街152巷72-1號</text:p>
          </table:table-cell>
          <table:table-cell office:value-type="float" office:value="23.041662">
            <text:p>23.041662</text:p>
          </table:table-cell>
          <table:table-cell office:value-type="float" office:value="120.230736">
            <text:p>120.23073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485">
            <text:p>485</text:p>
          </table:table-cell>
          <table:table-cell office:value-type="string">
            <text:p>統一超商(新東灣門市)</text:p>
          </table:table-cell>
          <table:table-cell office:value-type="string">
            <text:p>06-2737652</text:p>
          </table:table-cell>
          <table:table-cell office:value-type="string">
            <text:p>永康區</text:p>
          </table:table-cell>
          <table:table-cell office:value-type="string">
            <text:p>台南市永康區民族路188號</text:p>
          </table:table-cell>
          <table:table-cell office:value-type="float" office:value="23.005316">
            <text:p>23.005316</text:p>
          </table:table-cell>
          <table:table-cell office:value-type="float" office:value="120.26971">
            <text:p>120.269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6">
            <text:p>486</text:p>
          </table:table-cell>
          <table:table-cell office:value-type="string">
            <text:p>統一超商(精工門市)</text:p>
          </table:table-cell>
          <table:table-cell office:value-type="string">
            <text:p>06-2422132</text:p>
          </table:table-cell>
          <table:table-cell office:value-type="string">
            <text:p>永康區</text:p>
          </table:table-cell>
          <table:table-cell office:value-type="string">
            <text:p>台南市永康區中正北路735號</text:p>
          </table:table-cell>
          <table:table-cell office:value-type="float" office:value="23.046723">
            <text:p>23.046723</text:p>
          </table:table-cell>
          <table:table-cell office:value-type="float" office:value="120.262298">
            <text:p>120.2622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7">
            <text:p>487</text:p>
          </table:table-cell>
          <table:table-cell office:value-type="string">
            <text:p>統一超商(大橋門市)</text:p>
          </table:table-cell>
          <table:table-cell office:value-type="string">
            <text:p>06-2333228 </text:p>
          </table:table-cell>
          <table:table-cell office:value-type="string">
            <text:p>永康區</text:p>
          </table:table-cell>
          <table:table-cell office:value-type="string">
            <text:p>台南市永康區中華路747號</text:p>
          </table:table-cell>
          <table:table-cell office:value-type="float" office:value="23.018174">
            <text:p>23.018174</text:p>
          </table:table-cell>
          <table:table-cell office:value-type="float" office:value="120.226495">
            <text:p>120.2264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8">
            <text:p>488</text:p>
          </table:table-cell>
          <table:table-cell office:value-type="string">
            <text:p>統一超商(永大春門市)</text:p>
          </table:table-cell>
          <table:table-cell office:value-type="string">
            <text:p>06-2011976 </text:p>
          </table:table-cell>
          <table:table-cell office:value-type="string">
            <text:p>永康區</text:p>
          </table:table-cell>
          <table:table-cell office:value-type="string">
            <text:p>台南市永康區中山北路431號</text:p>
          </table:table-cell>
          <table:table-cell office:value-type="float" office:value="23.029378">
            <text:p>23.029378</text:p>
          </table:table-cell>
          <table:table-cell office:value-type="float" office:value="120.26826">
            <text:p>120.2682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89">
            <text:p>489</text:p>
          </table:table-cell>
          <table:table-cell office:value-type="string">
            <text:p>統一超商(興灣門市)</text:p>
          </table:table-cell>
          <table:table-cell office:value-type="string">
            <text:p>06-2059495 </text:p>
          </table:table-cell>
          <table:table-cell office:value-type="string">
            <text:p>永康區</text:p>
          </table:table-cell>
          <table:table-cell office:value-type="string">
            <text:p>台南市永康區大灣路591號</text:p>
          </table:table-cell>
          <table:table-cell office:value-type="float" office:value="23.000546">
            <text:p>23.000546</text:p>
          </table:table-cell>
          <table:table-cell office:value-type="float" office:value="120.261736">
            <text:p>120.26173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90">
            <text:p>490</text:p>
          </table:table-cell>
          <table:table-cell office:value-type="string">
            <text:p>統一超商(庭園門市)</text:p>
          </table:table-cell>
          <table:table-cell office:value-type="string">
            <text:p>06-3013799 </text:p>
          </table:table-cell>
          <table:table-cell office:value-type="string">
            <text:p>永康區</text:p>
          </table:table-cell>
          <table:table-cell office:value-type="string">
            <text:p>台南市永康區龍國街77號</text:p>
          </table:table-cell>
          <table:table-cell office:value-type="float" office:value="23.032729">
            <text:p>23.032729</text:p>
          </table:table-cell>
          <table:table-cell office:value-type="float" office:value="120.259933">
            <text:p>120.25993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91">
            <text:p>491</text:p>
          </table:table-cell>
          <table:table-cell office:value-type="string">
            <text:p>統一超商(奇蹟門市)</text:p>
          </table:table-cell>
          <table:table-cell office:value-type="string">
            <text:p>06-2330171</text:p>
          </table:table-cell>
          <table:table-cell office:value-type="string">
            <text:p>永康區</text:p>
          </table:table-cell>
          <table:table-cell office:value-type="string">
            <text:p>台南市永康區永大路3段299號</text:p>
          </table:table-cell>
          <table:table-cell office:value-type="float" office:value="23.034386">
            <text:p>23.034386</text:p>
          </table:table-cell>
          <table:table-cell office:value-type="float" office:value="120.259247">
            <text:p>120.2592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92">
            <text:p>492</text:p>
          </table:table-cell>
          <table:table-cell office:value-type="string">
            <text:p>統一超商(永新門市)</text:p>
          </table:table-cell>
          <table:table-cell office:value-type="string">
            <text:p>06-2426149 </text:p>
          </table:table-cell>
          <table:table-cell office:value-type="string">
            <text:p>永康區</text:p>
          </table:table-cell>
          <table:table-cell office:value-type="string">
            <text:p>台南市永康區中正北路122號</text:p>
          </table:table-cell>
          <table:table-cell office:value-type="float" office:value="23.041412">
            <text:p>23.041412</text:p>
          </table:table-cell>
          <table:table-cell office:value-type="float" office:value="120.242361">
            <text:p>120.24236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93">
            <text:p>493</text:p>
          </table:table-cell>
          <table:table-cell office:value-type="string">
            <text:p>台南商務會館</text:p>
          </table:table-cell>
          <table:table-cell office:value-type="string">
            <text:p>06-2435699</text:p>
          </table:table-cell>
          <table:table-cell office:value-type="string">
            <text:p>永康區</text:p>
          </table:table-cell>
          <table:table-cell office:value-type="string">
            <text:p>台南市永康區中正北路347-1號</text:p>
          </table:table-cell>
          <table:table-cell office:value-type="float" office:value="23.043235">
            <text:p>23.043235</text:p>
          </table:table-cell>
          <table:table-cell office:value-type="float" office:value="120.248271">
            <text:p>120.24827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494">
            <text:p>494</text:p>
          </table:table-cell>
          <table:table-cell office:value-type="string">
            <text:p>統一超商(華東門市)</text:p>
          </table:table-cell>
          <table:table-cell office:value-type="string">
            <text:p>06-2014517</text:p>
          </table:table-cell>
          <table:table-cell office:value-type="string">
            <text:p>永康區</text:p>
          </table:table-cell>
          <table:table-cell office:value-type="string">
            <text:p>台南市永康區中華路472號</text:p>
          </table:table-cell>
          <table:table-cell office:value-type="float" office:value="23.011087">
            <text:p>23.011087</text:p>
          </table:table-cell>
          <table:table-cell office:value-type="float" office:value="120.232509">
            <text:p>120.23250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495">
            <text:p>495</text:p>
          </table:table-cell>
          <table:table-cell office:value-type="string">
            <text:p>85度C</text:p>
          </table:table-cell>
          <table:table-cell office:value-type="string">
            <text:p>06-3022720</text:p>
          </table:table-cell>
          <table:table-cell office:value-type="string">
            <text:p>永康區</text:p>
          </table:table-cell>
          <table:table-cell office:value-type="string">
            <text:p>台南市永康區中華路826號</text:p>
          </table:table-cell>
          <table:table-cell office:value-type="float" office:value="23.01854">
            <text:p>23.01854</text:p>
          </table:table-cell>
          <table:table-cell office:value-type="float" office:value="120.226544">
            <text:p>120.226544</text:p>
          </table:table-cell>
          <table:table-cell table:number-columns-repeated="248"/>
        </table:table-row>
        <table:table-row table:style-name="ro2">
          <table:table-cell table:formula="of:=ROW()-1" office:value-type="float" office:value="496">
            <text:p>496</text:p>
          </table:table-cell>
          <table:table-cell office:value-type="string">
            <text:p>吉村大飯店</text:p>
          </table:table-cell>
          <table:table-cell office:value-type="string">
            <text:p>06-2012636</text:p>
          </table:table-cell>
          <table:table-cell office:value-type="string">
            <text:p>永康區</text:p>
          </table:table-cell>
          <table:table-cell office:value-type="string">
            <text:p>台南市永康區中山南路460號</text:p>
          </table:table-cell>
          <table:table-cell office:value-type="float" office:value="23.017453">
            <text:p>23.017453</text:p>
          </table:table-cell>
          <table:table-cell office:value-type="float" office:value="120.239027">
            <text:p>120.239027</text:p>
          </table:table-cell>
          <table:table-cell table:number-columns-repeated="248"/>
        </table:table-row>
        <table:table-row table:style-name="ro2">
          <table:table-cell table:formula="of:=ROW()-1" office:value-type="float" office:value="497">
            <text:p>497</text:p>
          </table:table-cell>
          <table:table-cell office:value-type="string">
            <text:p>和欣客運(新市站)</text:p>
          </table:table-cell>
          <table:table-cell office:value-type="string">
            <text:p>06-6572370#304</text:p>
          </table:table-cell>
          <table:table-cell office:value-type="string">
            <text:p>永康區</text:p>
          </table:table-cell>
          <table:table-cell office:value-type="string">
            <text:p>台南市永康區中正北路318巷1號</text:p>
          </table:table-cell>
          <table:table-cell office:value-type="float" office:value="23.041301">
            <text:p>23.041301</text:p>
          </table:table-cell>
          <table:table-cell office:value-type="float" office:value="120.249599">
            <text:p>120.249599</text:p>
          </table:table-cell>
          <table:table-cell table:number-columns-repeated="248"/>
        </table:table-row>
        <table:table-row table:style-name="ro2">
          <table:table-cell table:formula="of:=ROW()-1" office:value-type="float" office:value="498">
            <text:p>498</text:p>
          </table:table-cell>
          <table:table-cell office:value-type="string">
            <text:p>和欣客運(鹽行)</text:p>
          </table:table-cell>
          <table:table-cell office:value-type="string">
            <text:p>06-6572370#305</text:p>
          </table:table-cell>
          <table:table-cell office:value-type="string">
            <text:p>永康區</text:p>
          </table:table-cell>
          <table:table-cell office:value-type="string">
            <text:p>台南市永康區中正南路788號</text:p>
          </table:table-cell>
          <table:table-cell office:value-type="float" office:value="23.040924">
            <text:p>23.040924</text:p>
          </table:table-cell>
          <table:table-cell office:value-type="float" office:value="120.237075">
            <text:p>120.237075</text:p>
          </table:table-cell>
          <table:table-cell table:number-columns-repeated="248"/>
        </table:table-row>
        <table:table-row table:style-name="ro2">
          <table:table-cell table:formula="of:=ROW()-1" office:value-type="float" office:value="499">
            <text:p>499</text:p>
          </table:table-cell>
          <table:table-cell office:value-type="string">
            <text:p>永康劍橋大飯店</text:p>
          </table:table-cell>
          <table:table-cell office:value-type="string">
            <text:p>06-2426666</text:p>
          </table:table-cell>
          <table:table-cell office:value-type="string">
            <text:p>永康區</text:p>
          </table:table-cell>
          <table:table-cell office:value-type="string">
            <text:p>台南市永康區新行街128號</text:p>
          </table:table-cell>
          <table:table-cell office:value-type="float" office:value="23.04128">
            <text:p>23.04128</text:p>
          </table:table-cell>
          <table:table-cell office:value-type="float" office:value="120.242319">
            <text:p>120.24231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500">
            <text:p>500</text:p>
          </table:table-cell>
          <table:table-cell office:value-type="string">
            <text:p>揮展租賃車業</text:p>
          </table:table-cell>
          <table:table-cell office:value-type="string">
            <text:p>06-3131627</text:p>
          </table:table-cell>
          <table:table-cell office:value-type="string">
            <text:p>永康區</text:p>
          </table:table-cell>
          <table:table-cell office:value-type="string">
            <text:p>台南市永康區復興路73號</text:p>
          </table:table-cell>
          <table:table-cell office:value-type="float" office:value="22.998461">
            <text:p>22.998461</text:p>
          </table:table-cell>
          <table:table-cell office:value-type="float" office:value="120.24769">
            <text:p>120.24769</text:p>
          </table:table-cell>
          <table:table-cell table:number-columns-repeated="248"/>
        </table:table-row>
        <table:table-row table:style-name="ro2">
          <table:table-cell table:formula="of:=ROW()-1" office:value-type="float" office:value="501">
            <text:p>501</text:p>
          </table:table-cell>
          <table:table-cell office:value-type="string">
            <text:p>華南大飯店</text:p>
          </table:table-cell>
          <table:table-cell office:value-type="string">
            <text:p>06-3133622</text:p>
          </table:table-cell>
          <table:table-cell office:value-type="string">
            <text:p>永康區</text:p>
          </table:table-cell>
          <table:table-cell office:value-type="string">
            <text:p>台南市永康區中華路152-1號</text:p>
          </table:table-cell>
          <table:table-cell office:value-type="float" office:value="23.003502">
            <text:p>23.003502</text:p>
          </table:table-cell>
          <table:table-cell office:value-type="float" office:value="120.235429">
            <text:p>120.235429</text:p>
          </table:table-cell>
          <table:table-cell table:number-columns-repeated="248"/>
        </table:table-row>
        <table:table-row table:style-name="ro2">
          <table:table-cell table:formula="of:=ROW()-1" office:value-type="float" office:value="502">
            <text:p>502</text:p>
          </table:table-cell>
          <table:table-cell office:value-type="string">
            <text:p>立康中草藥產業文化館</text:p>
          </table:table-cell>
          <table:table-cell office:value-type="string">
            <text:p>06-2335356</text:p>
          </table:table-cell>
          <table:table-cell office:value-type="string">
            <text:p>永康區</text:p>
          </table:table-cell>
          <table:table-cell office:value-type="string">
            <text:p>台南市永康區環工路29號</text:p>
          </table:table-cell>
          <table:table-cell office:value-type="float" office:value="23.04631">
            <text:p>23.04631</text:p>
          </table:table-cell>
          <table:table-cell office:value-type="float" office:value="120.273909">
            <text:p>120.27390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03">
            <text:p>503</text:p>
          </table:table-cell>
          <table:table-cell office:value-type="string">
            <text:p>彩繪工坊(永康小黑手工皂)</text:p>
          </table:table-cell>
          <table:table-cell office:value-type="string">
            <text:p>06-2738173</text:p>
          </table:table-cell>
          <table:table-cell office:value-type="string">
            <text:p>永康區</text:p>
          </table:table-cell>
          <table:table-cell office:value-type="string">
            <text:p>台南市永康區大灣路942巷374弄1號</text:p>
          </table:table-cell>
          <table:table-cell office:value-type="float" office:value="23.00867">
            <text:p>23.00867</text:p>
          </table:table-cell>
          <table:table-cell office:value-type="float" office:value="120.25826">
            <text:p>120.25826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504">
            <text:p>504</text:p>
          </table:table-cell>
          <table:table-cell office:value-type="string">
            <text:p>創星資訊社</text:p>
          </table:table-cell>
          <table:table-cell office:value-type="string">
            <text:p>06-2437352</text:p>
          </table:table-cell>
          <table:table-cell office:value-type="string">
            <text:p>永康區</text:p>
          </table:table-cell>
          <table:table-cell office:value-type="string">
            <text:p>台南市永康區南台街3巷2號</text:p>
          </table:table-cell>
          <table:table-cell office:value-type="float" office:value="23.022004">
            <text:p>23.022004</text:p>
          </table:table-cell>
          <table:table-cell office:value-type="float" office:value="120.224132">
            <text:p>120.224132</text:p>
          </table:table-cell>
          <table:table-cell table:number-columns-repeated="248"/>
        </table:table-row>
        <table:table-row table:style-name="ro2">
          <table:table-cell table:formula="of:=ROW()-1" office:value-type="float" office:value="505">
            <text:p>505</text:p>
          </table:table-cell>
          <table:table-cell office:value-type="string">
            <text:p>統一超商(大灣門市)</text:p>
          </table:table-cell>
          <table:table-cell office:value-type="string">
            <text:p>06-2056060</text:p>
          </table:table-cell>
          <table:table-cell office:value-type="string">
            <text:p>永康區</text:p>
          </table:table-cell>
          <table:table-cell office:value-type="string">
            <text:p>台南市永康區大灣路951號</text:p>
          </table:table-cell>
          <table:table-cell office:value-type="float" office:value="22.998855">
            <text:p>22.998855</text:p>
          </table:table-cell>
          <table:table-cell office:value-type="float" office:value="120.252861">
            <text:p>120.25286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06">
            <text:p>506</text:p>
          </table:table-cell>
          <table:table-cell office:value-type="string">
            <text:p>統一超商(埔園門市)</text:p>
          </table:table-cell>
          <table:table-cell office:value-type="string">
            <text:p>06-2042274</text:p>
          </table:table-cell>
          <table:table-cell office:value-type="string">
            <text:p>永康區</text:p>
          </table:table-cell>
          <table:table-cell office:value-type="string">
            <text:p>台南市永康區中山路90號</text:p>
          </table:table-cell>
          <table:table-cell office:value-type="float" office:value="23.028522">
            <text:p>23.028522</text:p>
          </table:table-cell>
          <table:table-cell office:value-type="float" office:value="120.256677">
            <text:p>120.2566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07">
            <text:p>507</text:p>
          </table:table-cell>
          <table:table-cell office:value-type="string">
            <text:p>統一超商(白金門市)</text:p>
          </table:table-cell>
          <table:table-cell office:value-type="string">
            <text:p>06-2013496</text:p>
          </table:table-cell>
          <table:table-cell office:value-type="string">
            <text:p>永康區</text:p>
          </table:table-cell>
          <table:table-cell office:value-type="string">
            <text:p>台南市永康區復國一路357號</text:p>
          </table:table-cell>
          <table:table-cell office:value-type="float" office:value="23.012212">
            <text:p>23.012212</text:p>
          </table:table-cell>
          <table:table-cell office:value-type="float" office:value="120.246439">
            <text:p>120.24643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08">
            <text:p>508</text:p>
          </table:table-cell>
          <table:table-cell office:value-type="string">
            <text:p>統一超商(永強門市)</text:p>
          </table:table-cell>
          <table:table-cell office:value-type="string">
            <text:p>06-2041184</text:p>
          </table:table-cell>
          <table:table-cell office:value-type="string">
            <text:p>永康區</text:p>
          </table:table-cell>
          <table:table-cell office:value-type="string">
            <text:p>台南市永康區中正路102號</text:p>
          </table:table-cell>
          <table:table-cell office:value-type="float" office:value="23.03031">
            <text:p>23.03031</text:p>
          </table:table-cell>
          <table:table-cell office:value-type="float" office:value="120.254337">
            <text:p>120.25433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09">
            <text:p>509</text:p>
          </table:table-cell>
          <table:table-cell office:value-type="string">
            <text:p>統一超商(砲校門市)</text:p>
          </table:table-cell>
          <table:table-cell office:value-type="string">
            <text:p>06-2021843</text:p>
          </table:table-cell>
          <table:table-cell office:value-type="string">
            <text:p>永康區</text:p>
          </table:table-cell>
          <table:table-cell office:value-type="string">
            <text:p>台南市永康區中山南路566號之1</text:p>
          </table:table-cell>
          <table:table-cell office:value-type="float" office:value="23.018831">
            <text:p>23.018831</text:p>
          </table:table-cell>
          <table:table-cell office:value-type="float" office:value="120.241146">
            <text:p>120.2411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0">
            <text:p>510</text:p>
          </table:table-cell>
          <table:table-cell office:value-type="string">
            <text:p>統一超商(尚頂門市)</text:p>
          </table:table-cell>
          <table:table-cell office:value-type="string">
            <text:p>06-2422332</text:p>
          </table:table-cell>
          <table:table-cell office:value-type="string">
            <text:p>永康區</text:p>
          </table:table-cell>
          <table:table-cell office:value-type="string">
            <text:p>台南市永康區中正南路314號</text:p>
          </table:table-cell>
          <table:table-cell office:value-type="float" office:value="23.03125">
            <text:p>23.03125</text:p>
          </table:table-cell>
          <table:table-cell office:value-type="float" office:value="120.226702">
            <text:p>120.22670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1">
            <text:p>511</text:p>
          </table:table-cell>
          <table:table-cell office:value-type="string">
            <text:p>統一超商(鈺華門市)</text:p>
          </table:table-cell>
          <table:table-cell office:value-type="string">
            <text:p>06-2058076</text:p>
          </table:table-cell>
          <table:table-cell office:value-type="string">
            <text:p>永康區</text:p>
          </table:table-cell>
          <table:table-cell office:value-type="string">
            <text:p>台南市永康區大仁街220號</text:p>
          </table:table-cell>
          <table:table-cell office:value-type="float" office:value="23.005871">
            <text:p>23.005871</text:p>
          </table:table-cell>
          <table:table-cell office:value-type="float" office:value="120.25833">
            <text:p>120.2583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2">
            <text:p>512</text:p>
          </table:table-cell>
          <table:table-cell office:value-type="string">
            <text:p>統一超商(永復門市)</text:p>
          </table:table-cell>
          <table:table-cell office:value-type="string">
            <text:p>06-3128173</text:p>
          </table:table-cell>
          <table:table-cell office:value-type="string">
            <text:p>永康區</text:p>
          </table:table-cell>
          <table:table-cell office:value-type="string">
            <text:p>台南市永康區復華一街2號</text:p>
          </table:table-cell>
          <table:table-cell office:value-type="float" office:value="23.005466">
            <text:p>23.005466</text:p>
          </table:table-cell>
          <table:table-cell office:value-type="float" office:value="120.245922">
            <text:p>120.2459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3">
            <text:p>513</text:p>
          </table:table-cell>
          <table:table-cell office:value-type="string">
            <text:p>統一超商(詠文門市)</text:p>
          </table:table-cell>
          <table:table-cell office:value-type="string">
            <text:p>06-2042598</text:p>
          </table:table-cell>
          <table:table-cell office:value-type="string">
            <text:p>永康區</text:p>
          </table:table-cell>
          <table:table-cell office:value-type="string">
            <text:p>台南市永康區永二街202號</text:p>
          </table:table-cell>
          <table:table-cell office:value-type="float" office:value="23.01589">
            <text:p>23.01589</text:p>
          </table:table-cell>
          <table:table-cell office:value-type="float" office:value="120.252151">
            <text:p>120.25215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4">
            <text:p>514</text:p>
          </table:table-cell>
          <table:table-cell office:value-type="string">
            <text:p>統一超商(永正門市)</text:p>
          </table:table-cell>
          <table:table-cell office:value-type="string">
            <text:p>06-2018106</text:p>
          </table:table-cell>
          <table:table-cell office:value-type="string">
            <text:p>永康區</text:p>
          </table:table-cell>
          <table:table-cell office:value-type="string">
            <text:p>台南市永康區中山南路537號</text:p>
          </table:table-cell>
          <table:table-cell office:value-type="float" office:value="23.023952">
            <text:p>23.023952</text:p>
          </table:table-cell>
          <table:table-cell office:value-type="float" office:value="120.252713">
            <text:p>120.25271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5">
            <text:p>515</text:p>
          </table:table-cell>
          <table:table-cell office:value-type="string">
            <text:p>統一超商(詠信門市)</text:p>
          </table:table-cell>
          <table:table-cell office:value-type="string">
            <text:p>06-2311798</text:p>
          </table:table-cell>
          <table:table-cell office:value-type="string">
            <text:p>永康區</text:p>
          </table:table-cell>
          <table:table-cell office:value-type="string">
            <text:p>台南市永康區復華七街68號</text:p>
          </table:table-cell>
          <table:table-cell office:value-type="float" office:value="23.014345">
            <text:p>23.014345</text:p>
          </table:table-cell>
          <table:table-cell office:value-type="float" office:value="120.246556">
            <text:p>120.24655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6">
            <text:p>516</text:p>
          </table:table-cell>
          <table:table-cell office:value-type="string">
            <text:p>統一超商(鹽行門市)</text:p>
          </table:table-cell>
          <table:table-cell office:value-type="string">
            <text:p>06-2437395</text:p>
          </table:table-cell>
          <table:table-cell office:value-type="string">
            <text:p>永康區</text:p>
          </table:table-cell>
          <table:table-cell office:value-type="string">
            <text:p>台南市永康區鹽洲二街83號</text:p>
          </table:table-cell>
          <table:table-cell office:value-type="float" office:value="23.043045">
            <text:p>23.043045</text:p>
          </table:table-cell>
          <table:table-cell office:value-type="float" office:value="120.234636">
            <text:p>120.23463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7">
            <text:p>517</text:p>
          </table:table-cell>
          <table:table-cell office:value-type="string">
            <text:p>統一超商(灣中門市)</text:p>
          </table:table-cell>
          <table:table-cell office:value-type="string">
            <text:p>06-2720510</text:p>
          </table:table-cell>
          <table:table-cell office:value-type="string">
            <text:p>永康區</text:p>
          </table:table-cell>
          <table:table-cell office:value-type="string">
            <text:p>台南市永康區大灣路62號</text:p>
          </table:table-cell>
          <table:table-cell office:value-type="float" office:value="23.012135">
            <text:p>23.012135</text:p>
          </table:table-cell>
          <table:table-cell office:value-type="float" office:value="120.270795">
            <text:p>120.2707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8">
            <text:p>518</text:p>
          </table:table-cell>
          <table:table-cell office:value-type="string">
            <text:p>統一超商(東江門市)</text:p>
          </table:table-cell>
          <table:table-cell office:value-type="string">
            <text:p>06-2430264</text:p>
          </table:table-cell>
          <table:table-cell office:value-type="string">
            <text:p>永康區</text:p>
          </table:table-cell>
          <table:table-cell office:value-type="string">
            <text:p>台南市永康區南台街43號</text:p>
          </table:table-cell>
          <table:table-cell office:value-type="float" office:value="23.022321">
            <text:p>23.022321</text:p>
          </table:table-cell>
          <table:table-cell office:value-type="float" office:value="120.222806">
            <text:p>120.2228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19">
            <text:p>519</text:p>
          </table:table-cell>
          <table:table-cell office:value-type="string">
            <text:p>統一超商(仁灣門市)</text:p>
          </table:table-cell>
          <table:table-cell office:value-type="string">
            <text:p>06-2716914</text:p>
          </table:table-cell>
          <table:table-cell office:value-type="string">
            <text:p>永康區</text:p>
          </table:table-cell>
          <table:table-cell office:value-type="string">
            <text:p>台南市永康區大仁街11巷1號</text:p>
          </table:table-cell>
          <table:table-cell office:value-type="float" office:value="23.000486">
            <text:p>23.000486</text:p>
          </table:table-cell>
          <table:table-cell office:value-type="float" office:value="120.256645">
            <text:p>120.25664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0">
            <text:p>520</text:p>
          </table:table-cell>
          <table:table-cell office:value-type="string">
            <text:p>統一超商(復康門市)</text:p>
          </table:table-cell>
          <table:table-cell office:value-type="string">
            <text:p>06-3025276</text:p>
          </table:table-cell>
          <table:table-cell office:value-type="string">
            <text:p>永康區</text:p>
          </table:table-cell>
          <table:table-cell office:value-type="string">
            <text:p>台南市永康區忠孝路429巷15弄6號</text:p>
          </table:table-cell>
          <table:table-cell office:value-type="float" office:value="23.018256">
            <text:p>23.018256</text:p>
          </table:table-cell>
          <table:table-cell office:value-type="float" office:value="120.243431">
            <text:p>120.2434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1">
            <text:p>521</text:p>
          </table:table-cell>
          <table:table-cell office:value-type="string">
            <text:p>統一超商(台南蔡門市)</text:p>
          </table:table-cell>
          <table:table-cell office:value-type="string">
            <text:p>06-2432423</text:p>
          </table:table-cell>
          <table:table-cell office:value-type="string">
            <text:p>永康區</text:p>
          </table:table-cell>
          <table:table-cell office:value-type="string">
            <text:p>台南市永康區中正南路628號</text:p>
          </table:table-cell>
          <table:table-cell office:value-type="float" office:value="23.038301">
            <text:p>23.038301</text:p>
          </table:table-cell>
          <table:table-cell office:value-type="float" office:value="120.233898">
            <text:p>120.2338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2">
            <text:p>522</text:p>
          </table:table-cell>
          <table:table-cell office:value-type="string">
            <text:p>統一超商(南瀛門市)</text:p>
          </table:table-cell>
          <table:table-cell office:value-type="string">
            <text:p>06-2435224</text:p>
          </table:table-cell>
          <table:table-cell office:value-type="string">
            <text:p>永康區</text:p>
          </table:table-cell>
          <table:table-cell office:value-type="string">
            <text:p>台南市永康區中正路299號</text:p>
          </table:table-cell>
          <table:table-cell office:value-type="float" office:value="23.033859">
            <text:p>23.033859</text:p>
          </table:table-cell>
          <table:table-cell office:value-type="float" office:value="120.245153">
            <text:p>120.2451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3">
            <text:p>523</text:p>
          </table:table-cell>
          <table:table-cell office:value-type="string">
            <text:p>統一超商(鹽信門市)</text:p>
          </table:table-cell>
          <table:table-cell office:value-type="string">
            <text:p>06-2434808</text:p>
          </table:table-cell>
          <table:table-cell office:value-type="string">
            <text:p>永康區</text:p>
          </table:table-cell>
          <table:table-cell office:value-type="string">
            <text:p>台南市永康區正南一街148號</text:p>
          </table:table-cell>
          <table:table-cell office:value-type="float" office:value="23.025642">
            <text:p>23.025642</text:p>
          </table:table-cell>
          <table:table-cell office:value-type="float" office:value="120.226618">
            <text:p>120.2266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4">
            <text:p>524</text:p>
          </table:table-cell>
          <table:table-cell office:value-type="string">
            <text:p>統一超商(永愛門市)</text:p>
          </table:table-cell>
          <table:table-cell office:value-type="string">
            <text:p>06-2726912</text:p>
          </table:table-cell>
          <table:table-cell office:value-type="string">
            <text:p>永康區</text:p>
          </table:table-cell>
          <table:table-cell office:value-type="string">
            <text:p>台南市永康區文賢街80-1號</text:p>
          </table:table-cell>
          <table:table-cell office:value-type="float" office:value="23.007742">
            <text:p>23.007742</text:p>
          </table:table-cell>
          <table:table-cell office:value-type="float" office:value="120.271844">
            <text:p>120.27184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5">
            <text:p>525</text:p>
          </table:table-cell>
          <table:table-cell office:value-type="string">
            <text:p>統一超商(桂田門市)</text:p>
          </table:table-cell>
          <table:table-cell office:value-type="string">
            <text:p>06-2425413</text:p>
          </table:table-cell>
          <table:table-cell office:value-type="string">
            <text:p>永康區</text:p>
          </table:table-cell>
          <table:table-cell office:value-type="string">
            <text:p>台南市永康區新行街251號</text:p>
          </table:table-cell>
          <table:table-cell office:value-type="float" office:value="23.044293">
            <text:p>23.044293</text:p>
          </table:table-cell>
          <table:table-cell office:value-type="float" office:value="120.242094">
            <text:p>120.24209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6">
            <text:p>526</text:p>
          </table:table-cell>
          <table:table-cell office:value-type="string">
            <text:p>統一超商(鈺廣門市)</text:p>
          </table:table-cell>
          <table:table-cell office:value-type="string">
            <text:p>06-2715212</text:p>
          </table:table-cell>
          <table:table-cell office:value-type="string">
            <text:p>永康區</text:p>
          </table:table-cell>
          <table:table-cell office:value-type="string">
            <text:p>台南市永康區民族路409號</text:p>
          </table:table-cell>
          <table:table-cell office:value-type="float" office:value="23.0079">
            <text:p>23.0079</text:p>
          </table:table-cell>
          <table:table-cell office:value-type="float" office:value="120.266274">
            <text:p>120.26627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7">
            <text:p>527</text:p>
          </table:table-cell>
          <table:table-cell office:value-type="string">
            <text:p>統一超商(瓏埔門市)</text:p>
          </table:table-cell>
          <table:table-cell office:value-type="string">
            <text:p>06-2023184</text:p>
          </table:table-cell>
          <table:table-cell office:value-type="string">
            <text:p>永康區</text:p>
          </table:table-cell>
          <table:table-cell office:value-type="string">
            <text:p>台南市永康區龍埔街108號</text:p>
          </table:table-cell>
          <table:table-cell office:value-type="float" office:value="23.034245">
            <text:p>23.034245</text:p>
          </table:table-cell>
          <table:table-cell office:value-type="float" office:value="120.26357">
            <text:p>120.2635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8">
            <text:p>528</text:p>
          </table:table-cell>
          <table:table-cell office:value-type="string">
            <text:p>統一超商(永勝門市)</text:p>
          </table:table-cell>
          <table:table-cell office:value-type="string">
            <text:p>06-2362091</text:p>
          </table:table-cell>
          <table:table-cell office:value-type="string">
            <text:p>永康區</text:p>
          </table:table-cell>
          <table:table-cell office:value-type="string">
            <text:p>台南市永康區中華二路320號</text:p>
          </table:table-cell>
          <table:table-cell office:value-type="float" office:value="23.008542">
            <text:p>23.008542</text:p>
          </table:table-cell>
          <table:table-cell office:value-type="float" office:value="120.23193">
            <text:p>120.2319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29">
            <text:p>529</text:p>
          </table:table-cell>
          <table:table-cell office:value-type="string">
            <text:p>統一超商(新奇美門市)</text:p>
          </table:table-cell>
          <table:table-cell office:value-type="string">
            <text:p>06-2834564</text:p>
          </table:table-cell>
          <table:table-cell office:value-type="string">
            <text:p>永康區</text:p>
          </table:table-cell>
          <table:table-cell office:value-type="string">
            <text:p>台南市永康區甲頂路181樓</text:p>
          </table:table-cell>
          <table:table-cell office:value-type="float" office:value="23.019726">
            <text:p>23.019726</text:p>
          </table:table-cell>
          <table:table-cell office:value-type="float" office:value="120.218815">
            <text:p>120.21881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0">
            <text:p>530</text:p>
          </table:table-cell>
          <table:table-cell office:value-type="string">
            <text:p>統一超商(三村門市)</text:p>
          </table:table-cell>
          <table:table-cell office:value-type="string">
            <text:p>06-2433141</text:p>
          </table:table-cell>
          <table:table-cell office:value-type="string">
            <text:p>永康區</text:p>
          </table:table-cell>
          <table:table-cell office:value-type="string">
            <text:p>台南市永康區仁愛街68號</text:p>
          </table:table-cell>
          <table:table-cell office:value-type="float" office:value="23.0442">
            <text:p>23.0442</text:p>
          </table:table-cell>
          <table:table-cell office:value-type="float" office:value="120.239151">
            <text:p>120.23915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1">
            <text:p>531</text:p>
          </table:table-cell>
          <table:table-cell office:value-type="string">
            <text:p>統一超商(康興門市)</text:p>
          </table:table-cell>
          <table:table-cell office:value-type="string">
            <text:p>06-3131314</text:p>
          </table:table-cell>
          <table:table-cell office:value-type="string">
            <text:p>永康區</text:p>
          </table:table-cell>
          <table:table-cell office:value-type="string">
            <text:p>台南市永康區中華路196號</text:p>
          </table:table-cell>
          <table:table-cell office:value-type="float" office:value="23.00455">
            <text:p>23.00455</text:p>
          </table:table-cell>
          <table:table-cell office:value-type="float" office:value="120.235529">
            <text:p>120.23552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2">
            <text:p>532</text:p>
          </table:table-cell>
          <table:table-cell office:value-type="string">
            <text:p>統一超商(臻品門市)</text:p>
          </table:table-cell>
          <table:table-cell office:value-type="string">
            <text:p>06-3026702</text:p>
          </table:table-cell>
          <table:table-cell office:value-type="string">
            <text:p>永康區</text:p>
          </table:table-cell>
          <table:table-cell office:value-type="string">
            <text:p>台南市永康區中山東路117號</text:p>
          </table:table-cell>
          <table:table-cell office:value-type="float" office:value="23.012588">
            <text:p>23.012588</text:p>
          </table:table-cell>
          <table:table-cell office:value-type="float" office:value="120.236764">
            <text:p>120.23676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3">
            <text:p>533</text:p>
          </table:table-cell>
          <table:table-cell office:value-type="string">
            <text:p>統一超商(雙永門市)</text:p>
          </table:table-cell>
          <table:table-cell office:value-type="string">
            <text:p>06-2031437</text:p>
          </table:table-cell>
          <table:table-cell office:value-type="string">
            <text:p>永康區</text:p>
          </table:table-cell>
          <table:table-cell office:value-type="string">
            <text:p>台南市永康區永大一路60號</text:p>
          </table:table-cell>
          <table:table-cell office:value-type="float" office:value="23.017927">
            <text:p>23.017927</text:p>
          </table:table-cell>
          <table:table-cell office:value-type="float" office:value="120.260449">
            <text:p>120.2604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4">
            <text:p>534</text:p>
          </table:table-cell>
          <table:table-cell office:value-type="string">
            <text:p>統一超商(華康門市)</text:p>
          </table:table-cell>
          <table:table-cell office:value-type="string">
            <text:p>06-3120204</text:p>
          </table:table-cell>
          <table:table-cell office:value-type="string">
            <text:p>永康區</text:p>
          </table:table-cell>
          <table:table-cell office:value-type="string">
            <text:p>台南市永康區中華路8-7號</text:p>
          </table:table-cell>
          <table:table-cell office:value-type="float" office:value="22.999462">
            <text:p>22.999462</text:p>
          </table:table-cell>
          <table:table-cell office:value-type="float" office:value="120.234975">
            <text:p>120.23497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5">
            <text:p>535</text:p>
          </table:table-cell>
          <table:table-cell office:value-type="string">
            <text:p>統一超商(感恩門市)</text:p>
          </table:table-cell>
          <table:table-cell office:value-type="string">
            <text:p>06-2318063</text:p>
          </table:table-cell>
          <table:table-cell office:value-type="string">
            <text:p>永康區</text:p>
          </table:table-cell>
          <table:table-cell office:value-type="string">
            <text:p>台南市永康區自強路825-1號</text:p>
          </table:table-cell>
          <table:table-cell office:value-type="float" office:value="23.037736">
            <text:p>23.037736</text:p>
          </table:table-cell>
          <table:table-cell office:value-type="float" office:value="120.264217">
            <text:p>120.26421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6">
            <text:p>536</text:p>
          </table:table-cell>
          <table:table-cell office:value-type="string">
            <text:p>統一超商(忠勇門市)</text:p>
          </table:table-cell>
          <table:table-cell office:value-type="string">
            <text:p>06-3121548</text:p>
          </table:table-cell>
          <table:table-cell office:value-type="string">
            <text:p>永康區</text:p>
          </table:table-cell>
          <table:table-cell office:value-type="string">
            <text:p>台南市永康區小東路637號</text:p>
          </table:table-cell>
          <table:table-cell office:value-type="float" office:value="22.998689">
            <text:p>22.998689</text:p>
          </table:table-cell>
          <table:table-cell office:value-type="float" office:value="120.23822">
            <text:p>120.238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7">
            <text:p>537</text:p>
          </table:table-cell>
          <table:table-cell office:value-type="string">
            <text:p>統一超商(雋鈺門市)</text:p>
          </table:table-cell>
          <table:table-cell office:value-type="string">
            <text:p>06-2053420</text:p>
          </table:table-cell>
          <table:table-cell office:value-type="string">
            <text:p>永康區</text:p>
          </table:table-cell>
          <table:table-cell office:value-type="string">
            <text:p>台南市永康區永華路157號</text:p>
          </table:table-cell>
          <table:table-cell office:value-type="float" office:value="23.009418">
            <text:p>23.009418</text:p>
          </table:table-cell>
          <table:table-cell office:value-type="float" office:value="120.259471">
            <text:p>120.2594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8">
            <text:p>538</text:p>
          </table:table-cell>
          <table:table-cell office:value-type="string">
            <text:p>統一超商(永一門市)</text:p>
          </table:table-cell>
          <table:table-cell office:value-type="string">
            <text:p>06-2030846</text:p>
          </table:table-cell>
          <table:table-cell office:value-type="string">
            <text:p>永康區</text:p>
          </table:table-cell>
          <table:table-cell office:value-type="string">
            <text:p>台南市永康區正強街221號</text:p>
          </table:table-cell>
          <table:table-cell office:value-type="float" office:value="23.029333">
            <text:p>23.029333</text:p>
          </table:table-cell>
          <table:table-cell office:value-type="float" office:value="120.251527">
            <text:p>120.2515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39">
            <text:p>539</text:p>
          </table:table-cell>
          <table:table-cell office:value-type="string">
            <text:p>統一超商(新康華門市)</text:p>
          </table:table-cell>
          <table:table-cell office:value-type="string">
            <text:p>06-3036846</text:p>
          </table:table-cell>
          <table:table-cell office:value-type="string">
            <text:p>永康區</text:p>
          </table:table-cell>
          <table:table-cell office:value-type="string">
            <text:p>台南市永康區大橋二街38號</text:p>
          </table:table-cell>
          <table:table-cell office:value-type="float" office:value="23.018801">
            <text:p>23.018801</text:p>
          </table:table-cell>
          <table:table-cell office:value-type="float" office:value="120.22742">
            <text:p>120.2274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0">
            <text:p>540</text:p>
          </table:table-cell>
          <table:table-cell office:value-type="string">
            <text:p>統一超商(創意門市)</text:p>
          </table:table-cell>
          <table:table-cell office:value-type="string">
            <text:p>06-2434834</text:p>
          </table:table-cell>
          <table:table-cell office:value-type="string">
            <text:p>永康區</text:p>
          </table:table-cell>
          <table:table-cell office:value-type="string">
            <text:p>台南市永康區中正二街268號</text:p>
          </table:table-cell>
          <table:table-cell office:value-type="float" office:value="23.030317">
            <text:p>23.030317</text:p>
          </table:table-cell>
          <table:table-cell office:value-type="float" office:value="120.235174">
            <text:p>120.23517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1">
            <text:p>541</text:p>
          </table:table-cell>
          <table:table-cell office:value-type="string">
            <text:p>統一超商(西勢門市)</text:p>
          </table:table-cell>
          <table:table-cell office:value-type="string">
            <text:p>06-2073977</text:p>
          </table:table-cell>
          <table:table-cell office:value-type="string">
            <text:p>永康區</text:p>
          </table:table-cell>
          <table:table-cell office:value-type="string">
            <text:p>台南市永康區富強路一段304號</text:p>
          </table:table-cell>
          <table:table-cell office:value-type="float" office:value="23.019642">
            <text:p>23.019642</text:p>
          </table:table-cell>
          <table:table-cell office:value-type="float" office:value="120.275487">
            <text:p>120.27548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2">
            <text:p>542</text:p>
          </table:table-cell>
          <table:table-cell office:value-type="string">
            <text:p>統一超商(蔦松門市)</text:p>
          </table:table-cell>
          <table:table-cell office:value-type="string">
            <text:p>06-2536295</text:p>
          </table:table-cell>
          <table:table-cell office:value-type="string">
            <text:p>永康區</text:p>
          </table:table-cell>
          <table:table-cell office:value-type="string">
            <text:p>台南市永康區中正北路431號</text:p>
          </table:table-cell>
          <table:table-cell office:value-type="float" office:value="23.0422">
            <text:p>23.0422</text:p>
          </table:table-cell>
          <table:table-cell office:value-type="float" office:value="120.254501">
            <text:p>120.25450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3">
            <text:p>543</text:p>
          </table:table-cell>
          <table:table-cell office:value-type="string">
            <text:p>統一超商(東橋門市)</text:p>
          </table:table-cell>
          <table:table-cell office:value-type="string">
            <text:p>06-3020234</text:p>
          </table:table-cell>
          <table:table-cell office:value-type="string">
            <text:p>永康區</text:p>
          </table:table-cell>
          <table:table-cell office:value-type="string">
            <text:p>台南市永康區東橋一路28號</text:p>
          </table:table-cell>
          <table:table-cell office:value-type="float" office:value="23.017115">
            <text:p>23.017115</text:p>
          </table:table-cell>
          <table:table-cell office:value-type="float" office:value="120.235224">
            <text:p>120.23522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4">
            <text:p>544</text:p>
          </table:table-cell>
          <table:table-cell office:value-type="string">
            <text:p>統一超商(新家專門市)</text:p>
          </table:table-cell>
          <table:table-cell office:value-type="string">
            <text:p>06-2438639</text:p>
          </table:table-cell>
          <table:table-cell office:value-type="string">
            <text:p>永康區</text:p>
          </table:table-cell>
          <table:table-cell office:value-type="string">
            <text:p>台南市永康區中正路545號</text:p>
          </table:table-cell>
          <table:table-cell office:value-type="float" office:value="23.039721">
            <text:p>23.039721</text:p>
          </table:table-cell>
          <table:table-cell office:value-type="float" office:value="120.238829">
            <text:p>120.23882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5">
            <text:p>545</text:p>
          </table:table-cell>
          <table:table-cell office:value-type="string">
            <text:p>統一超商(永科門市)</text:p>
          </table:table-cell>
          <table:table-cell office:value-type="string">
            <text:p>06-2011492</text:p>
          </table:table-cell>
          <table:table-cell office:value-type="string">
            <text:p>永康區</text:p>
          </table:table-cell>
          <table:table-cell office:value-type="string">
            <text:p>台南市永康區中山北路634巷7號</text:p>
          </table:table-cell>
          <table:table-cell office:value-type="float" office:value="23.030706">
            <text:p>23.030706</text:p>
          </table:table-cell>
          <table:table-cell office:value-type="float" office:value="120.277893">
            <text:p>120.27789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6">
            <text:p>546</text:p>
          </table:table-cell>
          <table:table-cell office:value-type="string">
            <text:p>統一超商(康永門市)</text:p>
          </table:table-cell>
          <table:table-cell office:value-type="string">
            <text:p>06-2017032</text:p>
          </table:table-cell>
          <table:table-cell office:value-type="string">
            <text:p>永康區</text:p>
          </table:table-cell>
          <table:table-cell office:value-type="string">
            <text:p>台南市永康區永平街120號</text:p>
          </table:table-cell>
          <table:table-cell office:value-type="float" office:value="23.021885">
            <text:p>23.021885</text:p>
          </table:table-cell>
          <table:table-cell office:value-type="float" office:value="120.263292">
            <text:p>120.26329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7">
            <text:p>547</text:p>
          </table:table-cell>
          <table:table-cell office:value-type="string">
            <text:p>統一超商(正新門市)</text:p>
          </table:table-cell>
          <table:table-cell office:value-type="string">
            <text:p>06-2510140</text:p>
          </table:table-cell>
          <table:table-cell office:value-type="string">
            <text:p>永康區</text:p>
          </table:table-cell>
          <table:table-cell office:value-type="string">
            <text:p>台南市永康區大武街33號</text:p>
          </table:table-cell>
          <table:table-cell office:value-type="float" office:value="23.020131">
            <text:p>23.020131</text:p>
          </table:table-cell>
          <table:table-cell office:value-type="float" office:value="120.222541">
            <text:p>120.22254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8">
            <text:p>548</text:p>
          </table:table-cell>
          <table:table-cell office:value-type="string">
            <text:p>統一超商(玉山門市)</text:p>
          </table:table-cell>
          <table:table-cell office:value-type="string">
            <text:p>06-2011061</text:p>
          </table:table-cell>
          <table:table-cell office:value-type="string">
            <text:p>永康區</text:p>
          </table:table-cell>
          <table:table-cell office:value-type="string">
            <text:p>台南市永康區永明街97號</text:p>
          </table:table-cell>
          <table:table-cell office:value-type="float" office:value="23.024856">
            <text:p>23.024856</text:p>
          </table:table-cell>
          <table:table-cell office:value-type="float" office:value="120.26061">
            <text:p>120.2606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49">
            <text:p>549</text:p>
          </table:table-cell>
          <table:table-cell office:value-type="string">
            <text:p>統一超商(永龍門市)</text:p>
          </table:table-cell>
          <table:table-cell office:value-type="string">
            <text:p>06-2015546</text:p>
          </table:table-cell>
          <table:table-cell office:value-type="string">
            <text:p>永康區</text:p>
          </table:table-cell>
          <table:table-cell office:value-type="string">
            <text:p>台南市永康區中山路398號</text:p>
          </table:table-cell>
          <table:table-cell office:value-type="float" office:value="23.035407">
            <text:p>23.035407</text:p>
          </table:table-cell>
          <table:table-cell office:value-type="float" office:value="120.254706">
            <text:p>120.2547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0">
            <text:p>550</text:p>
          </table:table-cell>
          <table:table-cell office:value-type="string">
            <text:p>統一超商(臻鈺門市)</text:p>
          </table:table-cell>
          <table:table-cell office:value-type="string">
            <text:p>06-3123073</text:p>
          </table:table-cell>
          <table:table-cell office:value-type="string">
            <text:p>永康區</text:p>
          </table:table-cell>
          <table:table-cell office:value-type="string">
            <text:p>台南市永康區勝學路226號</text:p>
          </table:table-cell>
          <table:table-cell office:value-type="float" office:value="23.006262">
            <text:p>23.006262</text:p>
          </table:table-cell>
          <table:table-cell office:value-type="float" office:value="120.231267">
            <text:p>120.23126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1">
            <text:p>551</text:p>
          </table:table-cell>
          <table:table-cell office:value-type="string">
            <text:p>統一超商(五王門市)</text:p>
          </table:table-cell>
          <table:table-cell office:value-type="string">
            <text:p>06-3029207</text:p>
          </table:table-cell>
          <table:table-cell office:value-type="string">
            <text:p>永康區</text:p>
          </table:table-cell>
          <table:table-cell office:value-type="string">
            <text:p>台南市永康區中華二路146號</text:p>
          </table:table-cell>
          <table:table-cell office:value-type="float" office:value="23.008641">
            <text:p>23.008641</text:p>
          </table:table-cell>
          <table:table-cell office:value-type="float" office:value="120.237913">
            <text:p>120.23791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2">
            <text:p>552</text:p>
          </table:table-cell>
          <table:table-cell office:value-type="string">
            <text:p>統一超商(安興門市)</text:p>
          </table:table-cell>
          <table:table-cell office:value-type="string">
            <text:p>06-2071941</text:p>
          </table:table-cell>
          <table:table-cell office:value-type="string">
            <text:p>永康區</text:p>
          </table:table-cell>
          <table:table-cell office:value-type="string">
            <text:p>台南市永康區北興路51號</text:p>
          </table:table-cell>
          <table:table-cell office:value-type="float" office:value="23.014416">
            <text:p>23.014416</text:p>
          </table:table-cell>
          <table:table-cell office:value-type="float" office:value="120.265628">
            <text:p>120.26562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3">
            <text:p>553</text:p>
          </table:table-cell>
          <table:table-cell office:value-type="string">
            <text:p>住商永康家樂福加盟店</text:p>
          </table:table-cell>
          <table:table-cell office:value-type="string">
            <text:p>06-3021155</text:p>
          </table:table-cell>
          <table:table-cell office:value-type="string">
            <text:p>永康區</text:p>
          </table:table-cell>
          <table:table-cell office:value-type="string">
            <text:p>台南市永康區中華路376號</text:p>
          </table:table-cell>
          <table:table-cell office:value-type="float" office:value="23.009233">
            <text:p>23.009233</text:p>
          </table:table-cell>
          <table:table-cell office:value-type="float" office:value="120.233679">
            <text:p>120.23367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4">
            <text:p>554</text:p>
          </table:table-cell>
          <table:table-cell office:value-type="string">
            <text:p>台電台南區營業處永康服務所</text:p>
          </table:table-cell>
          <table:table-cell office:value-type="string">
            <text:p>06-2326641</text:p>
          </table:table-cell>
          <table:table-cell office:value-type="string">
            <text:p>永康區</text:p>
          </table:table-cell>
          <table:table-cell office:value-type="string">
            <text:p>台南市永康區永明街43號</text:p>
          </table:table-cell>
          <table:table-cell office:value-type="float" office:value="23.025882">
            <text:p>23.025882</text:p>
          </table:table-cell>
          <table:table-cell office:value-type="float" office:value="120.259389">
            <text:p>120.259389</text:p>
          </table:table-cell>
          <table:table-cell table:number-columns-repeated="248"/>
        </table:table-row>
        <table:table-row table:style-name="ro2">
          <table:table-cell table:formula="of:=ROW()-1" office:value-type="float" office:value="555">
            <text:p>555</text:p>
          </table:table-cell>
          <table:table-cell office:value-type="string">
            <text:p>米巧思手作茶飲專賣店</text:p>
          </table:table-cell>
          <table:table-cell office:value-type="string">
            <text:p>06-2012336</text:p>
          </table:table-cell>
          <table:table-cell office:value-type="string">
            <text:p>永康區</text:p>
          </table:table-cell>
          <table:table-cell office:value-type="string">
            <text:p>台南市永康區復國一路481號</text:p>
          </table:table-cell>
          <table:table-cell office:value-type="float" office:value="23.015189">
            <text:p>23.015189</text:p>
          </table:table-cell>
          <table:table-cell office:value-type="float" office:value="120.24474">
            <text:p>120.2447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6">
            <text:p>556</text:p>
          </table:table-cell>
          <table:table-cell office:value-type="string">
            <text:p>新大南科大飯店</text:p>
          </table:table-cell>
          <table:table-cell office:value-type="string">
            <text:p>06-5899111</text:p>
          </table:table-cell>
          <table:table-cell office:value-type="string">
            <text:p>新市區</text:p>
          </table:table-cell>
          <table:table-cell office:value-type="string">
            <text:p>台南市新市區中正路406號</text:p>
          </table:table-cell>
          <table:table-cell office:value-type="float" office:value="23.079681">
            <text:p>23.079681</text:p>
          </table:table-cell>
          <table:table-cell office:value-type="float" office:value="120.294877">
            <text:p>120.29487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557">
            <text:p>557</text:p>
          </table:table-cell>
          <table:table-cell office:value-type="string">
            <text:p>統一超商(新雙新門市)</text:p>
          </table:table-cell>
          <table:table-cell office:value-type="string">
            <text:p>06-5892146</text:p>
          </table:table-cell>
          <table:table-cell office:value-type="string">
            <text:p>新市區</text:p>
          </table:table-cell>
          <table:table-cell office:value-type="string">
            <text:p>台南市新市區中山路227號</text:p>
          </table:table-cell>
          <table:table-cell office:value-type="float" office:value="23.067539">
            <text:p>23.067539</text:p>
          </table:table-cell>
          <table:table-cell office:value-type="float" office:value="120.291069">
            <text:p>120.29106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58">
            <text:p>558</text:p>
          </table:table-cell>
          <table:table-cell office:value-type="string">
            <text:p>統一超商(新新善門市)</text:p>
          </table:table-cell>
          <table:table-cell office:value-type="string">
            <text:p>06-5014359</text:p>
          </table:table-cell>
          <table:table-cell office:value-type="string">
            <text:p>新市區</text:p>
          </table:table-cell>
          <table:table-cell office:value-type="string">
            <text:p>台南市新市區復興路61號</text:p>
          </table:table-cell>
          <table:table-cell office:value-type="float" office:value="23.081261">
            <text:p>23.081261</text:p>
          </table:table-cell>
          <table:table-cell office:value-type="float" office:value="120.295289">
            <text:p>120.29528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59">
            <text:p>559</text:p>
          </table:table-cell>
          <table:table-cell office:value-type="string">
            <text:p>統一超商(高長門市)</text:p>
          </table:table-cell>
          <table:table-cell office:value-type="string">
            <text:p>06-5012170</text:p>
          </table:table-cell>
          <table:table-cell office:value-type="string">
            <text:p>新市區</text:p>
          </table:table-cell>
          <table:table-cell office:value-type="string">
            <text:p>台南市新市區仁愛街171號</text:p>
          </table:table-cell>
          <table:table-cell office:value-type="float" office:value="23.074574">
            <text:p>23.074574</text:p>
          </table:table-cell>
          <table:table-cell office:value-type="float" office:value="120.293135">
            <text:p>120.29313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60">
            <text:p>560</text:p>
          </table:table-cell>
          <table:table-cell office:value-type="string">
            <text:p>統一超商(大營門市)</text:p>
          </table:table-cell>
          <table:table-cell office:value-type="string">
            <text:p>06-5891679</text:p>
          </table:table-cell>
          <table:table-cell office:value-type="string">
            <text:p>新市區</text:p>
          </table:table-cell>
          <table:table-cell office:value-type="string">
            <text:p>台南市新市區大營里136之1號</text:p>
          </table:table-cell>
          <table:table-cell office:value-type="float" office:value="23.09941">
            <text:p>23.09941</text:p>
          </table:table-cell>
          <table:table-cell office:value-type="float" office:value="120.311838">
            <text:p>120.3118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1">
            <text:p>561</text:p>
          </table:table-cell>
          <table:table-cell office:value-type="string">
            <text:p>迎嘉花園酒店</text:p>
          </table:table-cell>
          <table:table-cell office:value-type="string">
            <text:p>06-5990055</text:p>
          </table:table-cell>
          <table:table-cell office:value-type="string">
            <text:p>新市區</text:p>
          </table:table-cell>
          <table:table-cell office:value-type="string">
            <text:p>台南市新市區大營里133號</text:p>
          </table:table-cell>
          <table:table-cell office:value-type="float" office:value="23.09941">
            <text:p>23.09941</text:p>
          </table:table-cell>
          <table:table-cell office:value-type="float" office:value="120.311838">
            <text:p>120.311838</text:p>
          </table:table-cell>
          <table:table-cell table:number-columns-repeated="248"/>
        </table:table-row>
        <table:table-row table:style-name="ro2">
          <table:table-cell table:formula="of:=ROW()-1" office:value-type="float" office:value="562">
            <text:p>562</text:p>
          </table:table-cell>
          <table:table-cell office:value-type="string">
            <text:p>統一超商(新墘門市)</text:p>
          </table:table-cell>
          <table:table-cell office:value-type="string">
            <text:p>06-5897739</text:p>
          </table:table-cell>
          <table:table-cell office:value-type="string">
            <text:p>新市區</text:p>
          </table:table-cell>
          <table:table-cell office:value-type="string">
            <text:p>台南市新市區民族路118號</text:p>
          </table:table-cell>
          <table:table-cell office:value-type="float" office:value="23.082303">
            <text:p>23.082303</text:p>
          </table:table-cell>
          <table:table-cell office:value-type="float" office:value="120.29935">
            <text:p>120.2993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3">
            <text:p>563</text:p>
          </table:table-cell>
          <table:table-cell office:value-type="string">
            <text:p>統一超商(新凱門市)</text:p>
          </table:table-cell>
          <table:table-cell office:value-type="string">
            <text:p>06-5898774</text:p>
          </table:table-cell>
          <table:table-cell office:value-type="string">
            <text:p>新市區</text:p>
          </table:table-cell>
          <table:table-cell office:value-type="string">
            <text:p>台南市新市區社內里12之5號</text:p>
          </table:table-cell>
          <table:table-cell office:value-type="float" office:value="23.077055">
            <text:p>23.077055</text:p>
          </table:table-cell>
          <table:table-cell office:value-type="float" office:value="120.28486">
            <text:p>120.284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4">
            <text:p>564</text:p>
          </table:table-cell>
          <table:table-cell office:value-type="string">
            <text:p>統一超商(東科門市)</text:p>
          </table:table-cell>
          <table:table-cell office:value-type="string">
            <text:p>06-5055155</text:p>
          </table:table-cell>
          <table:table-cell office:value-type="string">
            <text:p>新市區</text:p>
          </table:table-cell>
          <table:table-cell office:value-type="string">
            <text:p>台南市新市區大順三路125號</text:p>
          </table:table-cell>
          <table:table-cell office:value-type="float" office:value="23.102279">
            <text:p>23.102279</text:p>
          </table:table-cell>
          <table:table-cell office:value-type="float" office:value="120.287853">
            <text:p>120.2878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5">
            <text:p>565</text:p>
          </table:table-cell>
          <table:table-cell office:value-type="string">
            <text:p>統一超商(新科門市)</text:p>
          </table:table-cell>
          <table:table-cell office:value-type="string">
            <text:p>06-5893953</text:p>
          </table:table-cell>
          <table:table-cell office:value-type="string">
            <text:p>新市區</text:p>
          </table:table-cell>
          <table:table-cell office:value-type="string">
            <text:p>台南市新市區中興街162號</text:p>
          </table:table-cell>
          <table:table-cell office:value-type="float" office:value="23.078328">
            <text:p>23.078328</text:p>
          </table:table-cell>
          <table:table-cell office:value-type="float" office:value="120.291589">
            <text:p>120.29158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6">
            <text:p>566</text:p>
          </table:table-cell>
          <table:table-cell office:value-type="string">
            <text:p>統一超商(新市門市)</text:p>
          </table:table-cell>
          <table:table-cell office:value-type="string">
            <text:p>06-5896124</text:p>
          </table:table-cell>
          <table:table-cell office:value-type="string">
            <text:p>新市區</text:p>
          </table:table-cell>
          <table:table-cell office:value-type="string">
            <text:p>台南市新市區華興街48號</text:p>
          </table:table-cell>
          <table:table-cell office:value-type="float" office:value="23.077173">
            <text:p>23.077173</text:p>
          </table:table-cell>
          <table:table-cell office:value-type="float" office:value="120.294438">
            <text:p>120.2944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7">
            <text:p>567</text:p>
          </table:table-cell>
          <table:table-cell office:value-type="string">
            <text:p>統一超商(遠專門市)</text:p>
          </table:table-cell>
          <table:table-cell office:value-type="string">
            <text:p>06-5987474</text:p>
          </table:table-cell>
          <table:table-cell office:value-type="string">
            <text:p>新市區</text:p>
          </table:table-cell>
          <table:table-cell office:value-type="string">
            <text:p>台南市新市區中華路53巷9號</text:p>
          </table:table-cell>
          <table:table-cell office:value-type="float" office:value="23.064547">
            <text:p>23.064547</text:p>
          </table:table-cell>
          <table:table-cell office:value-type="float" office:value="120.29481">
            <text:p>120.2948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8">
            <text:p>568</text:p>
          </table:table-cell>
          <table:table-cell office:value-type="string">
            <text:p>統一超商(社頂門市)</text:p>
          </table:table-cell>
          <table:table-cell office:value-type="string">
            <text:p>06-5894247</text:p>
          </table:table-cell>
          <table:table-cell office:value-type="string">
            <text:p>新市區</text:p>
          </table:table-cell>
          <table:table-cell office:value-type="string">
            <text:p>台南市新市區大社里大社710號</text:p>
          </table:table-cell>
          <table:table-cell office:value-type="float" office:value="23.089281">
            <text:p>23.089281</text:p>
          </table:table-cell>
          <table:table-cell office:value-type="float" office:value="120.317623">
            <text:p>120.31762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69">
            <text:p>569</text:p>
          </table:table-cell>
          <table:table-cell office:value-type="string">
            <text:p>統一超商(高大門市)</text:p>
          </table:table-cell>
          <table:table-cell office:value-type="string">
            <text:p>06-5897471</text:p>
          </table:table-cell>
          <table:table-cell office:value-type="string">
            <text:p>新市區</text:p>
          </table:table-cell>
          <table:table-cell office:value-type="string">
            <text:p>台南市新市區銘傳街87號</text:p>
          </table:table-cell>
          <table:table-cell office:value-type="float" office:value="23.074143">
            <text:p>23.074143</text:p>
          </table:table-cell>
          <table:table-cell office:value-type="float" office:value="120.289968">
            <text:p>120.289968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70">
            <text:p>570</text:p>
          </table:table-cell>
          <table:table-cell office:value-type="string">
            <text:p>晶綻花園汽車旅館</text:p>
          </table:table-cell>
          <table:table-cell office:value-type="string">
            <text:p>06-5858877</text:p>
          </table:table-cell>
          <table:table-cell office:value-type="string">
            <text:p>新市區</text:p>
          </table:table-cell>
          <table:table-cell office:value-type="string">
            <text:p>台南市新市區善新大道1號</text:p>
          </table:table-cell>
          <table:table-cell office:value-type="float" office:value="23.110051">
            <text:p>23.110051</text:p>
          </table:table-cell>
          <table:table-cell office:value-type="float" office:value="120.310556">
            <text:p>120.31055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71">
            <text:p>571</text:p>
          </table:table-cell>
          <table:table-cell office:value-type="string">
            <text:p>統一超商(麻學門市)</text:p>
          </table:table-cell>
          <table:table-cell office:value-type="string">
            <text:p>06-5704806 </text:p>
          </table:table-cell>
          <table:table-cell office:value-type="string">
            <text:p>麻豆區</text:p>
          </table:table-cell>
          <table:table-cell office:value-type="string">
            <text:p>台南市麻豆區大山里大山腳1之80號</text:p>
          </table:table-cell>
          <table:table-cell office:value-type="float" office:value="23.192196">
            <text:p>23.192196</text:p>
          </table:table-cell>
          <table:table-cell office:value-type="float" office:value="120.265099">
            <text:p>120.2650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72">
            <text:p>572</text:p>
          </table:table-cell>
          <table:table-cell office:value-type="string">
            <text:p>統一超商(麻善門市)</text:p>
          </table:table-cell>
          <table:table-cell office:value-type="string">
            <text:p>06-5718004 </text:p>
          </table:table-cell>
          <table:table-cell office:value-type="string">
            <text:p>麻豆區</text:p>
          </table:table-cell>
          <table:table-cell office:value-type="string">
            <text:p>台南市麻豆區民權路10-1號</text:p>
          </table:table-cell>
          <table:table-cell office:value-type="float" office:value="23.182807">
            <text:p>23.182807</text:p>
          </table:table-cell>
          <table:table-cell office:value-type="float" office:value="120.251337">
            <text:p>120.25133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73">
            <text:p>573</text:p>
          </table:table-cell>
          <table:table-cell office:value-type="string">
            <text:p>統聯客運(麻豆站)</text:p>
          </table:table-cell>
          <table:table-cell office:value-type="string">
            <text:p>06-5702891</text:p>
          </table:table-cell>
          <table:table-cell office:value-type="string">
            <text:p>麻豆區</text:p>
          </table:table-cell>
          <table:table-cell office:value-type="string">
            <text:p>台南市麻豆區麻佳路一段80號</text:p>
          </table:table-cell>
          <table:table-cell office:value-type="float" office:value="23.185269">
            <text:p>23.185269</text:p>
          </table:table-cell>
          <table:table-cell office:value-type="float" office:value="120.239472">
            <text:p>120.239472</text:p>
          </table:table-cell>
          <table:table-cell table:number-columns-repeated="248"/>
        </table:table-row>
        <table:table-row table:style-name="ro2">
          <table:table-cell table:formula="of:=ROW()-1" office:value-type="float" office:value="574">
            <text:p>574</text:p>
          </table:table-cell>
          <table:table-cell office:value-type="string">
            <text:p>麻豆區農會農特產品供應中心</text:p>
          </table:table-cell>
          <table:table-cell office:value-type="string">
            <text:p>06-5718575</text:p>
          </table:table-cell>
          <table:table-cell office:value-type="string">
            <text:p>麻豆區</text:p>
          </table:table-cell>
          <table:table-cell office:value-type="string">
            <text:p>台南市麻豆區新生北路56號</text:p>
          </table:table-cell>
          <table:table-cell office:value-type="float" office:value="23.186402">
            <text:p>23.186402</text:p>
          </table:table-cell>
          <table:table-cell office:value-type="float" office:value="120.24142">
            <text:p>120.2414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575">
            <text:p>575</text:p>
          </table:table-cell>
          <table:table-cell office:value-type="string">
            <text:p>麻豆阿樹碗稞</text:p>
          </table:table-cell>
          <table:table-cell office:value-type="string">
            <text:p>06-5711898</text:p>
          </table:table-cell>
          <table:table-cell office:value-type="string">
            <text:p>麻豆區</text:p>
          </table:table-cell>
          <table:table-cell office:value-type="string">
            <text:p>台南市麻豆區小埤里苓子林1-10號</text:p>
          </table:table-cell>
          <table:table-cell office:value-type="float" office:value="23.183468">
            <text:p>23.183468</text:p>
          </table:table-cell>
          <table:table-cell office:value-type="float" office:value="120.237371">
            <text:p>120.237371</text:p>
          </table:table-cell>
          <table:table-cell table:number-columns-repeated="248"/>
        </table:table-row>
        <table:table-row table:style-name="ro2">
          <table:table-cell table:formula="of:=ROW()-1" office:value-type="float" office:value="576">
            <text:p>576</text:p>
          </table:table-cell>
          <table:table-cell office:value-type="string">
            <text:p>統一超商(麻新門市)</text:p>
          </table:table-cell>
          <table:table-cell office:value-type="string">
            <text:p>06-5719211</text:p>
          </table:table-cell>
          <table:table-cell office:value-type="string">
            <text:p>麻豆區</text:p>
          </table:table-cell>
          <table:table-cell office:value-type="string">
            <text:p>台南市麻豆區中正路289號</text:p>
          </table:table-cell>
          <table:table-cell office:value-type="float" office:value="23.189629">
            <text:p>23.189629</text:p>
          </table:table-cell>
          <table:table-cell office:value-type="float" office:value="120.252886">
            <text:p>120.2528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77">
            <text:p>577</text:p>
          </table:table-cell>
          <table:table-cell office:value-type="string">
            <text:p>統一超商(麻佳門市)</text:p>
          </table:table-cell>
          <table:table-cell office:value-type="string">
            <text:p>06-5702885</text:p>
          </table:table-cell>
          <table:table-cell office:value-type="string">
            <text:p>麻豆區</text:p>
          </table:table-cell>
          <table:table-cell office:value-type="string">
            <text:p>台南市麻豆區小埤里苓子林17-13號</text:p>
          </table:table-cell>
          <table:table-cell office:value-type="float" office:value="23.179776">
            <text:p>23.179776</text:p>
          </table:table-cell>
          <table:table-cell office:value-type="float" office:value="120.231299">
            <text:p>120.2312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78">
            <text:p>578</text:p>
          </table:table-cell>
          <table:table-cell office:value-type="string">
            <text:p>統一超商(新曾文門市)</text:p>
          </table:table-cell>
          <table:table-cell office:value-type="string">
            <text:p>06-5714049 </text:p>
          </table:table-cell>
          <table:table-cell office:value-type="string">
            <text:p>麻豆區</text:p>
          </table:table-cell>
          <table:table-cell office:value-type="string">
            <text:p>台南市麻豆區興中路177號</text:p>
          </table:table-cell>
          <table:table-cell office:value-type="float" office:value="23.183817">
            <text:p>23.183817</text:p>
          </table:table-cell>
          <table:table-cell office:value-type="float" office:value="120.254188">
            <text:p>120.25418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79">
            <text:p>579</text:p>
          </table:table-cell>
          <table:table-cell office:value-type="string">
            <text:p>和欣客運(麻豆站)</text:p>
          </table:table-cell>
          <table:table-cell office:value-type="string">
            <text:p>06-6572370#303</text:p>
          </table:table-cell>
          <table:table-cell office:value-type="string">
            <text:p>麻豆區</text:p>
          </table:table-cell>
          <table:table-cell office:value-type="string">
            <text:p>台南市麻豆區麻佳路一段80號</text:p>
          </table:table-cell>
          <table:table-cell office:value-type="float" office:value="23.185269">
            <text:p>23.185269</text:p>
          </table:table-cell>
          <table:table-cell office:value-type="float" office:value="120.239472">
            <text:p>120.239472</text:p>
          </table:table-cell>
          <table:table-cell table:number-columns-repeated="248"/>
        </table:table-row>
        <table:table-row table:style-name="ro2">
          <table:table-cell table:formula="of:=ROW()-1" office:value-type="float" office:value="580">
            <text:p>580</text:p>
          </table:table-cell>
          <table:table-cell office:value-type="string">
            <text:p>裕益碗粿王(總店)</text:p>
          </table:table-cell>
          <table:table-cell office:value-type="string">
            <text:p>06-5702687</text:p>
          </table:table-cell>
          <table:table-cell office:value-type="string">
            <text:p>麻豆區</text:p>
          </table:table-cell>
          <table:table-cell office:value-type="string">
            <text:p>台南市麻豆區麻口里10-6號</text:p>
          </table:table-cell>
          <table:table-cell office:value-type="float" office:value="23.177914">
            <text:p>23.177914</text:p>
          </table:table-cell>
          <table:table-cell office:value-type="float" office:value="120.219537">
            <text:p>120.219537</text:p>
          </table:table-cell>
          <table:table-cell table:number-columns-repeated="248"/>
        </table:table-row>
        <table:table-row table:style-name="ro2">
          <table:table-cell table:formula="of:=ROW()-1" office:value-type="float" office:value="581">
            <text:p>581</text:p>
          </table:table-cell>
          <table:table-cell office:value-type="string">
            <text:p>裕益碗粿王(麻豆分店)</text:p>
          </table:table-cell>
          <table:table-cell office:value-type="string">
            <text:p>06-5723687</text:p>
          </table:table-cell>
          <table:table-cell office:value-type="string">
            <text:p>麻豆區</text:p>
          </table:table-cell>
          <table:table-cell office:value-type="string">
            <text:p>台南市麻豆區新生北路48號</text:p>
          </table:table-cell>
          <table:table-cell office:value-type="float" office:value="23.186016">
            <text:p>23.186016</text:p>
          </table:table-cell>
          <table:table-cell office:value-type="float" office:value="120.241307">
            <text:p>120.241307</text:p>
          </table:table-cell>
          <table:table-cell table:number-columns-repeated="248"/>
        </table:table-row>
        <table:table-row table:style-name="ro2">
          <table:table-cell table:formula="of:=ROW()-1" office:value-type="float" office:value="582">
            <text:p>582</text:p>
          </table:table-cell>
          <table:table-cell office:value-type="string">
            <text:p>興南客運(麻豆站)</text:p>
          </table:table-cell>
          <table:table-cell office:value-type="string">
            <text:p>06-5726143</text:p>
          </table:table-cell>
          <table:table-cell office:value-type="string">
            <text:p>麻豆區</text:p>
          </table:table-cell>
          <table:table-cell office:value-type="string">
            <text:p>台南市麻豆區文昌路35號</text:p>
          </table:table-cell>
          <table:table-cell office:value-type="float" office:value="23.187866">
            <text:p>23.187866</text:p>
          </table:table-cell>
          <table:table-cell office:value-type="float" office:value="120.253256">
            <text:p>120.253256</text:p>
          </table:table-cell>
          <table:table-cell table:number-columns-repeated="248"/>
        </table:table-row>
        <table:table-row table:style-name="ro2">
          <table:table-cell table:formula="of:=ROW()-1" office:value-type="float" office:value="583">
            <text:p>583</text:p>
          </table:table-cell>
          <table:table-cell office:value-type="string">
            <text:p>統一超商(新黎明門市)</text:p>
          </table:table-cell>
          <table:table-cell office:value-type="string">
            <text:p>06-5710761</text:p>
          </table:table-cell>
          <table:table-cell office:value-type="string">
            <text:p>麻豆區</text:p>
          </table:table-cell>
          <table:table-cell office:value-type="string">
            <text:p>台南市麻豆區興國路40-10號</text:p>
          </table:table-cell>
          <table:table-cell office:value-type="float" office:value="23.180735">
            <text:p>23.180735</text:p>
          </table:table-cell>
          <table:table-cell office:value-type="float" office:value="120.247678">
            <text:p>120.24767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84">
            <text:p>584</text:p>
          </table:table-cell>
          <table:table-cell office:value-type="string">
            <text:p>統一超商(麻中門市)</text:p>
          </table:table-cell>
          <table:table-cell office:value-type="string">
            <text:p>06-5719834</text:p>
          </table:table-cell>
          <table:table-cell office:value-type="string">
            <text:p>麻豆區</text:p>
          </table:table-cell>
          <table:table-cell office:value-type="string">
            <text:p>台南市麻豆區南勢里南勢36-205號</text:p>
          </table:table-cell>
          <table:table-cell office:value-type="float" office:value="23.180972">
            <text:p>23.180972</text:p>
          </table:table-cell>
          <table:table-cell office:value-type="float" office:value="120.261385">
            <text:p>120.26138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85">
            <text:p>585</text:p>
          </table:table-cell>
          <table:table-cell office:value-type="string">
            <text:p>統一超商(新麻豆門市)</text:p>
          </table:table-cell>
          <table:table-cell office:value-type="string">
            <text:p>06-5717493</text:p>
          </table:table-cell>
          <table:table-cell office:value-type="string">
            <text:p>麻豆區</text:p>
          </table:table-cell>
          <table:table-cell office:value-type="string">
            <text:p>台南市麻豆區中山路11號</text:p>
          </table:table-cell>
          <table:table-cell office:value-type="float" office:value="23.183575">
            <text:p>23.183575</text:p>
          </table:table-cell>
          <table:table-cell office:value-type="float" office:value="120.247732">
            <text:p>120.24773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86">
            <text:p>586</text:p>
          </table:table-cell>
          <table:table-cell office:value-type="string">
            <text:p>宏興製香舖</text:p>
          </table:table-cell>
          <table:table-cell office:value-type="string">
            <text:p>06-7222533</text:p>
          </table:table-cell>
          <table:table-cell office:value-type="string">
            <text:p>佳里區</text:p>
          </table:table-cell>
          <table:table-cell office:value-type="string">
            <text:p>台南市佳里區新生路158號</text:p>
          </table:table-cell>
          <table:table-cell office:value-type="float" office:value="23.160578">
            <text:p>23.160578</text:p>
          </table:table-cell>
          <table:table-cell office:value-type="float" office:value="120.177419">
            <text:p>120.177419</text:p>
          </table:table-cell>
          <table:table-cell table:number-columns-repeated="248"/>
        </table:table-row>
        <table:table-row table:style-name="ro2">
          <table:table-cell table:formula="of:=ROW()-1" office:value-type="float" office:value="587">
            <text:p>587</text:p>
          </table:table-cell>
          <table:table-cell office:value-type="string">
            <text:p>統一超商(佳里門市)</text:p>
          </table:table-cell>
          <table:table-cell office:value-type="string">
            <text:p>06-7233631</text:p>
          </table:table-cell>
          <table:table-cell office:value-type="string">
            <text:p>佳里區</text:p>
          </table:table-cell>
          <table:table-cell office:value-type="string">
            <text:p>台南市佳里區光復路197號</text:p>
          </table:table-cell>
          <table:table-cell office:value-type="float" office:value="23.160105">
            <text:p>23.160105</text:p>
          </table:table-cell>
          <table:table-cell office:value-type="float" office:value="120.174576">
            <text:p>120.17457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88">
            <text:p>588</text:p>
          </table:table-cell>
          <table:table-cell office:value-type="string">
            <text:p>統一超商(新佳興)</text:p>
          </table:table-cell>
          <table:table-cell office:value-type="string">
            <text:p>06-7224825</text:p>
          </table:table-cell>
          <table:table-cell office:value-type="string">
            <text:p>佳里區</text:p>
          </table:table-cell>
          <table:table-cell office:value-type="string">
            <text:p>台南市佳里區文化路196號</text:p>
          </table:table-cell>
          <table:table-cell office:value-type="float" office:value="23.163292">
            <text:p>23.163292</text:p>
          </table:table-cell>
          <table:table-cell office:value-type="float" office:value="120.1773">
            <text:p>120.177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89">
            <text:p>589</text:p>
          </table:table-cell>
          <table:table-cell office:value-type="string">
            <text:p>喜來登汽車旅館</text:p>
          </table:table-cell>
          <table:table-cell office:value-type="string">
            <text:p>06-7232700</text:p>
          </table:table-cell>
          <table:table-cell office:value-type="string">
            <text:p>佳里區</text:p>
          </table:table-cell>
          <table:table-cell office:value-type="string">
            <text:p>台南市佳里區民安里同安寮1-20號</text:p>
          </table:table-cell>
          <table:table-cell office:value-type="float" office:value="23.16713">
            <text:p>23.16713</text:p>
          </table:table-cell>
          <table:table-cell office:value-type="float" office:value="120.191549">
            <text:p>120.19154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90">
            <text:p>590</text:p>
          </table:table-cell>
          <table:table-cell office:value-type="string">
            <text:p>統一超商(佳立門市)</text:p>
          </table:table-cell>
          <table:table-cell office:value-type="string">
            <text:p>06-7229051 </text:p>
          </table:table-cell>
          <table:table-cell office:value-type="string">
            <text:p>佳里區</text:p>
          </table:table-cell>
          <table:table-cell office:value-type="string">
            <text:p>台南市佳里區新生東路1號</text:p>
          </table:table-cell>
          <table:table-cell office:value-type="float" office:value="23.162177">
            <text:p>23.162177</text:p>
          </table:table-cell>
          <table:table-cell office:value-type="float" office:value="120.182315">
            <text:p>120.18231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91">
            <text:p>591</text:p>
          </table:table-cell>
          <table:table-cell office:value-type="string">
            <text:p>興南客運(佳里站)</text:p>
          </table:table-cell>
          <table:table-cell office:value-type="string">
            <text:p>06-7224107</text:p>
          </table:table-cell>
          <table:table-cell office:value-type="string">
            <text:p>佳里區</text:p>
          </table:table-cell>
          <table:table-cell office:value-type="string">
            <text:p>台南市佳里區文化路198號</text:p>
          </table:table-cell>
          <table:table-cell office:value-type="float" office:value="23.163282">
            <text:p>23.163282</text:p>
          </table:table-cell>
          <table:table-cell office:value-type="float" office:value="120.177001">
            <text:p>120.177001</text:p>
          </table:table-cell>
          <table:table-cell table:number-columns-repeated="248"/>
        </table:table-row>
        <table:table-row table:style-name="ro2">
          <table:table-cell table:formula="of:=ROW()-1" office:value-type="float" office:value="592">
            <text:p>592</text:p>
          </table:table-cell>
          <table:table-cell office:value-type="string">
            <text:p>統一超商(新北中門市)</text:p>
          </table:table-cell>
          <table:table-cell office:value-type="string">
            <text:p>06-7225387</text:p>
          </table:table-cell>
          <table:table-cell office:value-type="string">
            <text:p>佳里區</text:p>
          </table:table-cell>
          <table:table-cell office:value-type="string">
            <text:p>台南市佳里區延平路195號</text:p>
          </table:table-cell>
          <table:table-cell office:value-type="float" office:value="23.15874">
            <text:p>23.15874</text:p>
          </table:table-cell>
          <table:table-cell office:value-type="float" office:value="120.178455">
            <text:p>120.17845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93">
            <text:p>593</text:p>
          </table:table-cell>
          <table:table-cell office:value-type="string">
            <text:p>台灣電力股份有限公司台南區營業處(佳里區)</text:p>
          </table:table-cell>
          <table:table-cell office:value-type="string">
            <text:p>06-7226096</text:p>
          </table:table-cell>
          <table:table-cell office:value-type="string">
            <text:p>佳里區</text:p>
          </table:table-cell>
          <table:table-cell office:value-type="string">
            <text:p>台南市佳里區安西里安西120-3號</text:p>
          </table:table-cell>
          <table:table-cell office:value-type="float" office:value="23.164055">
            <text:p>23.164055</text:p>
          </table:table-cell>
          <table:table-cell office:value-type="float" office:value="120.159038">
            <text:p>120.159038</text:p>
          </table:table-cell>
          <table:table-cell table:number-columns-repeated="248"/>
        </table:table-row>
        <table:table-row table:style-name="ro2">
          <table:table-cell table:formula="of:=ROW()-1" office:value-type="float" office:value="594">
            <text:p>594</text:p>
          </table:table-cell>
          <table:table-cell office:value-type="string">
            <text:p>寶寶食品企業有限公司</text:p>
          </table:table-cell>
          <table:table-cell office:value-type="string">
            <text:p>06-7236328</text:p>
          </table:table-cell>
          <table:table-cell office:value-type="string">
            <text:p>佳里區</text:p>
          </table:table-cell>
          <table:table-cell office:value-type="string">
            <text:p>台南市佳里區進學路169號</text:p>
          </table:table-cell>
          <table:table-cell office:value-type="float" office:value="23.163944">
            <text:p>23.163944</text:p>
          </table:table-cell>
          <table:table-cell office:value-type="float" office:value="120.176737">
            <text:p>120.176737</text:p>
          </table:table-cell>
          <table:table-cell table:number-columns-repeated="248"/>
        </table:table-row>
        <table:table-row table:style-name="ro2">
          <table:table-cell table:formula="of:=ROW()-1" office:value-type="float" office:value="595">
            <text:p>595</text:p>
          </table:table-cell>
          <table:table-cell office:value-type="string">
            <text:p>欣欣機車行</text:p>
          </table:table-cell>
          <table:table-cell office:value-type="string">
            <text:p>06-7222654</text:p>
          </table:table-cell>
          <table:table-cell office:value-type="string">
            <text:p>佳里區</text:p>
          </table:table-cell>
          <table:table-cell office:value-type="string">
            <text:p>台南市佳里區延平路300號</text:p>
          </table:table-cell>
          <table:table-cell office:value-type="float" office:value="23.160976">
            <text:p>23.160976</text:p>
          </table:table-cell>
          <table:table-cell office:value-type="float" office:value="120.178448">
            <text:p>120.178448</text:p>
          </table:table-cell>
          <table:table-cell table:number-columns-repeated="248"/>
        </table:table-row>
        <table:table-row table:style-name="ro2">
          <table:table-cell table:formula="of:=ROW()-1" office:value-type="float" office:value="596">
            <text:p>596</text:p>
          </table:table-cell>
          <table:table-cell office:value-type="string">
            <text:p>佛都愛玉佳里成功旗艦店</text:p>
          </table:table-cell>
          <table:table-cell office:value-type="string">
            <text:p>06-7234569</text:p>
          </table:table-cell>
          <table:table-cell office:value-type="string">
            <text:p>佳里區</text:p>
          </table:table-cell>
          <table:table-cell office:value-type="string">
            <text:p>台南市佳里區成功路200號</text:p>
          </table:table-cell>
          <table:table-cell office:value-type="float" office:value="23.150433">
            <text:p>23.150433</text:p>
          </table:table-cell>
          <table:table-cell office:value-type="float" office:value="120.173236">
            <text:p>120.173236</text:p>
          </table:table-cell>
          <table:table-cell table:number-columns-repeated="248"/>
        </table:table-row>
        <table:table-row table:style-name="ro2">
          <table:table-cell table:formula="of:=ROW()-1" office:value-type="float" office:value="597">
            <text:p>597</text:p>
          </table:table-cell>
          <table:table-cell office:value-type="string">
            <text:p>統一超商(新佳忠門市)</text:p>
          </table:table-cell>
          <table:table-cell office:value-type="string">
            <text:p>06-7237374</text:p>
          </table:table-cell>
          <table:table-cell office:value-type="string">
            <text:p>佳里區</text:p>
          </table:table-cell>
          <table:table-cell office:value-type="string">
            <text:p>台南市佳里區忠孝路212號</text:p>
          </table:table-cell>
          <table:table-cell office:value-type="float" office:value="23.169512">
            <text:p>23.169512</text:p>
          </table:table-cell>
          <table:table-cell office:value-type="float" office:value="120.170712">
            <text:p>120.17071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98">
            <text:p>598</text:p>
          </table:table-cell>
          <table:table-cell office:value-type="string">
            <text:p>統一超商(佳成門市)</text:p>
          </table:table-cell>
          <table:table-cell office:value-type="string">
            <text:p>06-7266010</text:p>
          </table:table-cell>
          <table:table-cell office:value-type="string">
            <text:p>佳里區</text:p>
          </table:table-cell>
          <table:table-cell office:value-type="string">
            <text:p>台南市佳里區興化里佳里興492-50號</text:p>
          </table:table-cell>
          <table:table-cell office:value-type="float" office:value="23.18926">
            <text:p>23.18926</text:p>
          </table:table-cell>
          <table:table-cell office:value-type="float" office:value="120.188416">
            <text:p>120.18841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599">
            <text:p>599</text:p>
          </table:table-cell>
          <table:table-cell office:value-type="string">
            <text:p>統一超商(佳龍門市)</text:p>
          </table:table-cell>
          <table:table-cell office:value-type="string">
            <text:p>06-7237042</text:p>
          </table:table-cell>
          <table:table-cell office:value-type="string">
            <text:p>佳里區</text:p>
          </table:table-cell>
          <table:table-cell office:value-type="string">
            <text:p>台南市佳里區勝利路216號1樓</text:p>
          </table:table-cell>
          <table:table-cell office:value-type="float" office:value="23.148484">
            <text:p>23.148484</text:p>
          </table:table-cell>
          <table:table-cell office:value-type="float" office:value="120.18">
            <text:p>120.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0">
            <text:p>600</text:p>
          </table:table-cell>
          <table:table-cell office:value-type="string">
            <text:p>統一超商(佳文門市)</text:p>
          </table:table-cell>
          <table:table-cell office:value-type="string">
            <text:p>06-7238343</text:p>
          </table:table-cell>
          <table:table-cell office:value-type="string">
            <text:p>佳里區</text:p>
          </table:table-cell>
          <table:table-cell office:value-type="string">
            <text:p>台南市佳里區佳西路215號1樓</text:p>
          </table:table-cell>
          <table:table-cell office:value-type="float" office:value="23.162842">
            <text:p>23.162842</text:p>
          </table:table-cell>
          <table:table-cell office:value-type="float" office:value="120.167547">
            <text:p>120.1675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1">
            <text:p>601</text:p>
          </table:table-cell>
          <table:table-cell office:value-type="string">
            <text:p>統一超商(子龍門市)</text:p>
          </table:table-cell>
          <table:table-cell office:value-type="string">
            <text:p>06-7265194</text:p>
          </table:table-cell>
          <table:table-cell office:value-type="string">
            <text:p>佳里區</text:p>
          </table:table-cell>
          <table:table-cell office:value-type="string">
            <text:p>台南市佳里區子龍里1鄰子良廟3-1號</text:p>
          </table:table-cell>
          <table:table-cell office:value-type="float" office:value="23.175019">
            <text:p>23.175019</text:p>
          </table:table-cell>
          <table:table-cell office:value-type="float" office:value="120.205928">
            <text:p>120.20592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2">
            <text:p>602</text:p>
          </table:table-cell>
          <table:table-cell office:value-type="string">
            <text:p>統一超商(南龍門市)</text:p>
          </table:table-cell>
          <table:table-cell office:value-type="string">
            <text:p>06-7224188</text:p>
          </table:table-cell>
          <table:table-cell office:value-type="string">
            <text:p>佳里區</text:p>
          </table:table-cell>
          <table:table-cell office:value-type="string">
            <text:p>台南市佳里區安南路256號</text:p>
          </table:table-cell>
          <table:table-cell office:value-type="float" office:value="23.15194">
            <text:p>23.15194</text:p>
          </table:table-cell>
          <table:table-cell office:value-type="float" office:value="120.174369">
            <text:p>120.17436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3">
            <text:p>603</text:p>
          </table:table-cell>
          <table:table-cell office:value-type="string">
            <text:p>千友電器行</text:p>
          </table:table-cell>
          <table:table-cell office:value-type="string">
            <text:p>06-7236216</text:p>
          </table:table-cell>
          <table:table-cell office:value-type="string">
            <text:p>佳里區</text:p>
          </table:table-cell>
          <table:table-cell office:value-type="string">
            <text:p>台南市佳里區佳西路138號</text:p>
          </table:table-cell>
          <table:table-cell office:value-type="float" office:value="23.162036">
            <text:p>23.162036</text:p>
          </table:table-cell>
          <table:table-cell office:value-type="float" office:value="120.167787">
            <text:p>120.167787</text:p>
          </table:table-cell>
          <table:table-cell table:number-columns-repeated="248"/>
        </table:table-row>
        <table:table-row table:style-name="ro2">
          <table:table-cell table:formula="of:=ROW()-1" office:value-type="float" office:value="604">
            <text:p>604</text:p>
          </table:table-cell>
          <table:table-cell office:value-type="string">
            <text:p>芝麻先生</text:p>
          </table:table-cell>
          <table:table-cell office:value-type="string">
            <text:p>06-7225126</text:p>
          </table:table-cell>
          <table:table-cell office:value-type="string">
            <text:p>佳里區</text:p>
          </table:table-cell>
          <table:table-cell office:value-type="string">
            <text:p>台南市佳里區博愛街60號</text:p>
          </table:table-cell>
          <table:table-cell office:value-type="float" office:value="23.158079">
            <text:p>23.158079</text:p>
          </table:table-cell>
          <table:table-cell office:value-type="float" office:value="120.179819">
            <text:p>120.179819</text:p>
          </table:table-cell>
          <table:table-cell table:number-columns-repeated="248"/>
        </table:table-row>
        <table:table-row table:style-name="ro2">
          <table:table-cell table:formula="of:=ROW()-1" office:value-type="float" office:value="605">
            <text:p>605</text:p>
          </table:table-cell>
          <table:table-cell office:value-type="string">
            <text:p>統一超商(牛墟門市)</text:p>
          </table:table-cell>
          <table:table-cell office:value-type="string">
            <text:p>06-5814527</text:p>
          </table:table-cell>
          <table:table-cell office:value-type="string">
            <text:p>善化區</text:p>
          </table:table-cell>
          <table:table-cell office:value-type="string">
            <text:p>台南市善化區什乃里什乃190號</text:p>
          </table:table-cell>
          <table:table-cell office:value-type="float" office:value="23.139177">
            <text:p>23.139177</text:p>
          </table:table-cell>
          <table:table-cell office:value-type="float" office:value="120.288128">
            <text:p>120.28812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6">
            <text:p>606</text:p>
          </table:table-cell>
          <table:table-cell office:value-type="string">
            <text:p>統一超商(善營門市)</text:p>
          </table:table-cell>
          <table:table-cell office:value-type="string">
            <text:p>06-5856032</text:p>
          </table:table-cell>
          <table:table-cell office:value-type="string">
            <text:p>善化區</text:p>
          </table:table-cell>
          <table:table-cell office:value-type="string">
            <text:p>台南市善化區成功路173-1號</text:p>
          </table:table-cell>
          <table:table-cell office:value-type="float" office:value="23.128266">
            <text:p>23.128266</text:p>
          </table:table-cell>
          <table:table-cell office:value-type="float" office:value="120.313538">
            <text:p>120.3135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7">
            <text:p>607</text:p>
          </table:table-cell>
          <table:table-cell office:value-type="string">
            <text:p>統一超商(六分寮門市)</text:p>
          </table:table-cell>
          <table:table-cell office:value-type="string">
            <text:p>06-5850190</text:p>
          </table:table-cell>
          <table:table-cell office:value-type="string">
            <text:p>善化區</text:p>
          </table:table-cell>
          <table:table-cell office:value-type="string">
            <text:p>台南市善化區田寮里六分寮74-1號</text:p>
          </table:table-cell>
          <table:table-cell office:value-type="float" office:value="23.152716">
            <text:p>23.152716</text:p>
          </table:table-cell>
          <table:table-cell office:value-type="float" office:value="120.301238">
            <text:p>120.3012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8">
            <text:p>608</text:p>
          </table:table-cell>
          <table:table-cell office:value-type="string">
            <text:p>統一超商(興農門市)</text:p>
          </table:table-cell>
          <table:table-cell office:value-type="string">
            <text:p>06-5813851</text:p>
          </table:table-cell>
          <table:table-cell office:value-type="string">
            <text:p>善化區</text:p>
          </table:table-cell>
          <table:table-cell office:value-type="string">
            <text:p>台南市善化區興農路4號</text:p>
          </table:table-cell>
          <table:table-cell office:value-type="float" office:value="23.133066">
            <text:p>23.133066</text:p>
          </table:table-cell>
          <table:table-cell office:value-type="float" office:value="120.283652">
            <text:p>120.28365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09">
            <text:p>609</text:p>
          </table:table-cell>
          <table:table-cell office:value-type="string">
            <text:p>統一超商(善和門市)</text:p>
          </table:table-cell>
          <table:table-cell office:value-type="string">
            <text:p>06-5854317</text:p>
          </table:table-cell>
          <table:table-cell office:value-type="string">
            <text:p>善化區</text:p>
          </table:table-cell>
          <table:table-cell office:value-type="string">
            <text:p>台南市善化區大成路319號</text:p>
          </table:table-cell>
          <table:table-cell office:value-type="float" office:value="23.12956">
            <text:p>23.12956</text:p>
          </table:table-cell>
          <table:table-cell office:value-type="float" office:value="120.298218">
            <text:p>120.2982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0">
            <text:p>610</text:p>
          </table:table-cell>
          <table:table-cell office:value-type="string">
            <text:p>激情密碼藝術商旅</text:p>
          </table:table-cell>
          <table:table-cell office:value-type="string">
            <text:p>06-5850011</text:p>
          </table:table-cell>
          <table:table-cell office:value-type="string">
            <text:p>善化區</text:p>
          </table:table-cell>
          <table:table-cell office:value-type="string">
            <text:p>台南市善化區成功路2-5號</text:p>
          </table:table-cell>
          <table:table-cell office:value-type="float" office:value="23.12683">
            <text:p>23.12683</text:p>
          </table:table-cell>
          <table:table-cell office:value-type="float" office:value="120.320605">
            <text:p>120.32060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1">
            <text:p>611</text:p>
          </table:table-cell>
          <table:table-cell office:value-type="string">
            <text:p>台南市善化區農會</text:p>
          </table:table-cell>
          <table:table-cell office:value-type="string">
            <text:p>06-5837249</text:p>
          </table:table-cell>
          <table:table-cell office:value-type="string">
            <text:p>善化區</text:p>
          </table:table-cell>
          <table:table-cell office:value-type="string">
            <text:p>台南市善化區茄拔352之10號</text:p>
          </table:table-cell>
          <table:table-cell office:value-type="float" office:value="23.137392">
            <text:p>23.137392</text:p>
          </table:table-cell>
          <table:table-cell office:value-type="float" office:value="120.322408">
            <text:p>120.322408</text:p>
          </table:table-cell>
          <table:table-cell table:number-columns-repeated="248"/>
        </table:table-row>
        <table:table-row table:style-name="ro2">
          <table:table-cell table:formula="of:=ROW()-1" office:value-type="float" office:value="612">
            <text:p>612</text:p>
          </table:table-cell>
          <table:table-cell office:value-type="string">
            <text:p>南科商務旅館</text:p>
          </table:table-cell>
          <table:table-cell office:value-type="string">
            <text:p>06-5838383</text:p>
          </table:table-cell>
          <table:table-cell office:value-type="string">
            <text:p>善化區</text:p>
          </table:table-cell>
          <table:table-cell office:value-type="string">
            <text:p>台南市善化區成功路252號</text:p>
          </table:table-cell>
          <table:table-cell office:value-type="float" office:value="23.130182">
            <text:p>23.130182</text:p>
          </table:table-cell>
          <table:table-cell office:value-type="float" office:value="120.30874">
            <text:p>120.3087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613">
            <text:p>613</text:p>
          </table:table-cell>
          <table:table-cell office:value-type="string">
            <text:p>統一超商(善文門市)</text:p>
          </table:table-cell>
          <table:table-cell office:value-type="string">
            <text:p>06-5811531</text:p>
          </table:table-cell>
          <table:table-cell office:value-type="string">
            <text:p>善化區</text:p>
          </table:table-cell>
          <table:table-cell office:value-type="string">
            <text:p>台南市善化區中山路518號</text:p>
          </table:table-cell>
          <table:table-cell office:value-type="float" office:value="23.13278">
            <text:p>23.13278</text:p>
          </table:table-cell>
          <table:table-cell office:value-type="float" office:value="120.288304">
            <text:p>120.28830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4">
            <text:p>614</text:p>
          </table:table-cell>
          <table:table-cell office:value-type="string">
            <text:p>統一超商(善成門市)</text:p>
          </table:table-cell>
          <table:table-cell office:value-type="string">
            <text:p>06-5854215</text:p>
          </table:table-cell>
          <table:table-cell office:value-type="string">
            <text:p>善化區</text:p>
          </table:table-cell>
          <table:table-cell office:value-type="string">
            <text:p>台南市善化區中正路386號</text:p>
          </table:table-cell>
          <table:table-cell office:value-type="float" office:value="23.129367">
            <text:p>23.129367</text:p>
          </table:table-cell>
          <table:table-cell office:value-type="float" office:value="120.294083">
            <text:p>120.29408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5">
            <text:p>615</text:p>
          </table:table-cell>
          <table:table-cell office:value-type="string">
            <text:p>統一超商(松美門市)</text:p>
          </table:table-cell>
          <table:table-cell office:value-type="string">
            <text:p>06-5851826</text:p>
          </table:table-cell>
          <table:table-cell office:value-type="string">
            <text:p>善化區</text:p>
          </table:table-cell>
          <table:table-cell office:value-type="string">
            <text:p>台南市善化區成功路2-2號</text:p>
          </table:table-cell>
          <table:table-cell office:value-type="float" office:value="23.12683">
            <text:p>23.12683</text:p>
          </table:table-cell>
          <table:table-cell office:value-type="float" office:value="120.320605">
            <text:p>120.32060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6">
            <text:p>616</text:p>
          </table:table-cell>
          <table:table-cell office:value-type="string">
            <text:p>統一超商(茄拔門市)</text:p>
          </table:table-cell>
          <table:table-cell office:value-type="string">
            <text:p>06-5851407</text:p>
          </table:table-cell>
          <table:table-cell office:value-type="string">
            <text:p>善化區</text:p>
          </table:table-cell>
          <table:table-cell office:value-type="string">
            <text:p>台南市善化區嘉北里13鄰352號</text:p>
          </table:table-cell>
          <table:table-cell office:value-type="float" office:value="23.137392">
            <text:p>23.137392</text:p>
          </table:table-cell>
          <table:table-cell office:value-type="float" office:value="120.322408">
            <text:p>120.32240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7">
            <text:p>617</text:p>
          </table:table-cell>
          <table:table-cell office:value-type="string">
            <text:p>統一超商(新樹人門市)</text:p>
          </table:table-cell>
          <table:table-cell office:value-type="string">
            <text:p>06-5858736</text:p>
          </table:table-cell>
          <table:table-cell office:value-type="string">
            <text:p>善化區</text:p>
          </table:table-cell>
          <table:table-cell office:value-type="string">
            <text:p>台南市善化區中山路143-2號</text:p>
          </table:table-cell>
          <table:table-cell office:value-type="float" office:value="23.132714">
            <text:p>23.132714</text:p>
          </table:table-cell>
          <table:table-cell office:value-type="float" office:value="120.301452">
            <text:p>120.30145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18">
            <text:p>618</text:p>
          </table:table-cell>
          <table:table-cell office:value-type="string">
            <text:p>小而大嬰兒房</text:p>
          </table:table-cell>
          <table:table-cell office:value-type="string">
            <text:p>06-5815858</text:p>
          </table:table-cell>
          <table:table-cell office:value-type="string">
            <text:p>善化區</text:p>
          </table:table-cell>
          <table:table-cell office:value-type="string">
            <text:p>台南市善化區中山路342-1號</text:p>
          </table:table-cell>
          <table:table-cell office:value-type="float" office:value="23.132241">
            <text:p>23.132241</text:p>
          </table:table-cell>
          <table:table-cell office:value-type="float" office:value="120.293556">
            <text:p>120.293556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19">
            <text:p>619</text:p>
          </table:table-cell>
          <table:table-cell office:value-type="string">
            <text:p>台電台南區營業處善化服務所</text:p>
          </table:table-cell>
          <table:table-cell office:value-type="string">
            <text:p>06-5839642</text:p>
          </table:table-cell>
          <table:table-cell office:value-type="string">
            <text:p>善化區</text:p>
          </table:table-cell>
          <table:table-cell office:value-type="string">
            <text:p>台南市善化區大成路321號</text:p>
          </table:table-cell>
          <table:table-cell office:value-type="float" office:value="23.129496">
            <text:p>23.129496</text:p>
          </table:table-cell>
          <table:table-cell office:value-type="float" office:value="120.297868">
            <text:p>120.297868</text:p>
          </table:table-cell>
          <table:table-cell table:number-columns-repeated="248"/>
        </table:table-row>
        <table:table-row table:style-name="ro2">
          <table:table-cell table:formula="of:=ROW()-1" office:value-type="float" office:value="620">
            <text:p>620</text:p>
          </table:table-cell>
          <table:table-cell office:value-type="string">
            <text:p>五福園溫泉美食館</text:p>
          </table:table-cell>
          <table:table-cell office:value-type="string">
            <text:p>06-6822199</text:p>
          </table:table-cell>
          <table:table-cell office:value-type="string">
            <text:p>白河區</text:p>
          </table:table-cell>
          <table:table-cell office:value-type="string">
            <text:p>台南市白河區關嶺里31-15號</text:p>
          </table:table-cell>
          <table:table-cell office:value-type="float" office:value="23.33764">
            <text:p>23.33764</text:p>
          </table:table-cell>
          <table:table-cell office:value-type="float" office:value="120.503024">
            <text:p>120.50302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21">
            <text:p>621</text:p>
          </table:table-cell>
          <table:table-cell office:value-type="string">
            <text:p>台南市白河區農會</text:p>
          </table:table-cell>
          <table:table-cell office:value-type="string">
            <text:p>06-6850923</text:p>
          </table:table-cell>
          <table:table-cell office:value-type="string">
            <text:p>白河區</text:p>
          </table:table-cell>
          <table:table-cell office:value-type="string">
            <text:p>台南市白河區三民路385號</text:p>
          </table:table-cell>
          <table:table-cell office:value-type="float" office:value="23.351558">
            <text:p>23.351558</text:p>
          </table:table-cell>
          <table:table-cell office:value-type="float" office:value="120.415098">
            <text:p>120.4150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22">
            <text:p>622</text:p>
          </table:table-cell>
          <table:table-cell office:value-type="string">
            <text:p>關子嶺統茂溫泉會館</text:p>
          </table:table-cell>
          <table:table-cell office:value-type="string">
            <text:p>06-6823456</text:p>
          </table:table-cell>
          <table:table-cell office:value-type="string">
            <text:p>白河區</text:p>
          </table:table-cell>
          <table:table-cell office:value-type="string">
            <text:p>台南市白河區關嶺里關子嶺28號</text:p>
          </table:table-cell>
          <table:table-cell office:value-type="float" office:value="23.3367">
            <text:p>23.3367</text:p>
          </table:table-cell>
          <table:table-cell office:value-type="float" office:value="120.50439">
            <text:p>120.5043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623">
            <text:p>623</text:p>
          </table:table-cell>
          <table:table-cell office:value-type="string">
            <text:p>白河區農關嶺展售處</text:p>
          </table:table-cell>
          <table:table-cell office:value-type="string">
            <text:p>06-6822274</text:p>
          </table:table-cell>
          <table:table-cell office:value-type="string">
            <text:p>白河區</text:p>
          </table:table-cell>
          <table:table-cell office:value-type="string">
            <text:p>台南市白河區關嶺里46號</text:p>
          </table:table-cell>
          <table:table-cell office:value-type="float" office:value="23.335467">
            <text:p>23.335467</text:p>
          </table:table-cell>
          <table:table-cell office:value-type="float" office:value="120.503464">
            <text:p>120.50346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24">
            <text:p>624</text:p>
          </table:table-cell>
          <table:table-cell office:value-type="string">
            <text:p>毓軒園民宿</text:p>
          </table:table-cell>
          <table:table-cell office:value-type="string">
            <text:p>06-6858591</text:p>
          </table:table-cell>
          <table:table-cell office:value-type="string">
            <text:p>白河區</text:p>
          </table:table-cell>
          <table:table-cell office:value-type="string">
            <text:p>台南市白河區玉豐里海豐厝49之56號</text:p>
          </table:table-cell>
          <table:table-cell office:value-type="float" office:value="23.377923">
            <text:p>23.377923</text:p>
          </table:table-cell>
          <table:table-cell office:value-type="float" office:value="120.422315">
            <text:p>120.422315</text:p>
          </table:table-cell>
          <table:table-cell table:number-columns-repeated="248"/>
        </table:table-row>
        <table:table-row table:style-name="ro2">
          <table:table-cell table:formula="of:=ROW()-1" office:value-type="float" office:value="625">
            <text:p>625</text:p>
          </table:table-cell>
          <table:table-cell office:value-type="string">
            <text:p>沐春民宿</text:p>
          </table:table-cell>
          <table:table-cell office:value-type="string">
            <text:p>06-6823232</text:p>
          </table:table-cell>
          <table:table-cell office:value-type="string">
            <text:p>白河區</text:p>
          </table:table-cell>
          <table:table-cell office:value-type="string">
            <text:p>台南市白河區關嶺里27號</text:p>
          </table:table-cell>
          <table:table-cell office:value-type="float" office:value="23.336102">
            <text:p>23.336102</text:p>
          </table:table-cell>
          <table:table-cell office:value-type="float" office:value="120.504901">
            <text:p>120.50490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26">
            <text:p>626</text:p>
          </table:table-cell>
          <table:table-cell office:value-type="string">
            <text:p>關山嶺泥礦溫泉山莊</text:p>
          </table:table-cell>
          <table:table-cell office:value-type="string">
            <text:p>06-6823099</text:p>
          </table:table-cell>
          <table:table-cell office:value-type="string">
            <text:p>白河區</text:p>
          </table:table-cell>
          <table:table-cell office:value-type="string">
            <text:p>台南市白河區關嶺里65-10號</text:p>
          </table:table-cell>
          <table:table-cell office:value-type="float" office:value="23.33367">
            <text:p>23.33367</text:p>
          </table:table-cell>
          <table:table-cell office:value-type="float" office:value="120.503183">
            <text:p>120.503183</text:p>
          </table:table-cell>
          <table:table-cell table:number-columns-repeated="248"/>
        </table:table-row>
        <table:table-row table:style-name="ro2">
          <table:table-cell table:formula="of:=ROW()-1" office:value-type="float" office:value="627">
            <text:p>627</text:p>
          </table:table-cell>
          <table:table-cell office:value-type="string">
            <text:p>景大山莊</text:p>
          </table:table-cell>
          <table:table-cell office:value-type="string">
            <text:p>06-6822500</text:p>
          </table:table-cell>
          <table:table-cell office:value-type="string">
            <text:p>白河區</text:p>
          </table:table-cell>
          <table:table-cell office:value-type="string">
            <text:p>台南市白河區關子嶺56號</text:p>
          </table:table-cell>
          <table:table-cell office:value-type="float" office:value="23.332157">
            <text:p>23.332157</text:p>
          </table:table-cell>
          <table:table-cell office:value-type="float" office:value="120.505947">
            <text:p>120.505947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28">
            <text:p>628</text:p>
          </table:table-cell>
          <table:table-cell office:value-type="string">
            <text:p>清爽民宿</text:p>
          </table:table-cell>
          <table:table-cell office:value-type="string">
            <text:p>06- 6822532</text:p>
          </table:table-cell>
          <table:table-cell office:value-type="string">
            <text:p>白河區</text:p>
          </table:table-cell>
          <table:table-cell office:value-type="string">
            <text:p>台南市白河區關嶺里關子嶺37號</text:p>
          </table:table-cell>
          <table:table-cell office:value-type="float" office:value="23.336868">
            <text:p>23.336868</text:p>
          </table:table-cell>
          <table:table-cell office:value-type="float" office:value="120.503344">
            <text:p>120.50334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29">
            <text:p>629</text:p>
          </table:table-cell>
          <table:table-cell office:value-type="string">
            <text:p>湯泉美地溫泉會館</text:p>
          </table:table-cell>
          <table:table-cell office:value-type="string">
            <text:p>06-6822831</text:p>
          </table:table-cell>
          <table:table-cell office:value-type="string">
            <text:p>白河區</text:p>
          </table:table-cell>
          <table:table-cell office:value-type="string">
            <text:p>台南市白河區關嶺里15號</text:p>
          </table:table-cell>
          <table:table-cell office:value-type="float" office:value="23.340177">
            <text:p>23.340177</text:p>
          </table:table-cell>
          <table:table-cell office:value-type="float" office:value="120.504789">
            <text:p>120.504789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0">
            <text:p>630</text:p>
          </table:table-cell>
          <table:table-cell office:value-type="string">
            <text:p>嶺一溫泉旅館附設餐廳</text:p>
          </table:table-cell>
          <table:table-cell office:value-type="string">
            <text:p>06-6822325</text:p>
          </table:table-cell>
          <table:table-cell office:value-type="string">
            <text:p>白河區</text:p>
          </table:table-cell>
          <table:table-cell office:value-type="string">
            <text:p>台南市白河區關子嶺9之2號</text:p>
          </table:table-cell>
          <table:table-cell office:value-type="float" office:value="23.339007">
            <text:p>23.339007</text:p>
          </table:table-cell>
          <table:table-cell office:value-type="float" office:value="120.505682">
            <text:p>120.505682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1">
            <text:p>631</text:p>
          </table:table-cell>
          <table:table-cell office:value-type="string">
            <text:p>千鶴泥漿溫泉山莊</text:p>
          </table:table-cell>
          <table:table-cell office:value-type="string">
            <text:p>06-6822313</text:p>
          </table:table-cell>
          <table:table-cell office:value-type="string">
            <text:p>白河區</text:p>
          </table:table-cell>
          <table:table-cell office:value-type="string">
            <text:p>台南市白河區關子嶺10之1號</text:p>
          </table:table-cell>
          <table:table-cell office:value-type="float" office:value="23.339245">
            <text:p>23.339245</text:p>
          </table:table-cell>
          <table:table-cell office:value-type="float" office:value="120.50557">
            <text:p>120.50557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2">
            <text:p>632</text:p>
          </table:table-cell>
          <table:table-cell office:value-type="string">
            <text:p>紅葉山莊</text:p>
          </table:table-cell>
          <table:table-cell office:value-type="string">
            <text:p>06-6822822</text:p>
          </table:table-cell>
          <table:table-cell office:value-type="string">
            <text:p>白河區</text:p>
          </table:table-cell>
          <table:table-cell office:value-type="string">
            <text:p>台南市白河區關子嶺65-9號</text:p>
          </table:table-cell>
          <table:table-cell office:value-type="float" office:value="23.333253">
            <text:p>23.333253</text:p>
          </table:table-cell>
          <table:table-cell office:value-type="float" office:value="120.503408">
            <text:p>120.503408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3">
            <text:p>633</text:p>
          </table:table-cell>
          <table:table-cell office:value-type="string">
            <text:p>青雅溫泉旅館</text:p>
          </table:table-cell>
          <table:table-cell office:value-type="string">
            <text:p>06-6822550</text:p>
          </table:table-cell>
          <table:table-cell office:value-type="string">
            <text:p>白河區</text:p>
          </table:table-cell>
          <table:table-cell office:value-type="string">
            <text:p>台南市白河區關子嶺11之12號</text:p>
          </table:table-cell>
          <table:table-cell office:value-type="float" office:value="23.339403">
            <text:p>23.339403</text:p>
          </table:table-cell>
          <table:table-cell office:value-type="float" office:value="120.505018">
            <text:p>120.505018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4">
            <text:p>634</text:p>
          </table:table-cell>
          <table:table-cell office:value-type="string">
            <text:p>柚香園民宿</text:p>
          </table:table-cell>
          <table:table-cell office:value-type="string">
            <text:p>06-6876427</text:p>
          </table:table-cell>
          <table:table-cell office:value-type="string">
            <text:p>白河區</text:p>
          </table:table-cell>
          <table:table-cell office:value-type="string">
            <text:p>台南市白河區蓮潭里北埔10之10號</text:p>
          </table:table-cell>
          <table:table-cell office:value-type="float" office:value="23.407917">
            <text:p>23.407917</text:p>
          </table:table-cell>
          <table:table-cell office:value-type="float" office:value="120.403984">
            <text:p>120.40398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5">
            <text:p>635</text:p>
          </table:table-cell>
          <table:table-cell office:value-type="string">
            <text:p>關子嶺大旅社</text:p>
          </table:table-cell>
          <table:table-cell office:value-type="string">
            <text:p>06-6822321</text:p>
          </table:table-cell>
          <table:table-cell office:value-type="string">
            <text:p>白河區</text:p>
          </table:table-cell>
          <table:table-cell office:value-type="string">
            <text:p>台南市白河區關嶺里20號</text:p>
          </table:table-cell>
          <table:table-cell office:value-type="float" office:value="23.33836">
            <text:p>23.33836</text:p>
          </table:table-cell>
          <table:table-cell office:value-type="float" office:value="120.505359">
            <text:p>120.5053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636">
            <text:p>636</text:p>
          </table:table-cell>
          <table:table-cell office:value-type="string">
            <text:p>尚達溫泉山莊</text:p>
          </table:table-cell>
          <table:table-cell office:value-type="string">
            <text:p>06-6822780</text:p>
          </table:table-cell>
          <table:table-cell office:value-type="string">
            <text:p>白河區</text:p>
          </table:table-cell>
          <table:table-cell office:value-type="string">
            <text:p>台南市白河區關嶺里31-18號</text:p>
          </table:table-cell>
          <table:table-cell office:value-type="float" office:value="23.338454">
            <text:p>23.338454</text:p>
          </table:table-cell>
          <table:table-cell office:value-type="float" office:value="120.502917">
            <text:p>120.50291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637">
            <text:p>637</text:p>
          </table:table-cell>
          <table:table-cell office:value-type="string">
            <text:p>統一超商(東耕門市)</text:p>
          </table:table-cell>
          <table:table-cell office:value-type="string">
            <text:p>06-6832143</text:p>
          </table:table-cell>
          <table:table-cell office:value-type="string">
            <text:p>白河區</text:p>
          </table:table-cell>
          <table:table-cell office:value-type="string">
            <text:p>台南市白河區河東里122-35號</text:p>
          </table:table-cell>
          <table:table-cell office:value-type="float" office:value="23.345411">
            <text:p>23.345411</text:p>
          </table:table-cell>
          <table:table-cell office:value-type="float" office:value="120.425246">
            <text:p>120.4252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38">
            <text:p>638</text:p>
          </table:table-cell>
          <table:table-cell office:value-type="string">
            <text:p>統一超商(仙草埔)</text:p>
          </table:table-cell>
          <table:table-cell office:value-type="string">
            <text:p>06-6832662</text:p>
          </table:table-cell>
          <table:table-cell office:value-type="string">
            <text:p>白河區</text:p>
          </table:table-cell>
          <table:table-cell office:value-type="string">
            <text:p>台南市白河區仙草里6之30號</text:p>
          </table:table-cell>
          <table:table-cell office:value-type="float" office:value="23.346987">
            <text:p>23.346987</text:p>
          </table:table-cell>
          <table:table-cell office:value-type="float" office:value="120.472183">
            <text:p>120.47218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39">
            <text:p>639</text:p>
          </table:table-cell>
          <table:table-cell office:value-type="string">
            <text:p>台灣電力公司白河服務所</text:p>
          </table:table-cell>
          <table:table-cell office:value-type="string">
            <text:p>06-6852040</text:p>
          </table:table-cell>
          <table:table-cell office:value-type="string">
            <text:p>白河區</text:p>
          </table:table-cell>
          <table:table-cell office:value-type="string">
            <text:p>台南市白河區中正路347號</text:p>
          </table:table-cell>
          <table:table-cell office:value-type="float" office:value="23.348862">
            <text:p>23.348862</text:p>
          </table:table-cell>
          <table:table-cell office:value-type="float" office:value="120.406906">
            <text:p>120.406906</text:p>
          </table:table-cell>
          <table:table-cell table:number-columns-repeated="248"/>
        </table:table-row>
        <table:table-row table:style-name="ro2">
          <table:table-cell table:formula="of:=ROW()-1" office:value-type="float" office:value="640">
            <text:p>640</text:p>
          </table:table-cell>
          <table:table-cell office:value-type="string">
            <text:p>宏盛商號</text:p>
          </table:table-cell>
          <table:table-cell office:value-type="string">
            <text:p>06-6877087</text:p>
          </table:table-cell>
          <table:table-cell office:value-type="string">
            <text:p>白河區</text:p>
          </table:table-cell>
          <table:table-cell office:value-type="string">
            <text:p>台南市白河區廣安里4鄰枋子林20號</text:p>
          </table:table-cell>
          <table:table-cell office:value-type="float" office:value="23.389921">
            <text:p>23.389921</text:p>
          </table:table-cell>
          <table:table-cell office:value-type="float" office:value="120.404659">
            <text:p>120.4046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641">
            <text:p>641</text:p>
          </table:table-cell>
          <table:table-cell office:value-type="string">
            <text:p>千霞園民宿</text:p>
          </table:table-cell>
          <table:table-cell office:value-type="string">
            <text:p>06-6842668</text:p>
          </table:table-cell>
          <table:table-cell office:value-type="string">
            <text:p>白河區</text:p>
          </table:table-cell>
          <table:table-cell office:value-type="string">
            <text:p>台南市白河區六溪里六重溪123號</text:p>
          </table:table-cell>
          <table:table-cell office:value-type="float" office:value="23.312713">
            <text:p>23.312713</text:p>
          </table:table-cell>
          <table:table-cell office:value-type="float" office:value="120.477866">
            <text:p>120.477866</text:p>
          </table:table-cell>
          <table:table-cell table:number-columns-repeated="248"/>
        </table:table-row>
        <table:table-row table:style-name="ro2">
          <table:table-cell table:formula="of:=ROW()-1" office:value-type="float" office:value="642">
            <text:p>642</text:p>
          </table:table-cell>
          <table:table-cell office:value-type="string">
            <text:p>統一超商(東楨門市)</text:p>
          </table:table-cell>
          <table:table-cell office:value-type="string">
            <text:p>06-6856583</text:p>
          </table:table-cell>
          <table:table-cell office:value-type="string">
            <text:p>白河區</text:p>
          </table:table-cell>
          <table:table-cell office:value-type="string">
            <text:p>台南市白河區中山路198號</text:p>
          </table:table-cell>
          <table:table-cell office:value-type="float" office:value="23.352937">
            <text:p>23.352937</text:p>
          </table:table-cell>
          <table:table-cell office:value-type="float" office:value="120.417745">
            <text:p>120.41774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43">
            <text:p>643</text:p>
          </table:table-cell>
          <table:table-cell office:value-type="string">
            <text:p>統一超商(鈺善門市)</text:p>
          </table:table-cell>
          <table:table-cell office:value-type="string">
            <text:p>06-6832854</text:p>
          </table:table-cell>
          <table:table-cell office:value-type="string">
            <text:p>白河區</text:p>
          </table:table-cell>
          <table:table-cell office:value-type="string">
            <text:p>台南市白河區昇安里1鄰三間厝2-56號</text:p>
          </table:table-cell>
          <table:table-cell office:value-type="float" office:value="23.36302">
            <text:p>23.36302</text:p>
          </table:table-cell>
          <table:table-cell office:value-type="float" office:value="120.425286">
            <text:p>120.4252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44">
            <text:p>644</text:p>
          </table:table-cell>
          <table:table-cell office:value-type="string">
            <text:p>統一超商(白河門市)</text:p>
          </table:table-cell>
          <table:table-cell office:value-type="string">
            <text:p>06-6859907</text:p>
          </table:table-cell>
          <table:table-cell office:value-type="string">
            <text:p>白河區</text:p>
          </table:table-cell>
          <table:table-cell office:value-type="string">
            <text:p>台南市白河區國泰路101號</text:p>
          </table:table-cell>
          <table:table-cell office:value-type="float" office:value="23.347443">
            <text:p>23.347443</text:p>
          </table:table-cell>
          <table:table-cell office:value-type="float" office:value="120.413705">
            <text:p>120.41370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45">
            <text:p>645</text:p>
          </table:table-cell>
          <table:table-cell office:value-type="string">
            <text:p>統一超商(新蓮鄉門市)</text:p>
          </table:table-cell>
          <table:table-cell office:value-type="string">
            <text:p>06-6858752</text:p>
          </table:table-cell>
          <table:table-cell office:value-type="string">
            <text:p>白河區</text:p>
          </table:table-cell>
          <table:table-cell office:value-type="string">
            <text:p>台南市白河區大德街150號</text:p>
          </table:table-cell>
          <table:table-cell office:value-type="float" office:value="23.355851">
            <text:p>23.355851</text:p>
          </table:table-cell>
          <table:table-cell office:value-type="float" office:value="120.41276">
            <text:p>120.4127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46">
            <text:p>646</text:p>
          </table:table-cell>
          <table:table-cell office:value-type="string">
            <text:p>關子嶺開心休閒農場</text:p>
          </table:table-cell>
          <table:table-cell office:value-type="string">
            <text:p>06-6801577</text:p>
          </table:table-cell>
          <table:table-cell office:value-type="string">
            <text:p>白河區</text:p>
          </table:table-cell>
          <table:table-cell office:value-type="string">
            <text:p>台南市白河區關嶺里南寮19-16號</text:p>
          </table:table-cell>
          <table:table-cell office:value-type="float" office:value="23.323034">
            <text:p>23.323034</text:p>
          </table:table-cell>
          <table:table-cell office:value-type="float" office:value="120.496713">
            <text:p>120.496713</text:p>
          </table:table-cell>
          <table:table-cell table:number-columns-repeated="248"/>
        </table:table-row>
        <table:table-row table:style-name="ro2">
          <table:table-cell table:formula="of:=ROW()-1" office:value-type="float" office:value="647">
            <text:p>647</text:p>
          </table:table-cell>
          <table:table-cell office:value-type="string">
            <text:p>藕豆桑綠豆湯</text:p>
          </table:table-cell>
          <table:table-cell office:value-type="string">
            <text:p>06-6857247</text:p>
          </table:table-cell>
          <table:table-cell office:value-type="string">
            <text:p>白河區</text:p>
          </table:table-cell>
          <table:table-cell office:value-type="string">
            <text:p>台南市白河區康樂路18號</text:p>
          </table:table-cell>
          <table:table-cell office:value-type="float" office:value="23.347947">
            <text:p>23.347947</text:p>
          </table:table-cell>
          <table:table-cell office:value-type="float" office:value="120.415333">
            <text:p>120.415333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648">
            <text:p>648</text:p>
          </table:table-cell>
          <table:table-cell office:value-type="string">
            <text:p>如意臭豆腐</text:p>
          </table:table-cell>
          <table:table-cell office:value-type="string">
            <text:p>06-6872222</text:p>
          </table:table-cell>
          <table:table-cell office:value-type="string">
            <text:p>後壁區</text:p>
          </table:table-cell>
          <table:table-cell office:value-type="string">
            <text:p>台南市後壁區後壁里175之36號</text:p>
          </table:table-cell>
          <table:table-cell office:value-type="float" office:value="23.364208">
            <text:p>23.364208</text:p>
          </table:table-cell>
          <table:table-cell office:value-type="float" office:value="120.366535">
            <text:p>120.366535</text:p>
          </table:table-cell>
          <table:table-cell table:number-columns-repeated="248"/>
        </table:table-row>
        <table:table-row table:style-name="ro2">
          <table:table-cell table:formula="of:=ROW()-1" office:value-type="float" office:value="649">
            <text:p>649</text:p>
          </table:table-cell>
          <table:table-cell office:value-type="string">
            <text:p>芳榮米廠</text:p>
          </table:table-cell>
          <table:table-cell office:value-type="string">
            <text:p>06-6622749</text:p>
          </table:table-cell>
          <table:table-cell office:value-type="string">
            <text:p>後壁區</text:p>
          </table:table-cell>
          <table:table-cell office:value-type="string">
            <text:p>台南市後壁區頂長里1號</text:p>
          </table:table-cell>
          <table:table-cell office:value-type="float" office:value="23.367424">
            <text:p>23.367424</text:p>
          </table:table-cell>
          <table:table-cell office:value-type="float" office:value="120.331051">
            <text:p>120.331051</text:p>
          </table:table-cell>
          <table:table-cell table:number-columns-repeated="248"/>
        </table:table-row>
        <table:table-row table:style-name="ro2">
          <table:table-cell table:formula="of:=ROW()-1" office:value-type="float" office:value="650">
            <text:p>650</text:p>
          </table:table-cell>
          <table:table-cell office:value-type="string">
            <text:p>台南市洋香瓜聯合運銷合作社</text:p>
          </table:table-cell>
          <table:table-cell office:value-type="string">
            <text:p>06-6371938</text:p>
          </table:table-cell>
          <table:table-cell office:value-type="string">
            <text:p>後壁區</text:p>
          </table:table-cell>
          <table:table-cell office:value-type="string">
            <text:p>台南市後壁區竹新里3-10號</text:p>
          </table:table-cell>
          <table:table-cell office:value-type="float" office:value="23.344912">
            <text:p>23.344912</text:p>
          </table:table-cell>
          <table:table-cell office:value-type="float" office:value="120.30192">
            <text:p>120.30192</text:p>
          </table:table-cell>
          <table:table-cell table:number-columns-repeated="248"/>
        </table:table-row>
        <table:table-row table:style-name="ro2">
          <table:table-cell table:formula="of:=ROW()-1" office:value-type="float" office:value="651">
            <text:p>651</text:p>
          </table:table-cell>
          <table:table-cell office:value-type="string">
            <text:p>楊媽媽菓子工坊</text:p>
          </table:table-cell>
          <table:table-cell office:value-type="string">
            <text:p>06-6871101</text:p>
          </table:table-cell>
          <table:table-cell office:value-type="string">
            <text:p>後壁區</text:p>
          </table:table-cell>
          <table:table-cell office:value-type="string">
            <text:p>台南市後壁區後壁里5鄰98-6號</text:p>
          </table:table-cell>
          <table:table-cell office:value-type="float" office:value="23.366942">
            <text:p>23.366942</text:p>
          </table:table-cell>
          <table:table-cell office:value-type="float" office:value="120.361663">
            <text:p>120.36166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652">
            <text:p>652</text:p>
          </table:table-cell>
          <table:table-cell office:value-type="string">
            <text:p>萬味香醬園</text:p>
          </table:table-cell>
          <table:table-cell office:value-type="string">
            <text:p>06-6622633</text:p>
          </table:table-cell>
          <table:table-cell office:value-type="string">
            <text:p>後壁區</text:p>
          </table:table-cell>
          <table:table-cell office:value-type="string">
            <text:p>台南市後壁區菁寮里58號</text:p>
          </table:table-cell>
          <table:table-cell office:value-type="float" office:value="23.384341">
            <text:p>23.384341</text:p>
          </table:table-cell>
          <table:table-cell office:value-type="float" office:value="120.335946">
            <text:p>120.335946</text:p>
          </table:table-cell>
          <table:table-cell table:number-columns-repeated="248"/>
        </table:table-row>
        <table:table-row table:style-name="ro2">
          <table:table-cell table:formula="of:=ROW()-1" office:value-type="float" office:value="653">
            <text:p>653</text:p>
          </table:table-cell>
          <table:table-cell office:value-type="string">
            <text:p>後壁冰糖醬鴨有限公司</text:p>
          </table:table-cell>
          <table:table-cell office:value-type="string">
            <text:p>06-6872078</text:p>
          </table:table-cell>
          <table:table-cell office:value-type="string">
            <text:p>後壁區</text:p>
          </table:table-cell>
          <table:table-cell office:value-type="string">
            <text:p>台南市後壁區後壁里42-18號</text:p>
          </table:table-cell>
          <table:table-cell office:value-type="float" office:value="23.360798">
            <text:p>23.360798</text:p>
          </table:table-cell>
          <table:table-cell office:value-type="float" office:value="120.359102">
            <text:p>120.359102</text:p>
          </table:table-cell>
          <table:table-cell table:number-columns-repeated="248"/>
        </table:table-row>
        <table:table-row table:style-name="ro2">
          <table:table-cell table:formula="of:=ROW()-1" office:value-type="float" office:value="654">
            <text:p>654</text:p>
          </table:table-cell>
          <table:table-cell office:value-type="string">
            <text:p>統一超商(後壁門市)</text:p>
          </table:table-cell>
          <table:table-cell office:value-type="string">
            <text:p>06-6873221</text:p>
          </table:table-cell>
          <table:table-cell office:value-type="string">
            <text:p>後壁區</text:p>
          </table:table-cell>
          <table:table-cell office:value-type="string">
            <text:p>台南市後壁區後壁里後壁71號</text:p>
          </table:table-cell>
          <table:table-cell office:value-type="float" office:value="23.36587">
            <text:p>23.36587</text:p>
          </table:table-cell>
          <table:table-cell office:value-type="float" office:value="120.360841">
            <text:p>120.36084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55">
            <text:p>655</text:p>
          </table:table-cell>
          <table:table-cell office:value-type="string">
            <text:p>統一超商(蓮營門市)</text:p>
          </table:table-cell>
          <table:table-cell office:value-type="string">
            <text:p>06-6358177</text:p>
          </table:table-cell>
          <table:table-cell office:value-type="string">
            <text:p>後壁區</text:p>
          </table:table-cell>
          <table:table-cell office:value-type="string">
            <text:p>台南市後壁區福安里200號</text:p>
          </table:table-cell>
          <table:table-cell office:value-type="float" office:value="23.328437">
            <text:p>23.328437</text:p>
          </table:table-cell>
          <table:table-cell office:value-type="float" office:value="120.34407">
            <text:p>120.3440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56">
            <text:p>656</text:p>
          </table:table-cell>
          <table:table-cell office:value-type="string">
            <text:p>統一超商(菁寮門市)</text:p>
          </table:table-cell>
          <table:table-cell office:value-type="string">
            <text:p>06-6621468</text:p>
          </table:table-cell>
          <table:table-cell office:value-type="string">
            <text:p>後壁區</text:p>
          </table:table-cell>
          <table:table-cell office:value-type="string">
            <text:p>台南市後壁區墨林里菁寮346號</text:p>
          </table:table-cell>
          <table:table-cell office:value-type="float" office:value="23.378068">
            <text:p>23.378068</text:p>
          </table:table-cell>
          <table:table-cell office:value-type="float" office:value="120.33602">
            <text:p>120.3360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57">
            <text:p>657</text:p>
          </table:table-cell>
          <table:table-cell office:value-type="string">
            <text:p>村前食堂</text:p>
          </table:table-cell>
          <table:table-cell office:value-type="string">
            <text:p>06-6873080</text:p>
          </table:table-cell>
          <table:table-cell office:value-type="string">
            <text:p>後壁區</text:p>
          </table:table-cell>
          <table:table-cell office:value-type="string">
            <text:p>台南市後壁區侯伯里19號之15</text:p>
          </table:table-cell>
          <table:table-cell office:value-type="float" office:value="23.371864">
            <text:p>23.371864</text:p>
          </table:table-cell>
          <table:table-cell office:value-type="float" office:value="120.372102">
            <text:p>120.37210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658">
            <text:p>658</text:p>
          </table:table-cell>
          <table:table-cell office:value-type="string">
            <text:p>柑園咖啡</text:p>
          </table:table-cell>
          <table:table-cell office:value-type="string">
            <text:p>0988-581337</text:p>
          </table:table-cell>
          <table:table-cell office:value-type="string">
            <text:p>東山區</text:p>
          </table:table-cell>
          <table:table-cell office:value-type="string">
            <text:p>台南市東山區高原里高原90之1號</text:p>
          </table:table-cell>
          <table:table-cell office:value-type="float" office:value="23.284844">
            <text:p>23.284844</text:p>
          </table:table-cell>
          <table:table-cell office:value-type="float" office:value="120.505395">
            <text:p>120.5053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59">
            <text:p>659</text:p>
          </table:table-cell>
          <table:table-cell office:value-type="string">
            <text:p>高原村長莊園咖啡</text:p>
          </table:table-cell>
          <table:table-cell office:value-type="string">
            <text:p>06-6861885</text:p>
          </table:table-cell>
          <table:table-cell office:value-type="string">
            <text:p>東山區</text:p>
          </table:table-cell>
          <table:table-cell office:value-type="string">
            <text:p>台南市東山區高原里11鄰100之9號</text:p>
          </table:table-cell>
          <table:table-cell office:value-type="float" office:value="23.28546">
            <text:p>23.28546</text:p>
          </table:table-cell>
          <table:table-cell office:value-type="float" office:value="120.509131">
            <text:p>120.509131</text:p>
          </table:table-cell>
          <table:table-cell table:number-columns-repeated="248"/>
        </table:table-row>
        <table:table-row table:style-name="ro2">
          <table:table-cell table:formula="of:=ROW()-1" office:value-type="float" office:value="660">
            <text:p>660</text:p>
          </table:table-cell>
          <table:table-cell office:value-type="string">
            <text:p>東山區農會咖啡文化館</text:p>
          </table:table-cell>
          <table:table-cell office:value-type="string">
            <text:p>06-6802816</text:p>
          </table:table-cell>
          <table:table-cell office:value-type="string">
            <text:p>東山區</text:p>
          </table:table-cell>
          <table:table-cell office:value-type="string">
            <text:p>台南市東山區中興路1號</text:p>
          </table:table-cell>
          <table:table-cell office:value-type="float" office:value="23.321959">
            <text:p>23.321959</text:p>
          </table:table-cell>
          <table:table-cell office:value-type="float" office:value="120.403172">
            <text:p>120.403172</text:p>
          </table:table-cell>
          <table:table-cell table:number-columns-repeated="248"/>
        </table:table-row>
        <table:table-row table:style-name="ro2">
          <table:table-cell table:formula="of:=ROW()-1" office:value-type="float" office:value="661">
            <text:p>661</text:p>
          </table:table-cell>
          <table:table-cell office:value-type="string">
            <text:p>東香貓咖啡園區</text:p>
          </table:table-cell>
          <table:table-cell office:value-type="string">
            <text:p>06-6863156</text:p>
          </table:table-cell>
          <table:table-cell office:value-type="string">
            <text:p>東山區</text:p>
          </table:table-cell>
          <table:table-cell office:value-type="string">
            <text:p>台南市東山區南勢里3鄰大洋29號</text:p>
          </table:table-cell>
          <table:table-cell office:value-type="float" office:value="23.269287">
            <text:p>23.269287</text:p>
          </table:table-cell>
          <table:table-cell office:value-type="float" office:value="120.468702">
            <text:p>120.46870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2">
            <text:p>662</text:p>
          </table:table-cell>
          <table:table-cell office:value-type="string">
            <text:p>仙湖農場</text:p>
          </table:table-cell>
          <table:table-cell office:value-type="string">
            <text:p>06-6863635</text:p>
          </table:table-cell>
          <table:table-cell office:value-type="string">
            <text:p>東山區</text:p>
          </table:table-cell>
          <table:table-cell office:value-type="string">
            <text:p>台南市東山區南勢里賀老寮一鄰6-2號</text:p>
          </table:table-cell>
          <table:table-cell office:value-type="float" office:value="23.246842">
            <text:p>23.246842</text:p>
          </table:table-cell>
          <table:table-cell office:value-type="float" office:value="120.465001">
            <text:p>120.465001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63">
            <text:p>663</text:p>
          </table:table-cell>
          <table:table-cell office:value-type="string">
            <text:p>統一超商(東勝門市)</text:p>
          </table:table-cell>
          <table:table-cell office:value-type="string">
            <text:p>06-6805308</text:p>
          </table:table-cell>
          <table:table-cell office:value-type="string">
            <text:p>東山區</text:p>
          </table:table-cell>
          <table:table-cell office:value-type="string">
            <text:p>台南市東山區東山里235號</text:p>
          </table:table-cell>
          <table:table-cell office:value-type="float" office:value="23.326003">
            <text:p>23.326003</text:p>
          </table:table-cell>
          <table:table-cell office:value-type="float" office:value="120.404999">
            <text:p>120.40499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4">
            <text:p>664</text:p>
          </table:table-cell>
          <table:table-cell office:value-type="string">
            <text:p>統一超商(東美門市)</text:p>
          </table:table-cell>
          <table:table-cell office:value-type="string">
            <text:p>06-6805521</text:p>
          </table:table-cell>
          <table:table-cell office:value-type="string">
            <text:p>東山區</text:p>
          </table:table-cell>
          <table:table-cell office:value-type="string">
            <text:p>台南市東山區中興路1號</text:p>
          </table:table-cell>
          <table:table-cell office:value-type="float" office:value="23.321959">
            <text:p>23.321959</text:p>
          </table:table-cell>
          <table:table-cell office:value-type="float" office:value="120.403172">
            <text:p>120.40317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5">
            <text:p>665</text:p>
          </table:table-cell>
          <table:table-cell office:value-type="string">
            <text:p>統一超商(崇原門市)</text:p>
          </table:table-cell>
          <table:table-cell office:value-type="string">
            <text:p>06-6861774</text:p>
          </table:table-cell>
          <table:table-cell office:value-type="string">
            <text:p>東山區</text:p>
          </table:table-cell>
          <table:table-cell office:value-type="string">
            <text:p>台南市東山區東原里24鄰前大埔191號</text:p>
          </table:table-cell>
          <table:table-cell office:value-type="float" office:value="23.265356">
            <text:p>23.265356</text:p>
          </table:table-cell>
          <table:table-cell office:value-type="float" office:value="120.443638">
            <text:p>120.44363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6">
            <text:p>666</text:p>
          </table:table-cell>
          <table:table-cell office:value-type="string">
            <text:p>統一超商(好萊富門市)</text:p>
          </table:table-cell>
          <table:table-cell office:value-type="string">
            <text:p>06-6571898</text:p>
          </table:table-cell>
          <table:table-cell office:value-type="string">
            <text:p>新營區</text:p>
          </table:table-cell>
          <table:table-cell office:value-type="string">
            <text:p>台南市新營區太子路191號</text:p>
          </table:table-cell>
          <table:table-cell office:value-type="float" office:value="23.30103">
            <text:p>23.30103</text:p>
          </table:table-cell>
          <table:table-cell office:value-type="float" office:value="120.294243">
            <text:p>120.29424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7">
            <text:p>667</text:p>
          </table:table-cell>
          <table:table-cell office:value-type="string">
            <text:p>謙和行</text:p>
          </table:table-cell>
          <table:table-cell office:value-type="string">
            <text:p>06-6324786</text:p>
          </table:table-cell>
          <table:table-cell office:value-type="string">
            <text:p>新營區</text:p>
          </table:table-cell>
          <table:table-cell office:value-type="string">
            <text:p>台南市新營區中正路120號</text:p>
          </table:table-cell>
          <table:table-cell office:value-type="float" office:value="23.316339">
            <text:p>23.316339</text:p>
          </table:table-cell>
          <table:table-cell office:value-type="float" office:value="120.31697">
            <text:p>120.31697</text:p>
          </table:table-cell>
          <table:table-cell table:number-columns-repeated="248"/>
        </table:table-row>
        <table:table-row table:style-name="ro2">
          <table:table-cell table:formula="of:=ROW()-1" office:value-type="float" office:value="668">
            <text:p>668</text:p>
          </table:table-cell>
          <table:table-cell office:value-type="string">
            <text:p>統一超商(欣奇門市)</text:p>
          </table:table-cell>
          <table:table-cell office:value-type="string">
            <text:p>06-6328038</text:p>
          </table:table-cell>
          <table:table-cell office:value-type="string">
            <text:p>新營區</text:p>
          </table:table-cell>
          <table:table-cell office:value-type="string">
            <text:p>台南市新營區東興路236號</text:p>
          </table:table-cell>
          <table:table-cell office:value-type="float" office:value="23.3165">
            <text:p>23.3165</text:p>
          </table:table-cell>
          <table:table-cell office:value-type="float" office:value="120.323152">
            <text:p>120.32315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69">
            <text:p>669</text:p>
          </table:table-cell>
          <table:table-cell office:value-type="string">
            <text:p>統一超商(新憲門市)</text:p>
          </table:table-cell>
          <table:table-cell office:value-type="string">
            <text:p>06-6334511</text:p>
          </table:table-cell>
          <table:table-cell office:value-type="string">
            <text:p>新營區</text:p>
          </table:table-cell>
          <table:table-cell office:value-type="string">
            <text:p>台南市新營區中正路530號</text:p>
          </table:table-cell>
          <table:table-cell office:value-type="float" office:value="23.32956">
            <text:p>23.32956</text:p>
          </table:table-cell>
          <table:table-cell office:value-type="float" office:value="120.316504">
            <text:p>120.31650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0">
            <text:p>670</text:p>
          </table:table-cell>
          <table:table-cell office:value-type="string">
            <text:p>大同旅行社</text:p>
          </table:table-cell>
          <table:table-cell office:value-type="string">
            <text:p>06-6322886</text:p>
          </table:table-cell>
          <table:table-cell office:value-type="string">
            <text:p>新營區</text:p>
          </table:table-cell>
          <table:table-cell office:value-type="string">
            <text:p>台南市新營區中山路26號</text:p>
          </table:table-cell>
          <table:table-cell office:value-type="float" office:value="23.307021">
            <text:p>23.307021</text:p>
          </table:table-cell>
          <table:table-cell office:value-type="float" office:value="120.321707">
            <text:p>120.321707</text:p>
          </table:table-cell>
          <table:table-cell table:number-columns-repeated="248"/>
        </table:table-row>
        <table:table-row table:style-name="ro2">
          <table:table-cell table:formula="of:=ROW()-1" office:value-type="float" office:value="671">
            <text:p>671</text:p>
          </table:table-cell>
          <table:table-cell office:value-type="string">
            <text:p>統一超商(新新復門市)</text:p>
          </table:table-cell>
          <table:table-cell office:value-type="string">
            <text:p>06-6568708</text:p>
          </table:table-cell>
          <table:table-cell office:value-type="string">
            <text:p>新營區</text:p>
          </table:table-cell>
          <table:table-cell office:value-type="string">
            <text:p>台南市新營區新進路二段466號</text:p>
          </table:table-cell>
          <table:table-cell office:value-type="float" office:value="23.30261">
            <text:p>23.30261</text:p>
          </table:table-cell>
          <table:table-cell office:value-type="float" office:value="120.302864">
            <text:p>120.30286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2">
            <text:p>672</text:p>
          </table:table-cell>
          <table:table-cell office:value-type="string">
            <text:p>統一超商(太子宮門市)</text:p>
          </table:table-cell>
          <table:table-cell office:value-type="string">
            <text:p>06-6532433</text:p>
          </table:table-cell>
          <table:table-cell office:value-type="string">
            <text:p>新營區</text:p>
          </table:table-cell>
          <table:table-cell office:value-type="string">
            <text:p>台南市新營區太北里142-34號</text:p>
          </table:table-cell>
          <table:table-cell office:value-type="float" office:value="23.294521">
            <text:p>23.294521</text:p>
          </table:table-cell>
          <table:table-cell office:value-type="float" office:value="120.27282">
            <text:p>120.2728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3">
            <text:p>673</text:p>
          </table:table-cell>
          <table:table-cell office:value-type="string">
            <text:p>統一超商(新裕新門市)</text:p>
          </table:table-cell>
          <table:table-cell office:value-type="string">
            <text:p>06-6329505</text:p>
          </table:table-cell>
          <table:table-cell office:value-type="string">
            <text:p>新營區</text:p>
          </table:table-cell>
          <table:table-cell office:value-type="string">
            <text:p>台南市新營區新進路二段90號</text:p>
          </table:table-cell>
          <table:table-cell office:value-type="float" office:value="23.30067">
            <text:p>23.30067</text:p>
          </table:table-cell>
          <table:table-cell office:value-type="float" office:value="120.310891">
            <text:p>120.31089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4">
            <text:p>674</text:p>
          </table:table-cell>
          <table:table-cell office:value-type="string">
            <text:p>和欣客運(新營站)</text:p>
          </table:table-cell>
          <table:table-cell office:value-type="string">
            <text:p>06-6572572</text:p>
          </table:table-cell>
          <table:table-cell office:value-type="string">
            <text:p>新營區</text:p>
          </table:table-cell>
          <table:table-cell office:value-type="string">
            <text:p>台南市新營區復興路701之5號</text:p>
          </table:table-cell>
          <table:table-cell office:value-type="float" office:value="23.305912">
            <text:p>23.305912</text:p>
          </table:table-cell>
          <table:table-cell office:value-type="float" office:value="120.294867">
            <text:p>120.29486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5">
            <text:p>675</text:p>
          </table:table-cell>
          <table:table-cell office:value-type="string">
            <text:p>溫莎堡汽車旅館</text:p>
          </table:table-cell>
          <table:table-cell office:value-type="string">
            <text:p>06-6560828</text:p>
          </table:table-cell>
          <table:table-cell office:value-type="string">
            <text:p>新營區</text:p>
          </table:table-cell>
          <table:table-cell office:value-type="string">
            <text:p>台南市新營區復興路693巷40號</text:p>
          </table:table-cell>
          <table:table-cell office:value-type="float" office:value="23.30519">
            <text:p>23.30519</text:p>
          </table:table-cell>
          <table:table-cell office:value-type="float" office:value="120.294732">
            <text:p>120.294732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76">
            <text:p>676</text:p>
          </table:table-cell>
          <table:table-cell office:value-type="string">
            <text:p>統聯客運(新營站)</text:p>
          </table:table-cell>
          <table:table-cell office:value-type="string">
            <text:p>06-6590449</text:p>
          </table:table-cell>
          <table:table-cell office:value-type="string">
            <text:p>新營區</text:p>
          </table:table-cell>
          <table:table-cell office:value-type="string">
            <text:p>台南市新營區復興路642號</text:p>
          </table:table-cell>
          <table:table-cell office:value-type="float" office:value="23.30616">
            <text:p>23.30616</text:p>
          </table:table-cell>
          <table:table-cell office:value-type="float" office:value="120.295693">
            <text:p>120.29569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77">
            <text:p>677</text:p>
          </table:table-cell>
          <table:table-cell office:value-type="string">
            <text:p>新安旅社</text:p>
          </table:table-cell>
          <table:table-cell office:value-type="string">
            <text:p>06-6322131</text:p>
          </table:table-cell>
          <table:table-cell office:value-type="string">
            <text:p>新營區</text:p>
          </table:table-cell>
          <table:table-cell office:value-type="string">
            <text:p>台南市新營區新進路9號</text:p>
          </table:table-cell>
          <table:table-cell office:value-type="float" office:value="23.30627">
            <text:p>23.30627</text:p>
          </table:table-cell>
          <table:table-cell office:value-type="float" office:value="120.322349">
            <text:p>120.322349</text:p>
          </table:table-cell>
          <table:table-cell table:number-columns-repeated="248"/>
        </table:table-row>
        <table:table-row table:style-name="ro2">
          <table:table-cell table:formula="of:=ROW()-1" office:value-type="float" office:value="678">
            <text:p>678</text:p>
          </table:table-cell>
          <table:table-cell office:value-type="string">
            <text:p>禾楓水舍汽車旅館</text:p>
          </table:table-cell>
          <table:table-cell office:value-type="string">
            <text:p>06-6561100</text:p>
          </table:table-cell>
          <table:table-cell office:value-type="string">
            <text:p>新營區</text:p>
          </table:table-cell>
          <table:table-cell office:value-type="string">
            <text:p>台南市新營區長榮路二段1125號</text:p>
          </table:table-cell>
          <table:table-cell office:value-type="float" office:value="23.30892">
            <text:p>23.30892</text:p>
          </table:table-cell>
          <table:table-cell office:value-type="float" office:value="120.294966">
            <text:p>120.294966</text:p>
          </table:table-cell>
          <table:table-cell table:number-columns-repeated="248"/>
        </table:table-row>
        <table:table-row table:style-name="ro2">
          <table:table-cell table:formula="of:=ROW()-1" office:value-type="float" office:value="679">
            <text:p>679</text:p>
          </table:table-cell>
          <table:table-cell office:value-type="string">
            <text:p>嘉南大旅社</text:p>
          </table:table-cell>
          <table:table-cell office:value-type="string">
            <text:p>06-6321077</text:p>
          </table:table-cell>
          <table:table-cell office:value-type="string">
            <text:p>新營區</text:p>
          </table:table-cell>
          <table:table-cell office:value-type="string">
            <text:p>台南市新營區中山路34之2號</text:p>
          </table:table-cell>
          <table:table-cell office:value-type="float" office:value="23.307021">
            <text:p>23.307021</text:p>
          </table:table-cell>
          <table:table-cell office:value-type="float" office:value="120.321707">
            <text:p>120.321707</text:p>
          </table:table-cell>
          <table:table-cell table:number-columns-repeated="248"/>
        </table:table-row>
        <table:table-row table:style-name="ro2">
          <table:table-cell table:formula="of:=ROW()-1" office:value-type="float" office:value="680">
            <text:p>680</text:p>
          </table:table-cell>
          <table:table-cell office:value-type="string">
            <text:p>世洋商務會館</text:p>
          </table:table-cell>
          <table:table-cell office:value-type="string">
            <text:p>06-6591222</text:p>
          </table:table-cell>
          <table:table-cell office:value-type="string">
            <text:p>新營區</text:p>
          </table:table-cell>
          <table:table-cell office:value-type="string">
            <text:p>台南市新營區新進路二段316號</text:p>
          </table:table-cell>
          <table:table-cell office:value-type="float" office:value="23.30091">
            <text:p>23.30091</text:p>
          </table:table-cell>
          <table:table-cell office:value-type="float" office:value="120.303624">
            <text:p>120.30362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81">
            <text:p>681</text:p>
          </table:table-cell>
          <table:table-cell office:value-type="string">
            <text:p>台灣電力公司新營區營業處</text:p>
          </table:table-cell>
          <table:table-cell office:value-type="string">
            <text:p>06-6335481#111</text:p>
          </table:table-cell>
          <table:table-cell office:value-type="string">
            <text:p>新營區</text:p>
          </table:table-cell>
          <table:table-cell office:value-type="string">
            <text:p>台南市新營區中正路200號</text:p>
          </table:table-cell>
          <table:table-cell office:value-type="float" office:value="23.31879">
            <text:p>23.31879</text:p>
          </table:table-cell>
          <table:table-cell office:value-type="float" office:value="120.316584">
            <text:p>120.31658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2">
            <text:p>682</text:p>
          </table:table-cell>
          <table:table-cell office:value-type="string">
            <text:p>統一超商(新進門市)</text:p>
          </table:table-cell>
          <table:table-cell office:value-type="string">
            <text:p>06-6327544</text:p>
          </table:table-cell>
          <table:table-cell office:value-type="string">
            <text:p>新營區</text:p>
          </table:table-cell>
          <table:table-cell office:value-type="string">
            <text:p>台南市新營區中正路33之14號</text:p>
          </table:table-cell>
          <table:table-cell office:value-type="float" office:value="23.312781">
            <text:p>23.312781</text:p>
          </table:table-cell>
          <table:table-cell office:value-type="float" office:value="120.316569">
            <text:p>120.31656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3">
            <text:p>683</text:p>
          </table:table-cell>
          <table:table-cell office:value-type="string">
            <text:p>統一超商(新醫門市)</text:p>
          </table:table-cell>
          <table:table-cell office:value-type="string">
            <text:p>06-6327488</text:p>
          </table:table-cell>
          <table:table-cell office:value-type="string">
            <text:p>新營區</text:p>
          </table:table-cell>
          <table:table-cell office:value-type="string">
            <text:p>台南市新營區民權路96號</text:p>
          </table:table-cell>
          <table:table-cell office:value-type="float" office:value="23.308163">
            <text:p>23.308163</text:p>
          </table:table-cell>
          <table:table-cell office:value-type="float" office:value="120.312366">
            <text:p>120.31236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4">
            <text:p>684</text:p>
          </table:table-cell>
          <table:table-cell office:value-type="string">
            <text:p>統一超商(新高門市)</text:p>
          </table:table-cell>
          <table:table-cell office:value-type="string">
            <text:p>06-6524884</text:p>
          </table:table-cell>
          <table:table-cell office:value-type="string">
            <text:p>新營區</text:p>
          </table:table-cell>
          <table:table-cell office:value-type="string">
            <text:p>台南市新營區復興路762號</text:p>
          </table:table-cell>
          <table:table-cell office:value-type="float" office:value="23.308854">
            <text:p>23.308854</text:p>
          </table:table-cell>
          <table:table-cell office:value-type="float" office:value="120.286239">
            <text:p>120.28623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5">
            <text:p>685</text:p>
          </table:table-cell>
          <table:table-cell office:value-type="string">
            <text:p>統一超商(新國門市)</text:p>
          </table:table-cell>
          <table:table-cell office:value-type="string">
            <text:p>06-6326410</text:p>
          </table:table-cell>
          <table:table-cell office:value-type="string">
            <text:p>新營區</text:p>
          </table:table-cell>
          <table:table-cell office:value-type="string">
            <text:p>台南市新營區民治東路1號</text:p>
          </table:table-cell>
          <table:table-cell office:value-type="float" office:value="23.31101">
            <text:p>23.31101</text:p>
          </table:table-cell>
          <table:table-cell office:value-type="float" office:value="120.322579">
            <text:p>120.32257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6">
            <text:p>686</text:p>
          </table:table-cell>
          <table:table-cell office:value-type="string">
            <text:p>統一超商(新北門市)</text:p>
          </table:table-cell>
          <table:table-cell office:value-type="string">
            <text:p>06-6564239</text:p>
          </table:table-cell>
          <table:table-cell office:value-type="string">
            <text:p>新營區</text:p>
          </table:table-cell>
          <table:table-cell office:value-type="string">
            <text:p>台南市新營區民治路228號</text:p>
          </table:table-cell>
          <table:table-cell office:value-type="float" office:value="23.30804">
            <text:p>23.30804</text:p>
          </table:table-cell>
          <table:table-cell office:value-type="float" office:value="120.304344">
            <text:p>120.30434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7">
            <text:p>687</text:p>
          </table:table-cell>
          <table:table-cell office:value-type="string">
            <text:p>統一超商(新銀門市)</text:p>
          </table:table-cell>
          <table:table-cell office:value-type="string">
            <text:p>06-6328599</text:p>
          </table:table-cell>
          <table:table-cell office:value-type="string">
            <text:p>新營區</text:p>
          </table:table-cell>
          <table:table-cell office:value-type="string">
            <text:p>台南市新營區中山路140號</text:p>
          </table:table-cell>
          <table:table-cell office:value-type="float" office:value="23.30474">
            <text:p>23.30474</text:p>
          </table:table-cell>
          <table:table-cell office:value-type="float" office:value="120.317053">
            <text:p>120.31705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8">
            <text:p>688</text:p>
          </table:table-cell>
          <table:table-cell office:value-type="string">
            <text:p>統一超商(新圓門市)</text:p>
          </table:table-cell>
          <table:table-cell office:value-type="string">
            <text:p>06-6351841</text:p>
          </table:table-cell>
          <table:table-cell office:value-type="string">
            <text:p>新營區</text:p>
          </table:table-cell>
          <table:table-cell office:value-type="string">
            <text:p>台南市新營區中正路121號</text:p>
          </table:table-cell>
          <table:table-cell office:value-type="float" office:value="23.31803">
            <text:p>23.31803</text:p>
          </table:table-cell>
          <table:table-cell office:value-type="float" office:value="120.316173">
            <text:p>120.31617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89">
            <text:p>689</text:p>
          </table:table-cell>
          <table:table-cell office:value-type="string">
            <text:p>交通部公路總局嘉義區監理所新營監理站</text:p>
          </table:table-cell>
          <table:table-cell office:value-type="string">
            <text:p>06-6352845</text:p>
          </table:table-cell>
          <table:table-cell office:value-type="string">
            <text:p>新營區</text:p>
          </table:table-cell>
          <table:table-cell office:value-type="string">
            <text:p>台南市新營區大同路55號</text:p>
          </table:table-cell>
          <table:table-cell office:value-type="float" office:value="23.31164">
            <text:p>23.31164</text:p>
          </table:table-cell>
          <table:table-cell office:value-type="float" office:value="120.322261">
            <text:p>120.32226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90">
            <text:p>690</text:p>
          </table:table-cell>
          <table:table-cell office:value-type="string">
            <text:p>太子爺廟</text:p>
          </table:table-cell>
          <table:table-cell office:value-type="string">
            <text:p>06-6524038</text:p>
          </table:table-cell>
          <table:table-cell office:value-type="string">
            <text:p>新營區</text:p>
          </table:table-cell>
          <table:table-cell office:value-type="string">
            <text:p>台南市新營區太北里45-2號</text:p>
          </table:table-cell>
          <table:table-cell office:value-type="float" office:value="23.294951">
            <text:p>23.294951</text:p>
          </table:table-cell>
          <table:table-cell office:value-type="float" office:value="120.274524">
            <text:p>120.27452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1">
            <text:p>691</text:p>
          </table:table-cell>
          <table:table-cell office:value-type="string">
            <text:p>甜玉軒(林家農場)</text:p>
          </table:table-cell>
          <table:table-cell office:value-type="string">
            <text:p>06-6231321</text:p>
          </table:table-cell>
          <table:table-cell office:value-type="string">
            <text:p>新營區</text:p>
          </table:table-cell>
          <table:table-cell office:value-type="string">
            <text:p>台南市新營區仁愛街113號</text:p>
          </table:table-cell>
          <table:table-cell office:value-type="float" office:value="23.30754">
            <text:p>23.30754</text:p>
          </table:table-cell>
          <table:table-cell office:value-type="float" office:value="120.313143">
            <text:p>120.313143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92">
            <text:p>692</text:p>
          </table:table-cell>
          <table:table-cell office:value-type="string">
            <text:p>統一超商(小腳腿門市)</text:p>
          </table:table-cell>
          <table:table-cell office:value-type="string">
            <text:p>(06)6230327</text:p>
          </table:table-cell>
          <table:table-cell office:value-type="string">
            <text:p>柳營區</text:p>
          </table:table-cell>
          <table:table-cell office:value-type="string">
            <text:p>台南市柳營區義士路一段938號</text:p>
          </table:table-cell>
          <table:table-cell office:value-type="float" office:value="23.285446">
            <text:p>23.285446</text:p>
          </table:table-cell>
          <table:table-cell office:value-type="float" office:value="120.365704">
            <text:p>120.36570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3">
            <text:p>693</text:p>
          </table:table-cell>
          <table:table-cell office:value-type="string">
            <text:p>統一超商(新工門市)</text:p>
          </table:table-cell>
          <table:table-cell office:value-type="string">
            <text:p>(06)6225476 </text:p>
          </table:table-cell>
          <table:table-cell office:value-type="string">
            <text:p>柳營區</text:p>
          </table:table-cell>
          <table:table-cell office:value-type="string">
            <text:p>台南市柳營區中山西路一段2號</text:p>
          </table:table-cell>
          <table:table-cell office:value-type="float" office:value="23.279362">
            <text:p>23.279362</text:p>
          </table:table-cell>
          <table:table-cell office:value-type="float" office:value="120.325003">
            <text:p>120.32500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4">
            <text:p>694</text:p>
          </table:table-cell>
          <table:table-cell office:value-type="string">
            <text:p>統一超商(新天地門市)</text:p>
          </table:table-cell>
          <table:table-cell office:value-type="string">
            <text:p>(06)6223507</text:p>
          </table:table-cell>
          <table:table-cell office:value-type="string">
            <text:p>柳營區</text:p>
          </table:table-cell>
          <table:table-cell office:value-type="string">
            <text:p>台南市柳營區太康里22鄰201-10號</text:p>
          </table:table-cell>
          <table:table-cell office:value-type="float" office:value="23.287929">
            <text:p>23.287929</text:p>
          </table:table-cell>
          <table:table-cell office:value-type="float" office:value="120.325351">
            <text:p>120.32535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5">
            <text:p>695</text:p>
          </table:table-cell>
          <table:table-cell office:value-type="string">
            <text:p>尖山埤江南渡假村</text:p>
          </table:table-cell>
          <table:table-cell office:value-type="string">
            <text:p>06-6233888#4360</text:p>
          </table:table-cell>
          <table:table-cell office:value-type="string">
            <text:p>柳營區</text:p>
          </table:table-cell>
          <table:table-cell office:value-type="string">
            <text:p>台南市柳營區旭山里60號</text:p>
          </table:table-cell>
          <table:table-cell office:value-type="float" office:value="23.265266">
            <text:p>23.265266</text:p>
          </table:table-cell>
          <table:table-cell office:value-type="float" office:value="120.393151">
            <text:p>120.393151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696">
            <text:p>696</text:p>
          </table:table-cell>
          <table:table-cell office:value-type="string">
            <text:p>統一超商(柳營門市)</text:p>
          </table:table-cell>
          <table:table-cell office:value-type="string">
            <text:p>06-6223592</text:p>
          </table:table-cell>
          <table:table-cell office:value-type="string">
            <text:p>柳營區</text:p>
          </table:table-cell>
          <table:table-cell office:value-type="string">
            <text:p>台南市柳營區柳營路二段3號</text:p>
          </table:table-cell>
          <table:table-cell office:value-type="float" office:value="23.276756">
            <text:p>23.276756</text:p>
          </table:table-cell>
          <table:table-cell office:value-type="float" office:value="120.31232">
            <text:p>120.3123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7">
            <text:p>697</text:p>
          </table:table-cell>
          <table:table-cell office:value-type="string">
            <text:p>柳營區農會</text:p>
          </table:table-cell>
          <table:table-cell office:value-type="string">
            <text:p>06-6223994</text:p>
          </table:table-cell>
          <table:table-cell office:value-type="string">
            <text:p>柳營區</text:p>
          </table:table-cell>
          <table:table-cell office:value-type="string">
            <text:p>台南市柳營區柳營路2段77號</text:p>
          </table:table-cell>
          <table:table-cell office:value-type="float" office:value="23.279138">
            <text:p>23.279138</text:p>
          </table:table-cell>
          <table:table-cell office:value-type="float" office:value="120.311554">
            <text:p>120.311554</text:p>
          </table:table-cell>
          <table:table-cell table:number-columns-repeated="248"/>
        </table:table-row>
        <table:table-row table:style-name="ro2">
          <table:table-cell table:formula="of:=ROW()-1" office:value-type="float" office:value="698">
            <text:p>698</text:p>
          </table:table-cell>
          <table:table-cell office:value-type="string">
            <text:p>統一超商(新朝琴門市)</text:p>
          </table:table-cell>
          <table:table-cell office:value-type="string">
            <text:p>06-6525540</text:p>
          </table:table-cell>
          <table:table-cell office:value-type="string">
            <text:p>鹽水區</text:p>
          </table:table-cell>
          <table:table-cell office:value-type="string">
            <text:p>台南市鹽水區朝琴路143號</text:p>
          </table:table-cell>
          <table:table-cell office:value-type="float" office:value="23.324436">
            <text:p>23.324436</text:p>
          </table:table-cell>
          <table:table-cell office:value-type="float" office:value="120.273543">
            <text:p>120.27354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699">
            <text:p>699</text:p>
          </table:table-cell>
          <table:table-cell office:value-type="string">
            <text:p>統一超商(鹽水門市)</text:p>
          </table:table-cell>
          <table:table-cell office:value-type="string">
            <text:p>06-6534572</text:p>
          </table:table-cell>
          <table:table-cell office:value-type="string">
            <text:p>鹽水區</text:p>
          </table:table-cell>
          <table:table-cell office:value-type="string">
            <text:p>台南市鹽水區中正路35號</text:p>
          </table:table-cell>
          <table:table-cell office:value-type="float" office:value="23.319898">
            <text:p>23.319898</text:p>
          </table:table-cell>
          <table:table-cell office:value-type="float" office:value="120.267871">
            <text:p>120.26787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0">
            <text:p>700</text:p>
          </table:table-cell>
          <table:table-cell office:value-type="string">
            <text:p>統一超商(鹽金門市)</text:p>
          </table:table-cell>
          <table:table-cell office:value-type="string">
            <text:p>06-6526971</text:p>
          </table:table-cell>
          <table:table-cell office:value-type="string">
            <text:p>鹽水區</text:p>
          </table:table-cell>
          <table:table-cell office:value-type="string">
            <text:p>台南市鹽水區義稠里110-19號</text:p>
          </table:table-cell>
          <table:table-cell office:value-type="float" office:value="23.325438">
            <text:p>23.325438</text:p>
          </table:table-cell>
          <table:table-cell office:value-type="float" office:value="120.25432">
            <text:p>120.2543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1">
            <text:p>701</text:p>
          </table:table-cell>
          <table:table-cell office:value-type="string">
            <text:p>統一超商(鹽生門市)</text:p>
          </table:table-cell>
          <table:table-cell office:value-type="string">
            <text:p>06-6529626 </text:p>
          </table:table-cell>
          <table:table-cell office:value-type="string">
            <text:p>鹽水區</text:p>
          </table:table-cell>
          <table:table-cell office:value-type="string">
            <text:p>台南市鹽水區南門路1號</text:p>
          </table:table-cell>
          <table:table-cell office:value-type="float" office:value="23.316588">
            <text:p>23.316588</text:p>
          </table:table-cell>
          <table:table-cell office:value-type="float" office:value="120.266922">
            <text:p>120.26692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2">
            <text:p>702</text:p>
          </table:table-cell>
          <table:table-cell office:value-type="string">
            <text:p>統一超商(鹽新門市)</text:p>
          </table:table-cell>
          <table:table-cell office:value-type="string">
            <text:p>06-6522984</text:p>
          </table:table-cell>
          <table:table-cell office:value-type="string">
            <text:p>鹽水區</text:p>
          </table:table-cell>
          <table:table-cell office:value-type="string">
            <text:p>台南市鹽水區忠孝路93號</text:p>
          </table:table-cell>
          <table:table-cell office:value-type="float" office:value="23.310519">
            <text:p>23.310519</text:p>
          </table:table-cell>
          <table:table-cell office:value-type="float" office:value="120.273577">
            <text:p>120.2735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3">
            <text:p>703</text:p>
          </table:table-cell>
          <table:table-cell office:value-type="string">
            <text:p>統一超商(歡雅門市)</text:p>
          </table:table-cell>
          <table:table-cell office:value-type="string">
            <text:p>06-6553117</text:p>
          </table:table-cell>
          <table:table-cell office:value-type="string">
            <text:p>鹽水區</text:p>
          </table:table-cell>
          <table:table-cell office:value-type="string">
            <text:p>台南市鹽水區歡雅里歡雅26號</text:p>
          </table:table-cell>
          <table:table-cell office:value-type="float" office:value="23.292835">
            <text:p>23.292835</text:p>
          </table:table-cell>
          <table:table-cell office:value-type="float" office:value="120.23786">
            <text:p>120.237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4">
            <text:p>704</text:p>
          </table:table-cell>
          <table:table-cell office:value-type="string">
            <text:p>鹽水肉粽</text:p>
          </table:table-cell>
          <table:table-cell office:value-type="string">
            <text:p>06-6530285</text:p>
          </table:table-cell>
          <table:table-cell office:value-type="string">
            <text:p>鹽水區</text:p>
          </table:table-cell>
          <table:table-cell office:value-type="string">
            <text:p>台南市鹽水區朝琴路104號</text:p>
          </table:table-cell>
          <table:table-cell office:value-type="float" office:value="23.321836">
            <text:p>23.321836</text:p>
          </table:table-cell>
          <table:table-cell office:value-type="float" office:value="120.270406">
            <text:p>120.270406</text:p>
          </table:table-cell>
          <table:table-cell table:number-columns-repeated="248"/>
        </table:table-row>
        <table:table-row table:style-name="ro2">
          <table:table-cell table:formula="of:=ROW()-1" office:value-type="float" office:value="705">
            <text:p>705</text:p>
          </table:table-cell>
          <table:table-cell office:value-type="string">
            <text:p>蔡家香腸</text:p>
          </table:table-cell>
          <table:table-cell office:value-type="string">
            <text:p>0932-975348</text:p>
          </table:table-cell>
          <table:table-cell office:value-type="string">
            <text:p>鹽水區</text:p>
          </table:table-cell>
          <table:table-cell office:value-type="string">
            <text:p>台南市鹽水區朝琴路140-3號</text:p>
          </table:table-cell>
          <table:table-cell office:value-type="float" office:value="23.323222">
            <text:p>23.323222</text:p>
          </table:table-cell>
          <table:table-cell office:value-type="float" office:value="120.272023">
            <text:p>120.272023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706">
            <text:p>706</text:p>
          </table:table-cell>
          <table:table-cell office:value-type="string">
            <text:p>馥馨簡餐店</text:p>
          </table:table-cell>
          <table:table-cell office:value-type="string">
            <text:p>06-6522068</text:p>
          </table:table-cell>
          <table:table-cell office:value-type="string">
            <text:p>鹽水區</text:p>
          </table:table-cell>
          <table:table-cell office:value-type="string">
            <text:p>台南市鹽水區四維路110號</text:p>
          </table:table-cell>
          <table:table-cell office:value-type="float" office:value="23.308206">
            <text:p>23.308206</text:p>
          </table:table-cell>
          <table:table-cell office:value-type="float" office:value="120.274909">
            <text:p>120.27490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7">
            <text:p>707</text:p>
          </table:table-cell>
          <table:table-cell office:value-type="string">
            <text:p>南安旅社</text:p>
          </table:table-cell>
          <table:table-cell office:value-type="string">
            <text:p>06-6892132</text:p>
          </table:table-cell>
          <table:table-cell office:value-type="string">
            <text:p>下營區</text:p>
          </table:table-cell>
          <table:table-cell office:value-type="string">
            <text:p>台南市下營區文化街81號</text:p>
          </table:table-cell>
          <table:table-cell office:value-type="float" office:value="23.234235">
            <text:p>23.234235</text:p>
          </table:table-cell>
          <table:table-cell office:value-type="float" office:value="120.264943">
            <text:p>120.264943</text:p>
          </table:table-cell>
          <table:table-cell table:number-columns-repeated="248"/>
        </table:table-row>
        <table:table-row table:style-name="ro2">
          <table:table-cell table:formula="of:=ROW()-1" office:value-type="float" office:value="708">
            <text:p>708</text:p>
          </table:table-cell>
          <table:table-cell office:value-type="string">
            <text:p>下營區農會-展售館</text:p>
          </table:table-cell>
          <table:table-cell office:value-type="string">
            <text:p>06-6892209</text:p>
          </table:table-cell>
          <table:table-cell office:value-type="string">
            <text:p>下營區</text:p>
          </table:table-cell>
          <table:table-cell office:value-type="string">
            <text:p>台南市下營區中山路一段322號</text:p>
          </table:table-cell>
          <table:table-cell office:value-type="float" office:value="23.237711">
            <text:p>23.237711</text:p>
          </table:table-cell>
          <table:table-cell office:value-type="float" office:value="120.268417">
            <text:p>120.26841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09">
            <text:p>709</text:p>
          </table:table-cell>
          <table:table-cell office:value-type="string">
            <text:p>統一超商(上營門市)</text:p>
          </table:table-cell>
          <table:table-cell office:value-type="string">
            <text:p>06-6890923</text:p>
          </table:table-cell>
          <table:table-cell office:value-type="string">
            <text:p>下營區</text:p>
          </table:table-cell>
          <table:table-cell office:value-type="string">
            <text:p>台南市下營區中營里1286號</text:p>
          </table:table-cell>
          <table:table-cell office:value-type="float" office:value="23.217019">
            <text:p>23.217019</text:p>
          </table:table-cell>
          <table:table-cell office:value-type="float" office:value="120.270635">
            <text:p>120.27063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0">
            <text:p>710</text:p>
          </table:table-cell>
          <table:table-cell office:value-type="string">
            <text:p>顏寶芝林家燻茶鵝專賣店</text:p>
          </table:table-cell>
          <table:table-cell office:value-type="string">
            <text:p>06-6897267</text:p>
          </table:table-cell>
          <table:table-cell office:value-type="string">
            <text:p>下營區</text:p>
          </table:table-cell>
          <table:table-cell office:value-type="string">
            <text:p>台南市下營區中興南路141號</text:p>
          </table:table-cell>
          <table:table-cell office:value-type="float" office:value="23.233467">
            <text:p>23.233467</text:p>
          </table:table-cell>
          <table:table-cell office:value-type="float" office:value="120.272413">
            <text:p>120.27241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1">
            <text:p>711</text:p>
          </table:table-cell>
          <table:table-cell office:value-type="string">
            <text:p>統一超商(新下營)</text:p>
          </table:table-cell>
          <table:table-cell office:value-type="string">
            <text:p>06-6890134 </text:p>
          </table:table-cell>
          <table:table-cell office:value-type="string">
            <text:p>下營區</text:p>
          </table:table-cell>
          <table:table-cell office:value-type="string">
            <text:p>台南市下營區中山路一段46號</text:p>
          </table:table-cell>
          <table:table-cell office:value-type="float" office:value="23.234951">
            <text:p>23.234951</text:p>
          </table:table-cell>
          <table:table-cell office:value-type="float" office:value="120.262179">
            <text:p>120.26217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2">
            <text:p>712</text:p>
          </table:table-cell>
          <table:table-cell office:value-type="string">
            <text:p>海墘本家農創休閒園區</text:p>
          </table:table-cell>
          <table:table-cell office:value-type="string">
            <text:p>06-6899121</text:p>
          </table:table-cell>
          <table:table-cell office:value-type="string">
            <text:p>下營區</text:p>
          </table:table-cell>
          <table:table-cell office:value-type="string">
            <text:p>台南市下營區中山路二段159號</text:p>
          </table:table-cell>
          <table:table-cell office:value-type="float" office:value="23.230798">
            <text:p>23.230798</text:p>
          </table:table-cell>
          <table:table-cell office:value-type="float" office:value="120.263124">
            <text:p>120.26312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3">
            <text:p>713</text:p>
          </table:table-cell>
          <table:table-cell office:value-type="string">
            <text:p>錢來也商店</text:p>
          </table:table-cell>
          <table:table-cell office:value-type="string">
            <text:p>06-7862627</text:p>
          </table:table-cell>
          <table:table-cell office:value-type="string">
            <text:p>北門區</text:p>
          </table:table-cell>
          <table:table-cell office:value-type="string">
            <text:p>台南市北門區北門里舊埕187號</text:p>
          </table:table-cell>
          <table:table-cell office:value-type="float" office:value="23.268095">
            <text:p>23.268095</text:p>
          </table:table-cell>
          <table:table-cell office:value-type="float" office:value="120.123933">
            <text:p>120.123933</text:p>
          </table:table-cell>
          <table:table-cell table:number-columns-repeated="248"/>
        </table:table-row>
        <table:table-row table:style-name="ro2">
          <table:table-cell table:formula="of:=ROW()-1" office:value-type="float" office:value="714">
            <text:p>714</text:p>
          </table:table-cell>
          <table:table-cell office:value-type="string">
            <text:p>統一超商(南鯤鯓門市)</text:p>
          </table:table-cell>
          <table:table-cell office:value-type="string">
            <text:p>06-7864853</text:p>
          </table:table-cell>
          <table:table-cell office:value-type="string">
            <text:p>北門區</text:p>
          </table:table-cell>
          <table:table-cell office:value-type="string">
            <text:p>台南市北門區鯤江里841-1號</text:p>
          </table:table-cell>
          <table:table-cell office:value-type="float" office:value="23.284544">
            <text:p>23.284544</text:p>
          </table:table-cell>
          <table:table-cell office:value-type="float" office:value="120.137072">
            <text:p>120.13707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5">
            <text:p>715</text:p>
          </table:table-cell>
          <table:table-cell office:value-type="string">
            <text:p>台南市北門區農會</text:p>
          </table:table-cell>
          <table:table-cell office:value-type="string">
            <text:p>06-7862004#43</text:p>
          </table:table-cell>
          <table:table-cell office:value-type="string">
            <text:p>北門區</text:p>
          </table:table-cell>
          <table:table-cell office:value-type="string">
            <text:p>台南市北門區北門里125號</text:p>
          </table:table-cell>
          <table:table-cell office:value-type="float" office:value="23.269629">
            <text:p>23.269629</text:p>
          </table:table-cell>
          <table:table-cell office:value-type="float" office:value="120.124384">
            <text:p>120.124384</text:p>
          </table:table-cell>
          <table:table-cell table:number-columns-repeated="248"/>
        </table:table-row>
        <table:table-row table:style-name="ro2">
          <table:table-cell table:formula="of:=ROW()-1" office:value-type="float" office:value="716">
            <text:p>716</text:p>
          </table:table-cell>
          <table:table-cell office:value-type="string">
            <text:p>三寮灣東隆宮文化中心</text:p>
          </table:table-cell>
          <table:table-cell office:value-type="string">
            <text:p>06-7850355</text:p>
          </table:table-cell>
          <table:table-cell office:value-type="string">
            <text:p>北門區</text:p>
          </table:table-cell>
          <table:table-cell office:value-type="string">
            <text:p>台南市北門區三光里95號</text:p>
          </table:table-cell>
          <table:table-cell office:value-type="float" office:value="23.238804">
            <text:p>23.238804</text:p>
          </table:table-cell>
          <table:table-cell office:value-type="float" office:value="120.112077">
            <text:p>120.11207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17">
            <text:p>717</text:p>
          </table:table-cell>
          <table:table-cell office:value-type="string">
            <text:p>夢公園加油站</text:p>
          </table:table-cell>
          <table:table-cell office:value-type="string">
            <text:p>06-7831222</text:p>
          </table:table-cell>
          <table:table-cell office:value-type="string">
            <text:p>學甲區</text:p>
          </table:table-cell>
          <table:table-cell office:value-type="string">
            <text:p>台南市學甲區中山路187號</text:p>
          </table:table-cell>
          <table:table-cell office:value-type="float" office:value="23.235231">
            <text:p>23.235231</text:p>
          </table:table-cell>
          <table:table-cell office:value-type="float" office:value="120.175785">
            <text:p>120.175785</text:p>
          </table:table-cell>
          <table:table-cell table:number-columns-repeated="248"/>
        </table:table-row>
        <table:table-row table:style-name="ro2">
          <table:table-cell table:formula="of:=ROW()-1" office:value-type="float" office:value="718">
            <text:p>718</text:p>
          </table:table-cell>
          <table:table-cell office:value-type="string">
            <text:p>學甲區農會</text:p>
          </table:table-cell>
          <table:table-cell office:value-type="string">
            <text:p>06-7833212</text:p>
          </table:table-cell>
          <table:table-cell office:value-type="string">
            <text:p>學甲區</text:p>
          </table:table-cell>
          <table:table-cell office:value-type="string">
            <text:p>台南市學甲區華宗路315號</text:p>
          </table:table-cell>
          <table:table-cell office:value-type="float" office:value="23.230716">
            <text:p>23.230716</text:p>
          </table:table-cell>
          <table:table-cell office:value-type="float" office:value="120.18219">
            <text:p>120.18219</text:p>
          </table:table-cell>
          <table:table-cell table:number-columns-repeated="248"/>
        </table:table-row>
        <table:table-row table:style-name="ro2">
          <table:table-cell table:formula="of:=ROW()-1" office:value-type="float" office:value="719">
            <text:p>719</text:p>
          </table:table-cell>
          <table:table-cell office:value-type="string">
            <text:p>頑皮世界</text:p>
          </table:table-cell>
          <table:table-cell office:value-type="string">
            <text:p>06-7810000</text:p>
          </table:table-cell>
          <table:table-cell office:value-type="string">
            <text:p>學甲區</text:p>
          </table:table-cell>
          <table:table-cell office:value-type="string">
            <text:p>台南市學甲區三慶里頂洲75-25號</text:p>
          </table:table-cell>
          <table:table-cell office:value-type="float" office:value="23.28204">
            <text:p>23.28204</text:p>
          </table:table-cell>
          <table:table-cell office:value-type="float" office:value="120.207804">
            <text:p>120.207804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20">
            <text:p>720</text:p>
          </table:table-cell>
          <table:table-cell office:value-type="string">
            <text:p>荷蘭洋行</text:p>
          </table:table-cell>
          <table:table-cell office:value-type="string">
            <text:p>06-7823000</text:p>
          </table:table-cell>
          <table:table-cell office:value-type="string">
            <text:p>學甲區</text:p>
          </table:table-cell>
          <table:table-cell office:value-type="string">
            <text:p>台南市學甲區自強路103號</text:p>
          </table:table-cell>
          <table:table-cell office:value-type="float" office:value="23.228624">
            <text:p>23.228624</text:p>
          </table:table-cell>
          <table:table-cell office:value-type="float" office:value="120.179535">
            <text:p>120.179535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21">
            <text:p>721</text:p>
          </table:table-cell>
          <table:table-cell office:value-type="string">
            <text:p>統一超商(超順門市)</text:p>
          </table:table-cell>
          <table:table-cell office:value-type="string">
            <text:p>06-7831793</text:p>
          </table:table-cell>
          <table:table-cell office:value-type="string">
            <text:p>學甲區</text:p>
          </table:table-cell>
          <table:table-cell office:value-type="string">
            <text:p>台南市學甲區中正路143號</text:p>
          </table:table-cell>
          <table:table-cell office:value-type="float" office:value="23.230679">
            <text:p>23.230679</text:p>
          </table:table-cell>
          <table:table-cell office:value-type="float" office:value="120.17942">
            <text:p>120.1794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2">
            <text:p>722</text:p>
          </table:table-cell>
          <table:table-cell office:value-type="string">
            <text:p>台灣電力公司學甲服務所</text:p>
          </table:table-cell>
          <table:table-cell office:value-type="string">
            <text:p>06-7833328</text:p>
          </table:table-cell>
          <table:table-cell office:value-type="string">
            <text:p>學甲區</text:p>
          </table:table-cell>
          <table:table-cell office:value-type="string">
            <text:p>台南市學甲區秀昌里下溪洲16之1號</text:p>
          </table:table-cell>
          <table:table-cell office:value-type="float" office:value="23.240267">
            <text:p>23.240267</text:p>
          </table:table-cell>
          <table:table-cell office:value-type="float" office:value="120.168871">
            <text:p>120.168871</text:p>
          </table:table-cell>
          <table:table-cell table:number-columns-repeated="248"/>
        </table:table-row>
        <table:table-row table:style-name="ro2">
          <table:table-cell table:formula="of:=ROW()-1" office:value-type="float" office:value="723">
            <text:p>723</text:p>
          </table:table-cell>
          <table:table-cell office:value-type="string">
            <text:p>統一超商(學甲門市)</text:p>
          </table:table-cell>
          <table:table-cell office:value-type="string">
            <text:p>06-7835596</text:p>
          </table:table-cell>
          <table:table-cell office:value-type="string">
            <text:p>學甲區</text:p>
          </table:table-cell>
          <table:table-cell office:value-type="string">
            <text:p>台南市學甲區華宗路321號</text:p>
          </table:table-cell>
          <table:table-cell office:value-type="float" office:value="23.231081">
            <text:p>23.231081</text:p>
          </table:table-cell>
          <table:table-cell office:value-type="float" office:value="120.18231">
            <text:p>120.182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4">
            <text:p>724</text:p>
          </table:table-cell>
          <table:table-cell office:value-type="string">
            <text:p>統一超商(學成門市)</text:p>
          </table:table-cell>
          <table:table-cell office:value-type="string">
            <text:p>06-7821204</text:p>
          </table:table-cell>
          <table:table-cell office:value-type="string">
            <text:p>學甲區</text:p>
          </table:table-cell>
          <table:table-cell office:value-type="string">
            <text:p>台南市學甲區中正路296號</text:p>
          </table:table-cell>
          <table:table-cell office:value-type="float" office:value="23.234419">
            <text:p>23.234419</text:p>
          </table:table-cell>
          <table:table-cell office:value-type="float" office:value="120.18062">
            <text:p>120.1806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5">
            <text:p>725</text:p>
          </table:table-cell>
          <table:table-cell office:value-type="string">
            <text:p>統一超商(夢公園門市)</text:p>
          </table:table-cell>
          <table:table-cell office:value-type="string">
            <text:p>06-7833506</text:p>
          </table:table-cell>
          <table:table-cell office:value-type="string">
            <text:p>學甲區</text:p>
          </table:table-cell>
          <table:table-cell office:value-type="string">
            <text:p>台南市學甲區中山路187號</text:p>
          </table:table-cell>
          <table:table-cell office:value-type="float" office:value="23.235231">
            <text:p>23.235231</text:p>
          </table:table-cell>
          <table:table-cell office:value-type="float" office:value="120.175785">
            <text:p>120.17578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6">
            <text:p>726</text:p>
          </table:table-cell>
          <table:table-cell office:value-type="string">
            <text:p>將軍區農會農村旅遊服務中心</text:p>
          </table:table-cell>
          <table:table-cell office:value-type="string">
            <text:p>06-7944671</text:p>
          </table:table-cell>
          <table:table-cell office:value-type="string">
            <text:p>將軍區</text:p>
          </table:table-cell>
          <table:table-cell office:value-type="string">
            <text:p>台南市將軍區將富48號</text:p>
          </table:table-cell>
          <table:table-cell office:value-type="float" office:value="23.21586">
            <text:p>23.21586</text:p>
          </table:table-cell>
          <table:table-cell office:value-type="float" office:value="120.135409">
            <text:p>120.13540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27">
            <text:p>727</text:p>
          </table:table-cell>
          <table:table-cell office:value-type="string">
            <text:p>方圓美術館</text:p>
          </table:table-cell>
          <table:table-cell office:value-type="string">
            <text:p>06-7944351</text:p>
          </table:table-cell>
          <table:table-cell office:value-type="string">
            <text:p>將軍區</text:p>
          </table:table-cell>
          <table:table-cell office:value-type="string">
            <text:p>台南市將軍區西華里1號</text:p>
          </table:table-cell>
          <table:table-cell office:value-type="float" office:value="23.199151">
            <text:p>23.199151</text:p>
          </table:table-cell>
          <table:table-cell office:value-type="float" office:value="120.157452">
            <text:p>120.15745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8">
            <text:p>728</text:p>
          </table:table-cell>
          <table:table-cell office:value-type="string">
            <text:p>將軍區農會供銷部</text:p>
          </table:table-cell>
          <table:table-cell office:value-type="string">
            <text:p>06-7942201#242</text:p>
          </table:table-cell>
          <table:table-cell office:value-type="string">
            <text:p>將軍區</text:p>
          </table:table-cell>
          <table:table-cell office:value-type="string">
            <text:p>台南市將軍區忠興里189號</text:p>
          </table:table-cell>
          <table:table-cell office:value-type="float" office:value="23.199565">
            <text:p>23.199565</text:p>
          </table:table-cell>
          <table:table-cell office:value-type="float" office:value="120.159409">
            <text:p>120.15940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29">
            <text:p>729</text:p>
          </table:table-cell>
          <table:table-cell office:value-type="string">
            <text:p>統一超商(將軍門市)</text:p>
          </table:table-cell>
          <table:table-cell office:value-type="string">
            <text:p>06-7945691</text:p>
          </table:table-cell>
          <table:table-cell office:value-type="string">
            <text:p>將軍區</text:p>
          </table:table-cell>
          <table:table-cell office:value-type="string">
            <text:p>台南市將軍區長榮里長榮29之2號</text:p>
          </table:table-cell>
          <table:table-cell office:value-type="float" office:value="23.197126">
            <text:p>23.197126</text:p>
          </table:table-cell>
          <table:table-cell office:value-type="float" office:value="120.158321">
            <text:p>120.15832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30">
            <text:p>730</text:p>
          </table:table-cell>
          <table:table-cell office:value-type="string">
            <text:p>統一超商(將富門市)</text:p>
          </table:table-cell>
          <table:table-cell office:value-type="string">
            <text:p>06-7941371</text:p>
          </table:table-cell>
          <table:table-cell office:value-type="string">
            <text:p>將軍區</text:p>
          </table:table-cell>
          <table:table-cell office:value-type="string">
            <text:p>台南市將軍區將富里49-8號</text:p>
          </table:table-cell>
          <table:table-cell office:value-type="float" office:value="23.214894">
            <text:p>23.214894</text:p>
          </table:table-cell>
          <table:table-cell office:value-type="float" office:value="120.135317">
            <text:p>120.13531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31">
            <text:p>731</text:p>
          </table:table-cell>
          <table:table-cell office:value-type="string">
            <text:p>台電台南區營業處將軍服務所</text:p>
          </table:table-cell>
          <table:table-cell office:value-type="string">
            <text:p>06-7946612</text:p>
          </table:table-cell>
          <table:table-cell office:value-type="string">
            <text:p>將軍區</text:p>
          </table:table-cell>
          <table:table-cell office:value-type="string">
            <text:p>台南市將軍區西華里58-45號</text:p>
          </table:table-cell>
          <table:table-cell office:value-type="float" office:value="23.196228">
            <text:p>23.196228</text:p>
          </table:table-cell>
          <table:table-cell office:value-type="float" office:value="120.157173">
            <text:p>120.157173</text:p>
          </table:table-cell>
          <table:table-cell table:number-columns-repeated="248"/>
        </table:table-row>
        <table:table-row table:style-name="ro2">
          <table:table-cell table:formula="of:=ROW()-1" office:value-type="float" office:value="732">
            <text:p>732</text:p>
          </table:table-cell>
          <table:table-cell office:value-type="string">
            <text:p>春園高爾休閒農場</text:p>
          </table:table-cell>
          <table:table-cell office:value-type="string">
            <text:p>06-7895588</text:p>
          </table:table-cell>
          <table:table-cell office:value-type="string">
            <text:p>七股區</text:p>
          </table:table-cell>
          <table:table-cell office:value-type="string">
            <text:p>台南市七股區春埤里46-10號</text:p>
          </table:table-cell>
          <table:table-cell office:value-type="float" office:value="23.119786">
            <text:p>23.119786</text:p>
          </table:table-cell>
          <table:table-cell office:value-type="float" office:value="120.151632">
            <text:p>120.15163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33">
            <text:p>733</text:p>
          </table:table-cell>
          <table:table-cell office:value-type="string">
            <text:p>台南市七股區農會</text:p>
          </table:table-cell>
          <table:table-cell office:value-type="string">
            <text:p>06-7871711</text:p>
          </table:table-cell>
          <table:table-cell office:value-type="string">
            <text:p>七股區</text:p>
          </table:table-cell>
          <table:table-cell office:value-type="string">
            <text:p>台南市七股區大埕里272號</text:p>
          </table:table-cell>
          <table:table-cell office:value-type="float" office:value="23.143157">
            <text:p>23.143157</text:p>
          </table:table-cell>
          <table:table-cell office:value-type="float" office:value="120.141822">
            <text:p>120.141822</text:p>
          </table:table-cell>
          <table:table-cell table:number-columns-repeated="248"/>
        </table:table-row>
        <table:table-row table:style-name="ro2">
          <table:table-cell table:formula="of:=ROW()-1" office:value-type="float" office:value="734">
            <text:p>734</text:p>
          </table:table-cell>
          <table:table-cell office:value-type="string">
            <text:p>七股鹽山</text:p>
          </table:table-cell>
          <table:table-cell office:value-type="string">
            <text:p>06-7800511#35</text:p>
          </table:table-cell>
          <table:table-cell office:value-type="string">
            <text:p>七股區</text:p>
          </table:table-cell>
          <table:table-cell office:value-type="string">
            <text:p>台南市七股區鹽埕里66號</text:p>
          </table:table-cell>
          <table:table-cell office:value-type="float" office:value="23.153961">
            <text:p>23.153961</text:p>
          </table:table-cell>
          <table:table-cell office:value-type="float" office:value="120.099294">
            <text:p>120.099294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table:number-columns-repeated="244"/>
        </table:table-row>
        <table:table-row table:style-name="ro2">
          <table:table-cell table:formula="of:=ROW()-1" office:value-type="float" office:value="735">
            <text:p>735</text:p>
          </table:table-cell>
          <table:table-cell office:value-type="string">
            <text:p>統一超商(七股門市)</text:p>
          </table:table-cell>
          <table:table-cell office:value-type="string">
            <text:p>06-7872182 </text:p>
          </table:table-cell>
          <table:table-cell office:value-type="string">
            <text:p>七股區</text:p>
          </table:table-cell>
          <table:table-cell office:value-type="string">
            <text:p>台南市七股區七股里14鄰154-1號</text:p>
          </table:table-cell>
          <table:table-cell office:value-type="float" office:value="23.133512">
            <text:p>23.133512</text:p>
          </table:table-cell>
          <table:table-cell office:value-type="float" office:value="120.133531">
            <text:p>120.13353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36">
            <text:p>736</text:p>
          </table:table-cell>
          <table:table-cell office:value-type="string">
            <text:p>統一超商(大埕門市)</text:p>
          </table:table-cell>
          <table:table-cell office:value-type="string">
            <text:p>06-7873054</text:p>
          </table:table-cell>
          <table:table-cell office:value-type="string">
            <text:p>七股區</text:p>
          </table:table-cell>
          <table:table-cell office:value-type="string">
            <text:p>台南市七股區大珵里272號</text:p>
          </table:table-cell>
          <table:table-cell office:value-type="float" office:value="23.142895">
            <text:p>23.142895</text:p>
          </table:table-cell>
          <table:table-cell office:value-type="float" office:value="120.141569">
            <text:p>120.14156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37">
            <text:p>737</text:p>
          </table:table-cell>
          <table:table-cell office:value-type="string">
            <text:p>社團法人台灣黑面琵鷺保育學會</text:p>
          </table:table-cell>
          <table:table-cell office:value-type="string">
            <text:p>06-7801350</text:p>
          </table:table-cell>
          <table:table-cell office:value-type="string">
            <text:p>七股區</text:p>
          </table:table-cell>
          <table:table-cell office:value-type="string">
            <text:p>台南市七股區頂山里153-2號</text:p>
          </table:table-cell>
          <table:table-cell office:value-type="float" office:value="23.182082">
            <text:p>23.182082</text:p>
          </table:table-cell>
          <table:table-cell office:value-type="float" office:value="120.111237">
            <text:p>120.111237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38">
            <text:p>738</text:p>
          </table:table-cell>
          <table:table-cell office:value-type="string">
            <text:p>台電台南區營業處三股服務所</text:p>
          </table:table-cell>
          <table:table-cell office:value-type="string">
            <text:p>06-7880324</text:p>
          </table:table-cell>
          <table:table-cell office:value-type="string">
            <text:p>七股區</text:p>
          </table:table-cell>
          <table:table-cell office:value-type="string">
            <text:p>台南市七股區三股里53-1號</text:p>
          </table:table-cell>
          <table:table-cell office:value-type="float" office:value="23.100308">
            <text:p>23.100308</text:p>
          </table:table-cell>
          <table:table-cell office:value-type="float" office:value="120.119928">
            <text:p>120.119928</text:p>
          </table:table-cell>
          <table:table-cell table:number-columns-repeated="248"/>
        </table:table-row>
        <table:table-row table:style-name="ro2">
          <table:table-cell table:formula="of:=ROW()-1" office:value-type="float" office:value="739">
            <text:p>739</text:p>
          </table:table-cell>
          <table:table-cell office:value-type="string">
            <text:p>麥卡多商行</text:p>
          </table:table-cell>
          <table:table-cell office:value-type="string">
            <text:p>06-6990285 </text:p>
          </table:table-cell>
          <table:table-cell office:value-type="string">
            <text:p>六甲區</text:p>
          </table:table-cell>
          <table:table-cell office:value-type="string">
            <text:p>台南市六甲區中正路429號</text:p>
          </table:table-cell>
          <table:table-cell office:value-type="float" office:value="23.228548">
            <text:p>23.228548</text:p>
          </table:table-cell>
          <table:table-cell office:value-type="float" office:value="120.350848">
            <text:p>120.35084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40">
            <text:p>740</text:p>
          </table:table-cell>
          <table:table-cell office:value-type="string">
            <text:p>明園餐廳</text:p>
          </table:table-cell>
          <table:table-cell office:value-type="string">
            <text:p>06-6982100</text:p>
          </table:table-cell>
          <table:table-cell office:value-type="string">
            <text:p>六甲區</text:p>
          </table:table-cell>
          <table:table-cell office:value-type="string">
            <text:p>台南市六甲區中山路42號</text:p>
          </table:table-cell>
          <table:table-cell office:value-type="float" office:value="23.231036">
            <text:p>23.231036</text:p>
          </table:table-cell>
          <table:table-cell office:value-type="float" office:value="120.350492">
            <text:p>120.350492</text:p>
          </table:table-cell>
          <table:table-cell table:number-columns-repeated="248"/>
        </table:table-row>
        <table:table-row table:style-name="ro2">
          <table:table-cell table:formula="of:=ROW()-1" office:value-type="float" office:value="741">
            <text:p>741</text:p>
          </table:table-cell>
          <table:table-cell office:value-type="string">
            <text:p>福客居休閒汽車旅館</text:p>
          </table:table-cell>
          <table:table-cell office:value-type="string">
            <text:p>06-6992662</text:p>
          </table:table-cell>
          <table:table-cell office:value-type="string">
            <text:p>六甲區</text:p>
          </table:table-cell>
          <table:table-cell office:value-type="string">
            <text:p>台南市六甲區龜港里龜子港80巷23號</text:p>
          </table:table-cell>
          <table:table-cell office:value-type="float" office:value="25.042385">
            <text:p>25.042385</text:p>
          </table:table-cell>
          <table:table-cell office:value-type="float" office:value="121.533012">
            <text:p>121.533012</text:p>
          </table:table-cell>
          <table:table-cell table:number-columns-repeated="248"/>
        </table:table-row>
        <table:table-row table:style-name="ro2">
          <table:table-cell table:formula="of:=ROW()-1" office:value-type="float" office:value="742">
            <text:p>742</text:p>
          </table:table-cell>
          <table:table-cell office:value-type="string">
            <text:p>統一超商(六甲門市)</text:p>
          </table:table-cell>
          <table:table-cell office:value-type="string">
            <text:p>06-6992090</text:p>
          </table:table-cell>
          <table:table-cell office:value-type="string">
            <text:p>六甲區</text:p>
          </table:table-cell>
          <table:table-cell office:value-type="string">
            <text:p>台南市六甲區中正路552號</text:p>
          </table:table-cell>
          <table:table-cell office:value-type="float" office:value="23.230824">
            <text:p>23.230824</text:p>
          </table:table-cell>
          <table:table-cell office:value-type="float" office:value="120.351676">
            <text:p>120.35167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43">
            <text:p>743</text:p>
          </table:table-cell>
          <table:table-cell office:value-type="string">
            <text:p>統一超商(林鳳營門市)</text:p>
          </table:table-cell>
          <table:table-cell office:value-type="string">
            <text:p>06-6989753</text:p>
          </table:table-cell>
          <table:table-cell office:value-type="string">
            <text:p>六甲區</text:p>
          </table:table-cell>
          <table:table-cell office:value-type="string">
            <text:p>台南市六甲區中社里林鳳營111-8號</text:p>
          </table:table-cell>
          <table:table-cell office:value-type="float" office:value="23.24425">
            <text:p>23.24425</text:p>
          </table:table-cell>
          <table:table-cell office:value-type="float" office:value="120.315162">
            <text:p>120.31516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44">
            <text:p>744</text:p>
          </table:table-cell>
          <table:table-cell office:value-type="string">
            <text:p>統一超商(七甲門市)</text:p>
          </table:table-cell>
          <table:table-cell office:value-type="string">
            <text:p>06-6981130</text:p>
          </table:table-cell>
          <table:table-cell office:value-type="string">
            <text:p>六甲區</text:p>
          </table:table-cell>
          <table:table-cell office:value-type="string">
            <text:p>台南市六甲區中正路321之1號</text:p>
          </table:table-cell>
          <table:table-cell office:value-type="float" office:value="23.226364">
            <text:p>23.226364</text:p>
          </table:table-cell>
          <table:table-cell office:value-type="float" office:value="120.35106">
            <text:p>120.3510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45">
            <text:p>745</text:p>
          </table:table-cell>
          <table:table-cell office:value-type="string">
            <text:p>保昇旅行社</text:p>
          </table:table-cell>
          <table:table-cell office:value-type="string">
            <text:p>06-6989329</text:p>
          </table:table-cell>
          <table:table-cell office:value-type="string">
            <text:p>六甲區</text:p>
          </table:table-cell>
          <table:table-cell office:value-type="string">
            <text:p>台南市六甲區中正路378號</text:p>
          </table:table-cell>
          <table:table-cell office:value-type="float" office:value="23.22658">
            <text:p>23.22658</text:p>
          </table:table-cell>
          <table:table-cell office:value-type="float" office:value="120.351476">
            <text:p>120.35147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46">
            <text:p>746</text:p>
          </table:table-cell>
          <table:table-cell office:value-type="string">
            <text:p>烏山頭水庫風景區管理處</text:p>
          </table:table-cell>
          <table:table-cell office:value-type="string">
            <text:p>06-6982103</text:p>
          </table:table-cell>
          <table:table-cell office:value-type="string">
            <text:p>官田區</text:p>
          </table:table-cell>
          <table:table-cell office:value-type="string">
            <text:p>台南市官田區嘉南里68-2號</text:p>
          </table:table-cell>
          <table:table-cell office:value-type="float" office:value="23.207934">
            <text:p>23.207934</text:p>
          </table:table-cell>
          <table:table-cell office:value-type="float" office:value="120.363128">
            <text:p>120.363128</text:p>
          </table:table-cell>
          <table:table-cell/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747">
            <text:p>747</text:p>
          </table:table-cell>
          <table:table-cell office:value-type="string">
            <text:p>台南鴨莊休閒農場</text:p>
          </table:table-cell>
          <table:table-cell office:value-type="string">
            <text:p>06-6901101</text:p>
          </table:table-cell>
          <table:table-cell office:value-type="string">
            <text:p>官田區</text:p>
          </table:table-cell>
          <table:table-cell office:value-type="string">
            <text:p>台南市官田區渡頭里三塊厝178-1號</text:p>
          </table:table-cell>
          <table:table-cell office:value-type="float" office:value="23.153685">
            <text:p>23.153685</text:p>
          </table:table-cell>
          <table:table-cell office:value-type="float" office:value="120.346232">
            <text:p>120.34623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748">
            <text:p>748</text:p>
          </table:table-cell>
          <table:table-cell office:value-type="string">
            <text:p>葫蘆埤自然公園</text:p>
          </table:table-cell>
          <table:table-cell office:value-type="string">
            <text:p>06-7862627</text:p>
          </table:table-cell>
          <table:table-cell office:value-type="string">
            <text:p>官田區</text:p>
          </table:table-cell>
          <table:table-cell office:value-type="string">
            <text:p>台南市官田區隆田村中山二段207號</text:p>
          </table:table-cell>
          <table:table-cell office:value-type="float" office:value="23.197989">
            <text:p>23.197989</text:p>
          </table:table-cell>
          <table:table-cell office:value-type="float" office:value="120.297533">
            <text:p>120.297533</text:p>
          </table:table-cell>
          <table:table-cell table:number-columns-repeated="248"/>
        </table:table-row>
        <table:table-row table:style-name="ro2">
          <table:table-cell table:formula="of:=ROW()-1" office:value-type="float" office:value="749">
            <text:p>749</text:p>
          </table:table-cell>
          <table:table-cell office:value-type="string">
            <text:p>台灣電力公司隆田服務所</text:p>
          </table:table-cell>
          <table:table-cell office:value-type="string">
            <text:p>06-5791572</text:p>
          </table:table-cell>
          <table:table-cell office:value-type="string">
            <text:p>官田區</text:p>
          </table:table-cell>
          <table:table-cell office:value-type="string">
            <text:p>台南市官田區中華路二段128號</text:p>
          </table:table-cell>
          <table:table-cell office:value-type="float" office:value="23.199914">
            <text:p>23.199914</text:p>
          </table:table-cell>
          <table:table-cell office:value-type="float" office:value="120.316524">
            <text:p>120.316524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50">
            <text:p>750</text:p>
          </table:table-cell>
          <table:table-cell office:value-type="string">
            <text:p>麗豐微酵館觀光工廠</text:p>
          </table:table-cell>
          <table:table-cell office:value-type="string">
            <text:p>0800-882789</text:p>
          </table:table-cell>
          <table:table-cell office:value-type="string">
            <text:p>官田區</text:p>
          </table:table-cell>
          <table:table-cell office:value-type="string">
            <text:p>台南市官田區工業路48號</text:p>
          </table:table-cell>
          <table:table-cell office:value-type="float" office:value="23.216249">
            <text:p>23.216249</text:p>
          </table:table-cell>
          <table:table-cell office:value-type="float" office:value="120.322827">
            <text:p>120.322827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51">
            <text:p>751</text:p>
          </table:table-cell>
          <table:table-cell office:value-type="string">
            <text:p>統一超商(隆田門市)</text:p>
          </table:table-cell>
          <table:table-cell office:value-type="string">
            <text:p>06-5791099</text:p>
          </table:table-cell>
          <table:table-cell office:value-type="string">
            <text:p>官田區</text:p>
          </table:table-cell>
          <table:table-cell office:value-type="string">
            <text:p>台南市官田區文化街130號</text:p>
          </table:table-cell>
          <table:table-cell office:value-type="float" office:value="23.195917">
            <text:p>23.195917</text:p>
          </table:table-cell>
          <table:table-cell office:value-type="float" office:value="120.318123">
            <text:p>120.318123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52">
            <text:p>752</text:p>
          </table:table-cell>
          <table:table-cell office:value-type="string">
            <text:p>統一超商(烏山頭門市)</text:p>
          </table:table-cell>
          <table:table-cell office:value-type="string">
            <text:p>06-6985149</text:p>
          </table:table-cell>
          <table:table-cell office:value-type="string">
            <text:p>官田區</text:p>
          </table:table-cell>
          <table:table-cell office:value-type="string">
            <text:p>台南市官田區湖山里98-4號</text:p>
          </table:table-cell>
          <table:table-cell office:value-type="float" office:value="23.212252">
            <text:p>23.212252</text:p>
          </table:table-cell>
          <table:table-cell office:value-type="float" office:value="120.350959">
            <text:p>120.35095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53">
            <text:p>753</text:p>
          </table:table-cell>
          <table:table-cell office:value-type="string">
            <text:p>統一超商(二鎮門市)</text:p>
          </table:table-cell>
          <table:table-cell office:value-type="string">
            <text:p>06-6982725</text:p>
          </table:table-cell>
          <table:table-cell office:value-type="string">
            <text:p>官田區</text:p>
          </table:table-cell>
          <table:table-cell office:value-type="string">
            <text:p>台南市官田區工社西街25巷81號</text:p>
          </table:table-cell>
          <table:table-cell office:value-type="float" office:value="23.212245">
            <text:p>23.212245</text:p>
          </table:table-cell>
          <table:table-cell office:value-type="float" office:value="120.330546">
            <text:p>120.3305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54">
            <text:p>754</text:p>
          </table:table-cell>
          <table:table-cell office:value-type="string">
            <text:p>瓜瓜園</text:p>
          </table:table-cell>
          <table:table-cell office:value-type="string">
            <text:p>06-5900000</text:p>
          </table:table-cell>
          <table:table-cell office:value-type="string">
            <text:p>新化區</text:p>
          </table:table-cell>
          <table:table-cell office:value-type="string">
            <text:p>台南市新化區中山路242號</text:p>
          </table:table-cell>
          <table:table-cell office:value-type="float" office:value="23.036056">
            <text:p>23.036056</text:p>
          </table:table-cell>
          <table:table-cell office:value-type="float" office:value="120.308071">
            <text:p>120.308071</text:p>
          </table:table-cell>
          <table:table-cell table:number-columns-repeated="248"/>
        </table:table-row>
        <table:table-row table:style-name="ro2">
          <table:table-cell table:formula="of:=ROW()-1" office:value-type="float" office:value="755">
            <text:p>755</text:p>
          </table:table-cell>
          <table:table-cell office:value-type="string">
            <text:p>虎頭埤風景區</text:p>
          </table:table-cell>
          <table:table-cell office:value-type="string">
            <text:p>06-5901325</text:p>
          </table:table-cell>
          <table:table-cell office:value-type="string">
            <text:p>新化區</text:p>
          </table:table-cell>
          <table:table-cell office:value-type="string">
            <text:p>台南市新化區中興路42巷36號</text:p>
          </table:table-cell>
          <table:table-cell office:value-type="float" office:value="23.027025">
            <text:p>23.027025</text:p>
          </table:table-cell>
          <table:table-cell office:value-type="float" office:value="120.33609">
            <text:p>120.33609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56">
            <text:p>756</text:p>
          </table:table-cell>
          <table:table-cell office:value-type="string">
            <text:p>統一超商(那菝門市)</text:p>
          </table:table-cell>
          <table:table-cell office:value-type="string">
            <text:p>06-5912497</text:p>
          </table:table-cell>
          <table:table-cell office:value-type="string">
            <text:p>新化區</text:p>
          </table:table-cell>
          <table:table-cell office:value-type="string">
            <text:p>台南市新化區那菝林241號</text:p>
          </table:table-cell>
          <table:table-cell office:value-type="float" office:value="23.068187">
            <text:p>23.068187</text:p>
          </table:table-cell>
          <table:table-cell office:value-type="float" office:value="120.351561">
            <text:p>120.35156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57">
            <text:p>757</text:p>
          </table:table-cell>
          <table:table-cell office:value-type="string">
            <text:p>興南客運(新化站)</text:p>
          </table:table-cell>
          <table:table-cell office:value-type="string">
            <text:p>06-5902088</text:p>
          </table:table-cell>
          <table:table-cell office:value-type="string">
            <text:p>新化區</text:p>
          </table:table-cell>
          <table:table-cell office:value-type="string">
            <text:p>台南市新化區中山路211號</text:p>
          </table:table-cell>
          <table:table-cell office:value-type="float" office:value="23.036134">
            <text:p>23.036134</text:p>
          </table:table-cell>
          <table:table-cell office:value-type="float" office:value="120.309527">
            <text:p>120.309527</text:p>
          </table:table-cell>
          <table:table-cell table:number-columns-repeated="248"/>
        </table:table-row>
        <table:table-row table:style-name="ro2">
          <table:table-cell table:formula="of:=ROW()-1" office:value-type="float" office:value="758">
            <text:p>758</text:p>
          </table:table-cell>
          <table:table-cell office:value-type="string">
            <text:p>金嘉汯商行(所長茶葉蛋)</text:p>
          </table:table-cell>
          <table:table-cell office:value-type="string">
            <text:p>06-5900513</text:p>
          </table:table-cell>
          <table:table-cell office:value-type="string">
            <text:p>新化區</text:p>
          </table:table-cell>
          <table:table-cell office:value-type="string">
            <text:p>台南市新化區竹仔腳280號</text:p>
          </table:table-cell>
          <table:table-cell office:value-type="float" office:value="23.02003">
            <text:p>23.02003</text:p>
          </table:table-cell>
          <table:table-cell office:value-type="float" office:value="120.304388">
            <text:p>120.304388</text:p>
          </table:table-cell>
          <table:table-cell table:number-columns-repeated="248"/>
        </table:table-row>
        <table:table-row table:style-name="ro2">
          <table:table-cell table:formula="of:=ROW()-1" office:value-type="float" office:value="759">
            <text:p>759</text:p>
          </table:table-cell>
          <table:table-cell office:value-type="string">
            <text:p>金嘉隆商行(所長茶葉蛋)</text:p>
          </table:table-cell>
          <table:table-cell office:value-type="string">
            <text:p>06-5909198</text:p>
          </table:table-cell>
          <table:table-cell office:value-type="string">
            <text:p>新化區</text:p>
          </table:table-cell>
          <table:table-cell office:value-type="string">
            <text:p>台南市新化區忠孝路19號</text:p>
          </table:table-cell>
          <table:table-cell office:value-type="float" office:value="23.038505">
            <text:p>23.038505</text:p>
          </table:table-cell>
          <table:table-cell office:value-type="float" office:value="120.308519">
            <text:p>120.308519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60">
            <text:p>760</text:p>
          </table:table-cell>
          <table:table-cell office:value-type="string">
            <text:p>統一超商(新化門市)</text:p>
          </table:table-cell>
          <table:table-cell office:value-type="string">
            <text:p>06-5907237 </text:p>
          </table:table-cell>
          <table:table-cell office:value-type="string">
            <text:p>新化區</text:p>
          </table:table-cell>
          <table:table-cell office:value-type="string">
            <text:p>台南市新化區中正路557號</text:p>
          </table:table-cell>
          <table:table-cell office:value-type="float" office:value="23.038255">
            <text:p>23.038255</text:p>
          </table:table-cell>
          <table:table-cell office:value-type="float" office:value="120.307095">
            <text:p>120.307095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1">
            <text:p>761</text:p>
          </table:table-cell>
          <table:table-cell office:value-type="string">
            <text:p>統一超商(新興運門市)</text:p>
          </table:table-cell>
          <table:table-cell office:value-type="string">
            <text:p>06-5800340 </text:p>
          </table:table-cell>
          <table:table-cell office:value-type="string">
            <text:p>新化區</text:p>
          </table:table-cell>
          <table:table-cell office:value-type="string">
            <text:p>台南市新化區中山路211號</text:p>
          </table:table-cell>
          <table:table-cell office:value-type="float" office:value="23.036134">
            <text:p>23.036134</text:p>
          </table:table-cell>
          <table:table-cell office:value-type="float" office:value="120.309527">
            <text:p>120.3095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2">
            <text:p>762</text:p>
          </table:table-cell>
          <table:table-cell office:value-type="string">
            <text:p>統一超商(大目降門市)</text:p>
          </table:table-cell>
          <table:table-cell office:value-type="string">
            <text:p>06-5984053 </text:p>
          </table:table-cell>
          <table:table-cell office:value-type="string">
            <text:p>新化區</text:p>
          </table:table-cell>
          <table:table-cell office:value-type="string">
            <text:p>台南市新化區正新路233號</text:p>
          </table:table-cell>
          <table:table-cell office:value-type="float" office:value="23.036141">
            <text:p>23.036141</text:p>
          </table:table-cell>
          <table:table-cell office:value-type="float" office:value="120.302827">
            <text:p>120.30282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3">
            <text:p>763</text:p>
          </table:table-cell>
          <table:table-cell office:value-type="string">
            <text:p>大坑休閒農場</text:p>
          </table:table-cell>
          <table:table-cell office:value-type="string">
            <text:p>06-5941555</text:p>
          </table:table-cell>
          <table:table-cell office:value-type="string">
            <text:p>新化區</text:p>
          </table:table-cell>
          <table:table-cell office:value-type="string">
            <text:p>台南市新化區大坑里82號</text:p>
          </table:table-cell>
          <table:table-cell office:value-type="float" office:value="23.009916">
            <text:p>23.009916</text:p>
          </table:table-cell>
          <table:table-cell office:value-type="float" office:value="120.389986">
            <text:p>120.389986</text:p>
          </table:table-cell>
          <table:table-cell table:number-columns-repeated="248"/>
        </table:table-row>
        <table:table-row table:style-name="ro2">
          <table:table-cell table:formula="of:=ROW()-1" office:value-type="float" office:value="764">
            <text:p>764</text:p>
          </table:table-cell>
          <table:table-cell office:value-type="string">
            <text:p>統一超商(清新門市)</text:p>
          </table:table-cell>
          <table:table-cell office:value-type="string">
            <text:p>06-5800790</text:p>
          </table:table-cell>
          <table:table-cell office:value-type="string">
            <text:p>新化區</text:p>
          </table:table-cell>
          <table:table-cell office:value-type="string">
            <text:p>台南市新化區中正路321號</text:p>
          </table:table-cell>
          <table:table-cell office:value-type="float" office:value="23.033565">
            <text:p>23.033565</text:p>
          </table:table-cell>
          <table:table-cell office:value-type="float" office:value="120.308432">
            <text:p>120.30843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5">
            <text:p>765</text:p>
          </table:table-cell>
          <table:table-cell office:value-type="string">
            <text:p>統一超商(星辰門市)</text:p>
          </table:table-cell>
          <table:table-cell office:value-type="string">
            <text:p>06-5986694</text:p>
          </table:table-cell>
          <table:table-cell office:value-type="string">
            <text:p>新化區</text:p>
          </table:table-cell>
          <table:table-cell office:value-type="string">
            <text:p>台南市新化區全興里竹子腳177-2號</text:p>
          </table:table-cell>
          <table:table-cell office:value-type="float" office:value="23.026512">
            <text:p>23.026512</text:p>
          </table:table-cell>
          <table:table-cell office:value-type="float" office:value="120.294801">
            <text:p>120.294801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6">
            <text:p>766</text:p>
          </table:table-cell>
          <table:table-cell office:value-type="string">
            <text:p>統一超商(遠德門市)</text:p>
          </table:table-cell>
          <table:table-cell office:value-type="string">
            <text:p>06-5987483</text:p>
          </table:table-cell>
          <table:table-cell office:value-type="string">
            <text:p>新化區</text:p>
          </table:table-cell>
          <table:table-cell office:value-type="string">
            <text:p>台南市新化區中正路1211號</text:p>
          </table:table-cell>
          <table:table-cell office:value-type="float" office:value="23.059548">
            <text:p>23.059548</text:p>
          </table:table-cell>
          <table:table-cell office:value-type="float" office:value="120.296786">
            <text:p>120.29678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7">
            <text:p>767</text:p>
          </table:table-cell>
          <table:table-cell office:value-type="string">
            <text:p>統一超商(知母義門市)</text:p>
          </table:table-cell>
          <table:table-cell office:value-type="string">
            <text:p>06-5907105</text:p>
          </table:table-cell>
          <table:table-cell office:value-type="string">
            <text:p>新化區</text:p>
          </table:table-cell>
          <table:table-cell office:value-type="string">
            <text:p>台南市新化區知義里知母義15號之20</text:p>
          </table:table-cell>
          <table:table-cell office:value-type="float" office:value="23.023446">
            <text:p>23.023446</text:p>
          </table:table-cell>
          <table:table-cell office:value-type="float" office:value="120.309664">
            <text:p>120.30966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8">
            <text:p>768</text:p>
          </table:table-cell>
          <table:table-cell office:value-type="string">
            <text:p>統一超商(清美門市)</text:p>
          </table:table-cell>
          <table:table-cell office:value-type="string">
            <text:p>06-5982994</text:p>
          </table:table-cell>
          <table:table-cell office:value-type="string">
            <text:p>新化區</text:p>
          </table:table-cell>
          <table:table-cell office:value-type="string">
            <text:p>台南市新化區中山路624號</text:p>
          </table:table-cell>
          <table:table-cell office:value-type="float" office:value="23.036695">
            <text:p>23.036695</text:p>
          </table:table-cell>
          <table:table-cell office:value-type="float" office:value="120.299582">
            <text:p>120.299582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69">
            <text:p>769</text:p>
          </table:table-cell>
          <table:table-cell office:value-type="string">
            <text:p>臺南市農產運銷股份有限公司</text:p>
          </table:table-cell>
          <table:table-cell office:value-type="string">
            <text:p>06-5905907</text:p>
          </table:table-cell>
          <table:table-cell office:value-type="string">
            <text:p>新化區</text:p>
          </table:table-cell>
          <table:table-cell office:value-type="string">
            <text:p>台南市新化區建國街40號</text:p>
          </table:table-cell>
          <table:table-cell office:value-type="float" office:value="23.038141">
            <text:p>23.038141</text:p>
          </table:table-cell>
          <table:table-cell office:value-type="float" office:value="120.309042">
            <text:p>120.309042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0">
            <text:p>770</text:p>
          </table:table-cell>
          <table:table-cell office:value-type="string">
            <text:p>台電台南區營業處新化服務所</text:p>
          </table:table-cell>
          <table:table-cell office:value-type="string">
            <text:p>06-5901588</text:p>
          </table:table-cell>
          <table:table-cell office:value-type="string">
            <text:p>新化區</text:p>
          </table:table-cell>
          <table:table-cell office:value-type="string">
            <text:p>台南市新化區復興路209號</text:p>
          </table:table-cell>
          <table:table-cell office:value-type="float" office:value="23.032583">
            <text:p>23.032583</text:p>
          </table:table-cell>
          <table:table-cell office:value-type="float" office:value="120.311074">
            <text:p>120.311074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1">
            <text:p>771</text:p>
          </table:table-cell>
          <table:table-cell office:value-type="string">
            <text:p>玉井區農會特產品直銷中心</text:p>
          </table:table-cell>
          <table:table-cell office:value-type="string">
            <text:p>06-5743799</text:p>
          </table:table-cell>
          <table:table-cell office:value-type="string">
            <text:p>玉井區</text:p>
          </table:table-cell>
          <table:table-cell office:value-type="string">
            <text:p>台南市玉井區中華路228號</text:p>
          </table:table-cell>
          <table:table-cell office:value-type="float" office:value="23.120082">
            <text:p>23.120082</text:p>
          </table:table-cell>
          <table:table-cell office:value-type="float" office:value="120.46612">
            <text:p>120.46612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2">
            <text:p>772</text:p>
          </table:table-cell>
          <table:table-cell office:value-type="string">
            <text:p>興南客運玉井站</text:p>
          </table:table-cell>
          <table:table-cell office:value-type="string">
            <text:p>06-5742005</text:p>
          </table:table-cell>
          <table:table-cell office:value-type="string">
            <text:p>玉井區</text:p>
          </table:table-cell>
          <table:table-cell office:value-type="string">
            <text:p>台南市玉井區中正路54號</text:p>
          </table:table-cell>
          <table:table-cell office:value-type="float" office:value="23.123928">
            <text:p>23.123928</text:p>
          </table:table-cell>
          <table:table-cell office:value-type="float" office:value="120.460597">
            <text:p>120.460597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3">
            <text:p>773</text:p>
          </table:table-cell>
          <table:table-cell office:value-type="string">
            <text:p>台灣電力股份有限公司台南區營業處(玉井區)</text:p>
          </table:table-cell>
          <table:table-cell office:value-type="string">
            <text:p>06-5742041</text:p>
          </table:table-cell>
          <table:table-cell office:value-type="string">
            <text:p>玉井區</text:p>
          </table:table-cell>
          <table:table-cell office:value-type="string">
            <text:p>台南市玉井區大成路365號</text:p>
          </table:table-cell>
          <table:table-cell office:value-type="float" office:value="23.126705">
            <text:p>23.126705</text:p>
          </table:table-cell>
          <table:table-cell office:value-type="float" office:value="120.468662">
            <text:p>120.468662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4">
            <text:p>774</text:p>
          </table:table-cell>
          <table:table-cell office:value-type="string">
            <text:p>盛發食品行</text:p>
          </table:table-cell>
          <table:table-cell office:value-type="string">
            <text:p>06-5742932</text:p>
          </table:table-cell>
          <table:table-cell office:value-type="string">
            <text:p>玉井區</text:p>
          </table:table-cell>
          <table:table-cell office:value-type="string">
            <text:p>台南市玉井區中正路50號</text:p>
          </table:table-cell>
          <table:table-cell office:value-type="float" office:value="23.123801">
            <text:p>23.123801</text:p>
          </table:table-cell>
          <table:table-cell office:value-type="float" office:value="120.460491">
            <text:p>120.460491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5">
            <text:p>775</text:p>
          </table:table-cell>
          <table:table-cell office:value-type="string">
            <text:p>統一超商(玉井門市)</text:p>
          </table:table-cell>
          <table:table-cell office:value-type="string">
            <text:p>06-5749605</text:p>
          </table:table-cell>
          <table:table-cell office:value-type="string">
            <text:p>玉井區</text:p>
          </table:table-cell>
          <table:table-cell office:value-type="string">
            <text:p>台南市玉井區中正路54號</text:p>
          </table:table-cell>
          <table:table-cell office:value-type="float" office:value="23.123928">
            <text:p>23.123928</text:p>
          </table:table-cell>
          <table:table-cell office:value-type="float" office:value="120.460597">
            <text:p>120.460597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6">
            <text:p>776</text:p>
          </table:table-cell>
          <table:table-cell office:value-type="string">
            <text:p>統一超商(新玉馥門市)</text:p>
          </table:table-cell>
          <table:table-cell office:value-type="string">
            <text:p>06-5748078</text:p>
          </table:table-cell>
          <table:table-cell office:value-type="string">
            <text:p>玉井區</text:p>
          </table:table-cell>
          <table:table-cell office:value-type="string">
            <text:p>台南市玉井區中山路97號</text:p>
          </table:table-cell>
          <table:table-cell office:value-type="float" office:value="23.121126">
            <text:p>23.121126</text:p>
          </table:table-cell>
          <table:table-cell office:value-type="float" office:value="120.465348">
            <text:p>120.46534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77">
            <text:p>777</text:p>
          </table:table-cell>
          <table:table-cell office:value-type="string">
            <text:p>玉梅芒果冰</text:p>
          </table:table-cell>
          <table:table-cell office:value-type="string">
            <text:p>06-5748056</text:p>
          </table:table-cell>
          <table:table-cell office:value-type="string">
            <text:p>玉井區</text:p>
          </table:table-cell>
          <table:table-cell office:value-type="string">
            <text:p>台南市玉井區中正路119號</text:p>
          </table:table-cell>
          <table:table-cell office:value-type="float" office:value="23.124799">
            <text:p>23.124799</text:p>
          </table:table-cell>
          <table:table-cell office:value-type="float" office:value="120.4618">
            <text:p>120.461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78">
            <text:p>778</text:p>
          </table:table-cell>
          <table:table-cell office:value-type="string">
            <text:p>台灣電力公司新營區營業處(大內服務所)</text:p>
          </table:table-cell>
          <table:table-cell office:value-type="string">
            <text:p>06-6335481#203</text:p>
          </table:table-cell>
          <table:table-cell office:value-type="string">
            <text:p>大內區</text:p>
          </table:table-cell>
          <table:table-cell office:value-type="string">
            <text:p>台南市大內區大內里1-6號</text:p>
          </table:table-cell>
          <table:table-cell office:value-type="float" office:value="23.118887">
            <text:p>23.118887</text:p>
          </table:table-cell>
          <table:table-cell office:value-type="float" office:value="120.357149">
            <text:p>120.357149</text:p>
          </table:table-cell>
          <table:table-cell table:number-columns-repeated="248"/>
        </table:table-row>
        <table:table-row table:style-name="ro2">
          <table:table-cell table:formula="of:=ROW()-1" office:value-type="float" office:value="779">
            <text:p>779</text:p>
          </table:table-cell>
          <table:table-cell office:value-type="string">
            <text:p>統一超商(新大內門市)</text:p>
          </table:table-cell>
          <table:table-cell office:value-type="string">
            <text:p>06-5763553</text:p>
          </table:table-cell>
          <table:table-cell office:value-type="string">
            <text:p>大內區</text:p>
          </table:table-cell>
          <table:table-cell office:value-type="string">
            <text:p>台南市大內區石城里石子瀨122之153號</text:p>
          </table:table-cell>
          <table:table-cell office:value-type="float" office:value="23.119282">
            <text:p>23.119282</text:p>
          </table:table-cell>
          <table:table-cell office:value-type="float" office:value="120.356147">
            <text:p>120.356147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80">
            <text:p>780</text:p>
          </table:table-cell>
          <table:table-cell office:value-type="string">
            <text:p>統一超商(山上門市)</text:p>
          </table:table-cell>
          <table:table-cell office:value-type="string">
            <text:p>06-5784711</text:p>
          </table:table-cell>
          <table:table-cell office:value-type="string">
            <text:p>山上區</text:p>
          </table:table-cell>
          <table:table-cell office:value-type="string">
            <text:p>台南市山上區南洲337-3號</text:p>
          </table:table-cell>
          <table:table-cell office:value-type="float" office:value="23.103293">
            <text:p>23.103293</text:p>
          </table:table-cell>
          <table:table-cell office:value-type="float" office:value="120.352156">
            <text:p>120.35215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81">
            <text:p>781</text:p>
          </table:table-cell>
          <table:table-cell office:value-type="string">
            <text:p>台電台南區營業處山上服務所</text:p>
          </table:table-cell>
          <table:table-cell office:value-type="string">
            <text:p>06-5781056</text:p>
          </table:table-cell>
          <table:table-cell office:value-type="string">
            <text:p>山上區</text:p>
          </table:table-cell>
          <table:table-cell office:value-type="string">
            <text:p>台南市山上區山上里221-1號</text:p>
          </table:table-cell>
          <table:table-cell office:value-type="float" office:value="23.10142">
            <text:p>23.10142</text:p>
          </table:table-cell>
          <table:table-cell office:value-type="float" office:value="120.356457">
            <text:p>120.356457</text:p>
          </table:table-cell>
          <table:table-cell/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82">
            <text:p>782</text:p>
          </table:table-cell>
          <table:table-cell office:value-type="string">
            <text:p>蘭科植物園(長穎農業開發股份有限公司)</text:p>
          </table:table-cell>
          <table:table-cell office:value-type="string">
            <text:p>06-5781358</text:p>
          </table:table-cell>
          <table:table-cell office:value-type="string">
            <text:p>山上區</text:p>
          </table:table-cell>
          <table:table-cell office:value-type="string">
            <text:p>台南市山上區玉峰里牛稠埔11-2號</text:p>
          </table:table-cell>
          <table:table-cell office:value-type="float" office:value="23.093414">
            <text:p>23.093414</text:p>
          </table:table-cell>
          <table:table-cell office:value-type="float" office:value="120.374626">
            <text:p>120.374626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783">
            <text:p>783</text:p>
          </table:table-cell>
          <table:table-cell office:value-type="string">
            <text:p>玉井之門食品行</text:p>
          </table:table-cell>
          <table:table-cell office:value-type="string">
            <text:p>06-5755918</text:p>
          </table:table-cell>
          <table:table-cell office:value-type="string">
            <text:p>楠西區</text:p>
          </table:table-cell>
          <table:table-cell office:value-type="string">
            <text:p>台南市楠西區茄拔路125號</text:p>
          </table:table-cell>
          <table:table-cell office:value-type="float" office:value="23.175361">
            <text:p>23.175361</text:p>
          </table:table-cell>
          <table:table-cell office:value-type="float" office:value="120.48513">
            <text:p>120.48513</text:p>
          </table:table-cell>
          <table:table-cell table:number-columns-repeated="248"/>
        </table:table-row>
        <table:table-row table:style-name="ro2">
          <table:table-cell table:formula="of:=ROW()-1" office:value-type="float" office:value="784">
            <text:p>784</text:p>
          </table:table-cell>
          <table:table-cell office:value-type="string">
            <text:p>趣淘漫旅</text:p>
          </table:table-cell>
          <table:table-cell office:value-type="string">
            <text:p>06-5754669</text:p>
          </table:table-cell>
          <table:table-cell office:value-type="string">
            <text:p>楠西區</text:p>
          </table:table-cell>
          <table:table-cell office:value-type="string">
            <text:p>台南市楠西區密枝里密枝102-5號</text:p>
          </table:table-cell>
          <table:table-cell office:value-type="float" office:value="23.222647">
            <text:p>23.222647</text:p>
          </table:table-cell>
          <table:table-cell office:value-type="float" office:value="120.498842">
            <text:p>120.498842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6"/>
        </table:table-row>
        <table:table-row table:style-name="ro2">
          <table:table-cell table:formula="of:=ROW()-1" office:value-type="float" office:value="785">
            <text:p>785</text:p>
          </table:table-cell>
          <table:table-cell office:value-type="string">
            <text:p>台灣中油楠西加油站</text:p>
          </table:table-cell>
          <table:table-cell office:value-type="string">
            <text:p>06-5751427</text:p>
          </table:table-cell>
          <table:table-cell office:value-type="string">
            <text:p>楠西區</text:p>
          </table:table-cell>
          <table:table-cell office:value-type="string">
            <text:p>台南市楠西區東勢里中正路359號</text:p>
          </table:table-cell>
          <table:table-cell office:value-type="float" office:value="23.170661">
            <text:p>23.170661</text:p>
          </table:table-cell>
          <table:table-cell office:value-type="float" office:value="120.487985">
            <text:p>120.487985</text:p>
          </table:table-cell>
          <table:table-cell table:number-columns-repeated="248"/>
        </table:table-row>
        <table:table-row table:style-name="ro2">
          <table:table-cell table:formula="of:=ROW()-1" office:value-type="float" office:value="786">
            <text:p>786</text:p>
          </table:table-cell>
          <table:table-cell office:value-type="string">
            <text:p>曾文青年活動中心</text:p>
          </table:table-cell>
          <table:table-cell office:value-type="string">
            <text:p>06-5753431</text:p>
          </table:table-cell>
          <table:table-cell office:value-type="string">
            <text:p>楠西區</text:p>
          </table:table-cell>
          <table:table-cell office:value-type="string">
            <text:p>台南市楠西區密枝里70-1號</text:p>
          </table:table-cell>
          <table:table-cell office:value-type="float" office:value="23.221688">
            <text:p>23.221688</text:p>
          </table:table-cell>
          <table:table-cell office:value-type="float" office:value="120.498346">
            <text:p>120.498346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87">
            <text:p>787</text:p>
          </table:table-cell>
          <table:table-cell office:value-type="string">
            <text:p>龜丹休閒體驗農園</text:p>
          </table:table-cell>
          <table:table-cell office:value-type="string">
            <text:p>06-5746989</text:p>
          </table:table-cell>
          <table:table-cell office:value-type="string">
            <text:p>楠西區</text:p>
          </table:table-cell>
          <table:table-cell office:value-type="string">
            <text:p>台南市楠西區龜丹里59-6號</text:p>
          </table:table-cell>
          <table:table-cell office:value-type="float" office:value="23.133182">
            <text:p>23.133182</text:p>
          </table:table-cell>
          <table:table-cell office:value-type="float" office:value="120.509076">
            <text:p>120.509076</text:p>
          </table:table-cell>
          <table:table-cell table:number-columns-repeated="248"/>
        </table:table-row>
        <table:table-row table:style-name="ro2">
          <table:table-cell table:formula="of:=ROW()-1" office:value-type="float" office:value="788">
            <text:p>788</text:p>
          </table:table-cell>
          <table:table-cell office:value-type="string">
            <text:p>萊爾富便利商店(楠西店)</text:p>
          </table:table-cell>
          <table:table-cell office:value-type="string">
            <text:p>06-5755902</text:p>
          </table:table-cell>
          <table:table-cell office:value-type="string">
            <text:p>楠西區</text:p>
          </table:table-cell>
          <table:table-cell office:value-type="string">
            <text:p>台南市楠西區中正路211號</text:p>
          </table:table-cell>
          <table:table-cell office:value-type="float" office:value="23.175273">
            <text:p>23.175273</text:p>
          </table:table-cell>
          <table:table-cell office:value-type="float" office:value="120.486107">
            <text:p>120.486107</text:p>
          </table:table-cell>
          <table:table-cell table:number-columns-repeated="248"/>
        </table:table-row>
        <table:table-row table:style-name="ro2">
          <table:table-cell table:formula="of:=ROW()-1" office:value-type="float" office:value="789">
            <text:p>789</text:p>
          </table:table-cell>
          <table:table-cell office:value-type="string">
            <text:p>大眾餐飲</text:p>
          </table:table-cell>
          <table:table-cell office:value-type="string">
            <text:p>06-5752598</text:p>
          </table:table-cell>
          <table:table-cell office:value-type="string">
            <text:p>楠西區</text:p>
          </table:table-cell>
          <table:table-cell office:value-type="string">
            <text:p>台南市楠西區梅嶺32號</text:p>
          </table:table-cell>
          <table:table-cell office:value-type="float" office:value="23.184393">
            <text:p>23.184393</text:p>
          </table:table-cell>
          <table:table-cell office:value-type="float" office:value="120.560249">
            <text:p>120.560249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0">
            <text:p>790</text:p>
          </table:table-cell>
          <table:table-cell office:value-type="string">
            <text:p>統一超商(楠西門市)</text:p>
          </table:table-cell>
          <table:table-cell office:value-type="string">
            <text:p>06-5753552</text:p>
          </table:table-cell>
          <table:table-cell office:value-type="string">
            <text:p>楠西區</text:p>
          </table:table-cell>
          <table:table-cell office:value-type="string">
            <text:p>台南市楠西區鹿田里油車61-10號</text:p>
          </table:table-cell>
          <table:table-cell office:value-type="float" office:value="23.166403">
            <text:p>23.166403</text:p>
          </table:table-cell>
          <table:table-cell office:value-type="float" office:value="120.4894">
            <text:p>120.4894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791">
            <text:p>791</text:p>
          </table:table-cell>
          <table:table-cell office:value-type="string">
            <text:p>玄空法寺</text:p>
          </table:table-cell>
          <table:table-cell office:value-type="string">
            <text:p>06-5751455</text:p>
          </table:table-cell>
          <table:table-cell office:value-type="string">
            <text:p>楠西區</text:p>
          </table:table-cell>
          <table:table-cell office:value-type="string">
            <text:p>台南市楠西區中興路107-1號</text:p>
          </table:table-cell>
          <table:table-cell office:value-type="float" office:value="23.181804">
            <text:p>23.181804</text:p>
          </table:table-cell>
          <table:table-cell office:value-type="float" office:value="120.485053">
            <text:p>120.485053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Y</text:p>
          </table:table-cell>
          <table:table-cell table:number-columns-repeated="245"/>
        </table:table-row>
        <table:table-row table:style-name="ro2">
          <table:table-cell table:formula="of:=ROW()-1" office:value-type="float" office:value="792">
            <text:p>792</text:p>
          </table:table-cell>
          <table:table-cell office:value-type="string">
            <text:p>梅嶺梅仔雞本舖</text:p>
          </table:table-cell>
          <table:table-cell office:value-type="string">
            <text:p>06-5752716</text:p>
          </table:table-cell>
          <table:table-cell office:value-type="string">
            <text:p>楠西區</text:p>
          </table:table-cell>
          <table:table-cell office:value-type="string">
            <text:p>台南市楠西區灣丘里梅嶺3-2號</text:p>
          </table:table-cell>
          <table:table-cell office:value-type="float" office:value="23.184989">
            <text:p>23.184989</text:p>
          </table:table-cell>
          <table:table-cell office:value-type="float" office:value="120.533959">
            <text:p>120.5339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3">
            <text:p>793</text:p>
          </table:table-cell>
          <table:table-cell office:value-type="string">
            <text:p>伍龍殿</text:p>
          </table:table-cell>
          <table:table-cell office:value-type="string">
            <text:p>06-5751952</text:p>
          </table:table-cell>
          <table:table-cell office:value-type="string">
            <text:p>楠西區</text:p>
          </table:table-cell>
          <table:table-cell office:value-type="string">
            <text:p>台南市楠西區灣丘里香蕉山31-12號</text:p>
          </table:table-cell>
          <table:table-cell office:value-type="float" office:value="23.186358">
            <text:p>23.186358</text:p>
          </table:table-cell>
          <table:table-cell office:value-type="float" office:value="120.560931">
            <text:p>120.560931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4">
            <text:p>794</text:p>
          </table:table-cell>
          <table:table-cell office:value-type="string">
            <text:p>梅花飯店</text:p>
          </table:table-cell>
          <table:table-cell office:value-type="string">
            <text:p>06-5751441</text:p>
          </table:table-cell>
          <table:table-cell office:value-type="string">
            <text:p>楠西區</text:p>
          </table:table-cell>
          <table:table-cell office:value-type="string">
            <text:p>台南市楠西區密枝里82號</text:p>
          </table:table-cell>
          <table:table-cell office:value-type="float" office:value="23.222167">
            <text:p>23.222167</text:p>
          </table:table-cell>
          <table:table-cell office:value-type="float" office:value="120.498403">
            <text:p>120.498403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5">
            <text:p>795</text:p>
          </table:table-cell>
          <table:table-cell office:value-type="string">
            <text:p>太山梅仔雞</text:p>
          </table:table-cell>
          <table:table-cell office:value-type="string">
            <text:p>06-5751931</text:p>
          </table:table-cell>
          <table:table-cell office:value-type="string">
            <text:p>楠西區</text:p>
          </table:table-cell>
          <table:table-cell office:value-type="string">
            <text:p>台南市楠西區灣丘里梅嶺4號</text:p>
          </table:table-cell>
          <table:table-cell office:value-type="float" office:value="23.183722">
            <text:p>23.183722</text:p>
          </table:table-cell>
          <table:table-cell office:value-type="float" office:value="120.535466">
            <text:p>120.535466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6">
            <text:p>796</text:p>
          </table:table-cell>
          <table:table-cell office:value-type="string">
            <text:p>景美梅仔雞</text:p>
          </table:table-cell>
          <table:table-cell office:value-type="string">
            <text:p>06-5752503</text:p>
          </table:table-cell>
          <table:table-cell office:value-type="string">
            <text:p>楠西區</text:p>
          </table:table-cell>
          <table:table-cell office:value-type="string">
            <text:p>台南市楠西區灣丘村梅嶺28號</text:p>
          </table:table-cell>
          <table:table-cell office:value-type="float" office:value="23.187982">
            <text:p>23.187982</text:p>
          </table:table-cell>
          <table:table-cell office:value-type="float" office:value="120.556955">
            <text:p>120.556955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7">
            <text:p>797</text:p>
          </table:table-cell>
          <table:table-cell office:value-type="string">
            <text:p>梅嶺福來梅子雞餐廳</text:p>
          </table:table-cell>
          <table:table-cell office:value-type="string">
            <text:p>06-5753658</text:p>
          </table:table-cell>
          <table:table-cell office:value-type="string">
            <text:p>楠西區</text:p>
          </table:table-cell>
          <table:table-cell office:value-type="string">
            <text:p>台南市楠西區灣丘里梅嶺32-3號</text:p>
          </table:table-cell>
          <table:table-cell office:value-type="float" office:value="23.188082">
            <text:p>23.188082</text:p>
          </table:table-cell>
          <table:table-cell office:value-type="float" office:value="120.556759">
            <text:p>120.556759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8">
            <text:p>798</text:p>
          </table:table-cell>
          <table:table-cell office:value-type="string">
            <text:p>果農之家</text:p>
          </table:table-cell>
          <table:table-cell office:value-type="string">
            <text:p>06-5750035</text:p>
          </table:table-cell>
          <table:table-cell office:value-type="string">
            <text:p>楠西區</text:p>
          </table:table-cell>
          <table:table-cell office:value-type="string">
            <text:p>台南市楠西區密枝里6號</text:p>
          </table:table-cell>
          <table:table-cell office:value-type="float" office:value="23.199481">
            <text:p>23.199481</text:p>
          </table:table-cell>
          <table:table-cell office:value-type="float" office:value="120.512241">
            <text:p>120.512241</text:p>
          </table:table-cell>
          <table:table-cell table:number-columns-repeated="248"/>
        </table:table-row>
        <table:table-row table:style-name="ro2">
          <table:table-cell table:formula="of:=ROW()-1" office:value-type="float" office:value="799">
            <text:p>799</text:p>
          </table:table-cell>
          <table:table-cell office:value-type="string">
            <text:p>台電台南區營業處楠西服務所</text:p>
          </table:table-cell>
          <table:table-cell office:value-type="string">
            <text:p>06-5751087</text:p>
          </table:table-cell>
          <table:table-cell office:value-type="string">
            <text:p>楠西區</text:p>
          </table:table-cell>
          <table:table-cell office:value-type="string">
            <text:p>台南市楠西區民權路138號</text:p>
          </table:table-cell>
          <table:table-cell office:value-type="float" office:value="23.179621">
            <text:p>23.179621</text:p>
          </table:table-cell>
          <table:table-cell office:value-type="float" office:value="120.488451">
            <text:p>120.488451</text:p>
          </table:table-cell>
          <table:table-cell table:number-columns-repeated="248"/>
        </table:table-row>
        <table:table-row table:style-name="ro2">
          <table:table-cell table:formula="of:=ROW()-1" office:value-type="float" office:value="800">
            <text:p>800</text:p>
          </table:table-cell>
          <table:table-cell office:value-type="string">
            <text:p>桃花心木林民宿</text:p>
          </table:table-cell>
          <table:table-cell office:value-type="string">
            <text:p>06-5775098</text:p>
          </table:table-cell>
          <table:table-cell office:value-type="string">
            <text:p>南化區</text:p>
          </table:table-cell>
          <table:table-cell office:value-type="string">
            <text:p>台南市南化區南化里32號</text:p>
          </table:table-cell>
          <table:table-cell office:value-type="float" office:value="23.045812">
            <text:p>23.045812</text:p>
          </table:table-cell>
          <table:table-cell office:value-type="float" office:value="120.471599">
            <text:p>120.471599</text:p>
          </table:table-cell>
          <table:table-cell table:number-columns-repeated="248"/>
        </table:table-row>
        <table:table-row table:style-name="ro2">
          <table:table-cell table:formula="of:=ROW()-1" office:value-type="float" office:value="801">
            <text:p>801</text:p>
          </table:table-cell>
          <table:table-cell office:value-type="string">
            <text:p>萬全超級商店</text:p>
          </table:table-cell>
          <table:table-cell office:value-type="string">
            <text:p>06-5772720</text:p>
          </table:table-cell>
          <table:table-cell office:value-type="string">
            <text:p>南化區</text:p>
          </table:table-cell>
          <table:table-cell office:value-type="string">
            <text:p>台南市南化區北寮里北寮12號</text:p>
          </table:table-cell>
          <table:table-cell office:value-type="float" office:value="23.078393">
            <text:p>23.078393</text:p>
          </table:table-cell>
          <table:table-cell office:value-type="float" office:value="120.490617">
            <text:p>120.490617</text:p>
          </table:table-cell>
          <table:table-cell table:number-columns-repeated="248"/>
        </table:table-row>
        <table:table-row table:style-name="ro2">
          <table:table-cell table:formula="of:=ROW()-1" office:value-type="float" office:value="802">
            <text:p>802</text:p>
          </table:table-cell>
          <table:table-cell office:value-type="string">
            <text:p>台電台南區營業處南化服務所</text:p>
          </table:table-cell>
          <table:table-cell office:value-type="string">
            <text:p>06-5773071</text:p>
          </table:table-cell>
          <table:table-cell office:value-type="string">
            <text:p>南化區</text:p>
          </table:table-cell>
          <table:table-cell office:value-type="string">
            <text:p>台南市南化區南化里46-10號</text:p>
          </table:table-cell>
          <table:table-cell office:value-type="float" office:value="23.045407">
            <text:p>23.045407</text:p>
          </table:table-cell>
          <table:table-cell office:value-type="float" office:value="120.474856">
            <text:p>120.474856</text:p>
          </table:table-cell>
          <table:table-cell table:number-columns-repeated="248"/>
        </table:table-row>
        <table:table-row table:style-name="ro2">
          <table:table-cell table:formula="of:=ROW()-1" office:value-type="float" office:value="803">
            <text:p>803</text:p>
          </table:table-cell>
          <table:table-cell office:value-type="string">
            <text:p>阿貞商店</text:p>
          </table:table-cell>
          <table:table-cell office:value-type="string">
            <text:p>06-5731207</text:p>
          </table:table-cell>
          <table:table-cell office:value-type="string">
            <text:p>左鎮區</text:p>
          </table:table-cell>
          <table:table-cell office:value-type="string">
            <text:p>台南市左鎮區中正里133號</text:p>
          </table:table-cell>
          <table:table-cell office:value-type="float" office:value="23.058186">
            <text:p>23.058186</text:p>
          </table:table-cell>
          <table:table-cell office:value-type="float" office:value="120.407532">
            <text:p>120.407532</text:p>
          </table:table-cell>
          <table:table-cell table:number-columns-repeated="248"/>
        </table:table-row>
        <table:table-row table:style-name="ro2">
          <table:table-cell table:formula="of:=ROW()-1" office:value-type="float" office:value="804">
            <text:p>804</text:p>
          </table:table-cell>
          <table:table-cell office:value-type="string">
            <text:p>台電台南區營業處左鎮服務所</text:p>
          </table:table-cell>
          <table:table-cell office:value-type="string">
            <text:p>06-5732257</text:p>
          </table:table-cell>
          <table:table-cell office:value-type="string">
            <text:p>左鎮區</text:p>
          </table:table-cell>
          <table:table-cell office:value-type="string">
            <text:p>台南市左鎮區中正里175-23號</text:p>
          </table:table-cell>
          <table:table-cell office:value-type="float" office:value="23.056031">
            <text:p>23.056031</text:p>
          </table:table-cell>
          <table:table-cell office:value-type="float" office:value="120.410491">
            <text:p>120.410491</text:p>
          </table:table-cell>
          <table:table-cell table:number-columns-repeated="248"/>
        </table:table-row>
        <table:table-row table:style-name="ro2">
          <table:table-cell table:formula="of:=ROW()-1" office:value-type="float" office:value="805">
            <text:p>805</text:p>
          </table:table-cell>
          <table:table-cell office:value-type="string">
            <text:p>統一超商(後營門市)</text:p>
          </table:table-cell>
          <table:table-cell office:value-type="string">
            <text:p>06-7950374</text:p>
          </table:table-cell>
          <table:table-cell office:value-type="string">
            <text:p>西港區</text:p>
          </table:table-cell>
          <table:table-cell office:value-type="string">
            <text:p>台南市西港區營西里1號</text:p>
          </table:table-cell>
          <table:table-cell office:value-type="float" office:value="23.139041">
            <text:p>23.139041</text:p>
          </table:table-cell>
          <table:table-cell office:value-type="float" office:value="120.216548">
            <text:p>120.21654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806">
            <text:p>806</text:p>
          </table:table-cell>
          <table:table-cell office:value-type="string">
            <text:p>胡麻嫂小鋪</text:p>
          </table:table-cell>
          <table:table-cell office:value-type="string">
            <text:p>06-7952706#66</text:p>
          </table:table-cell>
          <table:table-cell office:value-type="string">
            <text:p>西港區</text:p>
          </table:table-cell>
          <table:table-cell office:value-type="string">
            <text:p>台南市西港區文化路2號</text:p>
          </table:table-cell>
          <table:table-cell office:value-type="float" office:value="23.122618">
            <text:p>23.122618</text:p>
          </table:table-cell>
          <table:table-cell office:value-type="float" office:value="120.203569">
            <text:p>120.203569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807">
            <text:p>807</text:p>
          </table:table-cell>
          <table:table-cell office:value-type="string">
            <text:p>統一超商(西港門市)</text:p>
          </table:table-cell>
          <table:table-cell office:value-type="string">
            <text:p>06-7954784</text:p>
          </table:table-cell>
          <table:table-cell office:value-type="string">
            <text:p>西港區</text:p>
          </table:table-cell>
          <table:table-cell office:value-type="string">
            <text:p>台南市西港區中山路366之1號</text:p>
          </table:table-cell>
          <table:table-cell office:value-type="float" office:value="23.122478">
            <text:p>23.122478</text:p>
          </table:table-cell>
          <table:table-cell office:value-type="float" office:value="120.203268">
            <text:p>120.20326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808">
            <text:p>808</text:p>
          </table:table-cell>
          <table:table-cell office:value-type="string">
            <text:p>統一超商(慶安門市)</text:p>
          </table:table-cell>
          <table:table-cell office:value-type="string">
            <text:p>06-7956671</text:p>
          </table:table-cell>
          <table:table-cell office:value-type="string">
            <text:p>西港區</text:p>
          </table:table-cell>
          <table:table-cell office:value-type="string">
            <text:p>台南市西港區新興街25-2號</text:p>
          </table:table-cell>
          <table:table-cell office:value-type="float" office:value="23.120649">
            <text:p>23.120649</text:p>
          </table:table-cell>
          <table:table-cell office:value-type="float" office:value="120.201198">
            <text:p>120.201198</text:p>
          </table:table-cell>
          <table:table-cell office:value-type="string">
            <text:p>Y</text:p>
          </table:table-cell>
          <table:table-cell table:number-columns-repeated="247"/>
        </table:table-row>
        <table:table-row table:style-name="ro2">
          <table:table-cell table:formula="of:=ROW()-1" office:value-type="float" office:value="809">
            <text:p>809</text:p>
          </table:table-cell>
          <table:table-cell office:value-type="string">
            <text:p>台電台南區營業處西港服務所</text:p>
          </table:table-cell>
          <table:table-cell office:value-type="string">
            <text:p>06-7952021</text:p>
          </table:table-cell>
          <table:table-cell office:value-type="string">
            <text:p>西港區</text:p>
          </table:table-cell>
          <table:table-cell office:value-type="string">
            <text:p>台南市西港區文化路56號</text:p>
          </table:table-cell>
          <table:table-cell office:value-type="float" office:value="23.123819">
            <text:p>23.123819</text:p>
          </table:table-cell>
          <table:table-cell office:value-type="float" office:value="120.206002">
            <text:p>120.206002</text:p>
          </table:table-cell>
          <table:table-cell table:number-columns-repeated="248"/>
        </table:table-row>
      </table:table>
      <table:table table:name="統計數據" table:style-name="ta2" table:print="false">
        <office:forms form:automatic-focus="false" form:apply-design-mode="false"/>
        <table:table-column table:style-name="co10" table:number-columns-repeated="2" table:default-cell-style-name="ce62"/>
        <table:table-column table:style-name="co11" table:default-cell-style-name="ce62"/>
        <table:table-column table:style-name="co12" table:default-cell-style-name="ce62"/>
        <table:table-column table:style-name="co9" table:default-cell-style-name="ce15" table:number-columns-repeated="252"/>
        <table:table-row table:style-name="ro4">
          <table:table-cell table:style-name="ce62" office:value-type="string">
            <text:p>行政區</text:p>
          </table:table-cell>
          <table:table-cell table:style-name="ce62" office:value-type="string">
            <text:p>店家數</text:p>
          </table:table-cell>
          <table:table-cell table:style-name="ce62"/>
          <table:table-cell table:style-name="ce62" office:value-type="string">
            <text:p>提供wifi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七股區</text:p>
          </table:table-cell>
          <table:table-cell table:style-name="ce62" table:formula="of:=COUNTIF([總冊0731.$D$1:.$D$851];[統計數據.A2])" office:value-type="float" office:value="7">
            <text:p>7</text:p>
          </table:table-cell>
          <table:table-cell table:style-name="ce62"/>
          <table:table-cell table:style-name="ce62" table:formula="of:=COUNTIF([總冊0731.$H$1:.$H$851];&quot;y&quot;)" office:value-type="float" office:value="520">
            <text:p>520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下營區</text:p>
          </table:table-cell>
          <table:table-cell table:style-name="ce62" table:formula="of:=COUNTIF([總冊0731.$D$1:.$D$810];[統計數據.A3])" office:value-type="float" office:value="6">
            <text:p>6</text:p>
          </table:table-cell>
          <table:table-cell table:style-name="ce62"/>
          <table:table-cell table:style-name="ce62" office:value-type="string">
            <text:p>提供英語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大內區</text:p>
          </table:table-cell>
          <table:table-cell table:style-name="ce62" table:formula="of:=COUNTIF([總冊0731.$D$1:.$D$810];[統計數據.A4])" office:value-type="float" office:value="2">
            <text:p>2</text:p>
          </table:table-cell>
          <table:table-cell table:style-name="ce62"/>
          <table:table-cell table:style-name="ce62" table:formula="of:=COUNTIF([總冊0731.$I$1:.$I$851];&quot;y&quot;)" office:value-type="float" office:value="133">
            <text:p>133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山上區</text:p>
          </table:table-cell>
          <table:table-cell table:style-name="ce62" table:formula="of:=COUNTIF([總冊0731.$D$1:.$D$810];[統計數據.A5])" office:value-type="float" office:value="3">
            <text:p>3</text:p>
          </table:table-cell>
          <table:table-cell table:style-name="ce62"/>
          <table:table-cell table:style-name="ce62" office:value-type="string">
            <text:p>提供日語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中西區</text:p>
          </table:table-cell>
          <table:table-cell table:style-name="ce62" table:formula="of:=COUNTIF([總冊0731.$D$1:.$D$810];[統計數據.A6])" office:value-type="float" office:value="108">
            <text:p>108</text:p>
          </table:table-cell>
          <table:table-cell table:style-name="ce62"/>
          <table:table-cell table:style-name="ce62" table:formula="of:=COUNTIF([總冊0731.$J$1:.$J$851];&quot;y&quot;)" office:value-type="float" office:value="52">
            <text:p>52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仁德區</text:p>
          </table:table-cell>
          <table:table-cell table:style-name="ce62" table:formula="of:=COUNTIF([總冊0731.$D$1:.$D$810];[統計數據.A7])" office:value-type="float" office:value="29">
            <text:p>29</text:p>
          </table:table-cell>
          <table:table-cell table:style-name="ce62"/>
          <table:table-cell table:style-name="ce62" office:value-type="string">
            <text:p>提供韓語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六甲區</text:p>
          </table:table-cell>
          <table:table-cell table:style-name="ce62" table:formula="of:=COUNTIF([總冊0731.$D$1:.$D$810];[統計數據.A8])" office:value-type="float" office:value="7">
            <text:p>7</text:p>
          </table:table-cell>
          <table:table-cell table:style-name="ce62"/>
          <table:table-cell table:style-name="ce62" table:formula="of:=COUNTIF([總冊0731.$K$1:.$K$851];&quot;y&quot;)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62" office:value-type="string">
            <text:p>北門區</text:p>
          </table:table-cell>
          <table:table-cell table:style-name="ce62" table:formula="of:=COUNTIF([總冊0731.$D$1:.$D$810];[統計數據.A9])" office:value-type="float" office:value="4">
            <text:p>4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北區</text:p>
          </table:table-cell>
          <table:table-cell table:style-name="ce62" table:formula="of:=COUNTIF([總冊0731.$D$1:.$D$810];[統計數據.A10])" office:value-type="float" office:value="60">
            <text:p>60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左鎮區</text:p>
          </table:table-cell>
          <table:table-cell table:style-name="ce62" table:formula="of:=COUNTIF([總冊0731.$D$1:.$D$810];[統計數據.A11])" office:value-type="float" office:value="2">
            <text:p>2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永康區</text:p>
          </table:table-cell>
          <table:table-cell table:style-name="ce62" table:formula="of:=COUNTIF([總冊0731.$D$1:.$D$810];[統計數據.A12])" office:value-type="float" office:value="72">
            <text:p>72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玉井區</text:p>
          </table:table-cell>
          <table:table-cell table:style-name="ce62" table:formula="of:=COUNTIF([總冊0731.$D$1:.$D$810];[統計數據.A13])" office:value-type="float" office:value="7">
            <text:p>7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白河區</text:p>
          </table:table-cell>
          <table:table-cell table:style-name="ce62" table:formula="of:=COUNTIF([總冊0731.$D$1:.$D$810];[統計數據.A14])" office:value-type="float" office:value="28">
            <text:p>28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安平區</text:p>
          </table:table-cell>
          <table:table-cell table:style-name="ce62" table:formula="of:=COUNTIF([總冊0731.$D$1:.$D$810];[統計數據.A15])" office:value-type="float" office:value="68">
            <text:p>68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安定區</text:p>
          </table:table-cell>
          <table:table-cell table:style-name="ce62" table:formula="of:=COUNTIF([總冊0731.$D$1:.$D$810];[統計數據.A16])" office:value-type="float" office:value="9">
            <text:p>9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安南區</text:p>
          </table:table-cell>
          <table:table-cell table:style-name="ce62" table:formula="of:=COUNTIF([總冊0731.$D$1:.$D$810];[統計數據.A17])" office:value-type="float" office:value="54">
            <text:p>54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西港區</text:p>
          </table:table-cell>
          <table:table-cell table:style-name="ce62" table:formula="of:=COUNTIF([總冊0731.$D$1:.$D$810];[統計數據.A18])" office:value-type="float" office:value="5">
            <text:p>5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佳里區</text:p>
          </table:table-cell>
          <table:table-cell table:style-name="ce62" table:formula="of:=COUNTIF([總冊0731.$D$1:.$D$810];[統計數據.A19])" office:value-type="float" office:value="19">
            <text:p>19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官田區</text:p>
          </table:table-cell>
          <table:table-cell table:style-name="ce62" table:formula="of:=COUNTIF([總冊0731.$D$1:.$D$810];[統計數據.A20])" office:value-type="float" office:value="8">
            <text:p>8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東山區</text:p>
          </table:table-cell>
          <table:table-cell table:style-name="ce62" table:formula="of:=COUNTIF([總冊0731.$D$1:.$D$810];[統計數據.A21])" office:value-type="float" office:value="8">
            <text:p>8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東區</text:p>
          </table:table-cell>
          <table:table-cell table:style-name="ce62" table:formula="of:=COUNTIF([總冊0731.$D$1:.$D$810];[統計數據.A22])" office:value-type="float" office:value="89">
            <text:p>89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南化區</text:p>
          </table:table-cell>
          <table:table-cell table:style-name="ce62" table:formula="of:=COUNTIF([總冊0731.$D$1:.$D$810];[統計數據.A23])" office:value-type="float" office:value="3">
            <text:p>3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南區</text:p>
          </table:table-cell>
          <table:table-cell table:style-name="ce62" table:formula="of:=COUNTIF([總冊0731.$D$1:.$D$810];[統計數據.A24])" office:value-type="float" office:value="38">
            <text:p>38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後壁區</text:p>
          </table:table-cell>
          <table:table-cell table:style-name="ce62" table:formula="of:=COUNTIF([總冊0731.$D$1:.$D$810];[統計數據.A25])" office:value-type="float" office:value="10">
            <text:p>10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柳營區</text:p>
          </table:table-cell>
          <table:table-cell table:style-name="ce62" table:formula="of:=COUNTIF([總冊0731.$D$1:.$D$810];[統計數據.A26])" office:value-type="float" office:value="6">
            <text:p>6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將軍區</text:p>
          </table:table-cell>
          <table:table-cell table:style-name="ce62" table:formula="of:=COUNTIF([總冊0731.$D$1:.$D$810];[統計數據.A27])" office:value-type="float" office:value="6">
            <text:p>6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麻豆區</text:p>
          </table:table-cell>
          <table:table-cell table:style-name="ce62" table:formula="of:=COUNTIF([總冊0731.$D$1:.$D$810];[統計數據.A28])" office:value-type="float" office:value="15">
            <text:p>15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善化區</text:p>
          </table:table-cell>
          <table:table-cell table:style-name="ce62" table:formula="of:=COUNTIF([總冊0731.$D$1:.$D$810];[統計數據.A29])" office:value-type="float" office:value="15">
            <text:p>15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新化區</text:p>
          </table:table-cell>
          <table:table-cell table:style-name="ce62" table:formula="of:=COUNTIF([總冊0731.$D$1:.$D$810];[統計數據.A30])" office:value-type="float" office:value="17">
            <text:p>17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新市區</text:p>
          </table:table-cell>
          <table:table-cell table:style-name="ce62" table:formula="of:=COUNTIF([總冊0731.$D$1:.$D$810];[統計數據.A31])" office:value-type="float" office:value="15">
            <text:p>15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新營區</text:p>
          </table:table-cell>
          <table:table-cell table:style-name="ce62" table:formula="of:=COUNTIF([總冊0731.$D$1:.$D$810];[統計數據.A32])" office:value-type="float" office:value="26">
            <text:p>26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楠西區</text:p>
          </table:table-cell>
          <table:table-cell table:style-name="ce62" table:formula="of:=COUNTIF([總冊0731.$D$1:.$D$810];[統計數據.A33])" office:value-type="float" office:value="17">
            <text:p>17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學甲區</text:p>
          </table:table-cell>
          <table:table-cell table:style-name="ce62" table:formula="of:=COUNTIF([總冊0731.$D$1:.$D$810];[統計數據.A34])" office:value-type="float" office:value="9">
            <text:p>9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龍崎區</text:p>
          </table:table-cell>
          <table:table-cell table:style-name="ce62" table:formula="of:=COUNTIF([總冊0731.$D$1:.$D$810];[統計數據.A35])" office:value-type="float" office:value="1">
            <text:p>1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歸仁區</text:p>
          </table:table-cell>
          <table:table-cell table:style-name="ce62" table:formula="of:=COUNTIF([總冊0731.$D$1:.$D$810];[統計數據.A36])" office:value-type="float" office:value="15">
            <text:p>15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關廟區</text:p>
          </table:table-cell>
          <table:table-cell table:style-name="ce62" table:formula="of:=COUNTIF([總冊0731.$D$1:.$D$810];[統計數據.A37])" office:value-type="float" office:value="12">
            <text:p>12</text:p>
          </table:table-cell>
          <table:table-cell table:number-columns-repeated="2" table:style-name="ce62"/>
          <table:table-cell table:number-columns-repeated="251"/>
        </table:table-row>
        <table:table-row table:style-name="ro4">
          <table:table-cell table:style-name="ce62" office:value-type="string">
            <text:p>鹽水區</text:p>
          </table:table-cell>
          <table:table-cell table:style-name="ce62" table:formula="of:=COUNTIF([總冊0731.$D$1:.$D$810];[統計數據.A38])" office:value-type="float" office:value="9">
            <text:p>9</text:p>
          </table:table-cell>
          <table:table-cell table:number-columns-repeated="2" table:style-name="ce62"/>
          <table:table-cell table:number-columns-repeated="251"/>
        </table:table-row>
        <table:table-row table:number-rows-repeated="65498" table:style-name="ro3">
          <table:table-cell table:number-columns-repeated="256" table:style-name="ce15"/>
        </table:table-row>
      </table:table>
      <table:named-expressions>
        <table:named-expression table:name="Excel_BuiltIn__FilterDatabase_1" table:base-cell-address="$總冊073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decimal-places="3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標題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好" style:family="table-cell">
      <style:table-cell-properties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壞" style:family="table-cell">
      <style:table-cell-properties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中等" style:family="table-cell">
      <style:table-cell-properties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警告文字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合計" style:family="table-cell">
      <style:table-cell-properties fo:border-top="1.0pt solid #5B9BD5" fo:border-bottom="3.0pt double #5B9BD5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輔色1" style:family="table-cell">
      <style:table-cell-properties style:vertical-align="bottom" fo:background-color="#5B9BD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20% - 輔色1" style:family="table-cell">
      <style:table-cell-properties style:vertical-align="bottom" fo:background-color="#DEEBF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vertical-align="bottom" fo:background-color="#BDD7E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vertical-align="bottom" fo:background-color="#9DC3E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vertical-align="bottom" fo:background-color="#ED7D31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20% - 輔色2" style:family="table-cell">
      <style:table-cell-properties style:vertical-align="bottom" fo:background-color="#FBE5D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vertical-align="bottom" fo:background-color="#F8CBA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style:vertical-align="bottom" fo:background-color="#F4B183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vertical-align="bottom" fo:background-color="#A5A5A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20% - 輔色3" style:family="table-cell">
      <style:table-cell-properties style:vertical-align="bottom" fo:background-color="#EDED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vertical-align="bottom" fo:background-color="#DBDB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style:vertical-align="bottom" fo:background-color="#C9C9C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vertical-align="bottom" fo:background-color="#FFC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20% - 輔色4" style:family="table-cell">
      <style:table-cell-properties style:vertical-align="bottom" fo:background-color="#FFF2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vertical-align="bottom" fo:background-color="#FFE6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style:vertical-align="bottom" fo:background-color="#FFD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vertical-align="bottom" fo:background-color="#4472C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20% - 輔色5" style:family="table-cell">
      <style:table-cell-properties style:vertical-align="bottom" fo:background-color="#DAE3F3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vertical-align="bottom" fo:background-color="#B4C7E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style:vertical-align="bottom" fo:background-color="#8FAAD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vertical-align="bottom" fo:background-color="#70AD4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20% - 輔色6" style:family="table-cell">
      <style:table-cell-properties style:vertical-align="bottom" fo:background-color="#E2F0D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vertical-align="bottom" fo:background-color="#C5E0B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style:vertical-align="bottom" fo:background-color="#A9D18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總冊0731" style:display-name="PageStyle_總冊073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統計數據" style:display-name="PageStyle_統計數據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Muse</meta:initial-creator>
    <dc:date>2018-08-06T09:34:41</dc:date>
  </office:meta>
</office:document-meta>
</file>