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Helvetica" svg:font-family="Helvetica"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27.504cm" fo:margin-left="-1.81cm"/>
    </style:style>
    <style:style style:name="Column1" style:family="table-column">
      <style:table-column-properties style:column-width="3.501cm"/>
    </style:style>
    <style:style style:name="Column2" style:family="table-column">
      <style:table-column-properties style:column-width="3.75cm"/>
    </style:style>
    <style:style style:name="Column3" style:family="table-column">
      <style:table-column-properties style:column-width="7.251cm"/>
    </style:style>
    <style:style style:name="Column4" style:family="table-column">
      <style:table-column-properties style:column-width="13.00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style style:name="T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3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847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847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line-height="0.847cm"/>
    </style:style>
    <style:style style:name="T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9" style:family="paragraph" style:parent-style-name="Normal">
      <style:paragraph-properties fo:line-height="0.847cm"/>
    </style:style>
    <style:style style:name="T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9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9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line-height="0.847cm"/>
    </style:style>
    <style:style style:name="T10_1" style:family="text" style:parent-style-name="Strong">
      <style:text-properties style:font-name="標楷體" fo:font-size="14pt" style:font-name-asian="標楷體" style:font-size-asian="14pt" style:font-name-complex="Arial" style:font-size-complex="14pt" fo:font-weight="normal" style:font-weight-asian="normal"/>
    </style:style>
    <style:style style:name="T10_2" style:family="text" style:parent-style-name="Internet_20_link">
      <style:text-properties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T10_3" style:family="text" style:parent-style-name="Internet_20_link">
      <style:text-properties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T10_4" style:family="text" style:parent-style-name="Internet_20_link">
      <style:text-properties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T10_5" style:family="text" style:parent-style-name="Internet_20_link">
      <style:text-properties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T10_6" style:family="text" style:parent-style-name="Internet_20_link">
      <style:text-properties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P11" style:family="paragraph" style:parent-style-name="Normal">
      <style:paragraph-properties fo:line-height="0.847cm"/>
    </style:style>
    <style:style style:name="T11_1" style:family="text" style:parent-style-name="Strong">
      <style:text-properties style:font-name="標楷體" fo:font-size="14pt" style:font-name-asian="標楷體" style:font-size-asian="14pt" style:font-name-complex="新細明體" style:font-size-complex="14pt" fo:language="en" fo:language-asian="zh" fo:language-complex="ar" fo:country="US" fo:country-asian="TW" fo:country-complex="SA" fo:font-weight="normal" style:font-weight-asian="normal" style:font-weight-complex="bold"/>
    </style:style>
    <style:style style:name="T11_2" style:family="text" style:parent-style-name="Strong">
      <style:text-properties style:font-name="標楷體" fo:font-size="14pt" style:font-name-asian="標楷體" style:font-size-asian="14pt" style:font-name-complex="新細明體" style:font-size-complex="14pt" fo:language="en" fo:language-asian="zh" fo:language-complex="ar" fo:country="US" fo:country-asian="TW" fo:country-complex="SA" fo:font-weight="normal" style:font-weight-asian="normal" style:font-weight-complex="bold"/>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847cm"/>
    </style:style>
    <style:style style:name="T1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847cm"/>
    </style:style>
    <style:style style:name="T13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3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3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line-height="0.847cm"/>
    </style:style>
    <style:style style:name="T1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_20__28_Web_29_">
      <style:paragraph-properties fo:background-color="#ffffff" fo:line-height="0.847cm" fo:margin-top="0.127cm" fo:orphans="2" fo:widows="2"/>
    </style:style>
    <style:style style:name="T15_1" style:family="text">
      <style:text-properties fo:background-color="#ffffff" style:font-name="標楷體" fo:font-size="14pt" style:font-name-asian="標楷體" style:font-size-asian="14pt" style:font-name-complex="Arial" style:font-size-complex="14pt"/>
    </style:style>
    <style:style style:name="T15_2" style:family="text" style:parent-style-name="Internet_20_link">
      <style:text-properties fo:background-color="#ffffff"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P16" style:family="paragraph" style:parent-style-name="Normal_20__28_Web_29_">
      <style:paragraph-properties fo:background-color="#ffffff" fo:line-height="0.847cm" fo:margin-top="0.127cm" fo:margin-bottom="0.127cm" fo:orphans="2" fo:widows="2"/>
    </style:style>
    <style:style style:name="T1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line-height="0.847cm"/>
    </style:style>
    <style:style style:name="T17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7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7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847cm"/>
    </style:style>
    <style:style style:name="T1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8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8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0.847cm"/>
    </style:style>
    <style:style style:name="T1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P20" style:family="paragraph" style:parent-style-name="Normal">
      <style:paragraph-properties fo:line-height="0.847cm"/>
    </style:style>
    <style:style style:name="T2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T20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0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_20__28_Web_29_">
      <style:paragraph-properties fo:background-color="#ffffff" fo:line-height="0.847cm" fo:margin-top="0.127cm" fo:orphans="2" fo:widows="2"/>
    </style:style>
    <style:style style:name="T21_1" style:family="text">
      <style:text-properties fo:background-color="#ffffff" style:font-name="標楷體" fo:font-size="14pt" style:font-name-asian="標楷體" style:font-size-asian="14pt" style:font-name-complex="Arial" style:font-size-complex="14pt"/>
    </style:style>
    <style:style style:name="T21_2" style:family="text" style:parent-style-name="Internet_20_link">
      <style:text-properties fo:background-color="#ffffff"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P22" style:family="paragraph" style:parent-style-name="Normal_20__28_Web_29_">
      <style:paragraph-properties fo:background-color="#ffffff" fo:line-height="0.847cm" fo:margin-top="0.127cm" fo:margin-bottom="0.127cm" fo:orphans="2" fo:widows="2"/>
    </style:style>
    <style:style style:name="T2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2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2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2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2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2_6"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2_7"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2_8"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2_9"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2_10" style:family="text" style:parent-style-name="Strong">
      <style:text-properties style:font-name="標楷體" fo:font-size="14pt" style:font-name-asian="標楷體" style:font-size-asian="14pt" style:font-name-complex="Arial" style:font-size-complex="14pt" fo:language="en" fo:language-asian="zh" fo:language-complex="ar" fo:country="US" fo:country-asian="TW" fo:country-complex="SA" fo:font-weight="normal" style:font-weight-asian="normal" style:font-weight-complex="bold"/>
    </style:style>
    <style:style style:name="T22_11" style:family="text" style:parent-style-name="Strong">
      <style:text-properties style:font-name="標楷體" fo:font-size="14pt" style:font-name-asian="標楷體" style:font-size-asian="14pt" style:font-name-complex="Arial" style:font-size-complex="14pt" fo:language="en" fo:language-asian="zh" fo:language-complex="ar" fo:country="US" fo:country-asian="TW" fo:country-complex="SA" fo:font-weight="normal" style:font-weight-asian="normal" style:font-weight-complex="bold"/>
    </style:style>
    <style:style style:name="T22_12" style:family="text" style:parent-style-name="Strong">
      <style:text-properties style:font-name="標楷體" fo:font-size="14pt" style:font-name-asian="標楷體" style:font-size-asian="14pt" style:font-name-complex="Arial" style:font-size-complex="14pt" fo:language="en" fo:language-asian="zh" fo:language-complex="ar" fo:country="US" fo:country-asian="TW" fo:country-complex="SA" fo:font-weight="normal" style:font-weight-asian="normal" style:font-weight-complex="bold"/>
    </style:style>
    <style:style style:name="T22_13" style:family="text" style:parent-style-name="Strong">
      <style:text-properties style:font-name="標楷體" fo:font-size="14pt" style:font-name-asian="標楷體" style:font-size-asian="14pt" style:font-name-complex="Arial" style:font-size-complex="14pt" fo:language="en" fo:language-asian="zh" fo:language-complex="ar" fo:country="US" fo:country-asian="TW" fo:country-complex="SA" fo:font-weight="normal" style:font-weight-asian="normal" style:font-weight-complex="bold"/>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847cm"/>
    </style:style>
    <style:style style:name="T23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line-height="0.847cm"/>
    </style:style>
    <style:style style:name="T24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line-height="0.847cm"/>
    </style:style>
    <style:style style:name="T25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25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25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26" style:family="paragraph" style:parent-style-name="Normal">
      <style:paragraph-properties fo:line-height="0.847cm"/>
    </style:style>
    <style:style style:name="T26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847cm"/>
    </style:style>
    <style:style style:name="T27_1" style:family="text">
      <style:text-properties fo:background-color="#ffffff" fo:color="#141823" style:font-name="標楷體" fo:font-size="14pt" style:font-name-asian="標楷體" style:font-size-asian="14pt" style:font-name-complex="Helvetica" style:font-size-complex="14pt"/>
    </style:style>
    <style:style style:name="T27_2" style:family="text" style:parent-style-name="Internet_20_link">
      <style:text-properties fo:background-color="#ffffff" fo:color="#0000ff" style:font-name="標楷體" fo:font-size="14pt" style:font-name-asian="標楷體" style:font-size-asian="14pt" style:font-name-complex="Helvetica" style:font-size-complex="14pt" fo:language="en" fo:language-asian="zh" fo:language-complex="ar" fo:country="US" fo:country-asian="TW" fo:country-complex="SA" style:text-underline-style="solid" style:text-underline-color="font-color"/>
    </style:style>
    <style:style style:name="P28" style:family="paragraph" style:parent-style-name="Normal">
      <style:paragraph-properties fo:line-height="0.847cm"/>
    </style:style>
    <style:style style:name="T28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29" style:family="paragraph" style:parent-style-name="Normal">
      <style:paragraph-properties fo:line-height="0.847cm"/>
    </style:style>
    <style:style style:name="T29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847cm"/>
    </style:style>
    <style:style style:name="T3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line-height="0.847cm"/>
    </style:style>
    <style:style style:name="T31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31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31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31_4"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31_5"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31_6"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31_7"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847cm"/>
    </style:style>
    <style:style style:name="T3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33" style:family="paragraph" style:parent-style-name="Normal">
      <style:paragraph-properties fo:line-height="0.847cm"/>
    </style:style>
    <style:style style:name="T33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line-height="0.847cm"/>
    </style:style>
    <style:style style:name="T34_1" style:family="text">
      <style:text-properties fo:background-color="#ffffff" fo:color="#141823" style:font-name="標楷體" fo:font-size="14pt" style:font-name-asian="標楷體" style:font-size-asian="14pt" style:font-name-complex="Helvetica" style:font-size-complex="14pt"/>
    </style:style>
    <style:style style:name="T34_2" style:family="text" style:parent-style-name="Internet_20_link">
      <style:text-properties fo:background-color="#ffffff" fo:color="#0000ff" style:font-name="標楷體" fo:font-size="14pt" style:font-name-asian="標楷體" style:font-size-asian="14pt" style:font-name-complex="Helvetica" style:font-size-complex="14pt" fo:language="en" fo:language-asian="zh" fo:language-complex="ar" fo:country="US" fo:country-asian="TW" fo:country-complex="SA" style:text-underline-style="solid" style:text-underline-color="font-color"/>
    </style:style>
    <style:style style:name="P35" style:family="paragraph" style:parent-style-name="Normal">
      <style:paragraph-properties fo:line-height="0.847cm"/>
    </style:style>
    <style:style style:name="T35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36" style:family="paragraph" style:parent-style-name="Normal">
      <style:paragraph-properties fo:line-height="0.847cm"/>
    </style:style>
    <style:style style:name="T36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37" style:family="paragraph" style:parent-style-name="Normal">
      <style:paragraph-properties fo:line-height="0.847cm"/>
    </style:style>
    <style:style style:name="T37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38" style:family="paragraph" style:parent-style-name="Normal">
      <style:paragraph-properties fo:line-height="0.847cm"/>
    </style:style>
    <style:style style:name="T3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39" style:family="paragraph" style:parent-style-name="Normal">
      <style:paragraph-properties fo:line-height="0.847cm"/>
    </style:style>
    <style:style style:name="T3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39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39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39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39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39_6"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40" style:family="paragraph" style:parent-style-name="Normal">
      <style:paragraph-properties fo:line-height="0.847cm"/>
    </style:style>
    <style:style style:name="T4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41" style:family="paragraph" style:parent-style-name="Normal">
      <style:paragraph-properties fo:line-height="0.847cm"/>
    </style:style>
    <style:style style:name="T4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42" style:family="paragraph" style:parent-style-name="Normal">
      <style:paragraph-properties fo:line-height="0.847cm"/>
    </style:style>
    <style:style style:name="T4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0.847cm"/>
    </style:style>
    <style:style style:name="T43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43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0.847cm"/>
    </style:style>
    <style:style style:name="T44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line-height="0.847cm"/>
    </style:style>
    <style:style style:name="T4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46" style:family="paragraph" style:parent-style-name="Normal">
      <style:paragraph-properties fo:line-height="0.847cm"/>
    </style:style>
    <style:style style:name="T4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46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46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0.847cm"/>
    </style:style>
    <style:style style:name="T47_1" style:family="text">
      <style:text-properties fo:background-color="#ffffff" fo:color="#141823" style:font-name="標楷體" fo:font-size="14pt" style:font-name-asian="標楷體" style:font-size-asian="14pt" style:font-name-complex="Helvetica" style:font-size-complex="14pt"/>
    </style:style>
    <style:style style:name="T47_2" style:family="text" style:parent-style-name="Internet_20_link">
      <style:text-properties fo:background-color="#ffffff" fo:color="#0000ff" style:font-name="標楷體" fo:font-size="14pt" style:font-name-asian="標楷體" style:font-size-asian="14pt" style:font-name-complex="Helvetica" style:font-size-complex="14pt" fo:language="en" fo:language-asian="zh" fo:language-complex="ar" fo:country="US" fo:country-asian="TW" fo:country-complex="SA" style:text-underline-style="solid" style:text-underline-color="font-color"/>
    </style:style>
    <style:style style:name="P48" style:family="paragraph" style:parent-style-name="Normal">
      <style:paragraph-properties fo:line-height="0.847cm"/>
    </style:style>
    <style:style style:name="T48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48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48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48_4"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line-height="0.847cm"/>
    </style:style>
    <style:style style:name="T4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line-height="0.847cm"/>
    </style:style>
    <style:style style:name="T50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line-height="0.847cm"/>
    </style:style>
    <style:style style:name="T5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1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52" style:family="paragraph" style:parent-style-name="Normal">
      <style:paragraph-properties fo:line-height="0.847cm"/>
    </style:style>
    <style:style style:name="T5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2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2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line-height="0.847cm"/>
    </style:style>
    <style:style style:name="T53_1" style:family="text">
      <style:text-properties fo:background-color="#ffffff" fo:color="#141823" style:font-name="標楷體" fo:font-size="14pt" style:font-name-asian="標楷體" style:font-size-asian="14pt" style:font-name-complex="Helvetica" style:font-size-complex="14pt"/>
    </style:style>
    <style:style style:name="T53_2" style:family="text" style:parent-style-name="Internet_20_link">
      <style:text-properties fo:background-color="#ffffff" fo:color="#0000ff" style:font-name="標楷體" fo:font-size="14pt" style:font-name-asian="標楷體" style:font-size-asian="14pt" style:font-name-complex="Helvetica" style:font-size-complex="14pt" fo:language="en" fo:language-asian="zh" fo:language-complex="ar" fo:country="US" fo:country-asian="TW" fo:country-complex="SA" style:text-underline-style="solid" style:text-underline-color="font-color"/>
    </style:style>
    <style:style style:name="T53_3" style:family="text" style:parent-style-name="Internet_20_link">
      <style:text-properties fo:background-color="#ffffff" fo:color="#0000ff" style:font-name="標楷體" fo:font-size="14pt" style:font-name-asian="標楷體" style:font-size-asian="14pt" style:font-name-complex="Helvetica" style:font-size-complex="14pt" fo:language="en" fo:language-asian="zh" fo:language-complex="ar" fo:country="US" fo:country-asian="TW" fo:country-complex="SA" style:text-underline-style="solid" style:text-underline-color="font-color"/>
    </style:style>
    <style:style style:name="P54" style:family="paragraph" style:parent-style-name="Normal">
      <style:paragraph-properties fo:line-height="0.847cm"/>
    </style:style>
    <style:style style:name="T54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54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54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54_4"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54_5"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54_6"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54_7"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54_8"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54_9"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847cm"/>
    </style:style>
    <style:style style:name="T5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line-height="0.847cm"/>
    </style:style>
    <style:style style:name="T56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line-height="0.847cm"/>
    </style:style>
    <style:style style:name="T57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7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7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58" style:family="paragraph" style:parent-style-name="Normal">
      <style:paragraph-properties fo:line-height="0.847cm"/>
    </style:style>
    <style:style style:name="T5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8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8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line-height="0.847cm"/>
    </style:style>
    <style:style style:name="T59_1" style:family="text">
      <style:text-properties fo:background-color="#ffffff" fo:color="#141823" style:font-name="標楷體" fo:font-size="14pt" style:font-name-asian="標楷體" style:font-size-asian="14pt" style:font-name-complex="Helvetica" style:font-size-complex="14pt"/>
    </style:style>
    <style:style style:name="T59_2" style:family="text" style:parent-style-name="Internet_20_link">
      <style:text-properties fo:background-color="#ffffff" fo:color="#0000ff" style:font-name="標楷體" fo:font-size="14pt" style:font-name-asian="標楷體" style:font-size-asian="14pt" style:font-name-complex="Helvetica" style:font-size-complex="14pt" fo:language="en" fo:language-asian="zh" fo:language-complex="ar" fo:country="US" fo:country-asian="TW" fo:country-complex="SA" style:text-underline-style="solid" style:text-underline-color="font-color"/>
    </style:style>
    <style:style style:name="P60" style:family="paragraph" style:parent-style-name="Normal">
      <style:paragraph-properties fo:line-height="0.847cm"/>
    </style:style>
    <style:style style:name="T60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60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60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60_4"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61" style:family="paragraph" style:parent-style-name="Normal">
      <style:paragraph-properties fo:line-height="0.847cm"/>
    </style:style>
    <style:style style:name="T61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62" style:family="paragraph" style:parent-style-name="Normal">
      <style:paragraph-properties fo:line-height="0.847cm"/>
    </style:style>
    <style:style style:name="T62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62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62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62_4" style:family="text">
      <style:text-properties fo:background-color="#ffffff" fo:color="#141823" style:font-name="標楷體" fo:font-size="14pt" style:font-name-asian="標楷體" style:font-size-asian="14pt" style:font-name-complex="Helvetica" style:font-size-complex="14pt"/>
    </style:style>
    <style:style style:name="T62_5" style:family="text" style:parent-style-name="Internet_20_link">
      <style:text-properties fo:background-color="#ffffff" fo:color="#0000ff" style:font-name="標楷體" fo:font-size="14pt" style:font-name-asian="標楷體" style:font-size-asian="14pt" style:font-name-complex="Helvetica" style:font-size-complex="14pt" fo:language="en" fo:language-asian="zh" fo:language-complex="ar" fo:country="US" fo:country-asian="TW" fo:country-complex="SA" style:text-underline-style="solid" style:text-underline-color="font-color"/>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line-height="0.847cm"/>
    </style:style>
    <style:style style:name="T63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0.847cm"/>
    </style:style>
    <style:style style:name="T64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847cm"/>
    </style:style>
    <style:style style:name="T6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66" style:family="paragraph" style:parent-style-name="Normal">
      <style:paragraph-properties fo:line-height="0.847cm"/>
    </style:style>
    <style:style style:name="T6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0.847cm"/>
    </style:style>
    <style:style style:name="T67_1" style:family="text">
      <style:text-properties fo:background-color="#ffffff" fo:color="#141823" style:font-name="標楷體" fo:font-size="14pt" style:font-name-asian="標楷體" style:font-size-asian="14pt" style:font-name-complex="Helvetica" style:font-size-complex="14pt"/>
    </style:style>
    <style:style style:name="T67_2" style:family="text" style:parent-style-name="Internet_20_link">
      <style:text-properties fo:background-color="#ffffff" fo:color="#0000ff" style:font-name="標楷體" fo:font-size="14pt" style:font-name-asian="標楷體" style:font-size-asian="14pt" style:font-name-complex="Helvetica" style:font-size-complex="14pt" fo:language="en" fo:language-asian="zh" fo:language-complex="ar" fo:country="US" fo:country-asian="TW" fo:country-complex="SA" style:text-underline-style="solid" style:text-underline-color="font-color"/>
    </style:style>
    <style:style style:name="P68" style:family="paragraph" style:parent-style-name="Normal">
      <style:paragraph-properties fo:line-height="0.847cm"/>
    </style:style>
    <style:style style:name="T68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line-height="0.847cm"/>
    </style:style>
    <style:style style:name="T6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847cm"/>
    </style:style>
    <style:style style:name="T70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line-height="0.847cm"/>
    </style:style>
    <style:style style:name="T7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72" style:family="paragraph" style:parent-style-name="Normal">
      <style:paragraph-properties fo:line-height="0.847cm"/>
    </style:style>
    <style:style style:name="T7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2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2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line-height="0.847cm"/>
    </style:style>
    <style:style style:name="T73_1" style:family="text">
      <style:text-properties fo:background-color="#ffffff" fo:color="#141823" style:font-name="標楷體" fo:font-size="14pt" style:font-name-asian="標楷體" style:font-size-asian="14pt" style:font-name-complex="Helvetica" style:font-size-complex="14pt"/>
    </style:style>
    <style:style style:name="T73_2" style:family="text" style:parent-style-name="Internet_20_link">
      <style:text-properties fo:background-color="#ffffff" fo:color="#0000ff" style:font-name="標楷體" fo:font-size="14pt" style:font-name-asian="標楷體" style:font-size-asian="14pt" style:font-name-complex="Helvetica" style:font-size-complex="14pt" fo:language="en" fo:language-asian="zh" fo:language-complex="ar" fo:country="US" fo:country-asian="TW" fo:country-complex="SA" style:text-underline-style="solid" style:text-underline-color="font-color"/>
    </style:style>
    <style:style style:name="P74" style:family="paragraph" style:parent-style-name="Normal">
      <style:paragraph-properties fo:line-height="0.847cm"/>
    </style:style>
    <style:style style:name="T74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4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4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4_4"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75" style:family="paragraph" style:parent-style-name="Normal">
      <style:paragraph-properties fo:line-height="0.847cm"/>
    </style:style>
    <style:style style:name="T75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5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5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5_4"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5_5"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76" style:family="paragraph" style:parent-style-name="Normal">
      <style:paragraph-properties fo:line-height="0.847cm"/>
    </style:style>
    <style:style style:name="T76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6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6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6_4"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6_5"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77" style:family="paragraph" style:parent-style-name="Normal">
      <style:paragraph-properties fo:line-height="0.847cm"/>
    </style:style>
    <style:style style:name="T77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7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7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7_4"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7_5"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78" style:family="paragraph" style:parent-style-name="Normal">
      <style:paragraph-properties fo:line-height="0.847cm"/>
    </style:style>
    <style:style style:name="T78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8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8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8_4"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8_5"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79" style:family="paragraph" style:parent-style-name="Normal">
      <style:paragraph-properties fo:line-height="0.847cm"/>
    </style:style>
    <style:style style:name="T79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9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79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0.847cm"/>
    </style:style>
    <style:style style:name="T8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0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0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line-height="0.847cm"/>
    </style:style>
    <style:style style:name="T81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line-height="0.847cm"/>
    </style:style>
    <style:style style:name="T8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2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2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83" style:family="paragraph" style:parent-style-name="Normal">
      <style:paragraph-properties fo:line-height="0.847cm"/>
    </style:style>
    <style:style style:name="T83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line-height="0.847cm"/>
    </style:style>
    <style:style style:name="T84_1" style:family="text">
      <style:text-properties fo:background-color="#ffffff" fo:color="#141823" style:font-name="標楷體" fo:font-size="14pt" style:font-name-asian="標楷體" style:font-size-asian="14pt" style:font-name-complex="Helvetica" style:font-size-complex="14pt"/>
    </style:style>
    <style:style style:name="T84_2" style:family="text" style:parent-style-name="Internet_20_link">
      <style:text-properties fo:background-color="#ffffff" fo:color="#0000ff" style:font-name="標楷體" fo:font-size="14pt" style:font-name-asian="標楷體" style:font-size-asian="14pt" style:font-name-complex="Helvetica" style:font-size-complex="14pt" fo:language="en" fo:language-asian="zh" fo:language-complex="ar" fo:country="US" fo:country-asian="TW" fo:country-complex="SA" style:text-underline-style="solid" style:text-underline-color="font-color"/>
    </style:style>
    <style:style style:name="P85" style:family="paragraph" style:parent-style-name="Normal">
      <style:paragraph-properties fo:line-height="0.847cm"/>
    </style:style>
    <style:style style:name="T85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85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85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85_4"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85_5"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85_6"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85_7"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847cm"/>
    </style:style>
    <style:style style:name="T8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6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847cm"/>
    </style:style>
    <style:style style:name="T87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847cm"/>
    </style:style>
    <style:style style:name="T8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89" style:family="paragraph" style:parent-style-name="Normal">
      <style:paragraph-properties fo:line-height="0.847cm"/>
    </style:style>
    <style:style style:name="T8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9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9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847cm"/>
    </style:style>
    <style:style style:name="T90_1" style:family="text">
      <style:text-properties fo:background-color="#ffffff" fo:color="#141823" style:font-name="標楷體" fo:font-size="14pt" style:font-name-asian="標楷體" style:font-size-asian="14pt" style:font-name-complex="Helvetica" style:font-size-complex="14pt"/>
    </style:style>
    <style:style style:name="T90_2" style:family="text" style:parent-style-name="Internet_20_link">
      <style:text-properties fo:background-color="#ffffff" fo:color="#0000ff" style:font-name="標楷體" fo:font-size="14pt" style:font-name-asian="標楷體" style:font-size-asian="14pt" style:font-name-complex="Helvetica" style:font-size-complex="14pt" fo:language="en" fo:language-asian="zh" fo:language-complex="ar" fo:country="US" fo:country-asian="TW" fo:country-complex="SA" style:text-underline-style="solid" style:text-underline-color="font-color"/>
    </style:style>
    <style:style style:name="P91" style:family="paragraph" style:parent-style-name="Normal">
      <style:paragraph-properties fo:line-height="0.847cm"/>
    </style:style>
    <style:style style:name="T91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91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91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91_4"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91_5"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91_6"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line-height="0.847cm"/>
    </style:style>
    <style:style style:name="T9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92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92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line-height="0.847cm"/>
    </style:style>
    <style:style style:name="T93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line-height="0.847cm"/>
    </style:style>
    <style:style style:name="T9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95" style:family="paragraph" style:parent-style-name="Normal">
      <style:paragraph-properties fo:line-height="0.847cm"/>
    </style:style>
    <style:style style:name="T9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95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95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line-height="0.847cm"/>
    </style:style>
    <style:style style:name="T96_1" style:family="text">
      <style:text-properties fo:background-color="#ffffff" fo:color="#141823" style:font-name="標楷體" fo:font-size="14pt" style:font-name-asian="標楷體" style:font-size-asian="14pt" style:font-name-complex="Helvetica" style:font-size-complex="14pt"/>
    </style:style>
    <style:style style:name="T96_2" style:family="text" style:parent-style-name="Internet_20_link">
      <style:text-properties fo:background-color="#ffffff" fo:color="#0000ff" style:font-name="標楷體" fo:font-size="14pt" style:font-name-asian="標楷體" style:font-size-asian="14pt" style:font-name-complex="Helvetica" style:font-size-complex="14pt" fo:language="en" fo:language-asian="zh" fo:language-complex="ar" fo:country="US" fo:country-asian="TW" fo:country-complex="SA" style:text-underline-style="solid" style:text-underline-color="font-color"/>
    </style:style>
    <style:style style:name="P97" style:family="paragraph" style:parent-style-name="Normal">
      <style:paragraph-properties fo:line-height="0.847cm"/>
    </style:style>
    <style:style style:name="T97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97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97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97_4"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97_5"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97_6"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97_7"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97_8"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97_9"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97_10"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line-height="0.847cm"/>
    </style:style>
    <style:style style:name="T9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line-height="0.847cm"/>
    </style:style>
    <style:style style:name="T99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847cm"/>
    </style:style>
    <style:style style:name="T10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01" style:family="paragraph" style:parent-style-name="Normal">
      <style:paragraph-properties fo:line-height="0.847cm"/>
    </style:style>
    <style:style style:name="T10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01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01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line-height="0.847cm"/>
    </style:style>
    <style:style style:name="T102_1" style:family="text">
      <style:text-properties fo:background-color="#ffffff" fo:color="#141823" style:font-name="標楷體" fo:font-size="14pt" style:font-name-asian="標楷體" style:font-size-asian="14pt" style:font-name-complex="Helvetica" style:font-size-complex="14pt"/>
    </style:style>
    <style:style style:name="T102_2" style:family="text" style:parent-style-name="Internet_20_link">
      <style:text-properties fo:background-color="#ffffff" fo:color="#0000ff" style:font-name="標楷體" fo:font-size="14pt" style:font-name-asian="標楷體" style:font-size-asian="14pt" style:font-name-complex="Helvetica" style:font-size-complex="14pt" fo:language="en" fo:language-asian="zh" fo:language-complex="ar" fo:country="US" fo:country-asian="TW" fo:country-complex="SA" style:text-underline-style="solid" style:text-underline-color="font-color"/>
    </style:style>
    <style:style style:name="P103" style:family="paragraph" style:parent-style-name="Normal">
      <style:paragraph-properties fo:line-height="0.847cm"/>
    </style:style>
    <style:style style:name="T103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104" style:family="paragraph" style:parent-style-name="Normal">
      <style:paragraph-properties fo:line-height="0.847cm"/>
    </style:style>
    <style:style style:name="T104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104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105" style:family="paragraph" style:parent-style-name="Normal">
      <style:paragraph-properties fo:line-height="0.847cm"/>
    </style:style>
    <style:style style:name="T105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106" style:family="paragraph" style:parent-style-name="Normal">
      <style:paragraph-properties fo:line-height="0.847cm"/>
    </style:style>
    <style:style style:name="T106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107" style:family="paragraph" style:parent-style-name="Normal">
      <style:paragraph-properties fo:line-height="0.847cm"/>
    </style:style>
    <style:style style:name="T107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107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107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107_4"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107_5"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107_6"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107_7"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107_8"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P108" style:family="paragraph" style:parent-style-name="Normal">
      <style:paragraph-properties fo:line-height="0.847cm"/>
    </style:style>
    <style:style style:name="T108_1"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108_2"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108_3"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108_4"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108_5"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108_6"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T108_7" style:family="text">
      <style:text-properties fo:background-color="#ffffff" fo:color="#141823" style:font-name="標楷體" fo:font-size="14pt" style:font-name-asian="標楷體" style:font-size-asian="14pt" style:font-name-complex="Helvetica" style:font-size-complex="14pt" fo:language="en" fo:language-asian="zh" fo:language-complex="ar" fo:country="US" fo:country-asian="TW" fo:country-complex="SA"/>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847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0" style:family="paragraph" style:parent-style-name="Normal">
      <style:paragraph-properties fo:line-height="0.847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0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0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0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0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0_6"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0_7"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0_8"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0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1" style:family="paragraph" style:parent-style-name="Normal">
      <style:paragraph-properties fo:line-height="0.847cm"/>
    </style:style>
    <style:style style:name="T11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1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1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1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1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1_6"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12" style:family="paragraph" style:parent-style-name="Normal">
      <style:paragraph-properties fo:line-height="0.847cm"/>
    </style:style>
    <style:style style:name="T11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2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2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2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2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12_6"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13" style:family="paragraph" style:parent-style-name="Normal">
      <style:text-properties style:font-name="標楷體" fo:font-size="14pt" style:font-name-asian="標楷體" style:font-size-asian="14pt" style:font-size-complex="14pt"/>
    </style:style>
  </office:automatic-styles>
  <office:body>
    <office:text>
      <text:p text:style-name="P1"><text:span text:style-name="T1_1">端午節</text:span><text:span text:style-name="T1_2">連假旅行台南攻略</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活動名稱</text:span></text:p>
          </table:table-cell>
          <table:table-cell table:style-name="Cell2">
            <text:p text:style-name="P3"><text:span text:style-name="T3_1">活動</text:span><text:span text:style-name="T3_2">期間</text:span></text:p>
          </table:table-cell>
          <table:table-cell table:style-name="Cell3">
            <text:p text:style-name="P4"><text:span text:style-name="T4_1">活動地點</text:span></text:p>
          </table:table-cell>
          <table:table-cell table:style-name="Cell4">
            <text:p text:style-name="P5"><text:span text:style-name="T5_1">活動</text:span><text:span text:style-name="T5_2">相關</text:span><text:span text:style-name="T5_3">資訊</text:span></text:p>
          </table:table-cell>
        </table:table-row>
        <table:table-row table:style-name="Row2">
          <table:table-cell table:style-name="Cell5">
            <text:p text:style-name="P6"><text:span text:style-name="T6_1">2018</text:span><text:span text:style-name="T6_2">臺南市</text:span><text:span text:style-name="T6_3">國際</text:span><text:span text:style-name="T6_4">龍舟錦標賽</text:span></text:p>
          </table:table-cell>
          <table:table-cell table:style-name="Cell6">
            <text:p text:style-name="P7"><text:span text:style-name="T7_1">6/14</text:span><text:span text:style-name="T7_2">-6/</text:span><text:span text:style-name="T7_3">18</text:span></text:p>
          </table:table-cell>
          <table:table-cell table:style-name="Cell7">
            <text:p text:style-name="P8"><text:span text:style-name="T8_1">安平區安平運河</text:span></text:p>
            <text:p text:style-name="P9"><text:span text:style-name="T9_1">(</text:span><text:span text:style-name="T9_2">安億橋至承天橋河段</text:span><text:span text:style-name="T9_3">)</text:span></text:p>
          </table:table-cell>
          <table:table-cell table:style-name="Cell8">
            <text:p text:style-name="P10"><text:span text:style-name="T10_1"><text:a xlink:type="simple" xlink:href="https://www.facebook.com/Tainan.celebrate.the.Dragon.Boat.Festival/"><text:span text:style-name="T10_2">https://www.facebook.com/Tainan.celebrate.the.Dragon.</text:span><text:bookmark-start text:name="_Hlt516418238"/><text:bookmark-start text:name="_Hlt516418239"/><text:span text:style-name="T10_3">B</text:span><text:bookmark-end text:name="_Hlt516418238"/><text:bookmark-end text:name="_Hlt516418239"/><text:span text:style-name="T10_4">oat.Fes</text:span><text:bookmark-start text:name="_Hlt516418527"/><text:span text:style-name="T10_5">t</text:span><text:bookmark-end text:name="_Hlt516418527"/><text:span text:style-name="T10_6">ival/</text:span></text:a></text:span></text:p>
            <text:p text:style-name="P11"><text:span text:style-name="T11_1">臺南市的龍舟比賽是全臺灣最具特色的划龍舟活動，除在比賽前遵循古禮舉行龍舟點睛儀式，在開幕典禮前亦會辦理祭江儀式，祈祝比賽順利圓滿。非常歡迎對於划龍舟活動有興趣的好朋友們，能共襄盛舉，一同在一樣的端午節，不同的慶祝方式，歡迎逗陣相邀來扒船</text:span><text:span text:style-name="T11_2">。</text:span></text:p>
          </table:table-cell>
        </table:table-row>
        <table:table-header-rows>
          <table:table-row table:style-name="Row3">
            <table:table-cell table:style-name="Cell9">
              <text:p text:style-name="P12"><text:span text:style-name="T12_1">安平運河遊船-端午節特別星光夜航班</text:span></text:p>
            </table:table-cell>
            <table:table-cell table:style-name="Cell10">
              <text:p text:style-name="P13"><text:span text:style-name="T13_1">6/1</text:span><text:span text:style-name="T13_2">6</text:span><text:span text:style-name="T13_3">-6/18</text:span></text:p>
            </table:table-cell>
            <table:table-cell table:style-name="Cell11">
              <text:p text:style-name="P14"><text:span text:style-name="T14_1">安平漁人碼頭(安億橋口)</text:span></text:p>
            </table:table-cell>
            <table:table-cell table:style-name="Cell12">
              <text:p text:style-name="P15"><text:span text:style-name="T15_1"><text:a xlink:type="simple" xlink:href="https://www.facebook.com/anping.yacht.tour/"><text:span text:style-name="T15_2">https://www.facebook.com/anping.yacht.tour/</text:span></text:a></text:span></text:p>
              <text:p text:style-name="P16"><text:span text:style-name="T16_1">體驗安平運河魅力最新玩法，開航以來好評度一直攀升的運河遊船正是首選，可近距離進入龍舟水道，經過多座特色沿河橋樑，從運河視角欣賞河岸美景，看盡台南的新舊城區媲美國外遊船，端午節連假期間更加開星光夜航班，加碼國台語經典老歌不間斷演奏，絕對讓各地鄉親值回票價！</text:span></text:p>
            </table:table-cell>
          </table:table-row>
        </table:table-header-rows>
        <table:table-header-rows>
          <table:table-row table:style-name="Row4">
            <table:table-cell table:style-name="Cell13">
              <text:p text:style-name="P17"><text:span text:style-name="T17_1">2018</text:span><text:span text:style-name="T17_2">白河蓮花</text:span><text:span text:style-name="T17_3">季</text:span></text:p>
            </table:table-cell>
            <table:table-cell table:style-name="Cell14">
              <text:p text:style-name="P18"><text:span text:style-name="T18_1">5/26</text:span><text:span text:style-name="T18_2">-</text:span><text:span text:style-name="T18_3">7/28</text:span></text:p>
            </table:table-cell>
            <table:table-cell table:style-name="Cell15">
              <text:p text:style-name="P19"><text:span text:style-name="T19_1">白河區蓮花公園</text:span></text:p>
              <text:p text:style-name="P20"><text:span text:style-name="T20_1">(</text:span><text:span text:style-name="T20_2">白河區三民路465號</text:span><text:span text:style-name="T20_3">)</text:span></text:p>
            </table:table-cell>
            <table:table-cell table:style-name="Cell16">
              <text:p text:style-name="P21"><text:span text:style-name="T21_1"><text:a xlink:type="simple" xlink:href="http://lotus.baihe.gov.tw/"><text:span text:style-name="T21_2">http://lotus.baihe.gov.tw/</text:span></text:a></text:span></text:p>
              <text:p text:style-name="P22"><text:span text:style-name="T22_1">2018白河蓮花季已</text:span><text:span text:style-name="T22_2">於</text:span><text:span text:style-name="T22_3">5/26</text:span><text:span text:style-name="T22_4">於蓮花公園展開序曲，</text:span><text:span text:style-name="T22_5">規劃</text:span><text:span text:style-name="T22_6">精彩豐富的採蓮子</text:span><text:span text:style-name="T22_7">體驗、荷扇彩繪、蓮鄉音樂會、集章換好禮等系列活動</text:span><text:span text:style-name="T22_8">，</text:span><text:span text:style-name="T22_9">歡迎全國民眾體驗</text:span><text:span text:style-name="T22_10">夏日陽光灑落在競豔的蓮花瓣上，隨著迎風起伏的荷葉波浪閃爍起舞，</text:span><text:span text:style-name="T22_11">感受</text:span><text:span text:style-name="T22_12">蓮鄉洋溢著迷濛的青春朝氣</text:span><text:span text:style-name="T22_13">。</text:span></text:p>
            </table:table-cell>
          </table:table-row>
        </table:table-header-rows>
        <table:table-row table:style-name="Row5">
          <table:table-cell table:style-name="Cell17">
            <text:p text:style-name="P23"><text:span text:style-name="T23_1">【星銀島大冒險互動展】</text:span></text:p>
          </table:table-cell>
          <table:table-cell table:style-name="Cell18">
            <text:p text:style-name="P24"><text:span text:style-name="T24_1">6/16起</text:span></text:p>
          </table:table-cell>
          <table:table-cell table:style-name="Cell19">
            <text:p text:style-name="P25"><text:span text:style-name="T25_1">臺南市南瀛</text:span><text:span text:style-name="T25_2">天文</text:span><text:span text:style-name="T25_3">館</text:span></text:p>
            <text:p text:style-name="P26"><text:span text:style-name="T26_1">(大內區曲溪里34-2號)</text:span></text:p>
          </table:table-cell>
          <table:table-cell table:style-name="Cell20">
            <text:p text:style-name="P27"><text:span text:style-name="T27_1"><text:a xlink:type="simple" xlink:href="http://www.taea.tn.edu.tw/index.aspx"><text:span text:style-name="T27_2">http://www.taea.tn.edu.tw/index.aspx</text:span></text:a></text:span></text:p>
            <text:p text:style-name="P28"><text:span text:style-name="T28_1">童話故事「金銀島」搬上太空啦！</text:span></text:p>
            <text:p text:style-name="P29"><text:span text:style-name="T29_1">【星銀島大冒險互動展】以去宇宙探險及尋找寶藏為背景，採用冒險闖關方式、精彩刺激的遊戲互動展項，結合近期熱門的地球環境問題、尋找地球2.0等概念，邀請大小朋友一起上知天文、下知地理，邊玩邊學！一起認識地球，愛惜地球。</text:span></text:p>
          </table:table-cell>
        </table:table-row>
        <table:table-row table:style-name="Row6">
          <table:table-cell table:style-name="Cell21">
            <text:p text:style-name="P30"><text:span text:style-name="T30_1">來樹谷，和恐龍過端午（農場撿蛋立蛋趣）</text:span></text:p>
          </table:table-cell>
          <table:table-cell table:style-name="Cell22">
            <text:p text:style-name="P31"><text:span text:style-name="T31_1">6</text:span><text:span text:style-name="T31_2">/</text:span><text:span text:style-name="T31_3">16-</text:span><text:span text:style-name="T31_4">6</text:span><text:span text:style-name="T31_5">/</text:span><text:span text:style-name="T31_6">1</text:span><text:span text:style-name="T31_7">7</text:span></text:p>
          </table:table-cell>
          <table:table-cell table:style-name="Cell23">
            <text:p text:style-name="P32"><text:span text:style-name="T32_1">樹谷生活科學館</text:span></text:p>
            <text:p text:style-name="P33"><text:span text:style-name="T33_1">(新市區中心東路12號)</text:span></text:p>
          </table:table-cell>
          <table:table-cell table:style-name="Cell24">
            <text:p text:style-name="P34"><text:span text:style-name="T34_1"><text:a xlink:type="simple" xlink:href="http://www.tvsm.com.tw/"><text:span text:style-name="T34_2">http://www.tvsm.com.tw/</text:span></text:a></text:span></text:p>
            <text:p text:style-name="P35"><text:span text:style-name="T35_1">＊活動對象：幼兒園至小學四年級</text:span></text:p>
            <text:p text:style-name="P36"><text:span text:style-name="T36_1">＊報名網址：https://goo.gl/T5Nz8X</text:span></text:p>
            <text:p text:style-name="P37"><text:span text:style-name="T37_1">＊活動費用：<text:s/>450元/組<text:s/>(1位小朋友+1位陪同家長)</text:span></text:p>
            <text:p text:style-name="P38"><text:span text:style-name="T38_1">讓您和孩子在樹谷玩上一整天！</text:span></text:p>
            <text:p text:style-name="P39"><text:span text:style-name="T39_1">恐龍姐姐說故事、</text:span><text:span text:style-name="T39_2">農場撿蛋趣</text:span><text:span text:style-name="T39_3">、</text:span><text:span text:style-name="T39_4">恐龍蛋多肉植物盆栽DIY</text:span><text:span text:style-name="T39_5">、</text:span><text:span text:style-name="T39_6">端午立蛋體驗</text:span></text:p>
            <text:p text:style-name="P40"><text:span text:style-name="T40_1">加贈1：『樹谷生活科學館』當日免費參觀券（1大1小）【價值100元】</text:span></text:p>
            <text:p text:style-name="P41"><text:span text:style-name="T41_1">加贈2：『樹谷農場』當日免費參觀券（1大1小）【價值120元】</text:span></text:p>
            <text:p text:style-name="P42"><text:span text:style-name="T42_1">加贈3：『樹谷懷舊餐廳』當日9折券（可4人使用）(欲使用者請於中午前領取票券，限當日中午使用)</text:span></text:p>
          </table:table-cell>
        </table:table-row>
        <table:table-row table:style-name="Row7">
          <table:table-cell table:style-name="Cell25">
            <text:p text:style-name="P43"><text:span text:style-name="T43_1">【台鉅美妝</text:span><text:span text:style-name="T43_2">慶端午】</text:span></text:p>
          </table:table-cell>
          <table:table-cell table:style-name="Cell26">
            <text:p text:style-name="P44"><text:span text:style-name="T44_1">6/16-6/18</text:span></text:p>
          </table:table-cell>
          <table:table-cell table:style-name="Cell27">
            <text:p text:style-name="P45"><text:span text:style-name="T45_1">台鉅美妝觀光工廠</text:span></text:p>
            <text:p text:style-name="P46"><text:span text:style-name="T46_1">(</text:span><text:span text:style-name="T46_2">仁德區中正路三段589號</text:span><text:span text:style-name="T46_3">)</text:span></text:p>
          </table:table-cell>
          <table:table-cell table:style-name="Cell28">
            <text:p text:style-name="P47"><text:span text:style-name="T47_1"><text:a xlink:type="simple" xlink:href="http://tjcos.com.tw/"><text:span text:style-name="T47_2">http://tjcos.com.tw/</text:span></text:a></text:span></text:p>
            <text:p text:style-name="P48"><text:span text:style-name="T48_1">6/16(六</text:span><text:span text:style-name="T48_2">)-</text:span><text:span text:style-name="T48_3">6/18(一)活動期間只要身分證上有【５、１、８】其中兩個數字，即可至館內出示證明文件，於服務台兌換端午好禮乙份！！每日限量100份，送完為止</text:span><text:span text:style-name="T48_4">。</text:span></text:p>
          </table:table-cell>
        </table:table-row>
        <table:table-row table:style-name="Row8">
          <table:table-cell table:style-name="Cell29">
            <text:p text:style-name="P49"><text:span text:style-name="T49_1">【多元文化國際祭天祈雨祭．嫁妝文化踩街活動】</text:span></text:p>
          </table:table-cell>
          <table:table-cell table:style-name="Cell30">
            <text:p text:style-name="P50"><text:span text:style-name="T50_1">6/18</text:span></text:p>
          </table:table-cell>
          <table:table-cell table:style-name="Cell31">
            <text:p text:style-name="P51"><text:span text:style-name="T51_1">菁寮無米樂社區</text:span><text:span text:style-name="T51_2">荷蘭井</text:span></text:p>
            <text:p text:style-name="P52"><text:span text:style-name="T52_1">(</text:span><text:span text:style-name="T52_2">後壁區菁寮里菁寮老街荷蘭井138號</text:span><text:span text:style-name="T52_3">)</text:span></text:p>
          </table:table-cell>
          <table:table-cell table:style-name="Cell32">
            <text:p text:style-name="P53"><text:span text:style-name="T53_1"><text:a xlink:type="simple" xlink:href="https://www.facebook.com/cnlceramists0931033700/"><text:span text:style-name="T53_2">https://www.facebook.c</text:span><text:span text:style-name="T53_3">om/cnlceramists0931033700/</text:span></text:a></text:span></text:p>
            <text:p text:style-name="P54"><text:span text:style-name="T54_1">今年菁寮無米樂社區的老農夫婦與居民們無經費自發性特邀今年大家一起來參加</text:span><text:span text:style-name="T54_2">在菁寮老街</text:span><text:span text:style-name="T54_3">300</text:span><text:span text:style-name="T54_4">多年荷蘭古井</text:span><text:span text:style-name="T54_5">由泰安宮聖母娘娘媽祖加持來舉辦如古代皇帝帶著百官各族群與老百姓一起誠心誠意國際祭天祈雨祭，祈求台灣缺水祈求雨神降下甘霖，</text:span><text:span text:style-name="T54_6">風調雨順</text:span><text:span text:style-name="T54_7">，國泰民安。穿新住民國服的人另免費贈送肉粽、福袋禮物、午時平安水等多樣好禮與農村體驗，雨水充足還會推出加碼</text:span><text:span text:style-name="T54_8">潑水</text:span><text:span text:style-name="T54_9">節丟水球活動消暑趣。</text:span></text:p>
          </table:table-cell>
        </table:table-row>
        <table:table-row table:style-name="Row9">
          <table:table-cell table:style-name="Cell33">
            <text:p text:style-name="P55"><text:span text:style-name="T55_1">歡慶端午節-華美光學eye玩視界<text:s/>特別活動</text:span></text:p>
          </table:table-cell>
          <table:table-cell table:style-name="Cell34">
            <text:p text:style-name="P56"><text:span text:style-name="T56_1">6/18</text:span></text:p>
          </table:table-cell>
          <table:table-cell table:style-name="Cell35">
            <text:p text:style-name="P57"><text:span text:style-name="T57_1">華美光學</text:span><text:span text:style-name="T57_2">EYE</text:span><text:span text:style-name="T57_3">玩視界</text:span></text:p>
            <text:p text:style-name="P58"><text:span text:style-name="T58_1">(</text:span><text:span text:style-name="T58_2">安定區中沙里沙崙30號</text:span><text:span text:style-name="T58_3">)</text:span></text:p>
          </table:table-cell>
          <table:table-cell table:style-name="Cell36">
            <text:p text:style-name="P59"><text:span text:style-name="T59_1"><text:a xlink:type="simple" xlink:href="https://www.facebook.com/eyefunvision.com.tw/"><text:span text:style-name="T59_2">https://www.facebook.com/eyefunvision.com.tw/</text:span></text:a></text:span></text:p>
            <text:p text:style-name="P60"><text:span text:style-name="T60_1">端午連續假期，宅在家吃粽子好無聊，EYE玩視界推出端午節特別企劃:快全家動員到eye</text:span><text:span text:style-name="T60_2">玩視界</text:span><text:span text:style-name="T60_3">製作貓頭鷹香包、摺龍舟、吹龍舟競賽、喝午時水、DIY太陽眼鏡，一系列有趣又好玩的端午節活動，您千萬不能錯過，歡慶端午迎接炎炎夏日，一起渡過有趣又溫馨的端午節吧</text:span><text:span text:style-name="T60_4">！</text:span></text:p>
            <text:p text:style-name="P61"><text:span text:style-name="T61_1">一家三口<text:s/>只要299元，每梯次20名額滿為止~</text:span></text:p>
            <text:p text:style-name="P62"><text:span text:style-name="T62_1">線上報名</text:span><text:span text:style-name="T62_2">網址</text:span><text:span text:style-name="T62_3">：</text:span><text:span text:style-name="T62_4"><text:a xlink:type="simple" xlink:href="https://goo.gl/forms/qDootbdiDsy9en6w1"><text:span text:style-name="T62_5">https://goo.gl/forms/qDootbdiDsy9en6w1</text:span></text:a></text:span></text:p>
          </table:table-cell>
        </table:table-row>
        <table:table-row table:style-name="Row10">
          <table:table-cell table:style-name="Cell37">
            <text:p text:style-name="P63"><text:span text:style-name="T63_1">【FLAVOR<text:s/>風味市集】-<text:s/>南部最強美食攤車大會師</text:span></text:p>
          </table:table-cell>
          <table:table-cell table:style-name="Cell38">
            <text:p text:style-name="P64"><text:span text:style-name="T64_1">6/16-6/18</text:span></text:p>
          </table:table-cell>
          <table:table-cell table:style-name="Cell39">
            <text:p text:style-name="P65"><text:span text:style-name="T65_1">南紡購物中心一樓戶外中華東路廣場</text:span></text:p>
            <text:p text:style-name="P66"><text:span text:style-name="T66_1">(東區中華東路一段366號)</text:span></text:p>
          </table:table-cell>
          <table:table-cell table:style-name="Cell40">
            <text:p text:style-name="P67"><text:span text:style-name="T67_1"><text:a xlink:type="simple" xlink:href="http://www.tsrd.com.tw/event_detail.php?Iid=1368"><text:span text:style-name="T67_2">http://www.tsrd.com.tw/event_detail.php?Iid=1368</text:span></text:a></text:span></text:p>
            <text:p text:style-name="P68"><text:span text:style-name="T68_1">排隊美食攤車大集合，首次邀約LA<text:s/>RUE文創三輪車團隊來到戶外廣場上舉辦風味市集，不僅有好吃的快閃美食，還有網美必拍的綠藝美景，搭配搖滾爵士及輕新音樂的節奏下，讓端午連假能感受不同的派對風情。</text:span></text:p>
          </table:table-cell>
        </table:table-row>
        <table:table-row table:style-name="Row11">
          <table:table-cell table:style-name="Cell41">
            <text:p text:style-name="P69"><text:span text:style-name="T69_1">走馬瀨慶端午</text:span></text:p>
          </table:table-cell>
          <table:table-cell table:style-name="Cell42">
            <text:p text:style-name="P70"><text:span text:style-name="T70_1">6/16-6/18</text:span></text:p>
          </table:table-cell>
          <table:table-cell table:style-name="Cell43">
            <text:p text:style-name="P71"><text:span text:style-name="T71_1">走馬瀨農場</text:span></text:p>
            <text:p text:style-name="P72"><text:span text:style-name="T72_1">(</text:span><text:span text:style-name="T72_2">大內區二溪里唭子瓦60號</text:span><text:span text:style-name="T72_3">)</text:span></text:p>
          </table:table-cell>
          <table:table-cell table:style-name="Cell44">
            <text:p text:style-name="P73"><text:span text:style-name="T73_1"><text:a xlink:type="simple" xlink:href="http://www.farm.com.tw/"><text:span text:style-name="T73_2">http://www.farm.com.tw/</text:span></text:a></text:span></text:p>
            <text:p text:style-name="P74"><text:span text:style-name="T74_1">6/16(六)-18(一)<text:s/></text:span><text:span text:style-name="T74_2">走馬瀨</text:span><text:span text:style-name="T74_3">慶端午</text:span><text:span text:style-name="T74_4">系列活動～</text:span></text:p>
            <text:p text:style-name="P75"><text:span text:style-name="T75_1">門票優惠</text:span><text:span text:style-name="T75_2">：</text:span><text:span text:style-name="T75_3">臺南市市民<text:s/>150元/人</text:span><text:span text:style-name="T75_4">；</text:span><text:span text:style-name="T75_5">非市民優惠<text:s/>200元/人</text:span></text:p>
            <text:p text:style-name="P76"><text:span text:style-name="T76_1">端午節送粽子</text:span><text:span text:style-name="T76_2">：</text:span><text:span text:style-name="T76_3">前50</text:span><text:span text:style-name="T76_4">台</text:span><text:span text:style-name="T76_5">購票入場車輛，贈送粽子兌換券，一券贈兩顆，限量!</text:span></text:p>
            <text:p text:style-name="P77"><text:span text:style-name="T77_1">雙秀演出</text:span><text:span text:style-name="T77_2">：</text:span><text:span text:style-name="T77_3">烏克蘭特技秀</text:span><text:span text:style-name="T77_4">、</text:span><text:span text:style-name="T77_5">哈薩克飆馬秀</text:span></text:p>
            <text:p text:style-name="P78"><text:span text:style-name="T78_1">免費導覽</text:span><text:span text:style-name="T78_2">：</text:span><text:span text:style-name="T78_3">大觀園步行導覽</text:span><text:span text:style-name="T78_4">及</text:span><text:span text:style-name="T78_5">夜間觀星導覽</text:span></text:p>
            <text:p text:style-name="P79"><text:span text:style-name="T79_1">星光秀場</text:span><text:span text:style-name="T79_2">：</text:span><text:span text:style-name="T79_3">夜間外國秀表演<text:s/></text:span></text:p>
          </table:table-cell>
        </table:table-row>
        <table:table-row table:style-name="Row12">
          <table:table-cell table:style-name="Cell45">
            <text:p text:style-name="P80"><text:span text:style-name="T80_1">小食光食文創特展<text:s/>Bon<text:s/>app</text:span><text:span text:style-name="T80_2">é</text:span><text:span text:style-name="T80_3">tit<text:s/>!</text:span></text:p>
          </table:table-cell>
          <table:table-cell table:style-name="Cell46">
            <text:p text:style-name="P81"><text:span text:style-name="T81_1">5/31-7/1</text:span></text:p>
          </table:table-cell>
          <table:table-cell table:style-name="Cell47">
            <text:p text:style-name="P82"><text:span text:style-name="T82_1">文創PLUS</text:span><text:span text:style-name="T82_2">─</text:span><text:span text:style-name="T82_3">臺南創意中心</text:span></text:p>
            <text:p text:style-name="P83"><text:span text:style-name="T83_1">(中西區府前路一段197號)</text:span></text:p>
          </table:table-cell>
          <table:table-cell table:style-name="Cell48">
            <text:p text:style-name="P84"><text:span text:style-name="T84_1"><text:a xlink:type="simple" xlink:href="http://creativetainan.culture.tainan.gov.tw/"><text:span text:style-name="T84_2">http://creativetainan.culture.tainan.gov.tw/</text:span></text:a></text:span></text:p>
            <text:p text:style-name="P85"><text:span text:style-name="T85_1">為迎接美好的台南夏日時光，文化局特舉辦「小食光</text:span><text:span text:style-name="T85_2">─</text:span><text:span text:style-name="T85_3">食文創特展」，邀請多位藝術工作者，共同展出各式令人懷念的傳統美食，運用創新的手法，以插畫、袖珍模型、羊毛氈</text:span><text:span text:style-name="T85_4">…</text:span><text:span text:style-name="T85_5">等，讓民眾不用排隊就可以一次總攬台南美食。Bon<text:s/>app</text:span><text:span text:style-name="T85_6">é</text:span><text:span text:style-name="T85_7">tit<text:s/>!取自法文的「用餐愉快」，用美食佐證一座城市的美好，是最棒的旅行附件。而來到臺南，除了特有的恣意情調，享受不完的在地好味道總是讓人有理由再次來訪臺南。本次展覽集結多位知名的食品模型創作者，將令人垂涎三尺的各式小吃美食一網打盡，並於端午連假期間，推出羊毛氈手作粽子體驗教學課程，讓民眾好吃好玩又可以在歡樂的連假時光中，享受親子同樂之趣味體驗。</text:span></text:p>
          </table:table-cell>
        </table:table-row>
        <table:table-row table:style-name="Row13">
          <table:table-cell table:style-name="Cell49">
            <text:p text:style-name="P86"><text:span text:style-name="T86_1">慶端午2人同行1人免門票</text:span><text:span text:style-name="T86_2">-江南渡假村</text:span></text:p>
          </table:table-cell>
          <table:table-cell table:style-name="Cell50">
            <text:p text:style-name="P87"><text:span text:style-name="T87_1">6/16-6/18</text:span></text:p>
          </table:table-cell>
          <table:table-cell table:style-name="Cell51">
            <text:p text:style-name="P88"><text:span text:style-name="T88_1">台糖尖山埤江南渡假村</text:span></text:p>
            <text:p text:style-name="P89"><text:span text:style-name="T89_1">(</text:span><text:span text:style-name="T89_2">柳營區旭山里60號</text:span><text:span text:style-name="T89_3">)</text:span></text:p>
          </table:table-cell>
          <table:table-cell table:style-name="Cell52">
            <text:p text:style-name="P90"><text:span text:style-name="T90_1"><text:a xlink:type="simple" xlink:href="http://www.chiensan.com.tw/news.asp"><text:span text:style-name="T90_2">http://www.chiensan.com.tw/news.asp</text:span></text:a></text:span></text:p>
            <text:p text:style-name="P91"><text:span text:style-name="T91_1">端午節的美好連假，想好要安排甚麼行程放鬆一下了嗎？一起【嬉舟江南】、【包粽DIY】，或是來場【獨木舟漆彈水</text:span><text:span text:style-name="T91_2">陸大冒險】吧！豐富又好玩的端午節活動，有玩又有得吃喔</text:span><text:span text:style-name="T91_3">！</text:span><text:span text:style-name="T91_4">另有門票優惠：即日起至6/30止，以行動支付門票只要優惠價50元！端午節連假期間</text:span><text:span text:style-name="T91_5">2人同行1人免門票</text:span><text:span text:style-name="T91_6">。</text:span></text:p>
          </table:table-cell>
        </table:table-row>
        <table:table-row table:style-name="Row14">
          <table:table-cell table:style-name="Cell53">
            <text:p text:style-name="P92"><text:span text:style-name="T92_1">「灣裡歹銅古社嘉年華」</text:span><text:span text:style-name="T92_2">-</text:span><text:span text:style-name="T92_3">微笑灣裡</text:span></text:p>
          </table:table-cell>
          <table:table-cell table:style-name="Cell54">
            <text:p text:style-name="P93"><text:span text:style-name="T93_1">6/16-6/17</text:span></text:p>
          </table:table-cell>
          <table:table-cell table:style-name="Cell55">
            <text:p text:style-name="P94"><text:span text:style-name="T94_1">灣裡活動中心</text:span></text:p>
            <text:p text:style-name="P95"><text:span text:style-name="T95_1">(</text:span><text:span text:style-name="T95_2">南區灣裡路67號</text:span><text:span text:style-name="T95_3">)</text:span></text:p>
          </table:table-cell>
          <table:table-cell table:style-name="Cell56">
            <text:p text:style-name="P96"><text:span text:style-name="T96_1"><text:a xlink:type="simple" xlink:href="https://www.facebook.com/TWWCHEDO/?ref=bookmarks"><text:span text:style-name="T96_2">https://www.facebook.com/TWWCHEDO/?ref=bookmarks</text:span></text:a></text:span></text:p>
            <text:p text:style-name="P97"><text:span text:style-name="T97_1">歡迎民眾趁著端午連假共同參與，</text:span><text:span text:style-name="T97_2">「歹銅古社市集」、「王船吹吹吹競賽」、</text:span><text:span text:style-name="T97_3">「灣裡小旅行-走揣白娘子灣裡來相會」香包DIY、好玩的古童玩等</text:span><text:span text:style-name="T97_4">「灣裡歹銅古社嘉年華」</text:span><text:span text:style-name="T97_5">系列活動，體驗不一樣的文化之旅。來灣裡學會帶你去吹王船比賽拿獎金。帶領你去文化小旅遊走揣白娘子和許</text:span><text:span text:style-name="T97_6">仙來相會就有甜蜜小禮物。順做香包驅蚊又避邪，百攤市集好好逛。</text:span><text:span text:style-name="T97_7">今年端午前夕</text:span><text:span text:style-name="T97_8">緊來灣裡體驗不一樣的</text:span><text:span text:style-name="T97_9">五日節</text:span><text:span text:style-name="T97_10">囉！</text:span></text:p>
          </table:table-cell>
        </table:table-row>
        <table:table-row table:style-name="Row15">
          <table:table-cell table:style-name="Cell57">
            <text:p text:style-name="P98"><text:span text:style-name="T98_1">「粽夏飄香大FUN送」</text:span></text:p>
          </table:table-cell>
          <table:table-cell table:style-name="Cell58">
            <text:p text:style-name="P99"><text:span text:style-name="T99_1">6/16-6/18</text:span></text:p>
          </table:table-cell>
          <table:table-cell table:style-name="Cell59">
            <text:p text:style-name="P100"><text:span text:style-name="T100_1">藍晒圖文創園區</text:span></text:p>
            <text:p text:style-name="P101"><text:span text:style-name="T101_1">(</text:span><text:span text:style-name="T101_2">南區西門路一段689巷</text:span><text:span text:style-name="T101_3">)</text:span></text:p>
          </table:table-cell>
          <table:table-cell table:style-name="Cell60">
            <text:p text:style-name="P102"><text:span text:style-name="T102_1"><text:a xlink:type="simple" xlink:href="http://bcp.culture.tainan.gov.tw/"><text:span text:style-name="T102_2">http://bcp.culture.tainan.gov.tw/</text:span></text:a></text:span></text:p>
            <text:p text:style-name="P103"><text:span text:style-name="T103_1">藍晒圖文創園區特別規劃「粽夏飄香<text:s/>巷口友情」端午節系列活動，要和大家一起歡慶佳節！</text:span></text:p>
            <text:p text:style-name="P104"><text:span text:style-name="T104_1">※</text:span><text:span text:style-name="T104_2">粽夏飄香大FUN送</text:span></text:p>
            <text:p text:style-name="P105"><text:span text:style-name="T105_1">第一送：6月16日(六)下午5:30起，在藍晒圖文創園區任一店家消費，即可至營運管理中心領取1顆粽子，限量300顆，送完為止！</text:span></text:p>
            <text:p text:style-name="P106"><text:span text:style-name="T106_1">第二送：6月18日(一)下午1:30，邀請大小朋友一起來「立蛋大集合」，參與的朋友們，不但可以把蛋帶回家，同時還會獲得精美小禮物，歡迎大家來挑戰！</text:span></text:p>
            <text:p text:style-name="P107"><text:span text:style-name="T107_1">※</text:span><text:span text:style-name="T107_2">精彩藝文表演</text:span><text:span text:style-name="T107_3">：</text:span><text:span text:style-name="T107_4">「彤之燁」街頭火舞表演</text:span><text:span text:style-name="T107_5">、</text:span><text:span text:style-name="T107_6">新化高中吉他社演出</text:span><text:span text:style-name="T107_7">、</text:span><text:span text:style-name="T107_8">街頭藝人郭孝德鼓技表演</text:span></text:p>
            <text:p text:style-name="P108"><text:span text:style-name="T108_1">※</text:span><text:span text:style-name="T108_2">DIY手作課程</text:span><text:span text:style-name="T108_3">：</text:span><text:span text:style-name="T108_4">手作皮革粽子包課程</text:span><text:span text:style-name="T108_5">、</text:span><text:span text:style-name="T108_6">「</text:span><text:span text:style-name="T108_7">御守戒」兩人同行、一人半價！</text:span></text:p>
          </table:table-cell>
        </table:table-row>
        <table:table-row table:style-name="Row16">
          <table:table-cell table:style-name="Cell61" table:number-columns-spanned="4">
            <text:p text:style-name="P109"><text:span text:style-name="T109_1">其他推薦：</text:span></text:p>
            <text:p text:style-name="P110"><text:span text:style-name="T110_1">山區:</text:span><text:span text:style-name="T110_2"><text:s/></text:span><text:span text:style-name="T110_3">大坑農場、</text:span><text:span text:style-name="T110_4">南元</text:span><text:span text:style-name="T110_5">農場</text:span><text:span text:style-name="T110_6">及仙湖</text:span><text:span text:style-name="T110_7">農場</text:span><text:span text:style-name="T110_8">等各大休閒農場</text:span><text:span text:style-name="T110_9">/關子嶺泡湯散步/梅嶺健走嚐梅子雞</text:span></text:p>
            <text:p text:style-name="P111"><text:span text:style-name="T111_1">濱海</text:span><text:span text:style-name="T111_2">:</text:span><text:span text:style-name="T111_3"><text:s/></text:span><text:span text:style-name="T111_4">四草綠色隧道、</text:span><text:span text:style-name="T111_5">七股潟湖、</text:span><text:span text:style-name="T111_6">七股鹽山、黑面琵鷺生態等</text:span></text:p>
            <text:p text:style-name="P112"><text:span text:style-name="T112_1">市區:</text:span><text:span text:style-name="T112_2"><text:s/></text:span><text:span text:style-name="T112_3">赤嵌</text:span><text:span text:style-name="T112_4">樓、</text:span><text:span text:style-name="T112_5">安平古堡、</text:span><text:span text:style-name="T112_6">安平樹屋、孔廟、林百貨等</text:span></text:p>
          </table:table-cell>
        </table:table-row>
      </table:table>
      <text:p text:style-name="P1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Helvetica" svg:font-family="Helvetic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_20_字元" style:display-name=" 字元 字元 字元" style:family="paragraph" style:parent-style-name="Normal">
      <style:paragraph-properties fo:text-align="justify" fo:text-indent="-0.889cm" fo:line-height="0.494cm" fo:margin-left="0.889cm"/>
      <style:text-properties fo:letter-spacing="0.011cm" style:font-name-asian="標楷體"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text_exposed_show" style:family="text"/>
    <style:style style:name="Strong" style:family="text">
      <style:text-properties fo:font-weight="bold" style:font-weight-asian="bold" style:font-weight-complex="bold"/>
    </style:style>
    <style:style style:name="FollowedHyperlink" style:family="text">
      <style:text-properties fo:color="#800080" style:text-underline-style="solid" style:text-underline-color="font-color"/>
    </style:style>
    <style:style style:name="grame" style:family="text" style:parent-style-name="Default_20_Paragraph_20_Font"/>
    <style:style style:name="未解析的提及項目" style:family="text">
      <style:text-properties fo:background-color="#e6e6e6" fo:color="#808080"/>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101cm" fo:padding-bottom="0cm" fo:margin-bottom="2.101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16-01-21T02:07:00</meta:creation-date>
    <dc:creator>觀旅局</dc:creator>
    <dc:date>2018-06-12T01:01:00</dc:date>
    <meta:print-date>2016-01-22T03:57:00</meta:print-date>
    <meta:editing-cycles>175</meta:editing-cycles>
    <meta:editing-duration>PT12H28M</meta:editing-duration>
    <meta:document-statistic meta:page-count="7" meta:paragraph-count="8" meta:row-count="31" meta:word-count="672" meta:character-count="4496" meta:non-whitespace-character-count="3832"/>
  </office:meta>
</office:document-meta>
</file>