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Mangal" svg:font-family="Mangal" style:font-pitch="variable" style:font-family-generic="roman"/>
    <style:font-face style:name="DFKai-SB" svg:font-family="DFKai-SB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size-asian="16pt" style:font-size-complex="16pt" fo:language-asian="zh" fo:country-asian="TW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language-asian="zh" fo:country-asian="TW" fo:font-weight="bold" style:font-weight-asian="bold"/>
    </style:style>
    <style:style style:name="T1_4" style:family="text">
      <style:text-properties fo:font-size="16pt" style:font-size-asian="16pt" style:font-size-complex="16pt" fo:language-asian="zh" fo:country-asian="TW" fo:font-weight="bold" style:font-weight-asian="bold"/>
    </style:style>
    <style:style style:name="P2" style:family="paragraph" style:parent-style-name="Normal">
      <style:paragraph-properties fo:text-align="center" fo:line-height="0.847cm"/>
      <style:text-properties fo:font-size="16pt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background-color="#ffffff" style:font-name="標楷體" fo:font-size="14pt" style:font-name-asian="標楷體" style:font-size-asian="14pt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size-complex="14pt"/>
    </style:style>
    <style:style style:name="T3_6" style:family="text">
      <style:text-properties fo:background-color="#ffffff" style:font-name="標楷體" fo:font-size="14pt" style:font-name-asian="標楷體" style:font-size-asian="14pt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size-complex="14pt"/>
    </style:style>
    <style:style style:name="T3_10" style:family="text">
      <style:text-properties fo:background-color="#ffffff" style:font-name="標楷體" fo:font-size="14pt" style:font-name-asian="標楷體" style:font-size-asian="14pt" style:font-size-complex="14pt"/>
    </style:style>
    <style:style style:name="T3_11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12" style:family="text">
      <style:text-properties fo:background-color="#ffffff" style:font-name="標楷體" fo:font-size="14pt" style:font-name-asian="標楷體" style:font-size-asian="14pt" style:font-size-complex="14pt"/>
    </style:style>
    <style:style style:name="T3_13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14" style:family="text">
      <style:text-properties fo:background-color="#ffffff" style:font-name="標楷體" fo:font-size="14pt" style:font-name-asian="標楷體" style:font-size-asian="14pt" style:font-size-complex="14pt"/>
    </style:style>
    <style:style style:name="T3_15" style:family="text">
      <style:text-properties fo:background-color="#ffffff" style:font-name="標楷體" fo:font-size="14pt" style:font-name-asian="標楷體" style:font-size-asian="14pt" style:font-size-complex="14pt"/>
    </style:style>
    <style:style style:name="T3_16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17" style:family="text">
      <style:text-properties fo:background-color="#ffffff" style:font-name="標楷體" fo:font-size="14pt" style:font-name-asian="標楷體" style:font-size-asian="14pt" style:font-size-complex="14pt"/>
    </style:style>
    <style:style style:name="T3_18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19" style:family="text">
      <style:text-properties fo:background-color="#ffffff" style:font-name="標楷體" fo:font-size="14pt" style:font-name-asian="標楷體" style:font-size-asian="14pt" style:font-size-complex="14pt"/>
    </style:style>
    <style:style style:name="T3_20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21" style:family="text">
      <style:text-properties fo:background-color="#ffffff" style:font-name="標楷體" fo:font-size="14pt" style:font-name-asian="標楷體" style:font-size-asian="14pt" style:font-size-complex="14pt"/>
    </style:style>
    <style:style style:name="T3_22" style:family="text">
      <style:text-properties fo:background-color="#ffffff" style:font-name="標楷體" fo:font-size="14pt" style:font-name-asian="標楷體" style:font-size-asian="14pt" style:font-size-complex="14pt"/>
    </style:style>
    <style:style style:name="T3_23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24" style:family="text">
      <style:text-properties fo:background-color="#ffffff" style:font-name="標楷體" fo:font-size="14pt" style:font-name-asian="標楷體" style:font-size-asian="14pt" style:font-size-complex="14pt"/>
    </style:style>
    <style:style style:name="T3_25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26" style:family="text">
      <style:text-properties fo:background-color="#ffffff" style:font-name="標楷體" fo:font-size="14pt" style:font-name-asian="標楷體" style:font-size-asian="14pt" style:font-size-complex="14pt"/>
    </style:style>
    <style:style style:name="T3_27" style:family="text">
      <style:text-properties fo:background-color="#ffffff" style:font-name="標楷體" fo:font-size="14pt" style:font-name-asian="標楷體" style:font-size-asian="14pt" style:font-size-complex="14pt" style:font-weight-complex="bold"/>
    </style:style>
    <style:style style:name="T3_28" style:family="text">
      <style:text-properties fo:background-color="#ffffff" style:font-name="標楷體" fo:font-size="14pt" style:font-name-asian="標楷體" style:font-size-asian="14pt" style:font-size-complex="14pt"/>
    </style:style>
    <style:style style:name="T3_29" style:family="text">
      <style:text-properties fo:background-color="#ffffff" style:font-name="標楷體" fo:font-size="14pt" style:font-name-asian="標楷體" style:font-size-asian="14pt" style:font-size-complex="14pt"/>
    </style:style>
    <style:style style:name="T3_30" style:family="text">
      <style:text-properties fo:background-color="#ffffff" style:font-name="標楷體" fo:font-size="14pt" style:font-name-asian="標楷體" style:font-size-asian="14pt" style:font-size-complex="14pt"/>
    </style:style>
    <style:style style:name="T3_31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3_32" style:family="text">
      <style:text-properties fo:background-color="#ffffff"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background-color="#ffffff" style:font-name="標楷體" fo:font-size="14pt" style:font-name-asian="標楷體" style:font-size-asian="14pt" style:font-size-complex="14pt"/>
    </style:style>
    <style:style style:name="T4_2" style:family="text">
      <style:text-properties fo:background-color="#ffffff" style:font-name="標楷體" fo:font-size="14pt" style:font-name-asian="標楷體" style:font-size-asian="14pt" style:font-size-complex="14pt"/>
    </style:style>
    <style:style style:name="T4_3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4_4" style:family="text">
      <style:text-properties fo:background-color="#ffffff" style:font-name="標楷體" fo:font-size="14pt" style:font-name-asian="標楷體" style:font-size-asian="14pt" style:font-size-complex="14pt"/>
    </style:style>
    <style:style style:name="T4_5" style:family="text">
      <style:text-properties fo:background-color="#ffffff" style:font-name="標楷體" fo:font-size="14pt" style:font-name-asian="標楷體" style:font-size-asian="14pt" style:font-size-complex="14pt" fo:language-asian="zh" fo:country-asian="TW"/>
    </style:style>
    <style:style style:name="T4_6" style:family="text">
      <style:text-properties fo:background-color="#ffffff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9.099cm" fo:margin-left="-1.547cm"/>
    </style:style>
    <style:style style:name="Column1" style:family="table-column">
      <style:table-column-properties style:column-width="3.838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9.511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c6d9f1" style:vertical-align="middle" fo:border-top="#000000 0.018cm solid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2pt" style:font-name-asian="新細明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Cell2" style:family="table-cell">
      <style:table-cell-properties fo:background-color="#c6d9f1" style:vertical-align="top" fo:border-top="#000000 0.018cm solid" fo:border-bottom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2pt" style:font-name-asian="新細明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Cell3" style:family="table-cell">
      <style:table-cell-properties fo:background-color="#c6d9f1" style:vertical-align="top" fo:border-top="#000000 0.018cm solid" fo:border-bottom="#000000 0.018cm solid" fo:padding-left="0.049cm" fo:border-left="#000000 0.018cm solid" fo:padding-right="0.049cm" fo:wrap-option="wrap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2pt" style:font-name-asian="新細明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Cell4" style:family="table-cell">
      <style:table-cell-properties fo:background-color="#c6d9f1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fo:font-size="12pt" style:font-name-asian="新細明體" style:font-size-asian="12pt" style:font-size-complex="12pt" fo:language="en" fo:language-asian="ar" fo:language-complex="ar" fo:country="US" fo:country-asian="SA" fo:country-complex="SA" fo:font-weight="bold" style:font-weight-asian="bold"/>
    </style:style>
    <style:style style:name="T8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582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Row3" style:family="table-row">
      <style:table-row-properties style:min-row-height="0.582cm"/>
    </style:style>
    <style:style style:name="Cell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0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5" style:family="table-row">
      <style:table-row-properties style:min-row-height="0.582cm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9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1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0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3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582cm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P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Row7" style:family="table-row">
      <style:table-row-properties style:min-row-height="0.582cm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8" style:family="table-row">
      <style:table-row-properties style:min-row-height="0.582cm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9" style:family="table-row">
      <style:table-row-properties style:min-row-height="0.582cm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0" style:family="table-row">
      <style:table-row-properties style:min-row-height="0.582cm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8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8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87" style:family="paragraph" style:parent-style-name="Normal">
      <style:paragraph-properties fo:text-align="justify" fo:hyphenation-ladder-count="no-limit"/>
      <style:text-properties fo:color="#ff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0.582cm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2" style:family="table-row">
      <style:table-row-properties style:min-row-height="0.582cm"/>
    </style:style>
    <style:style style:name="Cell4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3" style:family="table-row">
      <style:table-row-properties style:min-row-height="0.582cm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4" style:family="table-row">
      <style:table-row-properties style:min-row-height="0.582cm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Row15" style:family="table-row">
      <style:table-row-properties style:min-row-height="0.582cm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1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19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19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1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22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2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6" style:family="table-row">
      <style:table-row-properties style:min-row-height="0.582cm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7" style:family="table-row">
      <style:table-row-properties style:min-row-height="0.582cm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8" style:family="table-row">
      <style:table-row-properties style:min-row-height="0.582cm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19" style:family="table-row">
      <style:table-row-properties style:min-row-height="0.582cm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5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5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5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5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0" style:family="table-row">
      <style:table-row-properties style:min-row-height="0.582cm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16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1" style:family="table-row">
      <style:table-row-properties style:min-row-height="0.582cm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2" style:family="table-row">
      <style:table-row-properties style:min-row-height="0.582cm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3" style:family="table-row">
      <style:table-row-properties style:min-row-height="0.582cm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84" style:family="table-cell">
      <style:table-cell-properties fo:background-color="#ffffff" style:vertical-align="bottom" fo:border-top="#000000 0.018cm solid" fo:border-bottom="#000000 0.018cm solid" fo:padding-left="0.049cm" fo:border-left="#000000 0.018cm solid" fo:padding-right="0.049cm" fo:wrap-option="wrap"/>
    </style:style>
    <style:style style:name="P1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4" style:family="table-row">
      <style:table-row-properties style:min-row-height="0.582cm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9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1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5" style:family="table-row">
      <style:table-row-properties style:min-row-height="0.582cm"/>
    </style:style>
    <style:style style:name="Cell9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1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9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0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3" style:family="table-cell">
      <style:table-cell-properties fo:background-color="#ffffff" style:vertical-align="bottom" fo:border-top="#000000 0.018cm solid" fo:border-bottom="#000000 0.018cm solid" fo:padding-left="0.049cm" fo:border-left="#000000 0.018cm solid" fo:padding-right="0.049cm" fo:wrap-option="wrap"/>
    </style:style>
    <style:style style:name="P2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0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1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1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1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6" style:family="table-row">
      <style:table-row-properties style:min-row-height="0.582cm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9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7" style:family="table-row">
      <style:table-row-properties style:min-row-height="0.582cm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3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0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0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8" style:family="table-row">
      <style:table-row-properties style:min-row-height="0.582cm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3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0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0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4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4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9_5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49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9_7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49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9_9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5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29" style:family="table-row">
      <style:table-row-properties style:min-row-height="0.582cm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標楷體" fo:font-size="14pt" style:font-name-asian="標楷體" style:font-size-asian="14pt" style:font-name-complex="Arial" style:font-size-complex="14pt" fo:language="en" fo:language-asian="ar" fo:language-complex="ar" fo:country="US" fo:country-asian="SA" fo:country-complex="SA" fo:font-weight="bold" style:font-weight-asian="bold"/>
    </style:style>
    <style:style style:name="Row30" style:family="table-row">
      <style:table-row-properties style:min-row-height="0.582cm"/>
    </style:style>
    <style:style style:name="Cell10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1" style:family="table-row">
      <style:table-row-properties style:min-row-height="0.582cm"/>
    </style:style>
    <style:style style:name="Cell1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61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1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64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64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6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2" style:family="table-row">
      <style:table-row-properties style:min-row-height="0.582cm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1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1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0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0_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0_6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3_2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3_6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T27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3" style:family="table-row">
      <style:table-row-properties style:min-row-height="0.582cm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21" style:family="table-cell">
      <style:table-cell-properties fo:background-color="#ffffff" style:vertical-align="bottom" fo:border-top="#000000 0.018cm solid" fo:border-bottom="#000000 0.018cm solid" fo:padding-left="0.049cm" fo:border-left="#000000 0.018cm solid" fo:padding-right="0.049cm" fo:wrap-option="wrap"/>
    </style:style>
    <style:style style:name="P2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2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2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4" style:family="table-row">
      <style:table-row-properties style:min-row-height="0.582cm"/>
    </style:style>
    <style:style style:name="Cell12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2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8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5" style:family="table-row">
      <style:table-row-properties style:min-row-height="0.582cm"/>
    </style:style>
    <style:style style:name="Cell12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2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297" style:family="paragraph" style:parent-style-name="Normal">
      <style:paragraph-properties fo:text-align="justify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>
      <style:table-row-properties style:min-row-height="0.582cm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29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7" style:family="table-row">
      <style:table-row-properties style:min-row-height="0.582cm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3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1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8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Cell13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9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2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P3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/>
    </style:style>
    <style:style style:name="Row38" style:family="table-row">
      <style:table-row-properties style:min-row-height="0.582cm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ar" fo:language-complex="ar" fo:country="US" fo:country-asian="SA" fo:country-complex="SA"/>
    </style:style>
    <style:style style:name="Cell14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26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4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wrap-option="wrap"/>
    </style:style>
    <style:style style:name="P327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Cell14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Arial" style:font-size-complex="12pt" fo:language="en" fo:language-asian="ar" fo:language-complex="ar" fo:country="US" fo:country-asian="SA" fo:country-complex="SA" fo:hyphenate="false" fo:hyphenation-remain-char-count="2" fo:hyphenation-push-char-count="2"/>
    </style:style>
    <style:style style:name="P329" style:family="paragraph" style:parent-style-name="Normal"/>
    <style:style style:name="T329_1" style:family="text"/>
  </office:automatic-styles>
  <office:body>
    <office:text>
      <text:p text:style-name="P1"><text:span text:style-name="T1_1">六月</text:span><text:span text:style-name="T1_2">來臺南住2晚</text:span><text:span text:style-name="T1_3">好康優惠</text:span><text:span text:style-name="T1_4">方案</text:span></text:p>
      <text:p text:style-name="P2"/>
      <text:list text:style-name="LS4" xml:id="list0">
        <text:list-item>
          <text:p text:style-name="P3"><text:span text:style-name="T3_1">方案說明:</text:span><text:span text:style-name="T3_2"><text:s/>臺南市政府觀光旅遊</text:span><text:span text:style-name="T3_3">局</text:span><text:span text:style-name="T3_4">結合臺南市二大旅館公會與40家飯店業者，共同推出</text:span><text:span text:style-name="T3_5">「</text:span><text:span text:style-name="T3_6">五月來臺南住2晚</text:span><text:span text:style-name="T3_7">·</text:span><text:span text:style-name="T3_8">第二晚免費暨機票好禮大放送</text:span><text:span text:style-name="T3_9">」</text:span><text:span text:style-name="T3_10">活動，受到全國民眾熱烈反應，為感謝全國</text:span><text:span text:style-name="T3_11">朋友</text:span><text:span text:style-name="T3_12">對活動的支持，共有</text:span><text:span text:style-name="T3_13">33</text:span><text:span text:style-name="T3_14">家飯店業者決定六月份延續活動專案房型優惠，</text:span><text:span text:style-name="T3_15">民眾於活動期間（2018/0</text:span><text:span text:style-name="T3_16">6</text:span><text:span text:style-name="T3_17">/01-2018/0</text:span><text:span text:style-name="T3_18">6</text:span><text:span text:style-name="T3_19">/3</text:span><text:span text:style-name="T3_20">0</text:span><text:span text:style-name="T3_21">）至參加本</text:span><text:span text:style-name="T3_22">專案活動的旅</text:span><text:span text:style-name="T3_23">館</text:span><text:span text:style-name="T3_24">業者住宿，</text:span><text:span text:style-name="T3_25">即可</text:span><text:span text:style-name="T3_26">享有</text:span><text:span text:style-name="T3_27">平日</text:span><text:span text:style-name="T3_28">連續住宿2</text:span><text:span text:style-name="T3_29">晚</text:span><text:span text:style-name="T3_30">之</text:span><text:span text:style-name="T3_31">專案房型</text:span><text:span text:style-name="T3_32">優惠(本專案不適用團客，平日定義:周日至周四，假日、例假日及連續假日不適用)。</text:span><text:span text:style-name="T3_33"><text:line-break/></text:span></text:p>
        </text:list-item>
      </text:list>
      <text:p text:style-name="P4"><text:span text:style-name="T4_1">二、</text:span><text:span text:style-name="T4_2">旅</text:span><text:span text:style-name="T4_3">館</text:span><text:span text:style-name="T4_4">業者名單(共計</text:span><text:span text:style-name="T4_5">33</text:span><text:span text:style-name="T4_6">家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旅館名稱</text:span></text:p>
          </table:table-cell>
          <table:table-cell table:style-name="Cell2">
            <text:p text:style-name="P6"><text:span text:style-name="T6_1">地址</text:span></text:p>
          </table:table-cell>
          <table:table-cell table:style-name="Cell3">
            <text:p text:style-name="P7"><text:span text:style-name="T7_1">電話</text:span></text:p>
          </table:table-cell>
          <table:table-cell table:style-name="Cell4">
            <text:p text:style-name="P8"><text:span text:style-name="T8_1">專案房型</text:span><text:span text:style-name="T8_2">/房價(限平日連續2晚)</text:span></text:p>
          </table:table-cell>
        </table:table-row>
        <table:table-row table:style-name="Row2">
          <table:table-cell table:style-name="Cell5" table:number-columns-spanned="4">
            <text:p text:style-name="P9"><text:span text:style-name="T9_1">時尚精品價(5,000元以上)</text:span></text:p>
          </table:table-cell>
        </table:table-row>
        <table:table-row table:style-name="Row3">
          <table:table-cell table:style-name="Cell6">
            <text:p text:style-name="P10"><text:span text:style-name="T10_1">台南大億麗緻酒店</text:span></text:p>
          </table:table-cell>
          <table:table-cell table:style-name="Cell7">
            <text:p text:style-name="P11"><text:span text:style-name="T11_1">臺南市中西區西門路一段660號</text:span></text:p>
          </table:table-cell>
          <table:table-cell table:style-name="Cell8">
            <text:p text:style-name="P12"><text:span text:style-name="T12_1">06-2135555</text:span></text:p>
          </table:table-cell>
          <table:table-cell table:style-name="Cell9">
            <text:p text:style-name="P13"><text:span text:style-name="T13_1">1.雅緻雙人房:6,666元(原價20,900元)<text:line-break/>每日限定提供6間<text:line-break/>不含早餐<text:line-break/></text:span><text:span text:style-name="T13_2">備註:</text:span><text:span text:style-name="T13_3">每房加贈2張雙層巴士4小時之票券(單次提供，4小時內不限次數上下車)</text:span></text:p>
            <text:p text:style-name="P14"><text:span text:style-name="T14_1">2.</text:span><text:span text:style-name="T14_2">雅緻套房:8,888元(原價30,800元)</text:span></text:p>
            <text:p text:style-name="P15"><text:span text:style-name="T15_1">每日限定提供3間</text:span></text:p>
            <text:p text:style-name="P16"><text:span text:style-name="T16_1">含早餐</text:span></text:p>
            <text:p text:style-name="P17"><text:span text:style-name="T17_1">備註:</text:span><text:span text:style-name="T17_2">每房加贈2張雙層巴士4小時之票券(單次提供，4小時內不限次數上下車</text:span><text:span text:style-name="T17_3">)</text:span></text:p>
          </table:table-cell>
        </table:table-row>
        <table:table-row table:style-name="Row4">
          <table:table-cell table:style-name="Cell10">
            <text:p text:style-name="P18"><text:span text:style-name="T18_1">台南晶英酒店</text:span></text:p>
          </table:table-cell>
          <table:table-cell table:style-name="Cell11">
            <text:p text:style-name="P19"><text:span text:style-name="T19_1">臺南市中西區和意路1號</text:span></text:p>
          </table:table-cell>
          <table:table-cell table:style-name="Cell12">
            <text:p text:style-name="P20"><text:span text:style-name="T20_1">06-</text:span><text:span text:style-name="T20_2">2136290</text:span></text:p>
          </table:table-cell>
          <table:table-cell table:style-name="Cell13">
            <text:p text:style-name="P21"><text:span text:style-name="T21_1">1.海東客房(一大床/二小床):6,666元(原價26,400元)</text:span></text:p>
            <text:p text:style-name="P22"><text:span text:style-name="T22_1">每日限定提供10間</text:span></text:p>
            <text:p text:style-name="P23"><text:span text:style-name="T23_1">備註:不含早餐</text:span></text:p>
            <text:p text:style-name="P24"><text:span text:style-name="T24_1">2.海東家庭客房(二中床):7,666元(原價29,700元)</text:span></text:p>
            <text:p text:style-name="P25"><text:span text:style-name="T25_1">每日限定提供10間</text:span></text:p>
            <text:p text:style-name="P26"><text:span text:style-name="T26_1">備註:不含早餐</text:span></text:p>
          </table:table-cell>
        </table:table-row>
        <table:table-row table:style-name="Row5">
          <table:table-cell table:style-name="Cell14">
            <text:p text:style-name="P27"><text:span text:style-name="T27_1">台糖長榮酒店(台南)</text:span></text:p>
          </table:table-cell>
          <table:table-cell table:style-name="Cell15">
            <text:p text:style-name="P28"><text:span text:style-name="T28_1">臺南市東區中華東路3段336巷1號</text:span></text:p>
          </table:table-cell>
          <table:table-cell table:style-name="Cell16">
            <text:p text:style-name="P29"><text:span text:style-name="T29_1">06-2899988</text:span></text:p>
          </table:table-cell>
          <table:table-cell table:style-name="Cell17">
            <text:p text:style-name="P30"><text:span text:style-name="T30_1">豪華</text:span><text:span text:style-name="T30_2">客</text:span><text:span text:style-name="T30_3">房(</text:span><text:span text:style-name="T30_4">1大床/2小床</text:span><text:span text:style-name="T30_5">):</text:span><text:span text:style-name="T30_6">5,2</text:span><text:span text:style-name="T30_7">88</text:span><text:span text:style-name="T30_8">元(原價</text:span><text:span text:style-name="T30_9">1</text:span><text:span text:style-name="T30_10">2</text:span><text:span text:style-name="T30_11">,</text:span><text:span text:style-name="T30_12">4</text:span><text:span text:style-name="T30_13">0</text:span><text:span text:style-name="T30_14">0元)</text:span></text:p>
            <text:p text:style-name="P31"><text:span text:style-name="T31_1">每日限定提供3間</text:span></text:p>
            <text:p text:style-name="P32"><text:span text:style-name="T32_1">備註:</text:span><text:span text:style-name="T32_2">不</text:span><text:span text:style-name="T32_3">含早餐</text:span><text:span text:style-name="T32_4">(早餐加購每人400元</text:span><text:span text:style-name="T32_5">)</text:span></text:p>
            <text:p text:style-name="P33"/>
            <text:p text:style-name="P34"/>
          </table:table-cell>
        </table:table-row>
        <table:table-row table:style-name="Row6">
          <table:table-cell table:style-name="Cell18">
            <text:p text:style-name="P35"><text:span text:style-name="T35_1">香格里拉台南遠東國際大飯店</text:span></text:p>
          </table:table-cell>
          <table:table-cell table:style-name="Cell19">
            <text:p text:style-name="P36"><text:span text:style-name="T36_1">臺南市東區大學路西段89號</text:span></text:p>
          </table:table-cell>
          <table:table-cell table:style-name="Cell20">
            <text:p text:style-name="P37"><text:span text:style-name="T37_1">06-7028888</text:span></text:p>
          </table:table-cell>
          <table:table-cell table:style-name="Cell21">
            <text:p text:style-name="P38"><text:span text:style-name="T38_1">1.豪華客房(一大床):6,000元(原價22,638元)</text:span></text:p>
            <text:p text:style-name="P39"><text:span text:style-name="T39_1">每日限定提供8間</text:span></text:p>
            <text:p text:style-name="P40"><text:span text:style-name="T40_1">備註:不含早餐(早餐加購每人500元)</text:span></text:p>
            <text:p text:style-name="P41"><text:span text:style-name="T41_1">2.尊榮客房(一大床/兩小床):7,000元(原價23,562元)</text:span></text:p>
            <text:p text:style-name="P42"><text:span text:style-name="T42_1">每日限定提供8間</text:span></text:p>
            <text:p text:style-name="P43"><text:span text:style-name="T43_1">備註:不含早餐(早餐加購每人500元)</text:span></text:p>
            <text:p text:style-name="P44"><text:span text:style-name="T44_1">3.尊榮家庭房(兩中床):7,600元(原價31,185元)</text:span></text:p>
            <text:p text:style-name="P45"><text:span text:style-name="T45_1">每日限定提供8間</text:span></text:p>
            <text:p text:style-name="P46"><text:span text:style-name="T46_1">備註:不含早餐(早餐加購每人500元)</text:span></text:p>
            <text:p text:style-name="P47"><text:span text:style-name="T47_1">4.豪華閣尊榮客房(一大床/兩小床):7,600元(原價27,143元)</text:span></text:p>
            <text:p text:style-name="P48"><text:span text:style-name="T48_1">每日限定提供8間</text:span></text:p>
            <text:p text:style-name="P49"><text:span text:style-name="T49_1">備註:豪華閣賓客可享用私人貴賓廊免費設施，包括：</text:span></text:p>
            <text:p text:style-name="P50"><text:span text:style-name="T50_1">(1)每日早餐</text:span></text:p>
            <text:p text:style-name="P51"><text:span text:style-name="T51_1">(2)黃昏雞尾酒及小吃<text:s/>(<text:s/>17:30-<text:s/>19:30)</text:span></text:p>
            <text:p text:style-name="P52"><text:span text:style-name="T52_1">(3)全日飲品供應(營業時間<text:s/>6:30<text:s/>-<text:s/>23:30)</text:span></text:p>
            <text:p text:style-name="P53"><text:span text:style-name="T53_1">(4)無線上網</text:span></text:p>
            <text:p text:style-name="P54"><text:span text:style-name="T54_1">(5)各類報紙和雜誌</text:span></text:p>
            <text:p text:style-name="P55"><text:span text:style-name="T55_1">(6)套裝熨燙及擦鞋服務</text:span></text:p>
            <text:p text:style-name="P56"><text:span text:style-name="T56_1">(7)每日使用豪華閣會議室設施兩小時</text:span></text:p>
          </table:table-cell>
        </table:table-row>
        <table:table-row table:style-name="Row7">
          <table:table-cell table:style-name="Cell22">
            <text:p text:style-name="P57"><text:span text:style-name="T57_1">榮興金鬱金香酒店</text:span></text:p>
          </table:table-cell>
          <table:table-cell table:style-name="Cell23">
            <text:p text:style-name="P58"><text:span text:style-name="T58_1">臺南市中西區民族路二段128號</text:span></text:p>
          </table:table-cell>
          <table:table-cell table:style-name="Cell24">
            <text:p text:style-name="P59"><text:span text:style-name="T59_1">06-2208366</text:span></text:p>
          </table:table-cell>
          <table:table-cell table:style-name="Cell25">
            <text:p text:style-name="P60"><text:span text:style-name="T60_1">標準客房:7,150元(原價14,300元)</text:span></text:p>
            <text:p text:style-name="P61"><text:span text:style-name="T61_1">每日限定提供5間，凡遇假日需加價1,000元</text:span></text:p>
            <text:p text:style-name="P62"><text:span text:style-name="T62_1">備註:含早餐</text:span></text:p>
          </table:table-cell>
        </table:table-row>
        <table:table-row table:style-name="Row8">
          <table:table-cell table:style-name="Cell26">
            <text:p text:style-name="P63"><text:span text:style-name="T63_1">榮美金鬱金香酒店</text:span></text:p>
          </table:table-cell>
          <table:table-cell table:style-name="Cell27">
            <text:p text:style-name="P64"><text:span text:style-name="T64_1">臺南市北區海安路三段50號</text:span></text:p>
          </table:table-cell>
          <table:table-cell table:style-name="Cell28">
            <text:p text:style-name="P65"><text:span text:style-name="T65_1">06-2200366</text:span></text:p>
          </table:table-cell>
          <table:table-cell table:style-name="Cell29">
            <text:p text:style-name="P66"><text:span text:style-name="T66_1">標準客房:5,500元(原價11,000元)</text:span></text:p>
            <text:p text:style-name="P67"><text:span text:style-name="T67_1">每日限定提供15間，凡遇假日需加價1,000元</text:span></text:p>
            <text:p text:style-name="P68"><text:span text:style-name="T68_1">備註:含早餐</text:span></text:p>
          </table:table-cell>
        </table:table-row>
        <table:table-row table:style-name="Row9">
          <table:table-cell table:style-name="Cell30">
            <text:p text:style-name="P69"><text:span text:style-name="T69_1">台南老爺行旅</text:span></text:p>
          </table:table-cell>
          <table:table-cell table:style-name="Cell31">
            <text:p text:style-name="P70"><text:span text:style-name="T70_1">臺南市東區中華東路一段368號</text:span></text:p>
          </table:table-cell>
          <table:table-cell table:style-name="Cell32">
            <text:p text:style-name="P71"><text:span text:style-name="T71_1">06-2366168</text:span></text:p>
          </table:table-cell>
          <table:table-cell table:style-name="Cell33">
            <text:p text:style-name="P72"><text:span text:style-name="T72_1">1.風格客房:5,999元(原價22,440元)</text:span></text:p>
            <text:p text:style-name="P73"><text:span text:style-name="T73_1">一大床每日限定提供5間、二小床每日限定提供5間</text:span></text:p>
            <text:p text:style-name="P74"><text:span text:style-name="T74_1">備註:不含早餐</text:span></text:p>
            <text:p text:style-name="P75"><text:span text:style-name="T75_1">2.光影客房:7,199元(原價30,800元)</text:span></text:p>
            <text:p text:style-name="P76"><text:span text:style-name="T76_1">每日限定提供5間</text:span></text:p>
            <text:p text:style-name="P77"><text:span text:style-name="T77_1">備註:不含早餐</text:span></text:p>
          </table:table-cell>
        </table:table-row>
        <table:table-row table:style-name="Row10">
          <table:table-cell table:style-name="Cell34">
            <text:p text:style-name="P78"><text:span text:style-name="T78_1">夏都城旅安平館</text:span></text:p>
          </table:table-cell>
          <table:table-cell table:style-name="Cell35">
            <text:p text:style-name="P79"><text:span text:style-name="T79_1">臺南市南區新建路47號</text:span></text:p>
          </table:table-cell>
          <table:table-cell table:style-name="Cell36">
            <text:p text:style-name="P80"><text:span text:style-name="T80_1">06-2653099</text:span></text:p>
          </table:table-cell>
          <table:table-cell table:style-name="Cell37">
            <text:p text:style-name="P81"><text:span text:style-name="T81_1">1.慢賦客房:5,888元(原價18,700元)</text:span></text:p>
            <text:p text:style-name="P82"><text:span text:style-name="T82_1">每日限定提供</text:span><text:span text:style-name="T82_2">5</text:span><text:span text:style-name="T82_3">間</text:span></text:p>
            <text:p text:style-name="P83"><text:span text:style-name="T83_1">備註:含早餐</text:span></text:p>
            <text:p text:style-name="P84"><text:span text:style-name="T84_1">2.漫遊客房:7,888元(原價26,400元)</text:span></text:p>
            <text:p text:style-name="P85"><text:span text:style-name="T85_1">每日限定提供</text:span><text:span text:style-name="T85_2">5</text:span><text:span text:style-name="T85_3">間</text:span></text:p>
            <text:p text:style-name="P86"><text:span text:style-name="T86_1">備註:含早餐</text:span></text:p>
            <text:p text:style-name="P87"/>
          </table:table-cell>
        </table:table-row>
        <table:table-row table:style-name="Row11">
          <table:table-cell table:style-name="Cell38">
            <text:p text:style-name="P88"><text:span text:style-name="T88_1">臺邦商旅</text:span></text:p>
          </table:table-cell>
          <table:table-cell table:style-name="Cell39">
            <text:p text:style-name="P89"><text:span text:style-name="T89_1">臺南市安平區永華二街199號</text:span></text:p>
          </table:table-cell>
          <table:table-cell table:style-name="Cell40">
            <text:p text:style-name="P90"><text:span text:style-name="T90_1">06-2931888</text:span></text:p>
          </table:table-cell>
          <table:table-cell table:style-name="Cell41">
            <text:p text:style-name="P91"><text:span text:style-name="T91_1">經典客房:5,500元(原價14,000元)</text:span></text:p>
            <text:p text:style-name="P92"><text:span text:style-name="T92_1">每日限定提供3間</text:span></text:p>
            <text:p text:style-name="P93"><text:span text:style-name="T93_1">備註:含早餐</text:span></text:p>
          </table:table-cell>
        </table:table-row>
        <table:table-row table:style-name="Row12">
          <table:table-cell table:style-name="Cell42">
            <text:p text:style-name="P94"><text:span text:style-name="T94_1">台南大飯店</text:span></text:p>
          </table:table-cell>
          <table:table-cell table:style-name="Cell43">
            <text:p text:style-name="P95"><text:span text:style-name="T95_1">臺南市中西區成功路1號</text:span></text:p>
          </table:table-cell>
          <table:table-cell table:style-name="Cell44">
            <text:p text:style-name="P96"><text:span text:style-name="T96_1">06-2289101</text:span></text:p>
          </table:table-cell>
          <table:table-cell table:style-name="Cell45">
            <text:p text:style-name="P97"><text:span text:style-name="T97_1">1.商務雙人房:5,152元(原價12,320元)</text:span></text:p>
            <text:p text:style-name="P98"><text:span text:style-name="T98_1">每日限定提供5間</text:span></text:p>
            <text:p text:style-name="P99"><text:span text:style-name="T99_1">備註:含早餐</text:span></text:p>
            <text:p text:style-name="P100"><text:span text:style-name="T100_1">2.豪華四人房:7,360元(原價17,600元)</text:span></text:p>
            <text:p text:style-name="P101"><text:span text:style-name="T101_1">每日限定提供2間</text:span></text:p>
            <text:p text:style-name="P102"><text:span text:style-name="T102_1">備註:含早餐</text:span></text:p>
          </table:table-cell>
        </table:table-row>
        <table:table-row table:style-name="Row13">
          <table:table-cell table:style-name="Cell46">
            <text:p text:style-name="P103"><text:span text:style-name="T103_1">尖山埤江南渡假村</text:span></text:p>
          </table:table-cell>
          <table:table-cell table:style-name="Cell47">
            <text:p text:style-name="P104"><text:span text:style-name="T104_1">臺南市柳營區旭山里60號</text:span></text:p>
          </table:table-cell>
          <table:table-cell table:style-name="Cell48">
            <text:p text:style-name="P105"><text:span text:style-name="T105_1">06-6233888</text:span></text:p>
          </table:table-cell>
          <table:table-cell table:style-name="Cell49">
            <text:p text:style-name="P106"><text:span text:style-name="T106_1">1.木屋雙人房:5,300元(原價10,600元)</text:span></text:p>
            <text:p text:style-name="P107"><text:span text:style-name="T107_1">每日限定提供5間</text:span></text:p>
            <text:p text:style-name="P108"><text:span text:style-name="T108_1">備註:含早餐</text:span></text:p>
            <text:p text:style-name="P109"><text:span text:style-name="T109_1">2.會館精緻雙人房:6,100元(原價12,200元)</text:span></text:p>
            <text:p text:style-name="P110"><text:span text:style-name="T110_1">每日限定提供5間</text:span></text:p>
            <text:p text:style-name="P111"><text:span text:style-name="T111_1">備註:含早餐</text:span></text:p>
            <text:p text:style-name="P112"><text:span text:style-name="T112_1">3.會館精緻家庭房:7,700元(原價15,400元)</text:span></text:p>
            <text:p text:style-name="P113"><text:span text:style-name="T113_1">每日限定提供5間</text:span></text:p>
            <text:p text:style-name="P114"><text:span text:style-name="T114_1">備註:含早餐</text:span></text:p>
          </table:table-cell>
        </table:table-row>
        <table:table-row table:style-name="Row14">
          <table:table-cell table:style-name="Cell50" table:number-columns-spanned="4">
            <text:p text:style-name="P115"><text:span text:style-name="T115_1">休閒品味價(2,500元-5,000元)</text:span></text:p>
          </table:table-cell>
        </table:table-row>
        <table:table-row table:style-name="Row15">
          <table:table-cell table:style-name="Cell51">
            <text:p text:style-name="P116"><text:span text:style-name="T116_1">家新大飯店</text:span></text:p>
          </table:table-cell>
          <table:table-cell table:style-name="Cell52">
            <text:p text:style-name="P117"><text:span text:style-name="T117_1">臺南市北區海安路三段287號</text:span></text:p>
          </table:table-cell>
          <table:table-cell table:style-name="Cell53">
            <text:p text:style-name="P118"><text:span text:style-name="T118_1">06-3582188</text:span></text:p>
          </table:table-cell>
          <table:table-cell table:style-name="Cell54">
            <text:p text:style-name="P119"><text:span text:style-name="T119_1">1.商務雙人房</text:span><text:span text:style-name="T119_2">:4,</text:span><text:span text:style-name="T119_3">5</text:span><text:span text:style-name="T119_4">0</text:span><text:span text:style-name="T119_5">0元(原價9,900元)</text:span></text:p>
            <text:p text:style-name="P120"><text:span text:style-name="T120_1">每日限定提供5間</text:span></text:p>
            <text:p text:style-name="P121"><text:span text:style-name="T121_1">備註:含早餐</text:span></text:p>
            <text:p text:style-name="P122"><text:span text:style-name="T122_1">2.家庭四人房</text:span><text:span text:style-name="T122_2">:6,</text:span><text:span text:style-name="T122_3">20</text:span><text:span text:style-name="T122_4">0元(原價13,640元)</text:span></text:p>
            <text:p text:style-name="P123"><text:span text:style-name="T123_1">每日限定提供5間</text:span></text:p>
            <text:p text:style-name="P124"><text:span text:style-name="T124_1">備註:含早餐</text:span></text:p>
          </table:table-cell>
        </table:table-row>
        <table:table-row table:style-name="Row16">
          <table:table-cell table:style-name="Cell55">
            <text:p text:style-name="P125"><text:span text:style-name="T125_1">桂田酒店</text:span></text:p>
          </table:table-cell>
          <table:table-cell table:style-name="Cell56">
            <text:p text:style-name="P126"><text:span text:style-name="T126_1">臺南市永康區永安一街99號</text:span></text:p>
          </table:table-cell>
          <table:table-cell table:style-name="Cell57">
            <text:p text:style-name="P127"><text:span text:style-name="T127_1">06-2438999</text:span></text:p>
          </table:table-cell>
          <table:table-cell table:style-name="Cell58">
            <text:p text:style-name="P128"><text:span text:style-name="T128_1">雅緻雙人房:4,895元(原價14,300元)</text:span></text:p>
            <text:p text:style-name="P129"><text:span text:style-name="T129_1">每日限定提供5間</text:span></text:p>
            <text:p text:style-name="P130"><text:span text:style-name="T130_1">備註:不含早餐</text:span></text:p>
          </table:table-cell>
        </table:table-row>
        <table:table-row table:style-name="Row17">
          <table:table-cell table:style-name="Cell59">
            <text:p text:style-name="P131"><text:span text:style-name="T131_1">烏山頭湖境渡假</text:span></text:p>
            <text:p text:style-name="P132"><text:span text:style-name="T132_1">會館</text:span></text:p>
          </table:table-cell>
          <table:table-cell table:style-name="Cell60">
            <text:p text:style-name="P133"><text:span text:style-name="T133_1">臺南市官田區嘉南里92號</text:span></text:p>
          </table:table-cell>
          <table:table-cell table:style-name="Cell61">
            <text:p text:style-name="P134"><text:span text:style-name="T134_1">06-6993222</text:span></text:p>
          </table:table-cell>
          <table:table-cell table:style-name="Cell62">
            <text:p text:style-name="P135"><text:span text:style-name="T135_1">1.湖景2人房:4,500元(原價9,000元)</text:span></text:p>
            <text:p text:style-name="P136"><text:span text:style-name="T136_1">每日限定提供3間</text:span></text:p>
            <text:p text:style-name="P137"><text:span text:style-name="T137_1">備註:含早餐</text:span></text:p>
            <text:p text:style-name="P138"><text:span text:style-name="T138_1">2.山景2人房:4,500元(原價9,000元)</text:span></text:p>
            <text:p text:style-name="P139"><text:span text:style-name="T139_1">每日限定提供3間</text:span></text:p>
            <text:p text:style-name="P140"><text:span text:style-name="T140_1">備註:含早餐</text:span></text:p>
          </table:table-cell>
        </table:table-row>
        <table:table-row table:style-name="Row18">
          <table:table-cell table:style-name="Cell63">
            <text:p text:style-name="P141"><text:span text:style-name="T141_1">維悅酒店</text:span></text:p>
          </table:table-cell>
          <table:table-cell table:style-name="Cell64">
            <text:p text:style-name="P142"><text:span text:style-name="T142_1">臺南市安平區慶平路539號</text:span></text:p>
          </table:table-cell>
          <table:table-cell table:style-name="Cell65">
            <text:p text:style-name="P143"><text:span text:style-name="T143_1">06-2950888</text:span></text:p>
          </table:table-cell>
          <table:table-cell table:style-name="Cell66">
            <text:p text:style-name="P144"><text:span text:style-name="T144_1">1.雅緻雙人房:3,999元(原價10,560元)</text:span></text:p>
            <text:p text:style-name="P145"><text:span text:style-name="T145_1">每日限定提供10間</text:span></text:p>
            <text:p text:style-name="P146"><text:span text:style-name="T146_1">備註:含早餐</text:span></text:p>
            <text:p text:style-name="P147"><text:span text:style-name="T147_1">2.雅緻三人房:4,999元(原價12,760元)</text:span></text:p>
            <text:p text:style-name="P148"><text:span text:style-name="T148_1">每日限定提供10間</text:span></text:p>
            <text:p text:style-name="P149"><text:span text:style-name="T149_1">備註:含早餐</text:span></text:p>
            <text:p text:style-name="P150"><text:span text:style-name="T150_1">3.雅緻家庭房:5,999元(原價15,840元)</text:span></text:p>
            <text:p text:style-name="P151"><text:span text:style-name="T151_1">每日限定提供10間</text:span></text:p>
            <text:p text:style-name="P152"><text:span text:style-name="T152_1">備註:含早餐</text:span></text:p>
          </table:table-cell>
        </table:table-row>
        <table:table-row table:style-name="Row19">
          <table:table-cell table:style-name="Cell67">
            <text:p text:style-name="P153"><text:span text:style-name="T153_1">天下大飯店</text:span></text:p>
            <text:p text:style-name="P154"/>
          </table:table-cell>
          <table:table-cell table:style-name="Cell68">
            <text:p text:style-name="P155"><text:span text:style-name="T155_1">臺南市北區成功路202號</text:span></text:p>
          </table:table-cell>
          <table:table-cell table:style-name="Cell69">
            <text:p text:style-name="P156"><text:span text:style-name="T156_1">06-2290271</text:span></text:p>
          </table:table-cell>
          <table:table-cell table:style-name="Cell70">
            <text:p text:style-name="P157"><text:span text:style-name="T157_1">1.</text:span><text:span text:style-name="T157_2">標準雙人房:3,200元(原價8,800元)<text:line-break/></text:span><text:span text:style-name="T157_3"><text:s text:c="2"/></text:span><text:span text:style-name="T157_4">每日限定提供5間<text:line-break/></text:span><text:span text:style-name="T157_5"><text:s text:c="2"/></text:span><text:span text:style-name="T157_6">備註:含早餐</text:span></text:p>
            <text:p text:style-name="P158"><text:span text:style-name="T158_1">2.精緻雙人房：4,190元<text:s/>(原價11,320元)<text:line-break/></text:span><text:span text:style-name="T158_2"><text:s text:c="2"/></text:span><text:span text:style-name="T158_3">每日限定提供3間<text:line-break/></text:span><text:span text:style-name="T158_4"><text:s text:c="2"/></text:span><text:span text:style-name="T158_5">備註:含早餐</text:span></text:p>
          </table:table-cell>
        </table:table-row>
        <table:table-row table:style-name="Row20">
          <table:table-cell table:style-name="Cell71">
            <text:p text:style-name="P159"><text:span text:style-name="T159_1">緩慢文旅台南古根</text:span></text:p>
          </table:table-cell>
          <table:table-cell table:style-name="Cell72">
            <text:p text:style-name="P160"><text:span text:style-name="T160_1">臺南市中西區友愛街148號</text:span></text:p>
          </table:table-cell>
          <table:table-cell table:style-name="Cell73">
            <text:p text:style-name="P161"><text:span text:style-name="T161_1">06-2212288</text:span></text:p>
          </table:table-cell>
          <table:table-cell table:style-name="Cell74">
            <text:p text:style-name="P162"><text:span text:style-name="T162_1">古根風華(雙人房):3,600元(原價13,600元)</text:span></text:p>
            <text:p text:style-name="P163"><text:span text:style-name="T163_1">每日限定提供3間</text:span></text:p>
            <text:p text:style-name="P164"><text:span text:style-name="T164_1">備註:</text:span><text:span text:style-name="T164_2">不</text:span><text:span text:style-name="T164_3">含早餐</text:span></text:p>
          </table:table-cell>
        </table:table-row>
        <table:table-row table:style-name="Row21">
          <table:table-cell table:style-name="Cell75">
            <text:p text:style-name="P165"><text:span text:style-name="T165_1">關子嶺統茂溫泉會館</text:span></text:p>
          </table:table-cell>
          <table:table-cell table:style-name="Cell76">
            <text:p text:style-name="P166"><text:span text:style-name="T166_1">臺南市白河區關嶺里關子嶺28號</text:span></text:p>
          </table:table-cell>
          <table:table-cell table:style-name="Cell77">
            <text:p text:style-name="P167"><text:span text:style-name="T167_1">06-6823456</text:span></text:p>
          </table:table-cell>
          <table:table-cell table:style-name="Cell78">
            <text:p text:style-name="P168"><text:span text:style-name="T168_1">1.標準4人房:5,200元(原價10,400元)</text:span></text:p>
            <text:p text:style-name="P169"><text:span text:style-name="T169_1">每日限定提供5間</text:span></text:p>
            <text:p text:style-name="P170"><text:span text:style-name="T170_1">備註:含早餐</text:span></text:p>
            <text:p text:style-name="P171"><text:span text:style-name="T171_1">2.標準雙人房:3,300元(原價6,600元)</text:span></text:p>
            <text:p text:style-name="P172"><text:span text:style-name="T172_1">每日限定提供5間</text:span></text:p>
            <text:p text:style-name="P173"><text:span text:style-name="T173_1">備註:含早餐</text:span></text:p>
          </table:table-cell>
        </table:table-row>
        <table:table-row table:style-name="Row22">
          <table:table-cell table:style-name="Cell79">
            <text:p text:style-name="P174"><text:span text:style-name="T174_1">宏盛鑫商務飯店</text:span></text:p>
          </table:table-cell>
          <table:table-cell table:style-name="Cell80">
            <text:p text:style-name="P175"><text:span text:style-name="T175_1">臺南市東區崇明路239號</text:span></text:p>
          </table:table-cell>
          <table:table-cell table:style-name="Cell81">
            <text:p text:style-name="P176"><text:span text:style-name="T176_1">06-3350888</text:span></text:p>
          </table:table-cell>
          <table:table-cell table:style-name="Cell82">
            <text:p text:style-name="P177"><text:span text:style-name="T177_1">1.標準雙人房:3,200元(原價8,000元)</text:span></text:p>
            <text:p text:style-name="P178"><text:span text:style-name="T178_1">每日限定提供2間</text:span></text:p>
            <text:p text:style-name="P179"><text:span text:style-name="T179_1">備註:含早餐</text:span></text:p>
            <text:p text:style-name="P180"><text:span text:style-name="T180_1">2.豪華雙人房:3,600元(原價8,800元)</text:span></text:p>
            <text:p text:style-name="P181"><text:span text:style-name="T181_1">每日限定提供2間</text:span></text:p>
            <text:p text:style-name="P182"><text:span text:style-name="T182_1">備註:含早餐</text:span></text:p>
          </table:table-cell>
        </table:table-row>
        <table:table-row table:style-name="Row23">
          <table:table-cell table:style-name="Cell83">
            <text:p text:style-name="P183"><text:span text:style-name="T183_1">劍橋大飯店臺南館</text:span></text:p>
            <text:p text:style-name="P184"/>
          </table:table-cell>
          <table:table-cell table:style-name="Cell84">
            <text:p text:style-name="P185"><text:span text:style-name="T185_1">臺南市中西區民族路2段271號</text:span></text:p>
          </table:table-cell>
          <table:table-cell table:style-name="Cell85">
            <text:p text:style-name="P186"><text:span text:style-name="T186_1">06-2219966</text:span></text:p>
          </table:table-cell>
          <table:table-cell table:style-name="Cell86">
            <text:p text:style-name="P187"><text:span text:style-name="T187_1">豪華單床房(一大床):3,200元(原價7,920元)</text:span></text:p>
            <text:p text:style-name="P188"><text:span text:style-name="T188_1">每日限定提供5間</text:span></text:p>
            <text:p text:style-name="P189"><text:span text:style-name="T189_1">備註:含早餐</text:span></text:p>
          </table:table-cell>
        </table:table-row>
        <table:table-row table:style-name="Row24">
          <table:table-cell table:style-name="Cell87">
            <text:p text:style-name="P190"><text:span text:style-name="T190_1">為楓渡假別館</text:span></text:p>
          </table:table-cell>
          <table:table-cell table:style-name="Cell88">
            <text:p text:style-name="P191"><text:span text:style-name="T191_1">臺南市南區灣裡路62巷2號</text:span></text:p>
          </table:table-cell>
          <table:table-cell table:style-name="Cell89">
            <text:p text:style-name="P192"><text:span text:style-name="T192_1">06-2628800</text:span></text:p>
          </table:table-cell>
          <table:table-cell table:style-name="Cell90">
            <text:p text:style-name="P193"><text:span text:style-name="T193_1">1.璀璨套房:3,280元(原價9,160元)</text:span></text:p>
            <text:p text:style-name="P194"><text:span text:style-name="T194_1">每日限定提供5間</text:span></text:p>
            <text:p text:style-name="P195"><text:span text:style-name="T195_1">備註:不含早餐</text:span></text:p>
            <text:p text:style-name="P196"><text:span text:style-name="T196_1">2.奢華套房:3,880元(原價10,560元)</text:span></text:p>
            <text:p text:style-name="P197"><text:span text:style-name="T197_1">每日限定提供5間</text:span></text:p>
            <text:p text:style-name="P198"><text:span text:style-name="T198_1">備註:不含早餐</text:span></text:p>
          </table:table-cell>
        </table:table-row>
        <table:table-row table:style-name="Row25">
          <table:table-cell table:style-name="Cell91">
            <text:p text:style-name="P199"><text:span text:style-name="T199_1">富信大飯店</text:span></text:p>
          </table:table-cell>
          <table:table-cell table:style-name="Cell92">
            <text:p text:style-name="P200"><text:span text:style-name="T200_1">臺南市北區成功路336號</text:span></text:p>
          </table:table-cell>
          <table:table-cell table:style-name="Cell93">
            <text:p text:style-name="P201"><text:span text:style-name="T201_1">06-2227373</text:span></text:p>
          </table:table-cell>
          <table:table-cell table:style-name="Cell94">
            <text:p text:style-name="P202"><text:span text:style-name="T202_1">1.雙人房(標準客房-1大床、雅緻雙人房-2小床):2,988元(原價12,100元)</text:span></text:p>
            <text:p text:style-name="P203"><text:span text:style-name="T203_1">每日限定提供5間</text:span></text:p>
            <text:p text:style-name="P204"><text:span text:style-name="T204_1">備註:(1)不含早餐</text:span></text:p>
            <text:p text:style-name="P205"><text:span text:style-name="T205_1"><text:s text:c="5"/>(2)依人數加贈德爾芙餐廳早午餐乙客</text:span></text:p>
            <text:p text:style-name="P206"><text:span text:style-name="T206_1">2.雙人房(標準客房-1大床、雅緻雙人房-2小床):3,</text:span><text:span text:style-name="T206_2">988</text:span><text:span text:style-name="T206_3">元(原價12,100元)</text:span></text:p>
            <text:p text:style-name="P207"><text:span text:style-name="T207_1">每日限定提供5間</text:span></text:p>
            <text:p text:style-name="P208"><text:span text:style-name="T208_1">備註:(1)含早餐</text:span></text:p>
            <text:p text:style-name="P209"><text:span text:style-name="T209_1"><text:s text:c="5"/>(2)依人數加贈鼎園粵式個人套餐或德爾芙餐</text:span></text:p>
            <text:p text:style-name="P210"><text:span text:style-name="T210_1"><text:s text:c="8"/>廳</text:span><text:span text:style-name="T210_2">排</text:span><text:span text:style-name="T210_3">餐乙客</text:span></text:p>
            <text:p text:style-name="P211"><text:span text:style-name="T211_1">3.雅緻家庭房:4,588元(原價18,700元)</text:span></text:p>
            <text:p text:style-name="P212"><text:span text:style-name="T212_1">每日限定提供5間</text:span></text:p>
            <text:p text:style-name="P213"><text:span text:style-name="T213_1">備註:(1)不含早餐</text:span></text:p>
            <text:p text:style-name="P214"><text:span text:style-name="T214_1"><text:s text:c="5"/>(2)依人數加贈德爾芙餐廳早午餐乙客</text:span></text:p>
            <text:p text:style-name="P215"><text:span text:style-name="T215_1">4.雅緻家庭房:</text:span><text:span text:style-name="T215_2">5</text:span><text:span text:style-name="T215_3">,</text:span><text:span text:style-name="T215_4">988</text:span><text:span text:style-name="T215_5">元(原價18,700元)</text:span></text:p>
            <text:p text:style-name="P216"><text:span text:style-name="T216_1">每日限定提供5間</text:span></text:p>
            <text:p text:style-name="P217"><text:span text:style-name="T217_1">備註:(1)含早餐</text:span></text:p>
            <text:p text:style-name="P218"><text:span text:style-name="T218_1"><text:s text:c="5"/>(2)依人數加贈鼎園粵式個人套餐或德爾芙餐<text:s text:c="2"/></text:span></text:p>
            <text:p text:style-name="P219"><text:span text:style-name="T219_1"><text:s text:c="8"/>廳</text:span><text:span text:style-name="T219_2">排</text:span><text:span text:style-name="T219_3">餐乙客</text:span></text:p>
          </table:table-cell>
        </table:table-row>
        <table:table-row table:style-name="Row26">
          <table:table-cell table:style-name="Cell95">
            <text:p text:style-name="P220"><text:span text:style-name="T220_1">立多文旅</text:span></text:p>
          </table:table-cell>
          <table:table-cell table:style-name="Cell96">
            <text:p text:style-name="P221"><text:span text:style-name="T221_1">臺南市中西區西門路2段76號</text:span></text:p>
          </table:table-cell>
          <table:table-cell table:style-name="Cell97">
            <text:p text:style-name="P222"><text:span text:style-name="T222_1">06-2213588</text:span></text:p>
          </table:table-cell>
          <table:table-cell table:style-name="Cell98">
            <text:p text:style-name="P223"><text:span text:style-name="T223_1">1.商務套房(雙人):2,680元(原價9,600元)</text:span></text:p>
            <text:p text:style-name="P224"><text:span text:style-name="T224_1">每日限定提供5間</text:span></text:p>
            <text:p text:style-name="P225"><text:span text:style-name="T225_1">備註:含早餐</text:span></text:p>
            <text:p text:style-name="P226"><text:span text:style-name="T226_1">2.精緻套房(三人):3,480元(原價11,600元)</text:span></text:p>
            <text:p text:style-name="P227"><text:span text:style-name="T227_1">每日限定提供2間</text:span></text:p>
            <text:p text:style-name="P228"><text:span text:style-name="T228_1">備註:含早餐</text:span></text:p>
            <text:p text:style-name="P229"><text:span text:style-name="T229_1">3.豪華家庭套房(四人):4,080元(原價13,600元)</text:span></text:p>
            <text:p text:style-name="P230"><text:span text:style-name="T230_1">每日限定提供5間</text:span></text:p>
            <text:p text:style-name="P231"><text:span text:style-name="T231_1">備註:含早餐</text:span></text:p>
          </table:table-cell>
        </table:table-row>
        <table:table-row table:style-name="Row27">
          <table:table-cell table:style-name="Cell99">
            <text:p text:style-name="P232"><text:span text:style-name="T232_1">吉村大飯店</text:span></text:p>
            <text:p text:style-name="P233"/>
          </table:table-cell>
          <table:table-cell table:style-name="Cell100">
            <text:p text:style-name="P234"><text:span text:style-name="T234_1">臺南市永康區中山南路460號</text:span></text:p>
          </table:table-cell>
          <table:table-cell table:style-name="Cell101">
            <text:p text:style-name="P235"><text:span text:style-name="T235_1">06-2012636</text:span></text:p>
          </table:table-cell>
          <table:table-cell table:style-name="Cell102">
            <text:p text:style-name="P236"><text:span text:style-name="T236_1">1.商務套房:2,700元(原價5,400元)</text:span></text:p>
            <text:p text:style-name="P237"><text:span text:style-name="T237_1">每日限定20間</text:span></text:p>
            <text:p text:style-name="P238"><text:span text:style-name="T238_1">備註:含早餐</text:span></text:p>
            <text:p text:style-name="P239"><text:span text:style-name="T239_1">2.豪華商務套房:3,200元(原價6,400元)</text:span></text:p>
            <text:p text:style-name="P240"><text:span text:style-name="T240_1">每日限定15間</text:span></text:p>
            <text:p text:style-name="P241"><text:span text:style-name="T241_1">備註:含早餐</text:span></text:p>
          </table:table-cell>
        </table:table-row>
        <table:table-row table:style-name="Row28">
          <table:table-cell table:style-name="Cell103">
            <text:p text:style-name="P242"><text:span text:style-name="T242_1">捷喬商務旅館</text:span></text:p>
            <text:p text:style-name="P243"/>
          </table:table-cell>
          <table:table-cell table:style-name="Cell104">
            <text:p text:style-name="P244"><text:span text:style-name="T244_1">臺南市中西區尊王路158號</text:span></text:p>
          </table:table-cell>
          <table:table-cell table:style-name="Cell105">
            <text:p text:style-name="P245"><text:span text:style-name="T245_1">06-2295107</text:span></text:p>
          </table:table-cell>
          <table:table-cell table:style-name="Cell106">
            <text:p text:style-name="P246"><text:span text:style-name="T246_1">豪華兩小床房:2,600元(原價5,200元)</text:span></text:p>
            <text:p text:style-name="P247"><text:span text:style-name="T247_1">每日限定4間</text:span></text:p>
            <text:p text:style-name="P248"><text:span text:style-name="T248_1">備註:含早餐</text:span></text:p>
            <text:p text:style-name="P249"><text:span text:style-name="T249_1">豪華</text:span><text:span text:style-name="T249_2">/經典三人</text:span><text:span text:style-name="T249_3">房:<text:s/></text:span><text:span text:style-name="T249_4">3</text:span><text:span text:style-name="T249_5">,</text:span><text:span text:style-name="T249_6">0</text:span><text:span text:style-name="T249_7">00元(原價</text:span><text:span text:style-name="T249_8">5,800</text:span><text:span text:style-name="T249_9">元)</text:span></text:p>
            <text:p text:style-name="P250"><text:span text:style-name="T250_1">每日限定</text:span><text:span text:style-name="T250_2">2</text:span><text:span text:style-name="T250_3">間</text:span></text:p>
            <text:p text:style-name="P251"><text:span text:style-name="T251_1">備註:含早餐</text:span></text:p>
          </table:table-cell>
        </table:table-row>
        <table:table-row table:style-name="Row29">
          <table:table-cell table:style-name="Cell107" table:number-columns-spanned="4">
            <text:p text:style-name="P252"><text:span text:style-name="T252_1">樂活小資價(2,500元以下)</text:span></text:p>
          </table:table-cell>
        </table:table-row>
        <table:table-row table:style-name="Row30">
          <table:table-cell table:style-name="Cell108">
            <text:p text:style-name="P253"><text:span text:style-name="T253_1">劍橋大飯店永康館</text:span></text:p>
            <text:p text:style-name="P254"/>
          </table:table-cell>
          <table:table-cell table:style-name="Cell109">
            <text:p text:style-name="P255"><text:span text:style-name="T255_1">臺南市永康區新行街128號</text:span></text:p>
          </table:table-cell>
          <table:table-cell table:style-name="Cell110">
            <text:p text:style-name="P256"><text:span text:style-name="T256_1">06-2426666</text:span></text:p>
          </table:table-cell>
          <table:table-cell table:style-name="Cell111">
            <text:p text:style-name="P257"><text:span text:style-name="T257_1">豪華型單床房(一大床):2,400元(原價6,600元)</text:span></text:p>
            <text:p text:style-name="P258"><text:span text:style-name="T258_1">每日限定提供3間</text:span></text:p>
            <text:p text:style-name="P259"><text:span text:style-name="T259_1">備註:含早餐</text:span></text:p>
          </table:table-cell>
        </table:table-row>
        <table:table-row table:style-name="Row31">
          <table:table-cell table:style-name="Cell112">
            <text:p text:style-name="P260"><text:span text:style-name="T260_1">林肯飯店</text:span></text:p>
            <text:p text:style-name="P261"/>
          </table:table-cell>
          <table:table-cell table:style-name="Cell113">
            <text:p text:style-name="P262"><text:span text:style-name="T262_1">臺南市中西區金華路3段230號</text:span></text:p>
          </table:table-cell>
          <table:table-cell table:style-name="Cell114">
            <text:p text:style-name="P263"><text:span text:style-name="T263_1">06-2295777</text:span></text:p>
          </table:table-cell>
          <table:table-cell table:style-name="Cell115">
            <text:p text:style-name="P264"><text:span text:style-name="T264_1">豪華雙人房(一大床</text:span><text:span text:style-name="T264_2">):</text:span><text:span text:style-name="T264_3">1</text:span><text:span text:style-name="T264_4">,</text:span><text:span text:style-name="T264_5">988</text:span><text:span text:style-name="T264_6">元(原價7,040元)</text:span></text:p>
            <text:p text:style-name="P265"><text:span text:style-name="T265_1">每日限定提供5間</text:span></text:p>
            <text:p text:style-name="P266"><text:span text:style-name="T266_1">備註:含早餐</text:span></text:p>
          </table:table-cell>
        </table:table-row>
        <table:table-row table:style-name="Row32">
          <table:table-cell table:style-name="Cell116">
            <text:p text:style-name="P267"><text:span text:style-name="T267_1">首學大飯店</text:span></text:p>
          </table:table-cell>
          <table:table-cell table:style-name="Cell117">
            <text:p text:style-name="P268"><text:span text:style-name="T268_1">臺南市中西區康樂街148號</text:span></text:p>
          </table:table-cell>
          <table:table-cell table:style-name="Cell118">
            <text:p text:style-name="P269"><text:span text:style-name="T269_1">06-2238999</text:span></text:p>
          </table:table-cell>
          <table:table-cell table:style-name="Cell119">
            <text:p text:style-name="P270"><text:span text:style-name="T270_1">1.豪華雙人房</text:span><text:span text:style-name="T270_2">:</text:span><text:span text:style-name="T270_3">1</text:span><text:span text:style-name="T270_4">,</text:span><text:span text:style-name="T270_5">888</text:span><text:span text:style-name="T270_6">元(原價7,700元)</text:span></text:p>
            <text:p text:style-name="P271"><text:span text:style-name="T271_1">每日限定提供</text:span><text:span text:style-name="T271_2">3</text:span><text:span text:style-name="T271_3">間</text:span><text:span text:style-name="T271_4">，週六每房加價1,000元</text:span></text:p>
            <text:p text:style-name="P272"><text:span text:style-name="T272_1">備註:含早餐</text:span></text:p>
            <text:p text:style-name="P273"><text:span text:style-name="T273_1">2.豪華四人房</text:span><text:span text:style-name="T273_2">:</text:span><text:span text:style-name="T273_3">2</text:span><text:span text:style-name="T273_4">,</text:span><text:span text:style-name="T273_5">388</text:span><text:span text:style-name="T273_6">元(原價9,900元)</text:span></text:p>
            <text:p text:style-name="P274"><text:span text:style-name="T274_1">每日限定提供3間</text:span><text:span text:style-name="T274_2">，週六每房加價2,000元</text:span></text:p>
            <text:p text:style-name="P275"><text:span text:style-name="T275_1">備註:含早餐</text:span></text:p>
          </table:table-cell>
        </table:table-row>
        <table:table-row table:style-name="Row33">
          <table:table-cell table:style-name="Cell120">
            <text:p text:style-name="P276"><text:span text:style-name="T276_1">富華大飯店</text:span></text:p>
          </table:table-cell>
          <table:table-cell table:style-name="Cell121">
            <text:p text:style-name="P277"><text:span text:style-name="T277_1">臺南市中西區忠義路2段28號</text:span></text:p>
          </table:table-cell>
          <table:table-cell table:style-name="Cell122">
            <text:p text:style-name="P278"><text:span text:style-name="T278_1">06-2251000</text:span></text:p>
          </table:table-cell>
          <table:table-cell table:style-name="Cell123">
            <text:p text:style-name="P279"><text:span text:style-name="T279_1">普通客房:2,018元(原價8,360元)</text:span></text:p>
            <text:p text:style-name="P280"><text:span text:style-name="T280_1">每日限定提供5間</text:span></text:p>
            <text:p text:style-name="P281"><text:span text:style-name="T281_1">備註:含早餐</text:span></text:p>
          </table:table-cell>
        </table:table-row>
        <table:table-row table:style-name="Row34">
          <table:table-cell table:style-name="Cell124">
            <text:p text:style-name="P282"><text:span text:style-name="T282_1">亞伯大飯店</text:span></text:p>
          </table:table-cell>
          <table:table-cell table:style-name="Cell125">
            <text:p text:style-name="P283"><text:span text:style-name="T283_1">臺南市東區大同路二段617號</text:span></text:p>
          </table:table-cell>
          <table:table-cell table:style-name="Cell126">
            <text:p text:style-name="P284"><text:span text:style-name="T284_1">06-2686911</text:span></text:p>
          </table:table-cell>
          <table:table-cell table:style-name="Cell127">
            <text:p text:style-name="P285"><text:span text:style-name="T285_1">1.豪華雙人房:1,999元(原價7,600元)</text:span></text:p>
            <text:p text:style-name="P286"><text:span text:style-name="T286_1">每日限定提供3間</text:span></text:p>
            <text:p text:style-name="P287"><text:span text:style-name="T287_1">備註:含早餐</text:span></text:p>
            <text:p text:style-name="P288"><text:span text:style-name="T288_1">2.豪華四人房:3,999元(原價8,400元)</text:span></text:p>
            <text:p text:style-name="P289"><text:span text:style-name="T289_1">每日限定提供3間</text:span></text:p>
            <text:p text:style-name="P290"><text:span text:style-name="T290_1">備註:含早餐</text:span></text:p>
          </table:table-cell>
        </table:table-row>
        <table:table-row table:style-name="Row35">
          <table:table-cell table:style-name="Cell128">
            <text:p text:style-name="P291"><text:span text:style-name="T291_1">長榮興商務汽車旅館</text:span></text:p>
          </table:table-cell>
          <table:table-cell table:style-name="Cell129">
            <text:p text:style-name="P292"><text:span text:style-name="T292_1">臺南市東區裕義路226號</text:span></text:p>
          </table:table-cell>
          <table:table-cell table:style-name="Cell130">
            <text:p text:style-name="P293"><text:span text:style-name="T293_1">06-3310777</text:span></text:p>
          </table:table-cell>
          <table:table-cell table:style-name="Cell131">
            <text:p text:style-name="P294"><text:span text:style-name="T294_1">豪華套房:1,860元(原價3,720元)</text:span></text:p>
            <text:p text:style-name="P295"><text:span text:style-name="T295_1">每日限定提供3間</text:span></text:p>
            <text:p text:style-name="P296"><text:span text:style-name="T296_1">備註:含早餐</text:span></text:p>
            <text:p text:style-name="P297"/>
          </table:table-cell>
        </table:table-row>
        <table:table-row table:style-name="Row36">
          <table:table-cell table:style-name="Cell132">
            <text:p text:style-name="P298"><text:span text:style-name="T298_1">國妃鷹堡汽車旅館(健康館)</text:span></text:p>
          </table:table-cell>
          <table:table-cell table:style-name="Cell133">
            <text:p text:style-name="P299"><text:span text:style-name="T299_1">臺南市南區健康路二段500號</text:span></text:p>
          </table:table-cell>
          <table:table-cell table:style-name="Cell134">
            <text:p text:style-name="P300"><text:span text:style-name="T300_1">06-2635588</text:span></text:p>
          </table:table-cell>
          <table:table-cell table:style-name="Cell135">
            <text:p text:style-name="P301"><text:span text:style-name="T301_1">1.歐風典藏:1,780元(原價3,560元)</text:span></text:p>
            <text:p text:style-name="P302"><text:span text:style-name="T302_1">每日限定提供5間</text:span></text:p>
            <text:p text:style-name="P303"><text:span text:style-name="T303_1">備註:含早餐</text:span></text:p>
            <text:p text:style-name="P304"><text:span text:style-name="T304_1">2.雅典娜:1,980元(原價3,960元)</text:span></text:p>
            <text:p text:style-name="P305"><text:span text:style-name="T305_1">每日限定提供3間</text:span></text:p>
            <text:p text:style-name="P306"><text:span text:style-name="T306_1">備註:含早餐</text:span></text:p>
            <text:p text:style-name="P307"><text:span text:style-name="T307_1">3.典藏伯爵:2,180元(原價4,360元)</text:span></text:p>
            <text:p text:style-name="P308"><text:span text:style-name="T308_1">每日限定提供2間</text:span></text:p>
            <text:p text:style-name="P309"><text:span text:style-name="T309_1">備註:含早餐</text:span></text:p>
            <text:p text:style-name="P310"><text:span text:style-name="T310_1">4.凱薩王:3,200元(原價6,400元)</text:span></text:p>
            <text:p text:style-name="P311"><text:span text:style-name="T311_1">每日限定提供1間</text:span></text:p>
            <text:p text:style-name="P312"><text:span text:style-name="T312_1">備註:含早餐</text:span></text:p>
            <text:p text:style-name="P313"><text:span text:style-name="T313_1">5.雅緻風華A(四人房):2,200元(原價4,400元)</text:span></text:p>
            <text:p text:style-name="P314"><text:span text:style-name="T314_1">每日限定提供2間</text:span></text:p>
            <text:p text:style-name="P315"><text:span text:style-name="T315_1">備註:含早餐</text:span></text:p>
          </table:table-cell>
        </table:table-row>
        <table:table-row table:style-name="Row37">
          <table:table-cell table:style-name="Cell136">
            <text:p text:style-name="P316"><text:span text:style-name="T316_1">東亞樓大飯店</text:span></text:p>
          </table:table-cell>
          <table:table-cell table:style-name="Cell137">
            <text:p text:style-name="P317"><text:span text:style-name="T317_1">臺南市中西區中山路100號</text:span></text:p>
          </table:table-cell>
          <table:table-cell table:style-name="Cell138">
            <text:p text:style-name="P318"><text:span text:style-name="T318_1">06-2226171</text:span></text:p>
          </table:table-cell>
          <table:table-cell table:style-name="Cell139">
            <text:p text:style-name="P319"><text:span text:style-name="T319_1">1.前館(經濟型雙人房):1,400元(原價2,800元)</text:span></text:p>
            <text:p text:style-name="P320"><text:span text:style-name="T320_1">每日限定提供2間</text:span></text:p>
            <text:p text:style-name="P321"><text:span text:style-name="T321_1">備註:不含早餐</text:span></text:p>
            <text:p text:style-name="P322"><text:span text:style-name="T322_1">2.後館:1,800元(標準型二人房)(原價3,600元)</text:span></text:p>
            <text:p text:style-name="P323"><text:span text:style-name="T323_1">每日限定提供2間</text:span></text:p>
            <text:p text:style-name="P324"><text:span text:style-name="T324_1">備註:不含早餐</text:span></text:p>
          </table:table-cell>
        </table:table-row>
        <table:table-row table:style-name="Row38">
          <table:table-cell table:style-name="Cell140">
            <text:p text:style-name="P325"><text:span text:style-name="T325_1">總計</text:span></text:p>
          </table:table-cell>
          <table:table-cell table:style-name="Cell141">
            <text:p text:style-name="P326"/>
          </table:table-cell>
          <table:table-cell table:style-name="Cell142">
            <text:p text:style-name="P327"/>
          </table:table-cell>
          <table:table-cell table:style-name="Cell143">
            <text:p text:style-name="P328"/>
          </table:table-cell>
        </table:table-row>
      </table:table>
      <text:p text:style-name="P329"><text:span text:style-name="T329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Mangal" svg:font-family="Mangal" style:font-pitch="variable" style:font-family-generic="roman"/>
    <style:font-face style:name="DFKai-SB" svg:font-family="DFKai-SB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ar" fo:language-complex="ar" fo:country="US" fo:country-asian="SA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fo:font-weight="bold" style:font-weight-asian="bold"/>
    </style:style>
    <style:style style:name="WW8Num21z1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size="13pt" style:font-name-asian="標楷體" style:font-size-asian="13pt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solid" style:text-underline-color="font-color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_0" style:family="text"/>
    <style:style style:name="標題_20_2_20_字元" style:display-name="標題 2 字元" style:family="text">
      <style:text-properties style:font-name="新細明體" fo:font-size="18pt" style:font-name-asian="新細明體" style:font-size-asian="18pt" style:font-name-complex="新細明體" style:font-size-complex="18pt" fo:language="en" fo:language-asian="ar" fo:language-complex="ar" fo:country="US" fo:country-asian="SA" fo:country-complex="SA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_0"/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 fo:margin-right="0cm"/>
      <style:text-properties fo:letter-spacing="0.011cm" style:font-name-asian="標楷體" style:font-name-complex="標楷體" style:font-weight-complex="bold"/>
    </style:style>
    <style:style style:name="Normal_20__28_Web_29_" style:display-name="Normal (Web)" style:family="paragraph" style:parent-style-name="Normal">
      <style:paragraph-properties fo:margin-top="0.494cm" fo:margin-bottom="0cm" fo:orphans="2" fo:widows="2"/>
      <style:text-properties style:font-name="新細明體" style:font-name-complex="新細明體"/>
    </style:style>
    <style:style style:name="Default" style:family="paragraph">
      <style:paragraph-properties style:text-autospace="none" fo:hyphenation-ladder-count="no-limit"/>
      <style:text-properties fo:color="#000000" style:font-name="DFKai-SB" fo:font-size="12pt" style:font-size-asian="12pt" style:font-name-complex="DFKai-SB" style:font-size-complex="12pt" fo:language="en" fo:language-asian="ar" fo:language-complex="ar" fo:country="US" fo:country-asian="SA" fo:country-complex="SA"/>
    </style:style>
    <style:style style:name="List_20_Paragraph" style:display-name="List Paragraph" style:family="paragraph" style:parent-style-name="Normal">
      <style:paragraph-properties fo:text-indent="0cm" fo:margin-left="0.847cm" fo:margin-right="0cm" fo:orphans="2" fo:widows="2"/>
      <style:text-properties style:font-name="Calibri" style:font-name-complex="新細明體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訊框內容" style:family="paragraph" style:parent-style-name="Body_20_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0.501cm" fo:padding-bottom="0cm" fo:margin-bottom="1.75cm" fo:padding-left="0cm" fo:margin-left="3cm" fo:padding-right="0cm" fo:margin-right="3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opacity="0%" style:background-transparency="100%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biggest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7.412cm" svg:y="0.002cm" svg:width="0.176cm" svg:height="0.39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蘭展放置海報DM文字</dc:title>
    <meta:initial-creator>63070_蘇俊達</meta:initial-creator>
    <meta:creation-date>2015-02-13T08:37:00</meta:creation-date>
    <dc:creator>user</dc:creator>
    <dc:date>2018-05-24T03:00:00</dc:date>
    <meta:print-date>2015-02-13T09:17:00</meta:print-date>
    <meta:editing-cycles>47</meta:editing-cycles>
    <meta:editing-duration>PT4H50M</meta:editing-duration>
    <meta:document-statistic meta:page-count="6" meta:paragraph-count="9" meta:row-count="33" meta:word-count="712" meta:character-count="4765" meta:non-whitespace-character-count="4062"/>
  </office:meta>
</office:document-meta>
</file>