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27.504cm" fo:margin-left="-1.81cm"/>
    </style:style>
    <style:style style:name="Column1" style:family="table-column">
      <style:table-column-properties style:column-width="4.001cm"/>
    </style:style>
    <style:style style:name="Column2" style:family="table-column">
      <style:table-column-properties style:column-width="3.251cm"/>
    </style:style>
    <style:style style:name="Column3" style:family="table-column">
      <style:table-column-properties style:column-width="7.251cm"/>
    </style:style>
    <style:style style:name="Column4" style:family="table-column">
      <style:table-column-properties style:column-width="13.0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47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47cm"/>
    </style:style>
    <style:style style:name="T7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847cm"/>
    </style:style>
    <style:style style:name="T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 style:family="paragraph" style:parent-style-name="Normal">
      <style:paragraph-properties fo:line-height="0.847cm"/>
    </style:style>
    <style:style style:name="T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847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line-height="0.847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47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47cm"/>
    </style:style>
    <style:style style:name="T13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847cm"/>
    </style:style>
    <style:style style:name="T1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5" style:family="paragraph" style:parent-style-name="Normal">
      <style:paragraph-properties fo:line-height="0.847cm"/>
    </style:style>
    <style:style style:name="T1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47cm"/>
    </style:style>
    <style:style style:name="T16_1" style:family="text">
      <style:text-properties style:font-name="標楷體" fo:font-size="14pt" style:font-name-asian="標楷體" style:font-size-asian="14pt" style:font-size-complex="14pt"/>
    </style:style>
    <style:style style:name="T16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7" style:family="paragraph" style:parent-style-name="Normal">
      <style:paragraph-properties fo:line-height="0.847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847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847cm"/>
    </style:style>
    <style:style style:name="T20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20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20_3"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847cm"/>
    </style:style>
    <style:style style:name="T2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2" style:family="paragraph" style:parent-style-name="Normal">
      <style:paragraph-properties fo:line-height="0.847cm"/>
    </style:style>
    <style:style style:name="T2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847cm"/>
    </style:style>
    <style:style style:name="T23_1" style:family="text">
      <style:text-properties style:font-name="標楷體" fo:font-size="14pt" style:font-name-asian="標楷體" style:font-size-asian="14pt" style:font-size-complex="14pt"/>
    </style:style>
    <style:style style:name="T23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24" style:family="paragraph" style:parent-style-name="Normal">
      <style:paragraph-properties fo:line-height="0.847cm"/>
    </style:style>
    <style:style style:name="T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line-height="0.847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Normal">
      <style:paragraph-properties fo:line-height="0.847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line-height="0.847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847cm"/>
    </style:style>
    <style:style style:name="T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847cm"/>
    </style:style>
    <style:style style:name="T29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29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47cm"/>
    </style:style>
    <style:style style:name="T3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31" style:family="paragraph" style:parent-style-name="Normal">
      <style:paragraph-properties fo:line-height="0.847cm"/>
    </style:style>
    <style:style style:name="T3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847cm"/>
    </style:style>
    <style:style style:name="T32_1" style:family="text">
      <style:text-properties style:font-name="標楷體" fo:font-size="14pt" style:font-name-asian="標楷體" style:font-size-asian="14pt" style:font-size-complex="14pt"/>
    </style:style>
    <style:style style:name="T32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3" style:family="paragraph" style:parent-style-name="Normal">
      <style:paragraph-properties fo:line-height="0.847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line-height="0.847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line-height="0.847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line-height="0.847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line-height="0.847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line-height="0.847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847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847cm"/>
    </style:style>
    <style:style style:name="T40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40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847cm"/>
    </style:style>
    <style:style style:name="T4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2" style:family="paragraph" style:parent-style-name="Normal">
      <style:paragraph-properties fo:line-height="0.847cm"/>
    </style:style>
    <style:style style:name="T4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847cm"/>
    </style:style>
    <style:style style:name="T43_1" style:family="text">
      <style:text-properties style:font-name="標楷體" fo:font-size="14pt" style:font-name-asian="標楷體" style:font-size-asian="14pt" style:font-size-complex="14pt"/>
    </style:style>
    <style:style style:name="T43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3_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4" style:family="paragraph" style:parent-style-name="Normal">
      <style:paragraph-properties fo:line-height="0.847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847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847cm"/>
    </style:style>
    <style:style style:name="T46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46_2"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46_3"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847cm"/>
    </style:style>
    <style:style style:name="T4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8" style:family="paragraph" style:parent-style-name="Normal">
      <style:paragraph-properties fo:line-height="0.847cm"/>
    </style:style>
    <style:style style:name="T4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847cm"/>
    </style:style>
    <style:style style:name="T49_1" style:family="text">
      <style:text-properties style:font-name="標楷體" fo:font-size="14pt" style:font-name-asian="標楷體" style:font-size-asian="14pt" style:font-size-complex="14pt"/>
    </style:style>
    <style:style style:name="T49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50" style:family="paragraph" style:parent-style-name="Normal">
      <style:paragraph-properties fo:line-height="0.847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line-height="0.847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line-height="0.847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line-height="0.847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line-height="0.847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47cm"/>
    </style:style>
    <style:style style:name="T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847cm"/>
    </style:style>
    <style:style style:name="T56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847cm"/>
    </style:style>
    <style:style style:name="T5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8" style:family="paragraph" style:parent-style-name="Normal">
      <style:paragraph-properties fo:line-height="0.847cm"/>
    </style:style>
    <style:style style:name="T5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847cm"/>
    </style:style>
    <style:style style:name="T59_1" style:family="text">
      <style:text-properties style:font-name="標楷體" fo:font-size="14pt" style:font-name-asian="標楷體" style:font-size-asian="14pt" style:font-size-complex="14pt"/>
    </style:style>
    <style:style style:name="T59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0" style:family="paragraph" style:parent-style-name="Normal">
      <style:paragraph-properties fo:line-height="0.847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847cm"/>
    </style:style>
    <style:style style:name="T6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line-height="0.847cm"/>
    </style:style>
    <style:style style:name="T62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847cm"/>
    </style:style>
    <style:style style:name="T6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4" style:family="paragraph" style:parent-style-name="Normal">
      <style:paragraph-properties fo:line-height="0.847cm"/>
    </style:style>
    <style:style style:name="T6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4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4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4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4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47cm"/>
    </style:style>
    <style:style style:name="T65_1" style:family="text">
      <style:text-properties style:font-name="標楷體" fo:font-size="14pt" style:font-name-asian="標楷體" style:font-size-asian="14pt" style:font-size-complex="14pt"/>
    </style:style>
    <style:style style:name="T65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6" style:family="paragraph" style:parent-style-name="Normal">
      <style:paragraph-properties fo:line-height="0.847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847cm"/>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847cm"/>
    </style:style>
    <style:style style:name="T68_1" style:family="text" style:parent-style-name="apple-converted-space">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847cm"/>
    </style:style>
    <style:style style:name="T6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0" style:family="paragraph" style:parent-style-name="Normal">
      <style:paragraph-properties fo:line-height="0.847cm"/>
    </style:style>
    <style:style style:name="T7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0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847cm"/>
    </style:style>
    <style:style style:name="T71_1" style:family="text">
      <style:text-properties style:font-name="標楷體" fo:font-size="14pt" style:font-name-asian="標楷體" style:font-size-asian="14pt" style:font-size-complex="14pt"/>
    </style:style>
    <style:style style:name="T71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72" style:family="paragraph" style:parent-style-name="Normal">
      <style:paragraph-properties fo:line-height="0.847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847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line-height="0.847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4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4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4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4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line-height="0.847cm"/>
    </style:style>
    <style:style style:name="T7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5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5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5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6" style:family="paragraph" style:parent-style-name="Normal">
      <style:paragraph-properties fo:line-height="0.847cm"/>
    </style:style>
    <style:style style:name="T7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6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7"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2018</text:span><text:span text:style-name="T1_2">兒童</text:span><text:span text:style-name="T1_3">節</text:span><text:span text:style-name="T1_4">連假旅行台南</text:span><text:span text:style-name="T1_5">攻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活動名稱</text:span></text:p>
          </table:table-cell>
          <table:table-cell table:style-name="Cell2">
            <text:p text:style-name="P3"><text:span text:style-name="T3_1">活動</text:span><text:span text:style-name="T3_2">期間</text:span></text:p>
          </table:table-cell>
          <table:table-cell table:style-name="Cell3">
            <text:p text:style-name="P4"><text:span text:style-name="T4_1">活動地點</text:span></text:p>
          </table:table-cell>
          <table:table-cell table:style-name="Cell4">
            <text:p text:style-name="P5"><text:span text:style-name="T5_1">活動</text:span><text:span text:style-name="T5_2">相關</text:span><text:span text:style-name="T5_3">資訊</text:span></text:p>
          </table:table-cell>
        </table:table-row>
        <table:table-row table:style-name="Row2">
          <table:table-cell table:style-name="Cell5">
            <text:p text:style-name="P6"><text:span text:style-name="T6_1">2018葫蘆埤自然公園童趣節</text:span></text:p>
          </table:table-cell>
          <table:table-cell table:style-name="Cell6">
            <text:p text:style-name="P7"><text:span text:style-name="T7_1">4/4-4/5</text:span></text:p>
          </table:table-cell>
          <table:table-cell table:style-name="Cell7">
            <text:p text:style-name="P8"><text:span text:style-name="T8_1">葫蘆埤自然公園</text:span></text:p>
            <text:p text:style-name="P9"><text:span text:style-name="T9_1">(官田區中山路二段207號)</text:span></text:p>
          </table:table-cell>
          <table:table-cell table:style-name="Cell8">
            <text:p text:style-name="P10"><text:span text:style-name="T10_1">4月4日及4月5日兒童節連假，葫蘆埤自然公園，有氣球達人、小丑魔術秀，讓小朋友們歡樂一整天，開心過童年。</text:span></text:p>
            <text:p text:style-name="P11"><text:span text:style-name="T11_1">古早味童玩達人開設的錢來也雜貨店，滿滿的零食及童玩勾起大家的兒時回憶喔！爸媽們，是時候來園區溜溜寶貝孩子們了，賓果式童玩闖關，爸媽們的古早回憶，兩代間的遊戲傳承，親子感情加溫就趁現在，一起來玩兒(闖關遊戲還搭配小禮物，敬請期待！)</text:span></text:p>
          </table:table-cell>
        </table:table-row>
        <table:table-row table:style-name="Row3">
          <table:table-cell table:style-name="Cell9">
            <text:p text:style-name="P12"><text:span text:style-name="T12_1">兒童浴衣瘋走秀&amp;兒童市集</text:span></text:p>
          </table:table-cell>
          <table:table-cell table:style-name="Cell10">
            <text:p text:style-name="P13"><text:span text:style-name="T13_1">4/7-4/8</text:span></text:p>
          </table:table-cell>
          <table:table-cell table:style-name="Cell11">
            <text:p text:style-name="P14"><text:span text:style-name="T14_1">納涼屋</text:span></text:p>
            <text:p text:style-name="P15"><text:span text:style-name="T15_1">(東區府東街21巷18號)</text:span></text:p>
          </table:table-cell>
          <table:table-cell table:style-name="Cell12">
            <text:p text:style-name="P16"><text:span text:style-name="T16_1"><text:a xlink:type="simple" xlink:href="https://www.facebook.com/kuruya625/"><text:span text:style-name="T16_2">https://www.facebook.com/kuruya625/</text:span></text:a></text:span></text:p>
            <text:p text:style-name="P17"><text:span text:style-name="T17_1">納涼屋推出「兒童節派對活動」，免費的兒童浴衣教學和體驗，只要參加走秀的小朋友都可以得到小禮物，著裝後可以盡情在馬路上玩彩繪，還有兒童市集可以逛，歡迎闔家大小一起來遊玩！</text:span></text:p>
          </table:table-cell>
        </table:table-row>
        <table:table-row table:style-name="Row4">
          <table:table-cell table:style-name="Cell13">
            <text:p text:style-name="P18"><text:span text:style-name="T18_1">【</text:span><text:span text:style-name="T18_2">4/4-8童遊走馬瀨</text:span><text:span text:style-name="T18_3">！</text:span><text:span text:style-name="T18_4">】12歲以下兒童免費入場!</text:span></text:p>
            <text:p text:style-name="P19"/>
          </table:table-cell>
          <table:table-cell table:style-name="Cell14">
            <text:p text:style-name="P20"><text:span text:style-name="T20_1">4/4</text:span><text:span text:style-name="T20_2">-4/</text:span><text:span text:style-name="T20_3">8</text:span></text:p>
          </table:table-cell>
          <table:table-cell table:style-name="Cell15">
            <text:p text:style-name="P21"><text:span text:style-name="T21_1">走馬瀨農場</text:span></text:p>
            <text:p text:style-name="P22"><text:span text:style-name="T22_1">(</text:span><text:span text:style-name="T22_2">大內區二溪里唭子瓦60號</text:span><text:span text:style-name="T22_3">)</text:span></text:p>
          </table:table-cell>
          <table:table-cell table:style-name="Cell16">
            <text:p text:style-name="P23"><text:span text:style-name="T23_1"><text:a xlink:type="simple" xlink:href="http://www.farm.com.tw/index.php"><text:span text:style-name="T23_2">http://www.farm.com.tw/index.php</text:span></text:a></text:span></text:p>
            <text:p text:style-name="P24"><text:span text:style-name="T24_1">4/4-8童遊走馬瀨！</text:span><text:span text:style-name="T24_2">5天連假規劃好輕鬆～</text:span></text:p>
            <text:p text:style-name="P25"><text:span text:style-name="T25_1">★</text:span><text:span text:style-name="T25_2">門票優惠</text:span><text:span text:style-name="T25_3">：</text:span><text:span text:style-name="T25_4">凡於4/4-8連假期間，12</text:span><text:span text:style-name="T25_5">歲以下</text:span><text:span text:style-name="T25_6">兒童免費入場。</text:span></text:p>
            <text:p text:style-name="P26"><text:span text:style-name="T26_1">★</text:span><text:span text:style-name="T26_2">買2送2住宿優惠專案</text:span><text:span text:style-name="T26_3">：</text:span><text:span text:style-name="T26_4">2人房房價享受4人住宿優惠價!</text:span><text:span text:style-name="T26_5">(</text:span><text:span text:style-name="T26_6">每間另外贈送diy風箏彩繪一台</text:span><text:span text:style-name="T26_7">)</text:span><text:span text:style-name="T26_8"><text:s/></text:span></text:p>
            <text:p text:style-name="P27"><text:span text:style-name="T27_1">★</text:span><text:span text:style-name="T27_2">露營送野餐墊</text:span><text:span text:style-name="T27_3">、</text:span><text:span text:style-name="T27_4">三連勝遊戲關卡</text:span><text:span text:style-name="T27_5">換、</text:span><text:span text:style-name="T27_6">雙秀飆技</text:span><text:span text:style-name="T27_7">、</text:span><text:span text:style-name="T27_8">打卡送風車彩繪</text:span><text:span text:style-name="T27_9">DIY</text:span><text:span text:style-name="T27_10">、</text:span><text:span text:style-name="T27_11">星光童樂會</text:span><text:span text:style-name="T27_12">、</text:span><text:span text:style-name="T27_13">免費導覽帶您遊</text:span><text:span text:style-name="T27_14">、</text:span><text:span text:style-name="T27_15">童玩彩球區</text:span><text:span text:style-name="T27_16">等豐富趣味活動等你來體驗。</text:span><text:span text:style-name="T27_17"><text:s/></text:span></text:p>
          </table:table-cell>
        </table:table-row>
        <table:table-row table:style-name="Row5">
          <table:table-cell table:style-name="Cell17">
            <text:p text:style-name="P28"><text:span text:style-name="T28_1">2018南瀛天文館兒童節系列活動-「重力異想世界」</text:span></text:p>
          </table:table-cell>
          <table:table-cell table:style-name="Cell18">
            <text:p text:style-name="P29"><text:span text:style-name="T29_1">4/4</text:span><text:span text:style-name="T29_2">/4/8</text:span></text:p>
          </table:table-cell>
          <table:table-cell table:style-name="Cell19">
            <text:p text:style-name="P30"><text:span text:style-name="T30_1">南瀛天文</text:span><text:span text:style-name="T30_2">館</text:span></text:p>
            <text:p text:style-name="P31"><text:span text:style-name="T31_1">(大內區曲溪里34-2號)</text:span></text:p>
          </table:table-cell>
          <table:table-cell table:style-name="Cell20">
            <text:p text:style-name="P32"><text:span text:style-name="T32_1"><text:a xlink:type="simple" xlink:href="http://www.taea.tn.edu.tw/index.aspx"><text:span text:style-name="T32_2">http://www.taea.tn.edu.tw/index.aspx</text:span></text:a></text:span></text:p>
            <text:p text:style-name="P33"><text:span text:style-name="T33_1">南瀛天文館將在兒童節連假期間準備一系列精采好玩的活動以及門票優惠，歡迎全家大小一起來探索天文館！</text:span></text:p>
            <text:p text:style-name="P34"><text:span text:style-name="T34_1">★</text:span><text:span text:style-name="T34_2">門票優惠：4/4~4/8連假期間至天文館參觀，親子同行者</text:span><text:bookmark-start text:name="_Hlk509400047"/><text:span text:style-name="T34_3">12歲以下兒童可享有天文展示館及星象劇場免費參觀。</text:span></text:p>
            <text:p text:style-name="P35"><text:bookmark-end text:name="_Hlk509400047"/><text:span text:style-name="T35_1">★</text:span><text:span text:style-name="T35_2">劇場加開：最夯3D球幕星象劇場將於連假期間中午加開。</text:span></text:p>
            <text:p text:style-name="P36"><text:span text:style-name="T36_1">★</text:span><text:span text:style-name="T36_2">愛因斯坦的夢想樂園一天文遊樂園</text:span><text:span text:style-name="T36_3">系列活動</text:span><text:span text:style-name="T36_4">，兒童節連假盛大登場！</text:span><text:span text:style-name="T36_5">（主題尋寶闖關抽好禮、</text:span><text:span text:style-name="T36_6">積木抓抓樂、水中撈月</text:span><text:span text:style-name="T36_7">、</text:span><text:span text:style-name="T36_8"><text:s/>天文遊戲區</text:span><text:span text:style-name="T36_9">、</text:span><text:span text:style-name="T36_10">機器人科學交流</text:span><text:span text:style-name="T36_11">、</text:span><text:span text:style-name="T36_12">科學魔術表演秀</text:span><text:span text:style-name="T36_13">。）</text:span></text:p>
            <text:p text:style-name="P37"><text:span text:style-name="T37_1">★</text:span><text:span text:style-name="T37_2">「南瀛獵人學校」環境生態親子體驗課程</text:span></text:p>
            <text:p text:style-name="P38"><text:span text:style-name="T38_1">★</text:span><text:span text:style-name="T38_2">「愛因斯坦的時空魔法」夜宿天文館</text:span></text:p>
          </table:table-cell>
        </table:table-row>
        <table:table-row table:style-name="Row6">
          <table:table-cell table:style-name="Cell21">
            <text:p text:style-name="P39"><text:span text:style-name="T39_1">十鼓仁糖文創園區-</text:span><text:span text:style-name="T39_2">兒童節系列活動</text:span></text:p>
          </table:table-cell>
          <table:table-cell table:style-name="Cell22">
            <text:p text:style-name="P40"><text:span text:style-name="T40_1">4/</text:span><text:span text:style-name="T40_2">4</text:span></text:p>
          </table:table-cell>
          <table:table-cell table:style-name="Cell23">
            <text:p text:style-name="P41"><text:span text:style-name="T41_1">十鼓仁糖文創園區</text:span></text:p>
            <text:p text:style-name="P42"><text:span text:style-name="T42_1">(仁德區文華路二段326號)</text:span></text:p>
          </table:table-cell>
          <table:table-cell table:style-name="Cell24">
            <text:p text:style-name="P43"><text:span text:style-name="T43_1"><text:a xlink:type="simple" xlink:href="https://www.facebook.com/tendrum.cultrue/"><text:span text:style-name="T43_2">https://www.</text:span><text:span text:style-name="T43_3">facebook.com/tendrum.cultrue/</text:span></text:a></text:span></text:p>
            <text:p text:style-name="P44"><text:span text:style-name="T44_1">擁有五層樓高溜滑梯以及11層樓高空鞦韆的「十鼓仁糖文創園區」在4/4兒童節當天，凡12歲以下兒童憑證更可免費入園！另有兒童節限量套餐及詢問度破表的星光定目劇場演出加場演出，等您來體驗！</text:span></text:p>
          </table:table-cell>
        </table:table-row>
        <table:table-row table:style-name="Row7">
          <table:table-cell table:style-name="Cell25">
            <text:p text:style-name="P45"><text:span text:style-name="T45_1">2018樹谷兒童節系列活動-親子木作坊</text:span></text:p>
          </table:table-cell>
          <table:table-cell table:style-name="Cell26">
            <text:p text:style-name="P46"><text:span text:style-name="T46_1">4/4</text:span><text:span text:style-name="T46_2">-4/</text:span><text:span text:style-name="T46_3">7</text:span></text:p>
          </table:table-cell>
          <table:table-cell table:style-name="Cell27">
            <text:p text:style-name="P47"><text:span text:style-name="T47_1">樹谷生活科學館</text:span></text:p>
            <text:p text:style-name="P48"><text:span text:style-name="T48_1">(新市區中心東路12號)</text:span></text:p>
          </table:table-cell>
          <table:table-cell table:style-name="Cell28">
            <text:p text:style-name="P49"><text:span text:style-name="T49_1"><text:a xlink:type="simple" xlink:href="http://www.tvsm.com.tw/"><text:span text:style-name="T49_2">http://www.tvsm.com.tw/</text:span></text:a></text:span></text:p>
            <text:p text:style-name="P50"><text:span text:style-name="T50_1">樹谷生活科學館，兒童節5天連假12歲以下憑證免費入館。</text:span></text:p>
            <text:p text:style-name="P51"><text:span text:style-name="T51_1">4月4日【活動一、吊起你的小回憶】</text:span></text:p>
            <text:p text:style-name="P52"><text:span text:style-name="T52_1">兒童節大使<text:s/>一開始就不孤單</text:span><text:span text:style-name="T52_2">Ⅱ</text:span><text:span text:style-name="T52_3"><text:s/>Selena再度要帶大家一起動手做，將孩子收藏的小玩意，利用竹段延伸創造力，動手DIY出屬於自己回憶的吊飾!</text:span></text:p>
            <text:p text:style-name="P53"><text:span text:style-name="T53_1">4月7日【活動二、我的夢想火車】</text:span></text:p>
            <text:p text:style-name="P54"><text:span text:style-name="T54_1">台南藝術大學「材質系」團隊，繼去年帶小朋友手作木刻餐具，今年再度要來讓孩子體驗木作工具，並發揮天馬行空的想像，親子共同創造獨一無二的火車!</text:span></text:p>
          </table:table-cell>
        </table:table-row>
        <table:table-row table:style-name="Row8">
          <table:table-cell table:style-name="Cell29">
            <text:p text:style-name="P55"><text:span text:style-name="T55_1">【2018優雅農夫春季兒童寫生活動】</text:span><text:span text:style-name="T55_2">-</text:span></text:p>
          </table:table-cell>
          <table:table-cell table:style-name="Cell30">
            <text:p text:style-name="P56"><text:span text:style-name="T56_1">4/4</text:span></text:p>
          </table:table-cell>
          <table:table-cell table:style-name="Cell31">
            <text:p text:style-name="P57"><text:span text:style-name="T57_1">優雅農夫藝文農場</text:span></text:p>
            <text:p text:style-name="P58"><text:span text:style-name="T58_1">(後壁區土溝里32號)</text:span></text:p>
          </table:table-cell>
          <table:table-cell table:style-name="Cell32">
            <text:p text:style-name="P59"><text:span text:style-name="T59_1"><text:a xlink:type="simple" xlink:href="https://www.facebook.com/%E5%84%AA%E9%9B%85%E8%BE%B2%E5%A4%AB%E8%97%9D%E6%96%87%E8%BE%B2%E5%A0%B4-1529436093987756/?ref=br_rs"><text:span text:style-name="T59_2">https://www.facebook.com/%E5%84%AA%E9%9B%85%E8%BE%B2%E5%A4%AB%E8%97%9D%E6%96%87%E8%BE%B2%E5%A0%B4-1529436093987756/?ref=br_rs</text:span></text:a></text:span></text:p>
            <text:p text:style-name="P60"><text:span text:style-name="T60_1">優雅農夫藝文農場推出春季兒童寫生比賽</text:span><text:span text:style-name="T60_2">，鼓勵孩童走進農村培養藝術創作能量，</text:span><text:span text:style-name="T60_3">發揮想像力，描繪農村的無限可能。</text:span></text:p>
          </table:table-cell>
        </table:table-row>
        <table:table-row table:style-name="Row9">
          <table:table-cell table:style-name="Cell33">
            <text:p text:style-name="P61"><text:span text:style-name="T61_1">奇美食品幸福工廠-</text:span><text:span text:style-name="T61_2">野餐趣親子趣味手作</text:span></text:p>
          </table:table-cell>
          <table:table-cell table:style-name="Cell34">
            <text:p text:style-name="P62"><text:span text:style-name="T62_1">3/24-5/1</text:span></text:p>
          </table:table-cell>
          <table:table-cell table:style-name="Cell35">
            <text:p text:style-name="P63"><text:span text:style-name="T63_1">奇美食品幸福工廠</text:span></text:p>
            <text:p text:style-name="P64"><text:span text:style-name="T64_1">(</text:span><text:span text:style-name="T64_2">仁</text:span><text:span text:style-name="T64_3">德區</text:span><text:span text:style-name="T64_4">機場路1008號</text:span><text:span text:style-name="T64_5">)</text:span></text:p>
          </table:table-cell>
          <table:table-cell table:style-name="Cell36">
            <text:p text:style-name="P65"><text:span text:style-name="T65_1"><text:a xlink:type="simple" xlink:href="http://www.happychimei.com.tw/"><text:span text:style-name="T65_2">http://www.happychimei.com.tw/</text:span></text:a></text:span></text:p>
            <text:p text:style-name="P66"><text:span text:style-name="T66_1">奇美食品幸福工廠－「野餐趣親子趣味手作」活動邀請親子一起做便當，體驗幸福野餐趣，簡單不麻煩，來幸福工廠一次幫您搞定，把您的野餐籃弄得超彭派，絕對是好吃又好玩的行程。</text:span></text:p>
          </table:table-cell>
        </table:table-row>
        <table:table-row table:style-name="Row10">
          <table:table-cell table:style-name="Cell37">
            <text:p text:style-name="P67"><text:span text:style-name="T67_1">黑橋牌香腸博物館</text:span><text:span text:style-name="T67_2">-</text:span><text:span text:style-name="T67_3">春日草地野餐音樂趴</text:span></text:p>
          </table:table-cell>
          <table:table-cell table:style-name="Cell38">
            <text:p text:style-name="P68"><text:span text:style-name="T68_1">4/7</text:span></text:p>
          </table:table-cell>
          <table:table-cell table:style-name="Cell39">
            <text:p text:style-name="P69"><text:span text:style-name="T69_1">黑橋牌香腸博物館</text:span></text:p>
            <text:p text:style-name="P70"><text:span text:style-name="T70_1">(</text:span><text:span text:style-name="T70_2">南區中華西路一段103號</text:span><text:span text:style-name="T70_3">)</text:span></text:p>
          </table:table-cell>
          <table:table-cell table:style-name="Cell40">
            <text:p text:style-name="P71"><text:span text:style-name="T71_1"><text:a xlink:type="simple" xlink:href="https://www.blackbridge.com.tw/page/musuem"><text:span text:style-name="T71_2">https://www.blackbridge.com.tw/page/musuem</text:span></text:a></text:span></text:p>
            <text:p text:style-name="P72"><text:span text:style-name="T72_1">黑橋牌香腸博物館推出「春日草地野餐音樂趴」活動，邀請喜愛音樂也愛戶外活動的各地朋友一同參與，除了野餐活動還有美聲團體及亞洲小歌王精彩表演等超值聽覺享受，另外還有DIY手作市集，歡迎大家同樂。</text:span></text:p>
          </table:table-cell>
        </table:table-row>
        <table:table-row table:style-name="Row11">
          <table:table-cell table:style-name="Cell41" table:number-columns-spanned="4">
            <text:p text:style-name="P73"><text:span text:style-name="T73_1">其他推薦：</text:span></text:p>
            <text:p text:style-name="P74"><text:span text:style-name="T74_1">山區:</text:span><text:span text:style-name="T74_2">南元</text:span><text:span text:style-name="T74_3">農場</text:span><text:span text:style-name="T74_4">及仙湖</text:span><text:span text:style-name="T74_5">農場</text:span><text:span text:style-name="T74_6">等各大休閒農場</text:span><text:span text:style-name="T74_7">/關子嶺泡湯散步/梅嶺健走嚐梅子雞</text:span></text:p>
            <text:p text:style-name="P75"><text:span text:style-name="T75_1">濱海</text:span><text:span text:style-name="T75_2">:</text:span><text:span text:style-name="T75_3"><text:s/></text:span><text:span text:style-name="T75_4">四草綠色隧道、</text:span><text:span text:style-name="T75_5">七股潟湖、</text:span><text:span text:style-name="T75_6">七股鹽山、紅樹林生態等</text:span></text:p>
            <text:p text:style-name="P76"><text:span text:style-name="T76_1">市區:</text:span><text:span text:style-name="T76_2"><text:s/></text:span><text:span text:style-name="T76_3">赤嵌</text:span><text:span text:style-name="T76_4">樓、</text:span><text:span text:style-name="T76_5">安平古堡、</text:span><text:span text:style-name="T76_6">安平樹屋、孔廟、林百貨</text:span><text:span text:style-name="T76_7">、藍晒圖文創園區</text:span><text:span text:style-name="T76_8">等</text:span></text:p>
          </table:table-cell>
        </table:table-row>
      </table:table>
      <text:p text:style-name="P7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ext_exposed_show" style:family="tex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color="font-color"/>
    </style:style>
    <style:style style:name="grame" style:family="text" style:parent-style-name="Default_20_Paragraph_20_Font"/>
    <style:style style:name="_58cl" style:family="text" style:parent-style-name="Default_20_Paragraph_20_Font"/>
    <style:style style:name="_58cm" style:family="text" style:parent-style-name="Default_20_Paragraph_20_Font"/>
    <style:style style:name="未解析的提及項目" style:family="text">
      <style:text-properties fo:background-color="#e6e6e6" fo:color="#80808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101cm" fo:padding-bottom="0cm" fo:margin-bottom="2.1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6-10-06T02:24:00</meta:creation-date>
    <dc:creator>觀旅局</dc:creator>
    <dc:date>2018-03-22T06:55:00</dc:date>
    <meta:print-date>2016-01-22T03:57:00</meta:print-date>
    <meta:editing-cycles>72</meta:editing-cycles>
    <meta:editing-duration>PT5H52M</meta:editing-duration>
    <meta:document-statistic meta:page-count="4" meta:paragraph-count="5" meta:row-count="18" meta:word-count="396" meta:character-count="2650" meta:non-whitespace-character-count="2259"/>
    <meta:user-defined meta:name="_DocHome" meta:value-type="float">702861346</meta:user-defined>
  </office:meta>
</office:document-meta>
</file>