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6.252cm" fo:margin-left="-0.81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12.81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15%" fo:margin-bottom="0.353cm"/>
    </style:style>
    <style:style style:name="T1_1" style:family="text">
      <style:text-properties style:font-name="Calibri" fo:font-size="18pt" style:font-name-asian="標楷體" style:font-size-asian="18pt" style:font-name-complex="Times New Roman" style:font-size-complex="11pt" fo:language="en" fo:language-asian="zh" fo:language-complex="ar" fo:country="US" fo:country-asian="TW" fo:country-complex="SA"/>
    </style:style>
    <style:style style:name="T1_2" style:family="text">
      <style:text-properties style:font-name="Calibri" fo:font-size="18pt" style:font-name-asian="標楷體" style:font-size-asian="18pt" style:font-name-complex="Times New Roman" style:font-size-complex="11pt" fo:language="en" fo:language-asian="zh" fo:language-complex="ar" fo:country="US" fo:country-asian="TW" fo:country-complex="SA"/>
    </style:style>
    <style:style style:name="T1_3" style:family="text">
      <style:text-properties style:font-name="Calibri" fo:font-size="18pt" style:font-name-asian="標楷體" style:font-size-asian="18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15%" fo:margin-bottom="0.353cm"/>
    </style:style>
    <style:style style:name="T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15%" fo:margin-bottom="0.353cm"/>
    </style:style>
    <style:style style:name="T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15%" fo:margin-bottom="0.353cm"/>
    </style:style>
    <style:style style:name="T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15%" fo:margin-bottom="0.353cm"/>
    </style:style>
    <style:style style:name="T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 fo:margin-bottom="0.353cm"/>
    </style:style>
    <style:style style:name="T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15%" fo:margin-bottom="0.353cm"/>
    </style:style>
    <style:style style:name="T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15%" fo:margin-bottom="0.353cm"/>
    </style:style>
    <style:style style:name="T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 fo:margin-bottom="0.353cm"/>
    </style:style>
    <style:style style:name="T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15%" fo:margin-bottom="0.353cm"/>
    </style:style>
    <style:style style:name="T1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15%" fo:margin-bottom="0.353cm"/>
    </style:style>
    <style:style style:name="T1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 fo:margin-bottom="0.353cm"/>
    </style:style>
    <style:style style:name="T1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15%" fo:margin-bottom="0.353cm"/>
    </style:style>
    <style:style style:name="T1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15%" fo:margin-bottom="0.353cm"/>
    </style:style>
    <style:style style:name="T1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15%" fo:margin-bottom="0.353cm"/>
    </style:style>
    <style:style style:name="T1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15%" fo:margin-bottom="0.353cm"/>
    </style:style>
    <style:style style:name="T1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15%" fo:margin-bottom="0.353cm"/>
    </style:style>
    <style:style style:name="T1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15%" fo:margin-bottom="0.353cm"/>
    </style:style>
    <style:style style:name="T1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15%" fo:margin-bottom="0.353cm"/>
    </style:style>
    <style:style style:name="T1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 fo:margin-bottom="0.353cm"/>
    </style:style>
    <style:style style:name="T2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 fo:margin-bottom="0.353cm"/>
    </style:style>
    <style:style style:name="T2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15%" fo:margin-bottom="0.353cm"/>
    </style:style>
    <style:style style:name="T2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15%" fo:margin-bottom="0.353cm"/>
    </style:style>
    <style:style style:name="T2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15%" fo:margin-bottom="0.353cm"/>
    </style:style>
    <style:style style:name="T2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15%" fo:margin-bottom="0.353cm"/>
    </style:style>
    <style:style style:name="T2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15%" fo:margin-bottom="0.353cm"/>
    </style:style>
    <style:style style:name="T2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15%" fo:margin-bottom="0.353cm"/>
    </style:style>
    <style:style style:name="T2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15%" fo:margin-bottom="0.353cm"/>
    </style:style>
    <style:style style:name="T2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15%" fo:margin-bottom="0.353cm"/>
    </style:style>
    <style:style style:name="T2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 fo:margin-bottom="0.353cm"/>
    </style:style>
    <style:style style:name="T3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15%" fo:margin-bottom="0.353cm"/>
    </style:style>
    <style:style style:name="T3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 fo:margin-bottom="0.353cm"/>
    </style:style>
    <style:style style:name="T3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15%" fo:margin-bottom="0.353cm"/>
    </style:style>
    <style:style style:name="T3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15%" fo:margin-bottom="0.353cm"/>
    </style:style>
    <style:style style:name="T3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15%" fo:margin-bottom="0.353cm"/>
    </style:style>
    <style:style style:name="T3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 fo:margin-bottom="0.353cm"/>
    </style:style>
    <style:style style:name="T3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15%" fo:margin-bottom="0.353cm"/>
    </style:style>
    <style:style style:name="T3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15%" fo:margin-bottom="0.353cm"/>
    </style:style>
    <style:style style:name="T3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15%" fo:margin-bottom="0.353cm"/>
    </style:style>
    <style:style style:name="T3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15%" fo:margin-bottom="0.353cm"/>
    </style:style>
    <style:style style:name="T4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 fo:margin-bottom="0.353cm"/>
    </style:style>
    <style:style style:name="T4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 fo:margin-bottom="0.353cm"/>
    </style:style>
    <style:style style:name="T4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15%" fo:margin-bottom="0.353cm"/>
    </style:style>
    <style:style style:name="T4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 fo:margin-bottom="0.353cm"/>
    </style:style>
    <style:style style:name="T4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 fo:margin-bottom="0.353cm"/>
    </style:style>
    <style:style style:name="T4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15%" fo:margin-bottom="0.353cm"/>
    </style:style>
    <style:style style:name="T4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15%" fo:margin-bottom="0.353cm"/>
    </style:style>
    <style:style style:name="T4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15%" fo:margin-bottom="0.353cm"/>
    </style:style>
    <style:style style:name="T4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15%" fo:margin-bottom="0.353cm"/>
    </style:style>
    <style:style style:name="T4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15%" fo:margin-bottom="0.353cm"/>
    </style:style>
    <style:style style:name="T5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15%" fo:margin-bottom="0.353cm"/>
    </style:style>
    <style:style style:name="T5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15%" fo:margin-bottom="0.353cm"/>
    </style:style>
    <style:style style:name="T5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8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9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15%" fo:margin-bottom="0.353cm"/>
    </style:style>
    <style:style style:name="T5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 fo:margin-bottom="0.353cm"/>
    </style:style>
    <style:style style:name="T5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15%" fo:margin-bottom="0.353cm"/>
    </style:style>
    <style:style style:name="T5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 fo:margin-bottom="0.353cm"/>
    </style:style>
    <style:style style:name="T5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 fo:margin-bottom="0.353cm"/>
    </style:style>
    <style:style style:name="T5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15%" fo:margin-bottom="0.353cm"/>
    </style:style>
    <style:style style:name="T5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115%" fo:margin-bottom="0.353cm"/>
    </style:style>
    <style:style style:name="T5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15%" fo:margin-bottom="0.353cm"/>
    </style:style>
    <style:style style:name="T6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15%" fo:margin-bottom="0.353cm"/>
    </style:style>
    <style:style style:name="T6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 fo:margin-bottom="0.353cm"/>
    </style:style>
    <style:style style:name="T6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15%" fo:margin-bottom="0.353cm"/>
    </style:style>
    <style:style style:name="T6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15%" fo:margin-bottom="0.353cm"/>
    </style:style>
    <style:style style:name="T6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115%" fo:margin-bottom="0.353cm"/>
    </style:style>
    <style:style style:name="T6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15%" fo:margin-bottom="0.353cm"/>
    </style:style>
    <style:style style:name="T6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15%" fo:margin-bottom="0.353cm"/>
    </style:style>
    <style:style style:name="T6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15%" fo:margin-bottom="0.353cm"/>
    </style:style>
    <style:style style:name="T6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15%" fo:margin-bottom="0.353cm"/>
    </style:style>
    <style:style style:name="T6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15%" fo:margin-bottom="0.353cm"/>
    </style:style>
    <style:style style:name="T7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15%" fo:margin-bottom="0.353cm"/>
    </style:style>
    <style:style style:name="T7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 fo:margin-bottom="0.353cm"/>
    </style:style>
    <style:style style:name="T7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15%" fo:margin-bottom="0.353cm"/>
    </style:style>
    <style:style style:name="T7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8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9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0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1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15%" fo:margin-bottom="0.353cm"/>
    </style:style>
    <style:style style:name="T7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15%" fo:margin-bottom="0.353cm"/>
    </style:style>
    <style:style style:name="T7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15%" fo:margin-bottom="0.353cm"/>
    </style:style>
    <style:style style:name="T7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6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15%" fo:margin-bottom="0.353cm"/>
    </style:style>
    <style:style style:name="T7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15%" fo:margin-bottom="0.353cm"/>
    </style:style>
    <style:style style:name="T7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15%" fo:margin-bottom="0.353cm"/>
    </style:style>
    <style:style style:name="T7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8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9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0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9_1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15%" fo:margin-bottom="0.353cm"/>
    </style:style>
    <style:style style:name="T8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15%" fo:margin-bottom="0.353cm"/>
    </style:style>
    <style:style style:name="T8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15%" fo:margin-bottom="0.353cm"/>
    </style:style>
    <style:style style:name="T8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8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9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15%" fo:margin-bottom="0.353cm"/>
    </style:style>
    <style:style style:name="T8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15%" fo:margin-bottom="0.353cm"/>
    </style:style>
    <style:style style:name="T8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15%" fo:margin-bottom="0.353cm"/>
    </style:style>
    <style:style style:name="T8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8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15%" fo:margin-bottom="0.353cm"/>
    </style:style>
    <style:style style:name="T8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15%" fo:margin-bottom="0.353cm"/>
    </style:style>
    <style:style style:name="T8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15%" fo:margin-bottom="0.353cm"/>
    </style:style>
    <style:style style:name="T8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15%" fo:margin-bottom="0.353cm"/>
    </style:style>
    <style:style style:name="T8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15%" fo:margin-bottom="0.353cm"/>
    </style:style>
    <style:style style:name="T9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15%" fo:margin-bottom="0.353cm"/>
    </style:style>
    <style:style style:name="T9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115%" fo:margin-bottom="0.353cm"/>
    </style:style>
    <style:style style:name="T9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15%" fo:margin-bottom="0.353cm"/>
    </style:style>
    <style:style style:name="T9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15%" fo:margin-bottom="0.353cm"/>
    </style:style>
    <style:style style:name="T9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15%" fo:margin-bottom="0.353cm"/>
    </style:style>
    <style:style style:name="T9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15%" fo:margin-bottom="0.353cm"/>
    </style:style>
    <style:style style:name="T9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 fo:margin-bottom="0.353cm"/>
    </style:style>
    <style:style style:name="T9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入選照片</text:span><text:span text:style-name="T1_2">得獎</text:span><text:bookmark-start text:name="_GoBack"/><text:bookmark-end text:name="_GoBack"/><text:span text:style-name="T1_3">名單</text:span></text:p>
          </table:table-cell>
        </table:table-row>
        <table:table-row table:style-name="Row2">
          <table:table-cell table:style-name="Cell2">
            <text:p text:style-name="P2"><text:span text:style-name="T2_1">編號</text:span></text:p>
          </table:table-cell>
          <table:table-cell table:style-name="Cell3">
            <text:p text:style-name="P3"><text:span text:style-name="T3_1">提供者</text:span></text:p>
          </table:table-cell>
          <table:table-cell table:style-name="Cell4">
            <text:p text:style-name="P4"><text:span text:style-name="T4_1">主題說明</text:span></text:p>
          </table:table-cell>
        </table:table-row>
        <table:table-row table:style-name="Row3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蔡世仁</text:span></text:p>
          </table:table-cell>
          <table:table-cell table:style-name="Cell7">
            <text:p text:style-name="P7"><text:span text:style-name="T7_1">運河兩岸民眾爭睹影視歌星搭乘小船沿岸表演的風采，也開創激烈的龍舟比賽中有影視歌星穿插在運河中表演的精彩實況。</text:span></text:p>
          </table:table-cell>
        </table:table-row>
        <table:table-row table:style-name="Row4">
          <table:table-cell table:style-name="Cell8">
            <text:p text:style-name="P8"><text:span text:style-name="T8_1">2</text:span></text:p>
          </table:table-cell>
          <table:table-cell table:style-name="Cell9">
            <text:p text:style-name="P9"><text:span text:style-name="T9_1">蔡世仁</text:span></text:p>
          </table:table-cell>
          <table:table-cell table:style-name="Cell10">
            <text:p text:style-name="P10"><text:span text:style-name="T10_1">前行政院長蔣經國先生手扶司令台欄杆，</text:span><text:span text:style-name="T10_2">探頭喜閱龍舟</text:span><text:span text:style-name="T10_3">賽競賽盛況。</text:span></text:p>
          </table:table-cell>
        </table:table-row>
        <table:table-row table:style-name="Row5">
          <table:table-cell table:style-name="Cell11">
            <text:p text:style-name="P11"><text:span text:style-name="T11_1">3</text:span></text:p>
          </table:table-cell>
          <table:table-cell table:style-name="Cell12">
            <text:p text:style-name="P12"><text:span text:style-name="T12_1">蔡世仁</text:span></text:p>
          </table:table-cell>
          <table:table-cell table:style-name="Cell13">
            <text:p text:style-name="P13"><text:span text:style-name="T13_1">前行政院長蔣經國先生搭乘汽艇來到台南市</text:span><text:span text:style-name="T13_2">(</text:span><text:span text:style-name="T13_3">民國</text:span><text:span text:style-name="T13_4">64</text:span><text:span text:style-name="T13_5">年</text:span><text:span text:style-name="T13_6">)</text:span><text:span text:style-name="T13_7">觀光年端午節龍舟比賽運河現場，兩岸擠得水洩不通的民眾熱烈歡呼。</text:span></text:p>
          </table:table-cell>
        </table:table-row>
        <table:table-row table:style-name="Row6">
          <table:table-cell table:style-name="Cell14">
            <text:p text:style-name="P14"><text:span text:style-name="T14_1">4</text:span></text:p>
          </table:table-cell>
          <table:table-cell table:style-name="Cell15">
            <text:p text:style-name="P15"><text:span text:style-name="T15_1">蔡世仁</text:span></text:p>
          </table:table-cell>
          <table:table-cell table:style-name="Cell16">
            <text:p text:style-name="P16"><text:span text:style-name="T16_1">主持人張小燕率領影視歌星在龍舟比賽司令台載歌載舞的精彩表演。</text:span></text:p>
          </table:table-cell>
        </table:table-row>
        <table:table-row table:style-name="Row7">
          <table:table-cell table:style-name="Cell17">
            <text:p text:style-name="P17"><text:span text:style-name="T17_1">5</text:span></text:p>
          </table:table-cell>
          <table:table-cell table:style-name="Cell18">
            <text:p text:style-name="P18"><text:span text:style-name="T18_1">蔡世仁</text:span></text:p>
          </table:table-cell>
          <table:table-cell table:style-name="Cell19">
            <text:p text:style-name="P19"><text:span text:style-name="T19_1">民國</text:span><text:span text:style-name="T19_2">64</text:span><text:span text:style-name="T19_3">年，台南市觀光年端午節龍舟比賽，激烈爭逐的精彩畫面。</text:span></text:p>
          </table:table-cell>
        </table:table-row>
        <table:table-row table:style-name="Row8">
          <table:table-cell table:style-name="Cell20">
            <text:p text:style-name="P20"><text:span text:style-name="T20_1">6</text:span></text:p>
          </table:table-cell>
          <table:table-cell table:style-name="Cell21">
            <text:p text:style-name="P21"><text:span text:style-name="T21_1">林基德</text:span></text:p>
          </table:table-cell>
          <table:table-cell table:style-name="Cell22">
            <text:p text:style-name="P22"><text:span text:style-name="T22_1">這裡是中正路尾現在中正派出所前面的運河客輪碼頭，經營台南市區至安平的航線。</text:span></text:p>
          </table:table-cell>
        </table:table-row>
        <table:table-row table:style-name="Row9">
          <table:table-cell table:style-name="Cell23">
            <text:p text:style-name="P23"><text:span text:style-name="T23_1">7</text:span></text:p>
          </table:table-cell>
          <table:table-cell table:style-name="Cell24">
            <text:p text:style-name="P24"><text:span text:style-name="T24_1">林基德</text:span></text:p>
          </table:table-cell>
          <table:table-cell table:style-name="Cell25">
            <text:p text:style-name="P25"><text:span text:style-name="T25_1">這裡是在漁市場及漁會前拍攝，照片右邊有一凸出陸地，是現今的環河街；左上方有一棟建物為造船廠。</text:span></text:p>
          </table:table-cell>
        </table:table-row>
        <table:table-row table:style-name="Row10">
          <table:table-cell table:style-name="Cell26">
            <text:p text:style-name="P26"><text:span text:style-name="T26_1">8</text:span></text:p>
          </table:table-cell>
          <table:table-cell table:style-name="Cell27">
            <text:p text:style-name="P27"><text:span text:style-name="T27_1">林基德</text:span></text:p>
          </table:table-cell>
          <table:table-cell table:style-name="Cell28">
            <text:p text:style-name="P28"><text:span text:style-name="T28_1">照片在</text:span><text:span text:style-name="T28_2">運河盲段的</text:span><text:span text:style-name="T28_3">渡輪碼頭，左下方為渡輪客艙，以及乘船木製甲板。左右兩側為漁船碼頭，當時漁獲很多，停滿漁船。</text:span></text:p>
          </table:table-cell>
        </table:table-row>
        <table:table-row table:style-name="Row11">
          <table:table-cell table:style-name="Cell29">
            <text:p text:style-name="P29"><text:span text:style-name="T29_1">9</text:span></text:p>
          </table:table-cell>
          <table:table-cell table:style-name="Cell30">
            <text:p text:style-name="P30"><text:span text:style-name="T30_1">黃金財</text:span></text:p>
          </table:table-cell>
          <table:table-cell table:style-name="Cell31">
            <text:p text:style-name="P31"><text:span text:style-name="T31_1">榕樹下滄海桑田，點點滴滴道盡台南運河與安平港休戚與共的命運。</text:span></text:p>
          </table:table-cell>
        </table:table-row>
        <table:table-row table:style-name="Row12">
          <table:table-cell table:style-name="Cell32">
            <text:p text:style-name="P32"><text:span text:style-name="T32_1">10</text:span></text:p>
          </table:table-cell>
          <table:table-cell table:style-name="Cell33">
            <text:p text:style-name="P33"><text:span text:style-name="T33_1">黃金財</text:span></text:p>
          </table:table-cell>
          <table:table-cell table:style-name="Cell34">
            <text:p text:style-name="P34"><text:span text:style-name="T34_1">早年舊運河從台江內海為起點，一般民眾從現今安南區一帶欲到安平採買日常用品，需搭乘竹筏至安平漁市場上岸。</text:span></text:p>
          </table:table-cell>
        </table:table-row>
        <table:table-row table:style-name="Row13">
          <table:table-cell table:style-name="Cell35">
            <text:p text:style-name="P35"><text:span text:style-name="T35_1">11</text:span></text:p>
          </table:table-cell>
          <table:table-cell table:style-name="Cell36">
            <text:p text:style-name="P36"><text:span text:style-name="T36_1">詹瑞惠</text:span></text:p>
          </table:table-cell>
          <table:table-cell table:style-name="Cell37">
            <text:p text:style-name="P37"><text:span text:style-name="T37_1">舊運河河道淤積成沙洲，另</text:span><text:span text:style-name="T37_2">闢</text:span><text:span text:style-name="T37_3">新港口，而舊有運河河道辦理民眾可以</text:span><text:span text:style-name="T37_4">抓魚捉蝦</text:span><text:span text:style-name="T37_5">活動。</text:span></text:p>
          </table:table-cell>
        </table:table-row>
        <table:table-row table:style-name="Row14">
          <table:table-cell table:style-name="Cell38">
            <text:p text:style-name="P38"><text:span text:style-name="T38_1">12</text:span></text:p>
          </table:table-cell>
          <table:table-cell table:style-name="Cell39">
            <text:p text:style-name="P39"><text:span text:style-name="T39_1">蘇昭蓉</text:span></text:p>
          </table:table-cell>
          <table:table-cell table:style-name="Cell40">
            <text:p text:style-name="P40"><text:span text:style-name="T40_1">作者將以漁船為主題，挑選四張排列並聯，此時拍攝與暴風雨來臨前，漁船緊</text:span><text:span text:style-name="T40_2">依相靠躲避</text:span><text:span text:style-name="T40_3">風災。整個</text:span><text:span text:style-name="T40_4">運河盲段與</text:span><text:span text:style-name="T40_5">南北岸呈現船渠結構，以</text:span><text:span text:style-name="T40_6">容納舟</text:span><text:span text:style-name="T40_7">船停泊。作者回憶小時候與爸爸一起在運河邊看著「船仔」回港，是童年美好回憶。</text:span></text:p>
          </table:table-cell>
        </table:table-row>
        <table:table-row table:style-name="Row15">
          <table:table-cell table:style-name="Cell41">
            <text:p text:style-name="P41"><text:span text:style-name="T41_1">13</text:span></text:p>
          </table:table-cell>
          <table:table-cell table:style-name="Cell42">
            <text:p text:style-name="P42"><text:span text:style-name="T42_1">蘇昭蓉</text:span></text:p>
          </table:table-cell>
          <table:table-cell table:style-name="Cell43">
            <text:p text:style-name="P43"><text:span text:style-name="T43_1">照片中呈現的是碎冰機高塔，以及遠方為「九</text:span><text:span text:style-name="T43_2">棧樓仔</text:span><text:span text:style-name="T43_3">」是當時</text:span><text:span text:style-name="T43_4">運河盲段最</text:span><text:span text:style-name="T43_5">明顯的地標。</text:span></text:p>
          </table:table-cell>
        </table:table-row>
        <table:table-row table:style-name="Row16">
          <table:table-cell table:style-name="Cell44">
            <text:p text:style-name="P44"><text:span text:style-name="T44_1">14</text:span></text:p>
          </table:table-cell>
          <table:table-cell table:style-name="Cell45">
            <text:p text:style-name="P45"><text:span text:style-name="T45_1">黃任宏</text:span></text:p>
          </table:table-cell>
          <table:table-cell table:style-name="Cell46">
            <text:p text:style-name="P46"><text:span text:style-name="T46_1">昔日的安平漁港，現已不復見往日風貌，</text:span><text:span text:style-name="T46_2">臺</text:span><text:span text:style-name="T46_3">南運河隨著安平港的沒落跟著失去重要經濟地位。</text:span></text:p>
          </table:table-cell>
        </table:table-row>
        <table:table-row table:style-name="Row17">
          <table:table-cell table:style-name="Cell47">
            <text:p text:style-name="P47"><text:span text:style-name="T47_1">15</text:span></text:p>
          </table:table-cell>
          <table:table-cell table:style-name="Cell48">
            <text:p text:style-name="P48"><text:span text:style-name="T48_1">李宜蘭</text:span></text:p>
          </table:table-cell>
          <table:table-cell table:style-name="Cell49">
            <text:p text:style-name="P49"><text:span text:style-name="T49_1">照片中</text:span><text:span text:style-name="T49_2">為舊承天橋</text:span><text:span text:style-name="T49_3">，配合「安平港環港觀光及運河遊河開發經營計畫」，特別改建承天橋方便遊船通行。</text:span></text:p>
          </table:table-cell>
        </table:table-row>
        <table:table-row table:style-name="Row18">
          <table:table-cell table:style-name="Cell50">
            <text:p text:style-name="P50"><text:span text:style-name="T50_1">16</text:span></text:p>
          </table:table-cell>
          <table:table-cell table:style-name="Cell51">
            <text:p text:style-name="P51"><text:span text:style-name="T51_1">李宜蘭</text:span></text:p>
          </table:table-cell>
          <table:table-cell table:style-name="Cell52">
            <text:p text:style-name="P52"><text:span text:style-name="T52_1">改建完工迄今</text:span><text:span text:style-name="T52_2">15</text:span><text:span text:style-name="T52_3">年，為運河上最早改建的橋樑，除了帶來交通上的方便，更具景觀與地標之特色，並於</text:span><text:span text:style-name="T52_4">99</text:span><text:span text:style-name="T52_5">年</text:span><text:span text:style-name="T52_6">3</text:span><text:span text:style-name="T52_7">月</text:span><text:span text:style-name="T52_8">10</text:span><text:span text:style-name="T52_9">日發行的台灣橋樑郵票，榮登為郵票主角。</text:span></text:p>
          </table:table-cell>
        </table:table-row>
        <table:table-row table:style-name="Row19">
          <table:table-cell table:style-name="Cell53">
            <text:p text:style-name="P53"><text:span text:style-name="T53_1">17</text:span></text:p>
          </table:table-cell>
          <table:table-cell table:style-name="Cell54">
            <text:p text:style-name="P54"><text:span text:style-name="T54_1">黃昶憲</text:span></text:p>
          </table:table-cell>
          <table:table-cell table:style-name="Cell55">
            <text:p text:style-name="P55"><text:span text:style-name="T55_1">為提供者父親當年在台南運河岸邊漁船上留下的青春身影。提供者表示，當時運河上及岸邊有許許多多的漁船。</text:span></text:p>
          </table:table-cell>
        </table:table-row>
        <table:table-row table:style-name="Row20">
          <table:table-cell table:style-name="Cell56">
            <text:p text:style-name="P56"><text:span text:style-name="T56_1">18</text:span></text:p>
          </table:table-cell>
          <table:table-cell table:style-name="Cell57">
            <text:p text:style-name="P57"><text:span text:style-name="T57_1">黃昶憲</text:span></text:p>
          </table:table-cell>
          <table:table-cell table:style-name="Cell58">
            <text:p text:style-name="P58"><text:span text:style-name="T58_1">提供者表示父親當時住在</text:span><text:span text:style-name="T58_2">北部，</text:span><text:span text:style-name="T58_3">與在台南出生的朋友一起來到安平遊玩，並乘坐有</text:span><text:span text:style-name="T58_4">奇特遮</text:span><text:span text:style-name="T58_5">雨棚的觀光船遊運河，看著這張老朋友在運河邊拍的照片，回憶起當時父親青春的點點滴滴。</text:span></text:p>
          </table:table-cell>
        </table:table-row>
        <table:table-row table:style-name="Row21">
          <table:table-cell table:style-name="Cell59">
            <text:p text:style-name="P59"><text:span text:style-name="T59_1">19</text:span></text:p>
          </table:table-cell>
          <table:table-cell table:style-name="Cell60">
            <text:p text:style-name="P60"><text:span text:style-name="T60_1">黃昶憲</text:span></text:p>
          </table:table-cell>
          <table:table-cell table:style-name="Cell61">
            <text:p text:style-name="P61"><text:span text:style-name="T61_1">提供者的爸媽，來到台南安平蜜月旅行，照片中母親正乘坐在遊運河的觀光船上，靠著木製護欄，因運河上風大，</text:span><text:span text:style-name="T61_2">便圍著</text:span><text:span text:style-name="T61_3">絲巾，愜意的欣賞沿岸風光。</text:span></text:p>
          </table:table-cell>
        </table:table-row>
        <table:table-row table:style-name="Row22">
          <table:table-cell table:style-name="Cell62">
            <text:p text:style-name="P62"><text:span text:style-name="T62_1">20</text:span></text:p>
          </table:table-cell>
          <table:table-cell table:style-name="Cell63">
            <text:p text:style-name="P63"><text:span text:style-name="T63_1">黃文</text:span><text:span text:style-name="T63_2">鍠</text:span></text:p>
          </table:table-cell>
          <table:table-cell table:style-name="Cell64">
            <text:p text:style-name="P64"><text:span text:style-name="T64_1">位在健康路長青公寓旁的運河</text:span><text:span text:style-name="T64_2">河</text:span><text:span text:style-name="T64_3">段，是南區養</text:span><text:span text:style-name="T64_4">蚵</text:span><text:span text:style-name="T64_5">漁民停靠小型漁船的碼頭，與</text:span><text:span text:style-name="T64_6">2002</text:span><text:span text:style-name="T64_7">年曾發生漁船起火事件，由於發生在清晨，沒有造成人員傷亡。引起管理單位注意，要求加強漁船安全維護。</text:span></text:p>
          </table:table-cell>
        </table:table-row>
        <table:table-row table:style-name="Row23">
          <table:table-cell table:style-name="Cell65">
            <text:p text:style-name="P65"><text:span text:style-name="T65_1">21</text:span></text:p>
          </table:table-cell>
          <table:table-cell table:style-name="Cell66">
            <text:p text:style-name="P66"><text:span text:style-name="T66_1">黃文</text:span><text:span text:style-name="T66_2">鍠</text:span></text:p>
          </table:table-cell>
          <table:table-cell table:style-name="Cell67">
            <text:p text:style-name="P67"><text:span text:style-name="T67_1">2002</text:span><text:span text:style-name="T67_2">年運河整治有初步成果，當年市長張燦</text:span><text:span text:style-name="T67_3">鍙</text:span><text:span text:style-name="T67_4">親率一級主管現場大吃運河</text:span><text:span text:style-name="T67_5">釣</text:span><text:span text:style-name="T67_6">起來的鮮魚，為整治成果背書。</text:span></text:p>
          </table:table-cell>
        </table:table-row>
        <table:table-row table:style-name="Row24">
          <table:table-cell table:style-name="Cell68">
            <text:p text:style-name="P68"><text:span text:style-name="T68_1">22</text:span></text:p>
          </table:table-cell>
          <table:table-cell table:style-name="Cell69">
            <text:p text:style-name="P69"><text:span text:style-name="T69_1">黃文</text:span><text:span text:style-name="T69_2">鍠</text:span></text:p>
          </table:table-cell>
          <table:table-cell table:style-name="Cell70">
            <text:p text:style-name="P70"><text:span text:style-name="T70_1">2009</text:span><text:span text:style-name="T70_2">年鯨鯊</text:span><text:span text:style-name="T70_3">游</text:span><text:span text:style-name="T70_4">入台南運河，消防隊在水上搜尋，為了避免驅趕過程，造成鯨鯊受傷，大批漁民主動加入協助，最後以魚網限制鯨鯊行進方向後，帶到外海野放，背景為尚未改建的承平橋。</text:span></text:p>
          </table:table-cell>
        </table:table-row>
        <table:table-row table:style-name="Row25">
          <table:table-cell table:style-name="Cell71">
            <text:p text:style-name="P71"><text:span text:style-name="T71_1">23</text:span></text:p>
          </table:table-cell>
          <table:table-cell table:style-name="Cell72">
            <text:p text:style-name="P72"><text:span text:style-name="T72_1">蔡宗霖</text:span></text:p>
          </table:table-cell>
          <table:table-cell table:style-name="Cell73">
            <text:p text:style-name="P73"><text:span text:style-name="T73_1">運河</text:span><text:span text:style-name="T73_2">船溜老</text:span><text:span text:style-name="T73_3">照片拍攝年代大約為</text:span><text:span text:style-name="T73_4">1926-1933</text:span><text:span text:style-name="T73_5">年間，運河剛完工不久，位置在今日中國城一帶往</text:span><text:span text:style-name="T73_6">西拍去</text:span><text:span text:style-name="T73_7">，遠處兩棟大型建築物分別是大日本製冰工廠</text:span><text:span text:style-name="T73_8">(</text:span><text:span text:style-name="T73_9">左</text:span><text:span text:style-name="T73_10">)</text:span><text:span text:style-name="T73_11">及台灣糖化工業株式會社</text:span><text:span text:style-name="T73_12">(</text:span><text:span text:style-name="T73_13">右</text:span><text:span text:style-name="T73_14">)</text:span><text:span text:style-name="T73_15">。</text:span></text:p>
          </table:table-cell>
        </table:table-row>
        <table:table-row table:style-name="Row26">
          <table:table-cell table:style-name="Cell74">
            <text:p text:style-name="P74"><text:span text:style-name="T74_1">24</text:span></text:p>
          </table:table-cell>
          <table:table-cell table:style-name="Cell75">
            <text:p text:style-name="P75"><text:span text:style-name="T75_1">曾耀德</text:span></text:p>
          </table:table-cell>
          <table:table-cell table:style-name="Cell76">
            <text:p text:style-name="P76"><text:span text:style-name="T76_1">運河整治告一段落，市府為了一掃普遍民眾對於運河</text:span><text:span text:style-name="T76_2">髒</text:span><text:span text:style-name="T76_3">臭印象，特別舉辦萬人大垂釣的活動，場面壯觀。</text:span></text:p>
          </table:table-cell>
        </table:table-row>
        <table:table-row table:style-name="Row27">
          <table:table-cell table:style-name="Cell77">
            <text:p text:style-name="P77"><text:span text:style-name="T77_1">25</text:span></text:p>
          </table:table-cell>
          <table:table-cell table:style-name="Cell78">
            <text:p text:style-name="P78"><text:span text:style-name="T78_1">黃俊凱</text:span></text:p>
          </table:table-cell>
          <table:table-cell table:style-name="Cell79">
            <text:p text:style-name="P79"><text:span text:style-name="T79_1">府城龍舟賽歷史悠久，最早可追溯到</text:span><text:span text:style-name="T79_2">1694</text:span><text:span text:style-name="T79_3">年，</text:span><text:span text:style-name="T79_4">賽舟地點</text:span><text:span text:style-name="T79_5">主要位於海口，直到台江內海</text:span><text:span text:style-name="T79_6">淤淺後</text:span><text:span text:style-name="T79_7">，才轉到五條港區。</text:span><text:span text:style-name="T79_8">1926</text:span><text:span text:style-name="T79_9">年運河完工，移至</text:span><text:span text:style-name="T79_10">運河盲段一帶</text:span><text:span text:style-name="T79_11">，</text:span><text:span text:style-name="T79_12">1962</text:span><text:span text:style-name="T79_13">年因觀看民眾擁擠發生意外，一度停辦，至</text:span><text:span text:style-name="T79_14">1973</text:span><text:span text:style-name="T79_15">年恢復並</text:span><text:span text:style-name="T79_16">移往現司令台</text:span><text:span text:style-name="T79_17">一帶。</text:span></text:p>
          </table:table-cell>
        </table:table-row>
        <table:table-row table:style-name="Row28">
          <table:table-cell table:style-name="Cell80">
            <text:p text:style-name="P80"><text:span text:style-name="T80_1">26</text:span></text:p>
          </table:table-cell>
          <table:table-cell table:style-name="Cell81">
            <text:p text:style-name="P81"><text:span text:style-name="T81_1">徐鳳君</text:span></text:p>
          </table:table-cell>
          <table:table-cell table:style-name="Cell82">
            <text:p text:style-name="P82"><text:span text:style-name="T82_1">照片遠方看起來像寺廟的建築物是當時後的新南國小</text:span><text:span text:style-name="T82_2">(</text:span><text:span text:style-name="T82_3">現已拆遷，至舊沙卡里巴原址建新校舍</text:span><text:span text:style-name="T82_4">)</text:span><text:span text:style-name="T82_5">；照片左側</text:span><text:span text:style-name="T82_6">建築物均為製</text:span><text:span text:style-name="T82_7">冰廠，漁民出海捕魚前，會開著漁船先到這裝載冰塊一起出海，便於將出海捕撈到的漁獲</text:span><text:span text:style-name="T82_8">做保</text:span><text:span text:style-name="T82_9">冷保鮮的處理，住在這的調皮孩子們，也趁這時後到這邊一起撿拾冰塊互丟，玩得不亦樂乎。</text:span></text:p>
          </table:table-cell>
        </table:table-row>
        <table:table-row table:style-name="Row29">
          <table:table-cell table:style-name="Cell83">
            <text:p text:style-name="P83"><text:span text:style-name="T83_1">27</text:span></text:p>
          </table:table-cell>
          <table:table-cell table:style-name="Cell84">
            <text:p text:style-name="P84"><text:span text:style-name="T84_1">徐鳳君</text:span></text:p>
          </table:table-cell>
          <table:table-cell table:style-name="Cell85">
            <text:p text:style-name="P85"><text:span text:style-name="T85_1">地點為中正路尾，</text:span><text:span text:style-name="T85_2">運河盲段</text:span><text:span text:style-name="T85_3">(</text:span><text:span text:style-name="T85_4">尚未填平之前</text:span><text:span text:style-name="T85_5">)</text:span><text:span text:style-name="T85_6">照片裡的筆者，小時候就住在附近，伴隨著很多小時候成長的快樂回憶；之後因市府徵收土地，開發中正路尾周遭區域以及填平</text:span><text:span text:style-name="T85_7">運河盲段</text:span><text:span text:style-name="T85_8">，只好全家搬去其他區域定居。</text:span></text:p>
          </table:table-cell>
        </table:table-row>
        <table:table-row table:style-name="Row30">
          <table:table-cell table:style-name="Cell86">
            <text:p text:style-name="P86"><text:span text:style-name="T86_1">28</text:span></text:p>
          </table:table-cell>
          <table:table-cell table:style-name="Cell87">
            <text:p text:style-name="P87"><text:span text:style-name="T87_1">徐鳳君</text:span></text:p>
          </table:table-cell>
          <table:table-cell table:style-name="Cell88">
            <text:p text:style-name="P88"><text:span text:style-name="T88_1">運河盲段</text:span><text:span text:style-name="T88_2">，在當時候也有運河客船駐點，可以讓民眾搭船往返安平古堡與市中心。</text:span></text:p>
          </table:table-cell>
        </table:table-row>
        <table:table-row table:style-name="Row31">
          <table:table-cell table:style-name="Cell89">
            <text:p text:style-name="P89"><text:span text:style-name="T89_1">29</text:span></text:p>
          </table:table-cell>
          <table:table-cell table:style-name="Cell90">
            <text:p text:style-name="P90"><text:span text:style-name="T90_1">徐鳳君</text:span></text:p>
          </table:table-cell>
          <table:table-cell table:style-name="Cell91">
            <text:p text:style-name="P91"><text:span text:style-name="T91_1">提供者童年時期和兄弟姊妹及母親在</text:span><text:span text:style-name="T91_2">運河盲段留影</text:span><text:span text:style-name="T91_3">。</text:span></text:p>
          </table:table-cell>
        </table:table-row>
        <table:table-row table:style-name="Row32">
          <table:table-cell table:style-name="Cell92">
            <text:p text:style-name="P92"><text:span text:style-name="T92_1">30</text:span></text:p>
          </table:table-cell>
          <table:table-cell table:style-name="Cell93">
            <text:p text:style-name="P93"><text:span text:style-name="T93_1">徐鳳君</text:span></text:p>
          </table:table-cell>
          <table:table-cell table:style-name="Cell94">
            <text:p text:style-name="P94"><text:span text:style-name="T94_1">輪船停在</text:span><text:span text:style-name="T94_2">運河盲段附近</text:span><text:span text:style-name="T94_3">的環河街旁，準備啟航。</text:span></text:p>
          </table:table-cell>
        </table:table-row>
        <table:table-row table:style-name="Row33">
          <table:table-cell table:style-name="Cell95">
            <text:p text:style-name="P95"><text:span text:style-name="T95_1">31</text:span></text:p>
          </table:table-cell>
          <table:table-cell table:style-name="Cell96">
            <text:p text:style-name="P96"><text:span text:style-name="T96_1">陳宏田</text:span></text:p>
          </table:table-cell>
          <table:table-cell table:style-name="Cell97">
            <text:p text:style-name="P97"><text:span text:style-name="T97_1">1989</text:span><text:span text:style-name="T97_2">年搭乘飛機由</text:span><text:span text:style-name="T97_3">機艙俯拍</text:span><text:span text:style-name="T97_4">，尚未</text:span><text:span text:style-name="T97_5">有新臨安</text:span><text:span text:style-name="T97_6">橋與金華橋，以及尚未拆除的中國城。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353cm" fo:orphans="2" fo:widows="2"/>
      <style:text-properties fo:font-size="12pt" style:font-name-asian="標楷體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cm"/>
      <style:text-properties style:font-name="Cambria" style:font-name-complex="Times New Roman" style:font-size-complex="1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style:font-name-asian="標楷體" style:font-name-complex="Times New Roman" style:font-size-complex="14pt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2-06T01:29:00</meta:creation-date>
    <dc:creator>user</dc:creator>
    <dc:date>2018-02-06T01:49:00</dc:date>
    <meta:editing-cycles>3</meta:editing-cycles>
    <meta:editing-duration>PT8M</meta:editing-duration>
    <meta:document-statistic meta:page-count="3" meta:paragraph-count="4" meta:row-count="14" meta:word-count="305" meta:character-count="2045" meta:non-whitespace-character-count="1744"/>
  </office:meta>
</office:document-meta>
</file>