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T22_42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花現</text:span><text:span text:style-name="T4_5">‧</text:span><text:span text:style-name="T4_6">台南」</text:span><text:span text:style-name="T4_7">攝影比賽</text:span><text:span text:style-name="T4_8">優選</text:span><text:span text:style-name="T4_9">獎，</text:span><text:span text:style-name="T4_10">新臺幣</text:span><text:span text:style-name="T4_11">2</text:span><text:span text:style-name="T4_12">,000</text:span><text:span text:style-name="T4_13">元整</text:span><text:span text:style-name="T4_14">，</text:span><text:span text:style-name="T4_15">確實無訛</text:span><text:span text:style-name="T4_16">。</text:span><text:span text:style-name="T4_17"><text:line-break/></text:span><text:span text:style-name="T4_18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6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花現</text:span><text:span text:style-name="T21_4">‧</text:span><text:span text:style-name="T21_5">台南」</text:span><text:span text:style-name="T21_6">攝影比賽得獎通知</text:span><text:span text:style-name="T21_7">》</text:span></text:p>
      <text:p text:style-name="P22"><text:span text:style-name="T22_1">敬請</text:span><text:span text:style-name="T22_2">「花現</text:span><text:span text:style-name="T22_3">‧</text:span><text:span text:style-name="T22_4">台南」</text:span><text:span text:style-name="T22_5">攝影比賽得獎作品</text:span><text:span text:style-name="T22_6">得獎</text:span><text:span text:style-name="T22_7">者於</text:span><text:span text:style-name="T22_8">106</text:span><text:span text:style-name="T22_9">年</text:span><text:span text:style-name="T22_10">12</text:span><text:span text:style-name="T22_11">月</text:span><text:span text:style-name="T22_12">12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花現</text:span><text:span text:style-name="T22_35">‧</text:span><text:span text:style-name="T22_36">台南」</text:span><text:span text:style-name="T22_37">攝影比賽</text:span><text:span text:style-name="T22_38">）</text:span><text:span text:style-name="T22_39">，俾利辦理後續頒</text:span><text:span text:style-name="T22_40">發獎金</text:span><text:span text:style-name="T22_41">及獎狀</text:span><text:span text:style-name="T22_42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7-12-04T09:20:00</dc:date>
    <meta:print-date>2017-12-01T09:11:00</meta:print-date>
    <meta:editing-cycles>13</meta:editing-cycles>
    <meta:editing-duration>PT10M</meta:editing-duration>
    <meta:document-statistic meta:page-count="2" meta:paragraph-count="1" meta:row-count="6" meta:word-count="128" meta:character-count="859" meta:non-whitespace-character-count="732"/>
  </office:meta>
</office:document-meta>
</file>