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fo:color="#000000" style:font-name="標楷體" fo:font-size="16pt" style:font-name-asian="標楷體" style:font-size-asian="16pt" style:font-size-complex="16pt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fo:color="#000000" style:font-name="標楷體" fo:font-size="16pt" style:font-name-asian="標楷體" style:font-size-asian="16pt" style:font-size-complex="16pt"/>
    </style:style>
    <style:style style:name="T4_19" style:family="text">
      <style:text-properties fo:color="#000000" style:font-name="標楷體" fo:font-size="16pt" style:font-name-asian="標楷體" style:font-size-asian="16pt" style:font-size-complex="16pt"/>
    </style:style>
    <style:style style:name="T4_20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6pt" style:font-size-asian="16pt" style:font-size-complex="14pt" fo:font-weight="bold" style:font-weight-asian="bold"/>
    </style:style>
    <style:style style:name="T21_4" style:family="text">
      <style:text-properties fo:font-size="16pt" style:font-size-asian="16pt" style:font-size-complex="14pt" fo:font-weight="bold" style:font-weight-asian="bold"/>
    </style:style>
    <style:style style:name="T21_5" style:family="text">
      <style:text-properties fo:font-size="16pt" style:font-size-asian="16pt" style:font-size-complex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T21_7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font-size="14pt" style:font-size-asian="14pt"/>
    </style:style>
    <style:style style:name="T22_18" style:family="text">
      <style:text-properties fo:font-size="14pt" style:font-size-asian="14pt"/>
    </style:style>
    <style:style style:name="T22_19" style:family="text">
      <style:text-properties fo:color="#ff0000" fo:font-size="14pt" style:font-size-asian="14pt"/>
    </style:style>
    <style:style style:name="T22_20" style:family="text">
      <style:text-properties fo:color="#ff0000" fo:font-size="14pt" style:font-size-asian="14pt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 fo:font-weight="bold" style:font-weight-asian="bold"/>
    </style:style>
    <style:style style:name="T22_23" style:family="text">
      <style:text-properties fo:color="#ff0000" fo:font-size="14pt" style:font-size-asian="14pt" fo:font-weight="bold" style:font-weight-asian="bold"/>
    </style:style>
    <style:style style:name="T22_24" style:family="text">
      <style:text-properties fo:color="#ff0000" fo:font-size="14pt" style:font-size-asian="14pt"/>
    </style:style>
    <style:style style:name="T22_25" style:family="text">
      <style:text-properties fo:color="#ff0000" fo:font-size="14pt" style:font-size-asian="14pt"/>
    </style:style>
    <style:style style:name="T22_26" style:family="text">
      <style:text-properties fo:color="#ff0000" fo:font-size="14pt" style:font-size-asian="14pt" fo:font-weight="bold" style:font-weight-asian="bold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T22_36" style:family="text">
      <style:text-properties fo:font-size="14pt" style:font-size-asian="14pt"/>
    </style:style>
    <style:style style:name="T22_37" style:family="text">
      <style:text-properties fo:font-size="14pt" style:font-size-asian="14pt"/>
    </style:style>
    <style:style style:name="T22_38" style:family="text">
      <style:text-properties fo:font-size="14pt" style:font-size-asian="14pt"/>
    </style:style>
    <style:style style:name="T22_39" style:family="text">
      <style:text-properties fo:font-size="14pt" style:font-size-asian="14pt"/>
    </style:style>
    <style:style style:name="T22_40" style:family="text">
      <style:text-properties fo:font-size="14pt" style:font-size-asian="14pt"/>
    </style:style>
    <style:style style:name="T22_41" style:family="text">
      <style:text-properties fo:font-size="14pt" style:font-size-asian="14pt"/>
    </style:style>
    <style:style style:name="T22_42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fo:color="#000000"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T33_5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花現</text:span><text:span text:style-name="T4_5">‧</text:span><text:span text:style-name="T4_6">台南」</text:span><text:span text:style-name="T4_7">攝影比賽</text:span><text:span text:style-name="T4_8">銅</text:span><text:span text:style-name="T4_9">牌</text:span><text:span text:style-name="T4_10">獎，</text:span><text:span text:style-name="T4_11">新臺幣</text:span><text:span text:style-name="T4_12">1</text:span><text:span text:style-name="T4_13">0</text:span><text:span text:style-name="T4_14">,000</text:span><text:span text:style-name="T4_15">元整</text:span><text:span text:style-name="T4_16">，</text:span><text:span text:style-name="T4_17">確實無訛</text:span><text:span text:style-name="T4_18">。</text:span><text:span text:style-name="T4_19"><text:line-break/></text:span><text:span text:style-name="T4_20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或蓋章）：</text:span><text:span text:style-name="T9_4"><text:s text:c="3"/></text:span><text:span text:style-name="T9_5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得獎作品之</text:span><text:span text:style-name="T15_5">同樣</text:span><text:span text:style-name="T15_6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6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花現</text:span><text:span text:style-name="T21_4">‧</text:span><text:span text:style-name="T21_5">台南」</text:span><text:span text:style-name="T21_6">攝影比賽得獎通知</text:span><text:span text:style-name="T21_7">》</text:span></text:p>
      <text:p text:style-name="P22"><text:span text:style-name="T22_1">敬請</text:span><text:span text:style-name="T22_2">「花現</text:span><text:span text:style-name="T22_3">‧</text:span><text:span text:style-name="T22_4">台南」</text:span><text:span text:style-name="T22_5">攝影比賽得獎作品</text:span><text:span text:style-name="T22_6">得獎</text:span><text:span text:style-name="T22_7">者於</text:span><text:span text:style-name="T22_8">106</text:span><text:span text:style-name="T22_9">年</text:span><text:span text:style-name="T22_10">12</text:span><text:span text:style-name="T22_11">月</text:span><text:span text:style-name="T22_12">12</text:span><text:span text:style-name="T22_13">日前填寫</text:span><text:span text:style-name="T22_14">背面</text:span><text:span text:style-name="T22_15">「</text:span><text:span text:style-name="T22_16">領據</text:span><text:span text:style-name="T22_17">」</text:span><text:span text:style-name="T22_18">，</text:span><text:span text:style-name="T22_19">備妥</text:span><text:span text:style-name="T22_20">「</text:span><text:span text:style-name="T22_21">該文件</text:span><text:span text:style-name="T22_22">正本</text:span><text:span text:style-name="T22_23">（領據）」</text:span><text:span text:style-name="T22_24">及</text:span><text:span text:style-name="T22_25">得獎人</text:span><text:span text:style-name="T22_26">「存摺影本」</text:span><text:span text:style-name="T22_27">以信件方式</text:span><text:span text:style-name="T22_28">寄送</text:span><text:span text:style-name="T22_29">或親</text:span><text:span text:style-name="T22_30">送</text:span><text:span text:style-name="T22_31">至臺南市政府觀光旅遊局</text:span><text:span text:style-name="T22_32">（</text:span><text:span text:style-name="T22_33">請註明</text:span><text:span text:style-name="T22_34">「花現</text:span><text:span text:style-name="T22_35">‧</text:span><text:span text:style-name="T22_36">台南」</text:span><text:span text:style-name="T22_37">攝影比賽</text:span><text:span text:style-name="T22_38">）</text:span><text:span text:style-name="T22_39">，俾利辦理後續頒</text:span><text:span text:style-name="T22_40">發獎金</text:span><text:span text:style-name="T22_41">及獎狀</text:span><text:span text:style-name="T22_42">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黃先生<text:s/>06-6322231#6783</text:span></text:p>
      <text:p text:style-name="P27"><text:span text:style-name="T27_1"><text:a xlink:type="simple" xlink:href="mailto:Clevera0711@mail.tainan.gov.tw"><text:span text:style-name="T27_2">Clevera0711@mail.ta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得獎作品填寫之聯絡電話及e-mail，俾利核對身份，若因無法辨識或無註明</text:span><text:span text:style-name="T31_2">…</text:span><text:span text:style-name="T31_3">等無法確認身份者，則俟確認身份後再行發放獎金及獎狀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獎狀將以郵寄方式寄出（亦可於上班時間親領，請先告知），寄送地址為報名</text:span><text:span text:style-name="T33_2">表或領據上填寫之地址，如需更改寄送地址，請於領據空白處明顯標註，獎金以電匯方式至所提供之存摺影本</text:span><text:span text:style-name="T33_3">帳號</text:span><text:span text:style-name="T33_4">（本局不負因寄送而延伸之相關責任）</text:span><text:span text:style-name="T33_5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user</dc:creator>
    <dc:date>2017-12-04T09:19:00</dc:date>
    <meta:print-date>2017-12-01T09:11:00</meta:print-date>
    <meta:editing-cycles>12</meta:editing-cycles>
    <meta:editing-duration>PT10M</meta:editing-duration>
    <meta:document-statistic meta:page-count="2" meta:paragraph-count="1" meta:row-count="6" meta:word-count="128" meta:character-count="860" meta:non-whitespace-character-count="733"/>
  </office:meta>
</office:document-meta>
</file>